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ammer Thin" svg:font-family="'Hammer Thi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46" style:family="table-column">
      <style:table-column-properties fo:break-before="auto" style:column-width="2.191cm"/>
    </style:style>
    <style:style style:name="co47" style:family="table-column">
      <style:table-column-properties fo:break-before="auto" style:column-width="14.127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6.826cm"/>
    </style:style>
    <style:style style:name="co21" style:family="table-column">
      <style:table-column-properties fo:break-before="auto" style:column-width="2.302cm"/>
    </style:style>
    <style:style style:name="co58" style:family="table-column">
      <style:table-column-properties fo:break-before="auto" style:column-width="1.609cm"/>
    </style:style>
    <style:style style:name="co62" style:family="table-column">
      <style:table-column-properties fo:break-before="auto" style:column-width="6.493cm"/>
    </style:style>
    <style:style style:name="co63" style:family="table-column">
      <style:table-column-properties fo:break-before="auto" style:column-width="2.775cm"/>
    </style:style>
    <style:style style:name="co51" style:family="table-column">
      <style:table-column-properties fo:break-before="auto" style:column-width="1.914cm"/>
    </style:style>
    <style:style style:name="co60" style:family="table-column">
      <style:table-column-properties fo:break-before="auto" style:column-width="1.859cm"/>
    </style:style>
    <style:style style:name="co61" style:family="table-column">
      <style:table-column-properties fo:break-before="auto" style:column-width="1.803cm"/>
    </style:style>
    <style:style style:name="co69" style:family="table-column">
      <style:table-column-properties fo:break-before="auto" style:column-width="7.354cm"/>
    </style:style>
    <style:style style:name="co28" style:family="table-column">
      <style:table-column-properties fo:break-before="auto" style:column-width="5.327cm"/>
    </style:style>
    <style:style style:name="co29" style:family="table-column">
      <style:table-column-properties fo:break-before="auto" style:column-width="3.357cm"/>
    </style:style>
    <style:style style:name="co30" style:family="table-column">
      <style:table-column-properties fo:break-before="auto" style:column-width="2.692cm"/>
    </style:style>
    <style:style style:name="co64" style:family="table-column">
      <style:table-column-properties fo:break-before="auto" style:column-width="5.66cm"/>
    </style:style>
    <style:style style:name="co32" style:family="table-column">
      <style:table-column-properties fo:break-before="auto" style:column-width="1.362cm"/>
    </style:style>
    <style:style style:name="co33" style:family="table-column">
      <style:table-column-properties fo:break-before="auto" style:column-width="5.877cm"/>
    </style:style>
    <style:style style:name="co34" style:family="table-column">
      <style:table-column-properties fo:break-before="auto" style:column-width="1.766cm"/>
    </style:style>
    <style:style style:name="co35" style:family="table-column">
      <style:table-column-properties fo:break-before="auto" style:column-width="10.065cm"/>
    </style:style>
    <style:style style:name="co8" style:family="table-column">
      <style:table-column-properties fo:break-before="auto" style:column-width="2.358cm"/>
    </style:style>
    <style:style style:name="co65" style:family="table-column">
      <style:table-column-properties fo:break-before="auto" style:column-width="0.252cm"/>
    </style:style>
    <style:style style:name="co66" style:family="table-column">
      <style:table-column-properties fo:break-before="auto" style:column-width="1.916cm"/>
    </style:style>
    <style:style style:name="co67" style:family="table-column">
      <style:table-column-properties fo:break-before="auto" style:column-width="11.301cm"/>
    </style:style>
    <style:style style:name="co68" style:family="table-column">
      <style:table-column-properties fo:break-before="auto" style:column-width="2.801cm"/>
    </style:style>
    <style:style style:name="co40" style:family="table-column">
      <style:table-column-properties fo:break-before="auto" style:column-width="1.614cm"/>
    </style:style>
    <style:style style:name="co41" style:family="table-column">
      <style:table-column-properties fo:break-before="auto" style:column-width="9.283cm"/>
    </style:style>
    <style:style style:name="co42" style:family="table-column">
      <style:table-column-properties fo:break-before="auto" style:column-width="2.371cm"/>
    </style:style>
    <style:style style:name="co43" style:family="table-column">
      <style:table-column-properties fo:break-before="auto" style:column-width="0.859cm"/>
    </style:style>
    <style:style style:name="co44" style:family="table-column">
      <style:table-column-properties fo:break-before="auto" style:column-width="9.46cm"/>
    </style:style>
    <style:style style:name="co45" style:family="table-column">
      <style:table-column-properties fo:break-before="auto" style:column-width="2.346cm"/>
    </style:style>
    <style:style style:name="co49" style:family="table-column">
      <style:table-column-properties fo:break-before="auto" style:column-width="1.866cm"/>
    </style:style>
    <style:style style:name="co50" style:family="table-column">
      <style:table-column-properties fo:break-before="auto" style:column-width="1.311cm"/>
    </style:style>
    <style:style style:name="co52" style:family="table-column">
      <style:table-column-properties fo:break-before="auto" style:column-width="1.886cm"/>
    </style:style>
    <style:style style:name="co53" style:family="table-column">
      <style:table-column-properties fo:break-before="auto" style:column-width="1.815cm"/>
    </style:style>
    <style:style style:name="co54" style:family="table-column">
      <style:table-column-properties fo:break-before="auto" style:column-width="1.469cm"/>
    </style:style>
    <style:style style:name="co55" style:family="table-column">
      <style:table-column-properties fo:break-before="auto" style:column-width="8.449cm"/>
    </style:style>
    <style:style style:name="co56" style:family="table-column">
      <style:table-column-properties fo:break-before="auto" style:column-width="10.292cm"/>
    </style:style>
    <style:style style:name="co57" style:family="table-column">
      <style:table-column-properties fo:break-before="auto" style:column-width="2.524cm"/>
    </style:style>
    <style:style style:name="co59" style:family="table-column">
      <style:table-column-properties fo:break-before="auto" style:column-width="2.44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459cm" fo:break-before="auto" style:use-optimal-row-height="false"/>
    </style:style>
    <style:style style:name="ro11" style:family="table-row">
      <style:table-row-properties style:row-height="1.506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8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94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95" style:family="table-cell" style:parent-style-name="Default">
      <style:table-cell-properties style:glyph-orientation-vertical="0" fo:border-bottom="0.002cm solid #000000" fo:background-color="#ffff00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5_5f_1_5f_1" style:base-cell-address="dept.K6"/>
    </style:style>
    <style:style style:name="ce296" style:family="table-cell" style:parent-style-name="Default">
      <style:table-cell-properties style:glyph-orientation-vertical="0" fo:border-bottom="0.002cm solid #000000" fo:background-color="#ffffff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5_5f_1_5f_1" style:base-cell-address="dept.K6"/>
    </style:style>
    <style:style style:name="ce297" style:family="table-cell" style:parent-style-name="Default">
      <style:table-cell-properties fo:border-bottom="0.002cm solid #000000" fo:background-color="#ffff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normal" style:font-size-asian="10.5pt" style:language-asian="en" style:country-asian="US" style:font-style-asian="normal" style:font-weight-asian="normal" style:font-name-complex="Tahoma" style:font-size-complex="10.5pt" style:language-complex="en" style:country-complex="US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name-asian="Hammer Thin" style:font-size-asian="10.5pt" style:font-style-asian="normal" style:font-weight-asian="normal" style:font-name-complex="Hammer Thin" style:font-size-complex="10.5pt" style:font-style-complex="normal" style:font-weight-complex="normal"/>
    </style:style>
    <style:style style:name="ce30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6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0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88cm solid #000000" fo:border-top="0.002cm solid #000000" style:vertical-align="middl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308" style:family="table-cell" style:parent-style-name="Default">
      <style:table-cell-properties fo:border-bottom="0.002cm solid #000000" fo:background-color="#ffff00" style:diagonal-bl-tr="none" style:diagonal-tl-br="none" fo:border-left="0.002cm solid #000000" fo:border-right="0.088cm solid #000000" fo:border-top="0.002cm solid #000000" style:vertical-align="middl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309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5_5f_1_5f_1" style:base-cell-address="dept.K6"/>
    </style:style>
    <style:style style:name="ce3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  <style:map style:condition="cell-content()=0" style:apply-style-name="Excel_5f_CondFormat_5f_5_5f_1_5f_1" style:base-cell-address="dept.K6"/>
    </style:style>
    <style:style style:name="ce311" style:family="table-cell" style:parent-style-name="Default">
      <style:table-cell-properties fo:border-bottom="0.002cm solid #000000" fo:background-color="#ffff00" fo:border-left="0.002cm solid #000000" fo:border-right="0.088cm solid #000000" fo:border-top="0.002cm solid #000000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12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5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7" style:family="table-cell" style:parent-style-name="Default">
      <style:table-cell-properties fo:background-color="#ffff00"/>
    </style:style>
    <style:style style:name="ce31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32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98" style:family="table-cell" style:parent-style-name="Catégorie_20_du_20_tableau_20_croisé">
      <style:table-cell-properties fo:border-bottom="none" fo:border-left="0.035cm solid #000000" fo:border-right="0.035cm solid #000000" fo:border-top="0.035cm solid #000000"/>
    </style:style>
    <style:style style:name="ce100" style:family="table-cell" style:parent-style-name="Catégorie_20_du_20_tableau_20_croisé">
      <style:table-cell-properties fo:border-bottom="0.035cm solid #000000" fo:border-left="0.035cm solid #000000" fo:border-right="0.035cm solid #000000" fo:border-top="none"/>
    </style:style>
    <style:style style:name="ce102" style:family="table-cell" style:parent-style-name="Catégorie_20_du_20_tableau_20_croisé">
      <style:table-cell-properties fo:border="0.035cm solid #000000"/>
    </style:style>
    <style:style style:name="ce111" style:family="table-cell" style:parent-style-name="Valeur_20_du_20_tableau_20_croisé" style:data-style-name="N4">
      <style:table-cell-properties fo:border-bottom="0.035cm solid #000000" fo:border-left="0.035cm solid #000000" fo:border-right="none" fo:border-top="0.035cm solid #000000"/>
    </style:style>
    <style:style style:name="ce121" style:family="table-cell" style:parent-style-name="Valeur_20_du_20_tableau_20_croisé" style:data-style-name="N4">
      <style:table-cell-properties fo:border-bottom="0.035cm solid #000000" fo:border-left="none" fo:border-right="none" fo:border-top="0.035cm solid #000000"/>
    </style:style>
    <style:style style:name="ce131" style:family="table-cell" style:parent-style-name="Valeur_20_du_20_tableau_20_croisé" style:data-style-name="N2">
      <style:table-cell-properties fo:border-bottom="0.035cm solid #000000" fo:border-left="none" fo:border-right="0.071cm solid #000000" fo:border-top="0.035cm solid #000000"/>
    </style:style>
    <style:style style:name="ce109" style:family="table-cell" style:parent-style-name="Valeur_20_du_20_tableau_20_croisé" style:data-style-name="N4">
      <style:table-cell-properties fo:border-bottom="none" fo:border-left="0.035cm solid #000000" fo:border-right="none" fo:border-top="0.035cm solid #000000"/>
    </style:style>
    <style:style style:name="ce119" style:family="table-cell" style:parent-style-name="Valeur_20_du_20_tableau_20_croisé" style:data-style-name="N4">
      <style:table-cell-properties fo:border-bottom="none" fo:border-left="none" fo:border-right="none" fo:border-top="0.035cm solid #000000"/>
    </style:style>
    <style:style style:name="ce129" style:family="table-cell" style:parent-style-name="Valeur_20_du_20_tableau_20_croisé" style:data-style-name="N2">
      <style:table-cell-properties fo:border-bottom="none" fo:border-left="none" fo:border-right="0.071cm solid #000000" fo:border-top="0.035cm solid #000000"/>
    </style:style>
    <style:style style:name="ce110" style:family="table-cell" style:parent-style-name="Valeur_20_du_20_tableau_20_croisé" style:data-style-name="N4">
      <style:table-cell-properties fo:border-bottom="0.035cm solid #000000" fo:border-left="0.035cm solid #000000" fo:border-right="none" fo:border-top="none"/>
    </style:style>
    <style:style style:name="ce120" style:family="table-cell" style:parent-style-name="Valeur_20_du_20_tableau_20_croisé" style:data-style-name="N4">
      <style:table-cell-properties fo:border-bottom="0.035cm solid #000000" fo:border-left="none" fo:border-right="none" fo:border-top="none"/>
    </style:style>
    <style:style style:name="ce130" style:family="table-cell" style:parent-style-name="Valeur_20_du_20_tableau_20_croisé" style:data-style-name="N2">
      <style:table-cell-properties fo:border-bottom="0.035cm solid #000000" fo:border-left="none" fo:border-right="0.071cm solid #000000" fo:border-top="none"/>
    </style:style>
    <style:style style:name="ce93" style:family="table-cell" style:parent-style-name="Titre_20_du_20_tableau_20_croisé">
      <style:table-cell-properties fo:border-bottom="0.035cm solid #000000" fo:border-left="0.071cm solid #000000" fo:border-right="none" fo:border-top="0.035cm solid #000000"/>
    </style:style>
    <style:style style:name="ce101" style:family="table-cell" style:parent-style-name="Titre_20_du_20_tableau_20_croisé">
      <style:table-cell-properties fo:border-bottom="0.035cm solid #000000" fo:border-left="none" fo:border-right="none" fo:border-top="0.035cm solid #000000"/>
    </style:style>
    <style:style style:name="ce105" style:family="table-cell" style:parent-style-name="Titre_20_du_20_tableau_20_croisé">
      <style:table-cell-properties fo:border-bottom="0.035cm solid #000000" fo:border-left="none" fo:border-right="0.035cm solid #000000" fo:border-top="0.035cm solid #000000"/>
    </style:style>
    <style:style style:name="ce112" style:family="table-cell" style:parent-style-name="Résultat_20_du_20_tableau_20_croisé" style:data-style-name="N4">
      <style:table-cell-properties fo:border-bottom="0.035cm solid #000000" fo:border-left="0.035cm solid #000000" fo:border-right="none" fo:border-top="0.035cm solid #000000"/>
    </style:style>
    <style:style style:name="ce122" style:family="table-cell" style:parent-style-name="Résultat_20_du_20_tableau_20_croisé" style:data-style-name="N4">
      <style:table-cell-properties fo:border-bottom="0.035cm solid #000000" fo:border-left="none" fo:border-right="none" fo:border-top="0.035cm solid #000000"/>
    </style:style>
    <style:style style:name="ce132" style:family="table-cell" style:parent-style-name="Résultat_20_du_20_tableau_20_croisé" style:data-style-name="N2">
      <style:table-cell-properties fo:border-bottom="0.035cm solid #000000" fo:border-left="none" fo:border-right="0.071cm solid #000000" fo:border-top="0.035cm solid #000000"/>
    </style:style>
    <style:style style:name="ce90" style:family="table-cell" style:parent-style-name="Catégorie_20_du_20_tableau_20_croisé">
      <style:table-cell-properties fo:border-bottom="none" fo:border-left="0.071cm solid #000000" fo:border-right="0.035cm solid #000000" fo:border-top="0.035cm solid #000000"/>
    </style:style>
    <style:style style:name="ce92" style:family="table-cell" style:parent-style-name="Catégorie_20_du_20_tableau_20_croisé">
      <style:table-cell-properties fo:border-bottom="0.035cm solid #000000" fo:border-left="0.071cm solid #000000" fo:border-right="0.035cm solid #000000" fo:border-top="none"/>
    </style:style>
    <style:style style:name="ce99" style:family="table-cell" style:parent-style-name="Catégorie_20_du_20_tableau_20_croisé">
      <style:table-cell-properties fo:border-bottom="none" fo:border-left="0.035cm solid #000000" fo:border-right="0.035cm solid #000000" fo:border-top="none"/>
    </style:style>
    <style:style style:name="ce91" style:family="table-cell" style:parent-style-name="Catégorie_20_du_20_tableau_20_croisé">
      <style:table-cell-properties fo:border-bottom="none" fo:border-left="0.071cm solid #000000" fo:border-right="0.035cm solid #000000" fo:border-top="none"/>
    </style:style>
    <style:style style:name="ce103" style:family="table-cell" style:parent-style-name="Titre_20_du_20_tableau_20_croisé">
      <style:table-cell-properties fo:border-bottom="0.071cm solid #000000" fo:border-left="none" fo:border-right="none" fo:border-top="0.035cm solid #000000"/>
    </style:style>
    <style:style style:name="ce104" style:family="table-cell" style:parent-style-name="Coin_20_du_20_tableau_20_croisé">
      <style:table-cell-properties fo:border-bottom="none" fo:border-left="none" fo:border-right="0.035cm solid #000000" fo:border-top="0.071cm solid #000000"/>
    </style:style>
    <style:style style:name="ce106" style:family="table-cell" style:parent-style-name="Titre_20_du_20_tableau_20_croisé">
      <style:table-cell-properties fo:border-bottom="0.071cm solid #000000" fo:border-left="none" fo:border-right="0.035cm solid #000000" fo:border-top="0.035cm solid #000000"/>
    </style:style>
    <style:style style:name="ce107" style:family="table-cell" style:parent-style-name="Champ_20_du_20_tableau_20_croisé">
      <style:table-cell-properties fo:border-bottom="0.035cm solid #000000" fo:border-left="0.035cm solid #000000" fo:border-right="0.035cm solid #000000" fo:border-top="0.071cm solid #000000"/>
    </style:style>
    <style:style style:name="ce108" style:family="table-cell" style:parent-style-name="Catégorie_20_du_20_tableau_20_croisé">
      <style:table-cell-properties fo:border-bottom="0.035cm solid #000000" fo:border-left="0.035cm solid #000000" fo:border-right="none" fo:border-top="none"/>
    </style:style>
    <style:style style:name="ce113" style:family="table-cell" style:parent-style-name="Valeur_20_du_20_tableau_20_croisé" style:data-style-name="N4">
      <style:table-cell-properties fo:border-bottom="none" fo:border-left="0.035cm solid #000000" fo:border-right="none" fo:border-top="none"/>
    </style:style>
    <style:style style:name="ce114" style:family="table-cell" style:parent-style-name="Valeur_20_du_20_tableau_20_croisé">
      <style:table-cell-properties fo:border-bottom="0.035cm solid #000000" fo:border-left="0.035cm solid #000000" fo:border-right="none" fo:border-top="0.035cm solid #000000"/>
    </style:style>
    <style:style style:name="ce115" style:family="table-cell" style:parent-style-name="Résultat_20_du_20_tableau_20_croisé">
      <style:table-cell-properties fo:border-bottom="0.035cm solid #000000" fo:border-left="0.035cm solid #000000" fo:border-right="none" fo:border-top="0.035cm solid #000000"/>
    </style:style>
    <style:style style:name="ce116" style:family="table-cell" style:parent-style-name="Résultat_20_du_20_tableau_20_croisé" style:data-style-name="N4">
      <style:table-cell-properties fo:border-bottom="0.071cm solid #000000" fo:border-left="0.035cm solid #000000" fo:border-right="none" fo:border-top="0.035cm solid #000000"/>
    </style:style>
    <style:style style:name="ce117" style:family="table-cell" style:parent-style-name="Coin_20_du_20_tableau_20_croisé">
      <style:table-cell-properties fo:border-bottom="0.035cm solid #000000" fo:border-left="none" fo:border-right="none" fo:border-top="0.071cm solid #000000"/>
    </style:style>
    <style:style style:name="ce118" style:family="table-cell" style:parent-style-name="Catégorie_20_du_20_tableau_20_croisé">
      <style:table-cell-properties fo:border-bottom="0.035cm solid #000000" fo:border-left="none" fo:border-right="none" fo:border-top="none"/>
    </style:style>
    <style:style style:name="ce123" style:family="table-cell" style:parent-style-name="Valeur_20_du_20_tableau_20_croisé" style:data-style-name="N4"/>
    <style:style style:name="ce124" style:family="table-cell" style:parent-style-name="Valeur_20_du_20_tableau_20_croisé">
      <style:table-cell-properties fo:border-bottom="0.035cm solid #000000" fo:border-left="none" fo:border-right="none" fo:border-top="0.035cm solid #000000"/>
    </style:style>
    <style:style style:name="ce125" style:family="table-cell" style:parent-style-name="Résultat_20_du_20_tableau_20_croisé">
      <style:table-cell-properties fo:border-bottom="0.035cm solid #000000" fo:border-left="none" fo:border-right="none" fo:border-top="0.035cm solid #000000"/>
    </style:style>
    <style:style style:name="ce126" style:family="table-cell" style:parent-style-name="Résultat_20_du_20_tableau_20_croisé" style:data-style-name="N4">
      <style:table-cell-properties fo:border-bottom="0.071cm solid #000000" fo:border-left="none" fo:border-right="none" fo:border-top="0.035cm solid #000000"/>
    </style:style>
    <style:style style:name="ce127" style:family="table-cell" style:parent-style-name="Coin_20_du_20_tableau_20_croisé">
      <style:table-cell-properties fo:border-bottom="0.035cm solid #000000" fo:border-left="none" fo:border-right="0.071cm solid #000000" fo:border-top="0.071cm solid #000000"/>
    </style:style>
    <style:style style:name="ce128" style:family="table-cell" style:parent-style-name="Catégorie_20_du_20_tableau_20_croisé">
      <style:table-cell-properties fo:border-bottom="0.035cm solid #000000" fo:border-left="none" fo:border-right="0.071cm solid #000000" fo:border-top="none"/>
    </style:style>
    <style:style style:name="ce133" style:family="table-cell" style:parent-style-name="Valeur_20_du_20_tableau_20_croisé" style:data-style-name="N2">
      <style:table-cell-properties fo:border-bottom="none" fo:border-left="none" fo:border-right="0.071cm solid #000000" fo:border-top="none"/>
    </style:style>
    <style:style style:name="ce134" style:family="table-cell" style:parent-style-name="Valeur_20_du_20_tableau_20_croisé">
      <style:table-cell-properties fo:border-bottom="0.035cm solid #000000" fo:border-left="none" fo:border-right="0.071cm solid #000000" fo:border-top="0.035cm solid #000000"/>
    </style:style>
    <style:style style:name="ce135" style:family="table-cell" style:parent-style-name="Résultat_20_du_20_tableau_20_croisé">
      <style:table-cell-properties fo:border-bottom="0.035cm solid #000000" fo:border-left="none" fo:border-right="0.071cm solid #000000" fo:border-top="0.035cm solid #000000"/>
    </style:style>
    <style:style style:name="ce136" style:family="table-cell" style:parent-style-name="Résultat_20_du_20_tableau_20_croisé">
      <style:table-cell-properties fo:border-bottom="0.071cm solid #000000" fo:border-left="none" fo:border-right="0.071cm solid #000000" fo:border-top="0.035cm solid #000000"/>
    </style:style>
    <style:style style:name="ce88" style:family="table-cell" style:parent-style-name="Coin_20_du_20_tableau_20_croisé">
      <style:table-cell-properties fo:border-bottom="none" fo:border-left="0.071cm solid #000000" fo:border-right="none" fo:border-top="0.071cm solid #000000"/>
    </style:style>
    <style:style style:name="ce89" style:family="table-cell" style:parent-style-name="Champ_20_du_20_tableau_20_croisé">
      <style:table-cell-properties fo:border-bottom="0.035cm solid #000000" fo:border-left="0.071cm solid #000000" fo:border-right="0.035cm solid #000000" fo:border-top="0.035cm solid #000000"/>
    </style:style>
    <style:style style:name="ce94" style:family="table-cell" style:parent-style-name="Catégorie_20_du_20_tableau_20_croisé">
      <style:table-cell-properties fo:border-bottom="0.035cm solid #000000" fo:border-left="0.071cm solid #000000" fo:border-right="0.035cm solid #000000" fo:border-top="0.035cm solid #000000"/>
    </style:style>
    <style:style style:name="ce95" style:family="table-cell" style:parent-style-name="Titre_20_du_20_tableau_20_croisé">
      <style:table-cell-properties fo:border-bottom="0.071cm solid #000000" fo:border-left="0.071cm solid #000000" fo:border-right="none" fo:border-top="0.035cm solid #000000"/>
    </style:style>
    <style:style style:name="ce96" style:family="table-cell" style:parent-style-name="Coin_20_du_20_tableau_20_croisé">
      <style:table-cell-properties fo:border-bottom="none" fo:border-left="none" fo:border-right="none" fo:border-top="0.071cm solid #000000"/>
    </style:style>
    <style:style style:name="ce97" style:family="table-cell" style:parent-style-name="Champ_20_du_20_tableau_20_croisé">
      <style:table-cell-properties fo:border="0.035cm solid #000000"/>
    </style:style>
    <style:style style:name="ce137" style:family="table-cell" style:parent-style-name="Default">
      <style:table-cell-properties style:vertical-align="middle"/>
    </style:style>
    <style:style style:name="ce138" style:family="table-cell" style:parent-style-name="Default">
      <style:table-cell-properties fo:border="0.035cm solid #000000"/>
    </style:style>
    <style:style style:name="ce139" style:family="table-cell" style:parent-style-name="Champ_20_du_20_tableau_20_croisé">
      <style:table-cell-properties fo:border-bottom="0.035cm solid #000000" fo:border-left="0.035cm solid #000000" fo:border-right="0.071cm solid #000000" fo:border-top="0.071cm solid #000000"/>
    </style:style>
    <style:style style:name="ce140" style:family="table-cell" style:parent-style-name="Catégorie_20_du_20_tableau_20_croisé">
      <style:table-cell-properties fo:border-bottom="0.035cm solid #000000" fo:border-left="0.035cm solid #000000" fo:border-right="0.071cm solid #000000" fo:border-top="none"/>
    </style:style>
    <style:style style:name="ce141" style:family="table-cell" style:parent-style-name="Valeur_20_du_20_tableau_20_croisé" style:data-style-name="N2">
      <style:table-cell-properties fo:border-bottom="0.035cm solid #000000" fo:border-left="0.035cm solid #000000" fo:border-right="0.071cm solid #000000" fo:border-top="0.035cm solid #000000"/>
    </style:style>
    <style:style style:name="ce142" style:family="table-cell" style:parent-style-name="Résultat_20_du_20_tableau_20_croisé" style:data-style-name="N2">
      <style:table-cell-properties fo:border-bottom="0.035cm solid #000000" fo:border-left="0.035cm solid #000000" fo:border-right="0.071cm solid #000000" fo:border-top="0.035cm solid #000000"/>
    </style:style>
    <style:style style:name="ce143" style:family="table-cell" style:parent-style-name="Résultat_20_du_20_tableau_20_croisé" style:data-style-name="N2">
      <style:table-cell-properties fo:border-bottom="0.071cm solid #000000" fo:border-left="0.035cm solid #000000" fo:border-right="0.071cm solid #000000" fo:border-top="0.035cm solid #000000"/>
    </style:style>
    <style:style style:name="ce144" style:family="table-cell" style:parent-style-name="Default">
      <style:table-cell-properties fo:wrap-option="wrap"/>
    </style:style>
    <style:style style:name="ce145" style:family="table-cell" style:parent-style-name="Champ_20_du_20_tableau_20_croisé">
      <style:table-cell-properties fo:border-bottom="0.035cm solid #000000" fo:border-left="0.071cm solid #000000" fo:border-right="0.035cm solid #000000" fo:border-top="0.071cm solid #000000"/>
    </style:style>
    <style:style style:name="ce146" style:family="table-cell" style:parent-style-name="Coin_20_du_20_tableau_20_croisé">
      <style:table-cell-properties fo:border-bottom="0.035cm solid #000000" fo:border-left="0.035cm solid #000000" fo:border-right="0.071cm solid #000000" fo:border-top="0.071cm solid #000000"/>
    </style:style>
    <style:style style:name="ce147" style:family="table-cell" style:parent-style-name="Valeur_20_du_20_tableau_20_croisé" style:data-style-name="N2">
      <style:table-cell-properties fo:border-bottom="0.035cm solid #000000" fo:border-left="0.035cm solid #000000" fo:border-right="none" fo:border-top="0.035cm solid #000000"/>
    </style:style>
    <style:style style:name="ce148" style:family="table-cell" style:parent-style-name="Résultat_20_du_20_tableau_20_croisé" style:data-style-name="N2">
      <style:table-cell-properties fo:border-bottom="0.071cm solid #000000" fo:border-left="0.035cm solid #000000" fo:border-right="none" fo:border-top="0.035cm solid #000000"/>
    </style:style>
    <style:style style:name="ce149" style:family="table-cell" style:parent-style-name="Valeur_20_du_20_tableau_20_croisé" style:data-style-name="N2">
      <style:table-cell-properties fo:border-bottom="0.035cm solid #000000" fo:border-left="none" fo:border-right="none" fo:border-top="0.035cm solid #000000"/>
    </style:style>
    <style:style style:name="ce150" style:family="table-cell" style:parent-style-name="Résultat_20_du_20_tableau_20_croisé" style:data-style-name="N2">
      <style:table-cell-properties fo:border-bottom="0.071cm solid #000000" fo:border-left="none" fo:border-right="none" fo:border-top="0.035cm solid #000000"/>
    </style:style>
    <style:style style:name="ce151" style:family="table-cell" style:parent-style-name="Valeur_20_du_20_tableau_20_croisé">
      <style:table-cell-properties fo:border-bottom="0.035cm solid #000000" fo:border-left="none" fo:border-right="0.035cm solid #000000" fo:border-top="0.035cm solid #000000"/>
    </style:style>
    <style:style style:name="ce152" style:family="table-cell" style:parent-style-name="Valeur_20_du_20_tableau_20_croisé" style:data-style-name="N2">
      <style:table-cell-properties fo:border-bottom="0.035cm solid #000000" fo:border-left="none" fo:border-right="0.035cm solid #000000" fo:border-top="0.035cm solid #000000"/>
    </style:style>
    <style:style style:name="ce153" style:family="table-cell" style:parent-style-name="Résultat_20_du_20_tableau_20_croisé" style:data-style-name="N2">
      <style:table-cell-properties fo:border-bottom="0.071cm solid #000000" fo:border-left="none" fo:border-right="0.035cm solid #000000" fo:border-top="0.035cm solid #000000"/>
    </style:style>
    <style:style style:name="ce154" style:family="table-cell" style:parent-style-name="Titre_20_du_20_tableau_20_croisé">
      <style:table-cell-properties fo:border-bottom="0.035cm solid #000000" fo:border-left="0.035cm solid #000000" fo:border-right="0.071cm solid #000000" fo:border-top="0.035cm solid #000000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7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17" style:family="table-cell" style:parent-style-name="Default">
      <style:table-cell-properties fo:border-bottom="none" fo:border-left="0.088cm solid #000000" fo:border-right="none" fo:border-top="0.088cm solid #000000" style:vertical-align="middle"/>
      <style:text-properties style:font-name="Arial"/>
    </style:style>
    <style:style style:name="ce418" style:family="table-cell" style:parent-style-name="Default">
      <style:table-cell-properties fo:border-bottom="none" fo:border-left="0.088cm solid #000000" fo:border-right="none" fo:border-top="none" style:vertical-align="middle"/>
      <style:text-properties style:font-name="Arial"/>
    </style:style>
    <style:style style:name="ce419" style:family="table-cell" style:parent-style-name="Default">
      <style:table-cell-properties fo:border-bottom="none" fo:border-left="0.088cm solid #000000" fo:border-right="none" fo:border-top="none" style:vertical-align="middle"/>
      <style:text-properties style:font-name="Arial" fo:font-size="11pt" style:font-size-asian="11pt" style:font-size-complex="11pt"/>
    </style:style>
    <style:style style:name="ce420" style:family="table-cell" style:parent-style-name="Default">
      <style:table-cell-properties fo:border-bottom="0.088cm solid #000000" fo:border-left="0.088cm solid #000000" fo:border-right="none" fo:border-top="none" style:vertical-align="middle"/>
      <style:text-properties style:font-name="Arial"/>
    </style:style>
    <style:style style:name="ce421" style:family="table-cell" style:parent-style-name="Default">
      <style:table-cell-properties style:vertical-align="middle"/>
      <style:text-properties style:font-name="Arial"/>
    </style:style>
    <style:style style:name="ce422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23" style:family="table-cell" style:parent-style-name="Default">
      <style:table-cell-properties style:glyph-orientation-vertical="0" fo:background-color="#ffffcc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2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2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30" style:family="table-cell" style:parent-style-name="Default">
      <style:table-cell-properties style:glyph-orientation-vertical="0" fo:border-bottom="0.088cm solid #000000" fo:background-color="#ffffcc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3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32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33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3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3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36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3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438" style:family="table-cell" style:parent-style-name="Default">
      <style:table-cell-properties style:glyph-orientation-vertical="0" fo:border-bottom="0.088cm solid #000000" fo:background-color="#ffffcc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39" style:family="table-cell" style:parent-style-name="Default">
      <style:table-cell-properties fo:border-bottom="0.088cm solid #000000" fo:border-left="none" fo:border-right="none" fo:border-top="none" style:vertical-align="middle"/>
      <style:text-properties style:font-name="Arial" fo:font-size="11pt" style:font-size-asian="11pt" style:font-size-complex="11pt"/>
    </style:style>
    <style:style style:name="ce4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41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4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4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46" style:family="table-cell" style:parent-style-name="Default">
      <style:table-cell-properties style:glyph-orientation-vertical="0" fo:background-color="#ffffcc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47" style:family="table-cell" style:parent-style-name="Default">
      <style:table-cell-properties style:glyph-orientation-vertical="0" fo:border-bottom="0.088cm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48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5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5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5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53" style:family="table-cell" style:parent-style-name="Default" style:data-style-name="N4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54" style:family="table-cell" style:parent-style-name="Default" style:data-style-name="N4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5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  <style:map style:condition="cell-content()=0" style:apply-style-name="Excel_5f_CondFormat_5f_5_5f_1_5f_1" style:base-cell-address="dept.K6"/>
    </style:style>
    <style:style style:name="ce456" style:family="table-cell" style:parent-style-name="Default" style:data-style-name="N4">
      <style:table-cell-properties style:glyph-orientation-vertical="0" fo:border-bottom="0.092cm double #000000" style:border-line-width-bottom="0.002cm 0.088cm 0.002cm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  <style:map style:condition="cell-content()=0" style:apply-style-name="Excel_5f_CondFormat_5f_5_5f_1_5f_1" style:base-cell-address="dept.K6"/>
    </style:style>
    <style:style style:name="ce4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58" style:family="table-cell" style:parent-style-name="Default" style:data-style-name="N4">
      <style:table-cell-properties fo:background-color="#e6e6e6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59" style:family="table-cell" style:parent-style-name="Default" style:data-style-name="N4">
      <style:table-cell-properties fo:background-color="#e6e6e6" style:diagonal-bl-tr="none" style:diagonal-tl-br="none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60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61" style:family="table-cell" style:parent-style-name="Default" style:data-style-name="N4">
      <style:table-cell-properties fo:border-bottom="none" fo:background-color="#e6e6e6" style:diagonal-bl-tr="none" style:diagonal-tl-br="non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6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6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64" style:family="table-cell" style:parent-style-name="Default" style:data-style-name="N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65" style:family="table-cell" style:parent-style-name="Default" style:data-style-name="N4">
      <style:table-cell-properties style:glyph-orientation-vertical="0"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67" style:family="table-cell" style:parent-style-name="Default" style:data-style-name="N4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Excel_5f_CondFormat_5f_5_5f_1_5f_1" style:base-cell-address="dept.K6"/>
    </style:style>
    <style:style style:name="ce46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92cm double #000000" style:border-line-width-top="0.002cm 0.088cm 0.002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7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5_5f_1_5f_1" style:base-cell-address="dept.K6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72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73" style:family="table-cell" style:parent-style-name="Default">
      <style:table-cell-properties fo:border-bottom="none" fo:border-left="none" fo:border-right="0.088cm solid #000000" fo:border-top="0.088cm solid #000000" style:vertical-align="middle"/>
      <style:text-properties style:font-name="Arial" fo:font-size="12pt" style:font-size-asian="12pt" style:font-size-complex="12pt"/>
    </style:style>
    <style:style style:name="ce474" style:family="table-cell" style:parent-style-name="Default">
      <style:table-cell-properties fo:border-bottom="none" fo:border-left="none" fo:border-right="0.088cm solid #000000" fo:border-top="none" style:vertical-align="middle"/>
      <style:text-properties style:font-name="Arial" fo:font-size="12pt" style:font-size-asian="12pt" style:font-size-complex="12pt"/>
    </style:style>
    <style:style style:name="ce475" style:family="table-cell" style:parent-style-name="Default">
      <style:table-cell-properties fo:border-bottom="none" fo:border-left="none" fo:border-right="0.088cm solid #000000" fo:border-top="none" style:vertical-align="middle"/>
      <style:text-properties style:font-name="Arial" fo:font-size="11pt" style:font-size-asian="11pt" style:font-size-complex="11pt"/>
    </style:style>
    <style:style style:name="ce476" style:family="table-cell" style:parent-style-name="Default">
      <style:table-cell-properties fo:border-bottom="none" fo:border-left="none" fo:border-right="0.088cm solid #000000" fo:border-top="none" style:vertical-align="middle"/>
      <style:text-properties style:font-name="Arial"/>
    </style:style>
    <style:style style:name="ce477" style:family="table-cell" style:parent-style-name="Default">
      <style:table-cell-properties fo:border-bottom="0.088cm solid #000000" fo:border-left="none" fo:border-right="0.088cm solid #000000" fo:border-top="none" style:vertical-align="middle"/>
      <style:text-properties style:font-name="Arial" fo:font-size="12pt" style:font-size-asian="12pt" style:font-size-complex="12pt"/>
    </style:style>
    <style:style style:name="ce2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19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2.469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2.469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27" style:family="table-cell" style:parent-style-name="Default">
      <style:table-cell-properties fo:border-bottom="0.002cm solid #000000" fo:background-color="#e6e6e6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2.469cm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Arial" fo:font-size="12pt" style:font-size-asian="12pt" style:font-size-complex="12pt"/>
      <style:map style:condition="cell-content()=0" style:apply-style-name="Excel_5f_CondFormat_5f_6_5f_1_5f_1" style:base-cell-address="'interro cpte'.A1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35" style:family="table-cell" style:parent-style-name="Default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37" style:family="table-cell" style:parent-style-name="Default">
      <style:table-cell-properties fo:border-bottom="0.088cm solid #000000" fo:background-color="#ffffcc" style:diagonal-bl-tr="none" style:diagonal-tl-br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3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  <style:map style:condition="cell-content()=0" style:apply-style-name="Excel_5f_CondFormat_5f_6_5f_1_5f_1" style:base-cell-address="'interro cpte'.A1"/>
    </style:style>
    <style:style style:name="ce2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4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cell-content()=0" style:apply-style-name="Excel_5f_CondFormat_5f_5_5f_1_5f_1" style:base-cell-address="dept.K6"/>
    </style:style>
    <style:style style:name="ce242" style:family="table-cell" style:parent-style-name="Default" style:data-style-name="N4">
      <style:table-cell-properties style:glyph-orientation-vertical="0" fo:border-bottom="0.092cm double #000000" style:border-line-width-bottom="0.002cm 0.088cm 0.002cm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cell-content()=0" style:apply-style-name="Excel_5f_CondFormat_5f_5_5f_1_5f_1" style:base-cell-address="dept.K6"/>
    </style:style>
    <style:style style:name="ce24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24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cell-content()=0" style:apply-style-name="Excel_5f_CondFormat_5f_5_5f_1_5f_1" style:base-cell-address="dept.K6"/>
    </style:style>
    <style:style style:name="ce245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cell-content()=0" style:apply-style-name="Excel_5f_CondFormat_5f_5_5f_1_5f_1" style:base-cell-address="dept.K6"/>
    </style:style>
    <style:style style:name="ce246" style:family="table-cell" style:parent-style-name="Default" style:data-style-name="N4">
      <style:table-cell-properties fo:border-bottom="0.088cm solid #000000" fo:background-color="#ffffcc" fo:border-left="0.002cm solid #000000" fo:border-right="0.002cm solid #000000" fo:border-top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4">
      <style:table-cell-properties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49" style:family="table-cell" style:parent-style-name="Default" style:data-style-name="N4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0" style:family="table-cell" style:parent-style-name="Default" style:data-style-name="N4">
      <style:table-cell-properties fo:border-bottom="0.092cm double #000000" style:border-line-width-bottom="0.002cm 0.088cm 0.002cm" style:diagonal-bl-tr="none" style:diagonal-tl-br="none" fo:background-color="transparent" fo:border-left="0.002cm solid #000000" fo:border-right="0.002cm solid #000000" fo:border-top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1" style:family="table-cell" style:parent-style-name="Default" style:data-style-name="N4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2" style:family="table-cell" style:parent-style-name="Default" style:data-style-name="N4">
      <style:table-cell-properties fo:border-bottom="0.105cm double #000000" style:border-line-width-bottom="0.035cm 0.035cm 0.035cm" style:diagonal-bl-tr="none" style:diagonal-tl-br="none" fo:background-color="transparent" fo:border-left="0.002cm solid #000000" fo:border-right="0.002cm solid #000000" fo:border-top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  <style:map style:condition="cell-content()=0" style:apply-style-name="Excel_5f_CondFormat_5f_6_5f_1_5f_1" style:base-cell-address="'interro cpte'.A1"/>
    </style:style>
    <style:style style:name="ce2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5" style:family="table-cell" style:parent-style-name="Default" style:data-style-name="N4">
      <style:table-cell-properties style:glyph-orientation-vertical="0" fo:border-bottom="0.092cm double #000000" style:border-line-width-bottom="0.002cm 0.088cm 0.002cm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5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  <style:map style:condition="cell-content()=0" style:apply-style-name="Excel_5f_CondFormat_5f_6_5f_1_5f_1" style:base-cell-address="'interro cpte'.A1"/>
    </style:style>
    <style:style style:name="ce26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6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6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65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66" style:family="table-cell" style:parent-style-name="Default" style:data-style-name="N4">
      <style:table-cell-properties style:glyph-orientation-vertical="0" fo:border-bottom="0.092cm double #000000" style:border-line-width-bottom="0.002cm 0.088cm 0.002cm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67" style:family="table-cell" style:parent-style-name="Default" style:data-style-name="N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268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71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72" style:family="table-cell" style:parent-style-name="Default" style:data-style-name="N4">
      <style:table-cell-properties style:glyph-orientation-vertical="0" fo:border-bottom="0.092cm double #000000" style:border-line-width-bottom="0.002cm 0.088cm 0.002cm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7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7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75" style:family="table-cell" style:parent-style-name="Default" style:data-style-name="N4">
      <style:table-cell-properties fo:border-bottom="0.088cm solid #000000" fo:background-color="#ffffcc" fo:border-left="0.002cm solid #000000" fo:border-right="0.088cm solid #000000" fo:border-top="0.002cm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277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278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28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2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2.469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fo:border-bottom="0.002cm solid #000000" fo:background-color="#e6e6e6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2.469cm"/>
      <style:text-properties style:font-name="Arial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8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>
      <style:table-cell-properties fo:border-bottom="0.002cm solid #000000" fo:background-color="#e6e6e6" style:text-align-source="fix" style:repeat-content="false" fo:border-left="0.088cm solid #000000" fo:border-right="0.088cm solid #000000" fo:border-top="0.002cm solid #000000"/>
      <style:paragraph-properties fo:text-align="start" fo:margin-left="2.469cm"/>
      <style:text-properties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font-name="Arial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32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Excel_5f_CondFormat_5f_6_5f_1_5f_1" style:base-cell-address="'interro cpte'.A1"/>
    </style:style>
    <style:style style:name="ce330" style:family="table-cell" style:parent-style-name="Default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33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end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3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34" style:family="table-cell" style:parent-style-name="Default" style:data-style-name="N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92cm double #000000" style:border-line-width-top="0.002cm 0.088cm 0.002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33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33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  <style:map style:condition="cell-content()=0" style:apply-style-name="Excel_5f_CondFormat_5f_5_5f_1_5f_1" style:base-cell-address="dept.K6"/>
    </style:style>
    <style:style style:name="ce339" style:family="table-cell" style:parent-style-name="Default" style:data-style-name="N4">
      <style:table-cell-properties fo:border-bottom="0.088cm solid #000000" fo:background-color="#ffffcc" style:text-align-source="fix" style:repeat-content="false" fo:border-left="0.002cm solid #000000" fo:border-right="0.002cm solid #000000" fo:border-top="0.105cm double #000000" style:border-line-width-top="0.035cm 0.035cm 0.035cm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4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4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6_5f_1_5f_1" style:base-cell-address="'interro cpte'.A1"/>
    </style:style>
    <style:style style:name="ce342" style:family="table-cell" style:parent-style-name="Default" style:data-style-name="N4">
      <style:table-cell-properties fo:border-bottom="0.002cm solid #000000" fo:border-left="0.002cm solid #000000" fo:border-right="0.088cm solid #000000" fo:border-top="0.002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3" style:family="table-cell" style:parent-style-name="Default" style:data-style-name="N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92cm double #000000" style:border-line-width-top="0.002cm 0.088cm 0.002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344" style:family="table-cell" style:parent-style-name="Default" style:data-style-name="N4">
      <style:table-cell-properties fo:border-bottom="0.092cm double #000000" style:border-line-width-bottom="0.002cm 0.088cm 0.002cm" fo:border-left="0.002cm solid #000000" fo:border-right="0.088cm solid #000000" fo:border-top="0.002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5" style:family="table-cell" style:parent-style-name="Default" style:data-style-name="N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346" style:family="table-cell" style:parent-style-name="Default" style:data-style-name="N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  <style:map style:condition="cell-content()=0" style:apply-style-name="Excel_5f_CondFormat_5f_5_5f_1_5f_1" style:base-cell-address="dept.K6"/>
    </style:style>
    <style:style style:name="ce3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fo:border-bottom="0.105cm double #000000" style:border-line-width-bottom="0.035cm 0.035cm 0.035cm" fo:border-left="0.002cm solid #000000" fo:border-right="0.088cm solid #000000" fo:border-top="0.002cm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9" style:family="table-cell" style:parent-style-name="Default" style:data-style-name="N4">
      <style:table-cell-properties fo:border-bottom="0.088cm solid #000000" fo:background-color="#ffffcc" style:text-align-source="fix" style:repeat-content="false" fo:border-left="0.002cm solid #000000" fo:border-right="0.088cm solid #000000" fo:border-top="0.105cm double #000000" style:border-line-width-top="0.035cm 0.035cm 0.035cm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54" style:family="table-cell" style:parent-style-name="Default">
      <style:table-cell-properties fo:background-color="#ffffcc" style:cell-protect="hidden-and-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55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58" style:family="table-cell" style:parent-style-name="Default">
      <style:table-cell-properties fo:background-color="#ffffcc" style:cell-protect="hidden-and-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fo:font-weight="normal" style:font-size-asian="11pt" style:font-weight-asian="normal" style:font-size-complex="11pt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0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61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2" style:family="table-cell" style:parent-style-name="Default">
      <style:table-cell-properties fo:background-color="#ff00ff" style:cell-protect="hidden-and-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63" style:family="table-cell" style:parent-style-name="Default">
      <style:text-properties fo:font-size="11pt" style:font-size-asian="11pt" style:font-size-complex="11pt"/>
    </style:style>
    <style:style style:name="ce36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6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6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7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73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4" style:family="table-cell" style:parent-style-name="Default" style:data-style-name="N0">
      <style:table-cell-properties fo:background-color="#ff00ff" style:cell-protect="hidden-and-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7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6" style:family="table-cell" style:parent-style-name="Default" style:data-style-name="N100">
      <style:table-cell-properties fo:background-color="#ffffcc" style:cell-protect="hidden-and-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77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1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82" style:family="table-cell" style:parent-style-name="Default" style:data-style-name="N100">
      <style:table-cell-properties fo:background-color="#ff00ff" style:cell-protect="hidden-and-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ize-complex="11pt"/>
    </style:style>
    <style:style style:name="ce383" style:family="table-cell" style:parent-style-name="Default" style:data-style-name="N100">
      <style:text-properties fo:font-size="11pt" style:font-size-asian="11pt" style:font-size-complex="11pt"/>
    </style:style>
    <style:style style:name="ce384" style:family="table-cell" style:parent-style-name="Default" style:data-style-name="N100">
      <style:table-cell-properties fo:background-color="#ff00ff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87" style:family="table-cell" style:parent-style-name="Default" style:data-style-name="N4">
      <style:table-cell-properties fo:background-color="#ffffcc" style:cell-protect="hidden-and-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italic" style:font-size-asian="11pt" style:font-size-complex="11pt"/>
    </style:style>
    <style:style style:name="ce388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9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39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9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11pt" fo:font-style="italic" style:font-size-asian="11pt" style:font-size-complex="11pt"/>
    </style:style>
    <style:style style:name="ce394" style:family="table-cell" style:parent-style-name="Default" style:data-style-name="N4">
      <style:table-cell-properties fo:background-color="#ff00ff" style:text-align-source="fix" style:repeat-content="false" fo:wrap-option="wrap" fo:border="0.002cm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95" style:family="table-cell" style:parent-style-name="Default" style:data-style-name="N4">
      <style:table-cell-properties fo:background-color="#ff00ff" style:cell-protect="hidden-and-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italic" style:font-size-asian="11pt" style:font-size-complex="11pt"/>
    </style:style>
    <style:style style:name="ce39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9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9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0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0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0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04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05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1pt" fo:font-style="italic" style:font-size-asian="11pt" style:font-size-complex="11pt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0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1pt" fo:font-style="italic" style:font-size-asian="11pt" style:font-size-complex="11pt"/>
    </style:style>
    <style:style style:name="ce409" style:family="table-cell" style:parent-style-name="Default" style:data-style-name="N0">
      <style:table-cell-properties fo:background-color="#ff00ff" style:cell-protect="hidden-and-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1pt" fo:font-style="italic" style:font-size-asian="11pt" style:font-size-complex="11pt"/>
    </style:style>
    <style:style style:name="ce4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4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normal" style:font-size-asian="11pt" style:font-size-complex="11pt"/>
    </style:style>
    <style:style style:name="ce413" style:family="table-cell" style:parent-style-name="Default" style:data-style-name="N2">
      <style:table-cell-properties fo:background-color="#ffffcc" style:cell-protect="hidden-and-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italic" style:font-size-asian="11pt" style:font-size-complex="11pt"/>
    </style:style>
    <style:style style:name="ce414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normal" style:font-size-asian="11pt" style:font-size-complex="11pt"/>
    </style:style>
    <style:style style:name="ce4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Default" style:data-style-name="N2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normal" fo:font-weight="normal" style:font-size-asian="11pt" style:font-weight-asian="normal" style:font-size-complex="11pt" style:font-weight-complex="normal"/>
    </style:style>
    <style:style style:name="ce47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11pt" fo:font-style="normal" style:font-size-asian="11pt" style:font-size-complex="11pt"/>
    </style:style>
    <style:style style:name="ce480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size="11pt" fo:font-style="italic" style:font-size-asian="11pt" style:font-size-complex="11pt"/>
    </style:style>
    <style:style style:name="ce481" style:family="table-cell" style:parent-style-name="Default" style:data-style-name="N2">
      <style:table-cell-properties fo:background-color="#ff00ff"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normal" style:font-size-asian="11pt" style:font-size-complex="11pt"/>
    </style:style>
    <style:style style:name="ce482" style:family="table-cell" style:parent-style-name="Default" style:data-style-name="N2">
      <style:table-cell-properties fo:background-color="#ff00ff" style:cell-protect="hidden-and-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font-size="11pt" fo:font-style="italic" style:font-size-asian="11pt" style:font-size-complex="11pt"/>
    </style:style>
    <style:style style:name="ce483" style:family="table-cell" style:parent-style-name="Default">
      <style:text-properties fo:font-size="12pt" style:font-size-asian="12pt" style:font-size-complex="12pt"/>
    </style:style>
    <style:style style:name="ce48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48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8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88" style:family="table-cell" style:parent-style-name="Default">
      <style:table-cell-properties fo:background-color="#ff00ff"/>
      <style:text-properties fo:font-size="12pt" style:font-size-asian="12pt" style:font-size-complex="12pt"/>
    </style:style>
    <style:style style:name="ce489" style:family="table-cell" style:parent-style-name="Default">
      <style:text-properties fo:font-weight="normal" style:font-weight-asian="normal" style:font-weight-complex="normal"/>
    </style:style>
    <style:style style:name="ce490" style:family="table-cell" style:parent-style-name="Default">
      <style:table-cell-properties fo:background-color="transparent"/>
    </style:style>
    <style:style style:name="ce491" style:family="table-cell" style:parent-style-name="Default">
      <style:table-cell-properties fo:background-color="#ff00ff"/>
    </style:style>
    <style:style style:name="ce49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CenturyGothic" fo:font-size="12pt" style:font-name-asian="CenturyGothic" style:font-size-asian="12pt" style:font-name-complex="CenturyGothic" style:font-size-complex="6.80000019073486pt"/>
    </style:style>
    <style:style style:name="T2" style:family="text">
      <style:text-properties style:font-name="Arial1" fo:font-size="12pt" fo:font-weight="bold" style:font-name-asian="Arial1" style:font-size-asian="12pt" style:font-weight-asian="bold" style:font-name-complex="Arial1" style:font-size-complex="6.80000019073486pt" style:font-weight-complex="bold"/>
    </style:style>
  </office:automatic-styles>
  <office:body>
    <office:spreadsheet>
      <table:table table:name="Accueil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Ce logiciel gratuit est destiné à être utilisé en parallèle des cours de comptabilité du site <text:a xlink:href="http://www.formation-logiciel-comptabilite.fr/">http://www.formation-logiciel-comptabilite.fr</text:a>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Cependant, cet outil nous semble complémentaire de notre site <text:a xlink:href="http://www.creationsci.info/">http://www.creationsci.info</text:a> pour tenir la comptabilité de sa SCI.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Le mode opératoire de cet outil est à consulter absolument à l'adresse : <text:a xlink:href="http://www.formation-logiciel-comptabilite.fr/Fonctionnement-du-journal">http://www.formation-logiciel-comptabilite.fr/Fonctionnement-du-journal</text:a>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Cet outil a été développé sur le logiciel libre Open Office, téléchargeable gratuitement (voir : <text:a xlink:href="http://www.formation-logiciel-comptabilite.fr/Telecharger-gratuitement-Open">http://www.formation-logiciel-comptabilite.fr/Telecharger-gratuitement-Open</text:a>)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Des forums ont été créés pour recevoir toutes vos questions :</text:p>
          </table:table-cell>
        </table:table-row>
        <table:table-row table:style-name="ro1">
          <table:table-cell office:value-type="string">
            <text:p>1) Quant à cet outil et son utilisation, à l'adresse : <text:a xlink:href="http://www.formation-logiciel-comptabilite.fr/Forum-premiere-utilisation">http://www.formation-logiciel-comptabilite.fr/Forum-premiere-utilisation</text:a></text:p>
          </table:table-cell>
        </table:table-row>
        <table:table-row table:style-name="ro1">
          <table:table-cell office:value-type="string">
            <text:p>2) Sur les pratiques comptables : <text:a xlink:href="http://www.formation-logiciel-comptabilite.fr/-Forum-comptabilite-ecritures-">http://www.formation-logiciel-comptabilite.fr/-Forum-comptabilite-ecritures-</text:a>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Avant de lancer une impression, veuillez consulter nos recommandations : <text:a xlink:href="http://www.formation-logiciel-comptabilite.fr/Impression-document-comptable">http://www.formation-logiciel-comptabilite.fr/Impression-document-comptable</text:a></text:p>
          </table:table-cell>
        </table:table-row>
      </table:table>
      <table:table table:name="PC" table:style-name="ta1" table:print="false">
        <office:forms form:automatic-focus="false" form:apply-design-mode="false"/>
        <table:table-column table:style-name="co46" table:default-cell-style-name="ce299"/>
        <table:table-column table:style-name="co47" table:default-cell-style-name="ce315"/>
        <table:table-column table:style-name="co1" table:number-columns-repeated="1022" table:default-cell-style-name="Default"/>
        <table:table-row table:style-name="ro16">
          <table:table-cell table:style-name="ce287" office:value-type="string">
            <text:p>n° compte</text:p>
          </table:table-cell>
          <table:table-cell table:style-name="ce300" office:value-type="string">
            <text:p>Libellé compte</text:p>
          </table:table-cell>
          <table:table-cell table:style-name="ce316" office:value-type="string">
            <text:p>dépt</text:p>
          </table:table-cell>
          <table:table-cell table:style-name="ce318"/>
          <table:table-cell table:number-columns-repeated="1020"/>
        </table:table-row>
        <table:table-row table:style-name="ro16">
          <table:table-cell table:style-name="ce288" office:value-type="float" office:value="101000">
            <text:p>101000</text:p>
          </table:table-cell>
          <table:table-cell table:style-name="ce301" office:value-type="string">
            <text:p>Capital social ou individuel (dont versé……………)</text:p>
          </table:table-cell>
          <table:table-cell table:style-name="ce317" office:value-type="string">
            <text:p>Prénom associé</text:p>
          </table:table-cell>
          <table:table-cell table:style-name="ce317" table:number-columns-repeated="1021"/>
        </table:table-row>
        <table:table-row table:style-name="ro16">
          <table:table-cell table:style-name="ce289" office:value-type="float" office:value="101100">
            <text:p>101100</text:p>
          </table:table-cell>
          <table:table-cell table:style-name="ce302" office:value-type="string">
            <text:p>Capital souscrit non appelé</text:p>
          </table:table-cell>
          <table:table-cell table:number-columns-repeated="1022"/>
        </table:table-row>
        <table:table-row table:style-name="ro16">
          <table:table-cell table:style-name="ce289" office:value-type="float" office:value="101200">
            <text:p>101200</text:p>
          </table:table-cell>
          <table:table-cell table:style-name="ce302" office:value-type="string">
            <text:p>Capital souscrit et appelé, non versé</text:p>
          </table:table-cell>
          <table:table-cell table:number-columns-repeated="1022"/>
        </table:table-row>
        <table:table-row table:style-name="ro16">
          <table:table-cell table:style-name="ce289" office:value-type="float" office:value="106100">
            <text:p>106100</text:p>
          </table:table-cell>
          <table:table-cell table:style-name="ce303" office:value-type="string">
            <text:p>Réserve légale</text:p>
          </table:table-cell>
          <table:table-cell table:number-columns-repeated="1022"/>
        </table:table-row>
        <table:table-row table:style-name="ro16">
          <table:table-cell table:style-name="ce289" office:value-type="float" office:value="106300">
            <text:p>106300</text:p>
          </table:table-cell>
          <table:table-cell table:style-name="ce302" office:value-type="string">
            <text:p>Réserves statutaires ou contractuelles</text:p>
          </table:table-cell>
          <table:table-cell table:number-columns-repeated="1022"/>
        </table:table-row>
        <table:table-row table:style-name="ro16">
          <table:table-cell table:style-name="ce289" office:value-type="float" office:value="106400">
            <text:p>106400</text:p>
          </table:table-cell>
          <table:table-cell table:style-name="ce302" office:value-type="string">
            <text:p>Réserves réglementées</text:p>
          </table:table-cell>
          <table:table-cell table:number-columns-repeated="1022"/>
        </table:table-row>
        <table:table-row table:style-name="ro16">
          <table:table-cell table:style-name="ce289" office:value-type="float" office:value="106800">
            <text:p>106800</text:p>
          </table:table-cell>
          <table:table-cell table:style-name="ce302" office:value-type="string">
            <text:p>Autres réserves</text:p>
          </table:table-cell>
          <table:table-cell table:number-columns-repeated="1022"/>
        </table:table-row>
        <table:table-row table:style-name="ro16">
          <table:table-cell table:style-name="ce289" office:value-type="float" office:value="110000">
            <text:p>110000</text:p>
          </table:table-cell>
          <table:table-cell table:style-name="ce302" office:value-type="string">
            <text:p>Report à nouveau créditeur</text:p>
          </table:table-cell>
          <table:table-cell table:number-columns-repeated="1022"/>
        </table:table-row>
        <table:table-row table:style-name="ro16">
          <table:table-cell table:style-name="ce289" office:value-type="float" office:value="119000">
            <text:p>119000</text:p>
          </table:table-cell>
          <table:table-cell table:style-name="ce302" office:value-type="string">
            <text:p>Report à nouveau débiteur</text:p>
          </table:table-cell>
          <table:table-cell table:number-columns-repeated="1022"/>
        </table:table-row>
        <table:table-row table:style-name="ro16">
          <table:table-cell table:style-name="ce289" office:value-type="float" office:value="120000">
            <text:p>120000</text:p>
          </table:table-cell>
          <table:table-cell table:style-name="ce302" office:value-type="string">
            <text:p>RÉSULTAT DE L'EXERCICE (bénéfice ou perte)</text:p>
          </table:table-cell>
          <table:table-cell table:number-columns-repeated="1022"/>
        </table:table-row>
        <table:table-row table:style-name="ro16">
          <table:table-cell table:style-name="ce289" office:value-type="float" office:value="130000">
            <text:p>130000</text:p>
          </table:table-cell>
          <table:table-cell table:style-name="ce302" office:value-type="string">
            <text:p>Subvention d'investissement</text:p>
          </table:table-cell>
          <table:table-cell table:number-columns-repeated="1022"/>
        </table:table-row>
        <table:table-row table:style-name="ro16">
          <table:table-cell table:style-name="ce290" office:value-type="float" office:value="151000">
            <text:p>151000</text:p>
          </table:table-cell>
          <table:table-cell table:style-name="ce302" office:value-type="string">
            <text:p>Provisions pour risques</text:p>
          </table:table-cell>
          <table:table-cell table:number-columns-repeated="1022"/>
        </table:table-row>
        <table:table-row table:style-name="ro16">
          <table:table-cell table:style-name="ce290" office:value-type="float" office:value="157000">
            <text:p>157000</text:p>
          </table:table-cell>
          <table:table-cell table:style-name="ce302" office:value-type="string">
            <text:p>Provisions pour charges</text:p>
          </table:table-cell>
          <table:table-cell table:number-columns-repeated="1022"/>
        </table:table-row>
        <table:table-row table:style-name="ro16">
          <table:table-cell table:style-name="ce289" office:value-type="float" office:value="164000">
            <text:p>164000</text:p>
          </table:table-cell>
          <table:table-cell table:style-name="ce302" office:value-type="string">
            <text:p>Emprunts et dettes auprès des établissements de crédit</text:p>
          </table:table-cell>
          <table:table-cell table:number-columns-repeated="1022"/>
        </table:table-row>
        <table:table-row table:style-name="ro16">
          <table:table-cell table:style-name="ce289" office:value-type="float" office:value="168000">
            <text:p>168000</text:p>
          </table:table-cell>
          <table:table-cell table:style-name="ce302" office:value-type="string">
            <text:p>Emprunts et dettes financières diverses</text:p>
          </table:table-cell>
          <table:table-cell table:number-columns-repeated="1022"/>
        </table:table-row>
        <table:table-row table:style-name="ro16">
          <table:table-cell table:style-name="ce289" office:value-type="float" office:value="201000">
            <text:p>201000</text:p>
          </table:table-cell>
          <table:table-cell table:style-name="ce302" office:value-type="string">
            <text:p>Frais d'établissement</text:p>
          </table:table-cell>
          <table:table-cell table:number-columns-repeated="1022"/>
        </table:table-row>
        <table:table-row table:style-name="ro16">
          <table:table-cell table:style-name="ce289" office:value-type="float" office:value="207000">
            <text:p>207000</text:p>
          </table:table-cell>
          <table:table-cell table:style-name="ce302" office:value-type="string">
            <text:p>Fonds commercial</text:p>
          </table:table-cell>
          <table:table-cell table:number-columns-repeated="1022"/>
        </table:table-row>
        <table:table-row table:style-name="ro16">
          <table:table-cell table:style-name="ce289" office:value-type="float" office:value="208000">
            <text:p>208000</text:p>
          </table:table-cell>
          <table:table-cell table:style-name="ce302" office:value-type="string">
            <text:p>Autres immobilisations incorporelles</text:p>
          </table:table-cell>
          <table:table-cell table:number-columns-repeated="1022"/>
        </table:table-row>
        <table:table-row table:style-name="ro16">
          <table:table-cell table:style-name="ce289" office:value-type="float" office:value="211000">
            <text:p>211000</text:p>
          </table:table-cell>
          <table:table-cell table:style-name="ce302" office:value-type="string">
            <text:p>Terrains</text:p>
          </table:table-cell>
          <table:table-cell table:number-columns-repeated="1022"/>
        </table:table-row>
        <table:table-row table:style-name="ro16">
          <table:table-cell table:style-name="ce288" office:value-type="float" office:value="213000">
            <text:p>213000</text:p>
          </table:table-cell>
          <table:table-cell table:style-name="ce301" office:value-type="string">
            <text:p>Constructions</text:p>
          </table:table-cell>
          <table:table-cell table:style-name="ce317" table:number-columns-repeated="1022"/>
        </table:table-row>
        <table:table-row table:style-name="ro16">
          <table:table-cell table:style-name="ce288" office:value-type="float" office:value="215000">
            <text:p>215000</text:p>
          </table:table-cell>
          <table:table-cell table:style-name="ce301" office:value-type="string">
            <text:p>Installations techniques, matériels et outillage industriels</text:p>
          </table:table-cell>
          <table:table-cell table:style-name="ce317" office:value-type="string">
            <text:p>outils, véhicules, matériel</text:p>
          </table:table-cell>
          <table:table-cell table:style-name="ce319"/>
          <table:table-cell table:style-name="ce317" table:number-columns-repeated="1020"/>
        </table:table-row>
        <table:table-row table:style-name="ro16">
          <table:table-cell table:style-name="ce288" office:value-type="float" office:value="218100">
            <text:p>218100</text:p>
          </table:table-cell>
          <table:table-cell table:style-name="ce301" office:value-type="string">
            <text:p>Installations générales, agencements, aménagements divers</text:p>
          </table:table-cell>
          <table:table-cell table:style-name="ce317" office:value-type="string">
            <text:p>archi, artisans</text:p>
          </table:table-cell>
          <table:table-cell table:style-name="ce319"/>
          <table:table-cell table:style-name="ce317" table:number-columns-repeated="1020"/>
        </table:table-row>
        <table:table-row table:style-name="ro16">
          <table:table-cell table:style-name="ce288" office:value-type="float" office:value="218300">
            <text:p>218300</text:p>
          </table:table-cell>
          <table:table-cell table:style-name="ce301" office:value-type="string">
            <text:p>Matériel de bureau et matériel informatique</text:p>
          </table:table-cell>
          <table:table-cell table:style-name="ce317"/>
          <table:table-cell table:style-name="ce319"/>
          <table:table-cell table:style-name="ce317" table:number-columns-repeated="1020"/>
        </table:table-row>
        <table:table-row table:style-name="ro16">
          <table:table-cell table:style-name="ce289" office:value-type="float" office:value="230000">
            <text:p>230000</text:p>
          </table:table-cell>
          <table:table-cell table:style-name="ce302" office:value-type="string">
            <text:p>Immobilisations en cours</text:p>
          </table:table-cell>
          <table:table-cell table:number-columns-repeated="1022"/>
        </table:table-row>
        <table:table-row table:style-name="ro16">
          <table:table-cell table:style-name="ce289" office:value-type="float" office:value="238000">
            <text:p>238000</text:p>
          </table:table-cell>
          <table:table-cell table:style-name="ce302" office:value-type="string">
            <text:p>Avances et acomptes sur immobilisations corporelles</text:p>
          </table:table-cell>
          <table:table-cell table:number-columns-repeated="1022"/>
        </table:table-row>
        <table:table-row table:style-name="ro16">
          <table:table-cell table:style-name="ce289" office:value-type="float" office:value="274000">
            <text:p>274000</text:p>
          </table:table-cell>
          <table:table-cell table:style-name="ce302" office:value-type="string">
            <text:p>Prêts</text:p>
          </table:table-cell>
          <table:table-cell table:number-columns-repeated="1022"/>
        </table:table-row>
        <table:table-row table:style-name="ro16">
          <table:table-cell table:style-name="ce289" office:value-type="float" office:value="275000">
            <text:p>275000</text:p>
          </table:table-cell>
          <table:table-cell table:style-name="ce302" office:value-type="string">
            <text:p>Autres immobilisations financières</text:p>
          </table:table-cell>
          <table:table-cell table:number-columns-repeated="1022"/>
        </table:table-row>
        <table:table-row table:style-name="ro16">
          <table:table-cell table:style-name="ce289" office:value-type="float" office:value="281300">
            <text:p>281300</text:p>
          </table:table-cell>
          <table:table-cell table:style-name="ce302" office:value-type="string">
            <text:p>Amortissements des constructions</text:p>
          </table:table-cell>
          <table:table-cell table:number-columns-repeated="1022"/>
        </table:table-row>
        <table:table-row table:style-name="ro16">
          <table:table-cell table:style-name="ce289" office:value-type="float" office:value="281500">
            <text:p>281500</text:p>
          </table:table-cell>
          <table:table-cell table:style-name="ce302" office:value-type="string">
            <text:p>Amortissements des installations techniques</text:p>
          </table:table-cell>
          <table:table-cell table:number-columns-repeated="1022"/>
        </table:table-row>
        <table:table-row table:style-name="ro16">
          <table:table-cell table:style-name="ce289" office:value-type="float" office:value="281810">
            <text:p>281810</text:p>
          </table:table-cell>
          <table:table-cell table:style-name="ce302" office:value-type="string">
            <text:p>Amortissements des installations générales, agencements, aménagements divers</text:p>
          </table:table-cell>
          <table:table-cell table:number-columns-repeated="1022"/>
        </table:table-row>
        <table:table-row table:style-name="ro16">
          <table:table-cell table:style-name="ce289" office:value-type="float" office:value="281830">
            <text:p>281830</text:p>
          </table:table-cell>
          <table:table-cell table:style-name="ce302" office:value-type="string">
            <text:p>Amortissements du matériel de bureau et matériel informatique</text:p>
          </table:table-cell>
          <table:table-cell table:number-columns-repeated="1022"/>
        </table:table-row>
        <table:table-row table:style-name="ro16">
          <table:table-cell table:style-name="ce289" office:value-type="float" office:value="401000">
            <text:p>401000</text:p>
          </table:table-cell>
          <table:table-cell table:style-name="ce302" office:value-type="string">
            <text:p>Dettes fournisseurs et comptes rattachés</text:p>
          </table:table-cell>
          <table:table-cell/>
          <table:table-cell table:style-name="ce320"/>
          <table:table-cell table:number-columns-repeated="1020"/>
        </table:table-row>
        <table:table-row table:style-name="ro16">
          <table:table-cell table:style-name="ce289" office:value-type="float" office:value="404000">
            <text:p>404000</text:p>
          </table:table-cell>
          <table:table-cell table:style-name="ce302" office:value-type="string">
            <text:p>Dettes sur immobilisations et comptes rattachés</text:p>
          </table:table-cell>
          <table:table-cell/>
          <table:table-cell table:style-name="ce320"/>
          <table:table-cell table:number-columns-repeated="1020"/>
        </table:table-row>
        <table:table-row table:style-name="ro16">
          <table:table-cell table:style-name="ce289" office:value-type="float" office:value="408000">
            <text:p>408000</text:p>
          </table:table-cell>
          <table:table-cell table:style-name="ce302" office:value-type="string">
            <text:p>Fournisseurs, factures non parvenues</text:p>
          </table:table-cell>
          <table:table-cell/>
          <table:table-cell table:style-name="ce320"/>
          <table:table-cell table:number-columns-repeated="1020"/>
        </table:table-row>
        <table:table-row table:style-name="ro16">
          <table:table-cell table:style-name="ce289" office:value-type="float" office:value="409000">
            <text:p>409000</text:p>
          </table:table-cell>
          <table:table-cell table:style-name="ce302" office:value-type="string">
            <text:p>Avances et acomptes versés sur commandes</text:p>
          </table:table-cell>
          <table:table-cell/>
          <table:table-cell table:style-name="ce320"/>
          <table:table-cell table:number-columns-repeated="1020"/>
        </table:table-row>
        <table:table-row table:style-name="ro16">
          <table:table-cell table:style-name="ce289" office:value-type="float" office:value="411000">
            <text:p>411000</text:p>
          </table:table-cell>
          <table:table-cell table:style-name="ce302" office:value-type="string">
            <text:p>Clients et comptes rattachés</text:p>
          </table:table-cell>
          <table:table-cell/>
          <table:table-cell table:style-name="ce318"/>
          <table:table-cell table:number-columns-repeated="1020"/>
        </table:table-row>
        <table:table-row table:style-name="ro16">
          <table:table-cell table:style-name="ce289" office:value-type="float" office:value="418000">
            <text:p>418000</text:p>
          </table:table-cell>
          <table:table-cell table:style-name="ce302" office:value-type="string">
            <text:p>Clients, produits non encore facturés</text:p>
          </table:table-cell>
          <table:table-cell/>
          <table:table-cell table:style-name="ce318"/>
          <table:table-cell table:number-columns-repeated="1020"/>
        </table:table-row>
        <table:table-row table:style-name="ro16">
          <table:table-cell table:style-name="ce289" office:value-type="float" office:value="419100">
            <text:p>419100</text:p>
          </table:table-cell>
          <table:table-cell table:style-name="ce302" office:value-type="string">
            <text:p>Avances et acomptes reçus sur commandes en cours</text:p>
          </table:table-cell>
          <table:table-cell/>
          <table:table-cell table:style-name="ce318"/>
          <table:table-cell table:number-columns-repeated="1020"/>
        </table:table-row>
        <table:table-row table:style-name="ro16">
          <table:table-cell table:style-name="ce289" office:value-type="float" office:value="421000">
            <text:p>421000</text:p>
          </table:table-cell>
          <table:table-cell table:style-name="ce302" office:value-type="string">
            <text:p>Personnel, rémunérations dues</text:p>
          </table:table-cell>
          <table:table-cell/>
          <table:table-cell table:style-name="ce318"/>
          <table:table-cell table:number-columns-repeated="1020"/>
        </table:table-row>
        <table:table-row table:style-name="ro16">
          <table:table-cell table:style-name="ce289" office:value-type="float" office:value="430000">
            <text:p>430000</text:p>
          </table:table-cell>
          <table:table-cell table:style-name="ce302" office:value-type="string">
            <text:p>Sécurité Sociale et autres organismes sociaux</text:p>
          </table:table-cell>
          <table:table-cell/>
          <table:table-cell table:style-name="ce318"/>
          <table:table-cell table:number-columns-repeated="1020"/>
        </table:table-row>
        <table:table-row table:style-name="ro16">
          <table:table-cell table:style-name="ce289" office:value-type="float" office:value="444000">
            <text:p>444000</text:p>
          </table:table-cell>
          <table:table-cell table:style-name="ce302" office:value-type="string">
            <text:p>Etat Impôt sur les bénéfices</text:p>
          </table:table-cell>
          <table:table-cell table:number-columns-repeated="1022"/>
        </table:table-row>
        <table:table-row table:style-name="ro16">
          <table:table-cell table:style-name="ce291" office:value-type="float" office:value="445510">
            <text:p>445510</text:p>
          </table:table-cell>
          <table:table-cell table:style-name="ce304" office:value-type="string">
            <text:p>TVA à décaisser </text:p>
          </table:table-cell>
          <table:table-cell table:number-columns-repeated="1022"/>
        </table:table-row>
        <table:table-row table:style-name="ro16">
          <table:table-cell table:style-name="ce291" office:value-type="float" office:value="445520">
            <text:p>445520</text:p>
          </table:table-cell>
          <table:table-cell table:style-name="ce304" office:value-type="string">
            <text:p>TVA crédit à reporter </text:p>
          </table:table-cell>
          <table:table-cell table:number-columns-repeated="1022"/>
        </table:table-row>
        <table:table-row table:style-name="ro16">
          <table:table-cell table:style-name="ce291" office:value-type="float" office:value="445620">
            <text:p>445620</text:p>
          </table:table-cell>
          <table:table-cell table:style-name="ce304" office:value-type="string">
            <text:p>TVA déductible immo </text:p>
          </table:table-cell>
          <table:table-cell table:number-columns-repeated="1022"/>
        </table:table-row>
        <table:table-row table:style-name="ro16">
          <table:table-cell table:style-name="ce289" office:value-type="float" office:value="445660">
            <text:p>445660</text:p>
          </table:table-cell>
          <table:table-cell table:style-name="ce302" office:value-type="string">
            <text:p>TVA sur autres bien et services</text:p>
          </table:table-cell>
          <table:table-cell table:number-columns-repeated="1022"/>
        </table:table-row>
        <table:table-row table:style-name="ro16">
          <table:table-cell table:style-name="ce292" office:value-type="float" office:value="445710">
            <text:p>445710</text:p>
          </table:table-cell>
          <table:table-cell table:style-name="ce305" office:value-type="string">
            <text:p>TVA collectée</text:p>
          </table:table-cell>
          <table:table-cell table:number-columns-repeated="1022"/>
        </table:table-row>
        <table:table-row table:style-name="ro16">
          <table:table-cell table:style-name="ce289" office:value-type="float" office:value="445800">
            <text:p>445800</text:p>
          </table:table-cell>
          <table:table-cell table:style-name="ce302" office:value-type="string">
            <text:p>TVA à régulariser</text:p>
          </table:table-cell>
          <table:table-cell/>
          <table:table-cell table:style-name="ce320"/>
          <table:table-cell table:number-columns-repeated="1020"/>
        </table:table-row>
        <table:table-row table:style-name="ro16">
          <table:table-cell table:style-name="ce292" office:value-type="float" office:value="455000">
            <text:p>455000</text:p>
          </table:table-cell>
          <table:table-cell table:style-name="ce306" office:value-type="string">
            <text:p>Comptes courants associés</text:p>
          </table:table-cell>
          <table:table-cell/>
          <table:table-cell table:style-name="ce320"/>
          <table:table-cell table:number-columns-repeated="1020"/>
        </table:table-row>
        <table:table-row table:style-name="ro16">
          <table:table-cell table:style-name="ce289" office:value-type="float" office:value="467100">
            <text:p>467100</text:p>
          </table:table-cell>
          <table:table-cell table:style-name="ce302" office:value-type="string">
            <text:p>Autres dettes</text:p>
          </table:table-cell>
          <table:table-cell table:number-columns-repeated="1022"/>
        </table:table-row>
        <table:table-row table:style-name="ro16">
          <table:table-cell table:style-name="ce289" office:value-type="float" office:value="467200">
            <text:p>467200</text:p>
          </table:table-cell>
          <table:table-cell table:style-name="ce302" office:value-type="string">
            <text:p>Autres créances</text:p>
          </table:table-cell>
          <table:table-cell table:number-columns-repeated="1022"/>
        </table:table-row>
        <table:table-row table:style-name="ro16">
          <table:table-cell table:style-name="ce289" office:value-type="float" office:value="468600">
            <text:p>468600</text:p>
          </table:table-cell>
          <table:table-cell table:style-name="ce302" office:value-type="string">
            <text:p>Charges à payer</text:p>
          </table:table-cell>
          <table:table-cell table:number-columns-repeated="1022"/>
        </table:table-row>
        <table:table-row table:style-name="ro16">
          <table:table-cell table:style-name="ce289" office:value-type="float" office:value="468700">
            <text:p>468700</text:p>
          </table:table-cell>
          <table:table-cell table:style-name="ce302" office:value-type="string">
            <text:p>Produits à recevoir</text:p>
          </table:table-cell>
          <table:table-cell table:number-columns-repeated="1022"/>
        </table:table-row>
        <table:table-row table:style-name="ro16">
          <table:table-cell table:style-name="ce289" office:value-type="float" office:value="471100">
            <text:p>471100</text:p>
          </table:table-cell>
          <table:table-cell table:style-name="ce302" office:value-type="string">
            <text:p>Compte d'attente débiteur</text:p>
          </table:table-cell>
          <table:table-cell table:number-columns-repeated="1022"/>
        </table:table-row>
        <table:table-row table:style-name="ro16">
          <table:table-cell table:style-name="ce289" office:value-type="float" office:value="471200">
            <text:p>471200</text:p>
          </table:table-cell>
          <table:table-cell table:style-name="ce302" office:value-type="string">
            <text:p>Compte d'attente créditeur</text:p>
          </table:table-cell>
          <table:table-cell table:number-columns-repeated="1022"/>
        </table:table-row>
        <table:table-row table:style-name="ro16">
          <table:table-cell table:style-name="ce289" office:value-type="float" office:value="476000">
            <text:p>476000</text:p>
          </table:table-cell>
          <table:table-cell table:style-name="ce302" office:value-type="string">
            <text:p>Ecarts de conversion actif</text:p>
          </table:table-cell>
          <table:table-cell table:number-columns-repeated="1022"/>
        </table:table-row>
        <table:table-row table:style-name="ro16">
          <table:table-cell table:style-name="ce289" office:value-type="float" office:value="477000">
            <text:p>477000</text:p>
          </table:table-cell>
          <table:table-cell table:style-name="ce302" office:value-type="string">
            <text:p>Ecarts de conversion passif</text:p>
          </table:table-cell>
          <table:table-cell table:number-columns-repeated="1022"/>
        </table:table-row>
        <table:table-row table:style-name="ro16">
          <table:table-cell table:style-name="ce289" office:value-type="float" office:value="481000">
            <text:p>481000</text:p>
          </table:table-cell>
          <table:table-cell table:style-name="ce302" office:value-type="string">
            <text:p>Charges à répartir sur plusieurs exercices</text:p>
          </table:table-cell>
          <table:table-cell table:number-columns-repeated="1022"/>
        </table:table-row>
        <table:table-row table:style-name="ro16">
          <table:table-cell table:style-name="ce289" office:value-type="float" office:value="486000">
            <text:p>486000</text:p>
          </table:table-cell>
          <table:table-cell table:style-name="ce302" office:value-type="string">
            <text:p>Charges constatées d'avance</text:p>
          </table:table-cell>
          <table:table-cell table:number-columns-repeated="1022"/>
        </table:table-row>
        <table:table-row table:style-name="ro16">
          <table:table-cell table:style-name="ce290" office:value-type="float" office:value="487000">
            <text:p>487000</text:p>
          </table:table-cell>
          <table:table-cell table:style-name="ce302" office:value-type="string">
            <text:p>Produits constatés d'avance</text:p>
          </table:table-cell>
          <table:table-cell table:number-columns-repeated="1022"/>
        </table:table-row>
        <table:table-row table:style-name="ro16">
          <table:table-cell table:style-name="ce290" office:value-type="float" office:value="491000">
            <text:p>491000</text:p>
          </table:table-cell>
          <table:table-cell table:style-name="ce302" office:value-type="string">
            <text:p>Provisions pour dépréciation des comptes de clients</text:p>
          </table:table-cell>
          <table:table-cell table:number-columns-repeated="1022"/>
        </table:table-row>
        <table:table-row table:style-name="ro16">
          <table:table-cell table:style-name="ce293" office:value-type="float" office:value="503000">
            <text:p>503000</text:p>
          </table:table-cell>
          <table:table-cell table:style-name="ce307" office:value-type="string">
            <text:p>Actions</text:p>
          </table:table-cell>
          <table:table-cell table:number-columns-repeated="1022"/>
        </table:table-row>
        <table:table-row table:style-name="ro16">
          <table:table-cell table:style-name="ce293" office:value-type="float" office:value="506000">
            <text:p>506000</text:p>
          </table:table-cell>
          <table:table-cell table:style-name="ce307" office:value-type="string">
            <text:p>Obligations</text:p>
          </table:table-cell>
          <table:table-cell table:number-columns-repeated="1022"/>
        </table:table-row>
        <table:table-row table:style-name="ro16">
          <table:table-cell table:style-name="ce293" office:value-type="float" office:value="508000">
            <text:p>508000</text:p>
          </table:table-cell>
          <table:table-cell table:style-name="ce307" office:value-type="string">
            <text:p>Autres valeurs mobilières de placement</text:p>
          </table:table-cell>
          <table:table-cell table:number-columns-repeated="1022"/>
        </table:table-row>
        <table:table-row table:style-name="ro16">
          <table:table-cell table:style-name="ce294" office:value-type="float" office:value="512000">
            <text:p>512000</text:p>
          </table:table-cell>
          <table:table-cell table:style-name="ce308" office:value-type="string">
            <text:p>Banque</text:p>
          </table:table-cell>
          <table:table-cell table:style-name="ce317" table:number-columns-repeated="1022"/>
        </table:table-row>
        <table:table-row table:style-name="ro16">
          <table:table-cell table:style-name="ce293" office:value-type="float" office:value="517100">
            <text:p>517100</text:p>
          </table:table-cell>
          <table:table-cell table:style-name="ce307" office:value-type="string">
            <text:p>Autres organismes financiers</text:p>
          </table:table-cell>
          <table:table-cell table:number-columns-repeated="1022"/>
        </table:table-row>
        <table:table-row table:style-name="ro16">
          <table:table-cell table:style-name="ce293" office:value-type="float" office:value="531000">
            <text:p>531000</text:p>
          </table:table-cell>
          <table:table-cell table:style-name="ce307" office:value-type="string">
            <text:p>Caisse</text:p>
          </table:table-cell>
          <table:table-cell/>
          <table:table-cell table:style-name="ce318"/>
          <table:table-cell table:number-columns-repeated="1020"/>
        </table:table-row>
        <table:table-row table:style-name="ro16">
          <table:table-cell table:style-name="ce295" office:value-type="float" office:value="606100">
            <text:p>606100</text:p>
          </table:table-cell>
          <table:table-cell table:style-name="ce309" office:value-type="string">
            <text:p>Fournitures non stockables (eau, énergie...)</text:p>
          </table:table-cell>
          <table:table-cell table:style-name="ce317" office:value-type="string">
            <text:p>Electricité, Eau, Gaz, Box</text:p>
          </table:table-cell>
          <table:table-cell table:style-name="ce319"/>
          <table:table-cell table:style-name="ce317" table:number-columns-repeated="1020"/>
        </table:table-row>
        <table:table-row table:style-name="ro16">
          <table:table-cell table:style-name="ce295" office:value-type="float" office:value="606300">
            <text:p>606300</text:p>
          </table:table-cell>
          <table:table-cell table:style-name="ce309" office:value-type="string">
            <text:p>Fournitures d'entretien et de petit équipement</text:p>
          </table:table-cell>
          <table:table-cell table:style-name="ce317" table:number-columns-repeated="1022"/>
        </table:table-row>
        <table:table-row table:style-name="ro16">
          <table:table-cell table:style-name="ce295" office:value-type="float" office:value="606400">
            <text:p>606400</text:p>
          </table:table-cell>
          <table:table-cell table:style-name="ce309" office:value-type="string">
            <text:p>Founitures administratives</text:p>
          </table:table-cell>
          <table:table-cell table:style-name="ce317" table:number-columns-repeated="1022"/>
        </table:table-row>
        <table:table-row table:style-name="ro16">
          <table:table-cell table:style-name="ce289" office:value-type="float" office:value="609000">
            <text:p>609000</text:p>
          </table:table-cell>
          <table:table-cell table:style-name="ce305" office:value-type="string">
            <text:p>Rabais, remises et ristournes obtenus sur achats</text:p>
          </table:table-cell>
          <table:table-cell table:number-columns-repeated="1022"/>
        </table:table-row>
        <table:table-row table:style-name="ro16">
          <table:table-cell table:style-name="ce289" office:value-type="float" office:value="611000">
            <text:p>611000</text:p>
          </table:table-cell>
          <table:table-cell table:style-name="ce305" office:value-type="string">
            <text:p>Sous-traitance générale</text:p>
          </table:table-cell>
          <table:table-cell table:number-columns-repeated="1022"/>
        </table:table-row>
        <table:table-row table:style-name="ro16">
          <table:table-cell table:style-name="ce296" office:value-type="float" office:value="613000">
            <text:p>613000</text:p>
          </table:table-cell>
          <table:table-cell table:style-name="ce310" office:value-type="string">
            <text:p>Locations immobilières</text:p>
          </table:table-cell>
          <table:table-cell table:number-columns-repeated="1022"/>
        </table:table-row>
        <table:table-row table:style-name="ro16">
          <table:table-cell table:style-name="ce296" office:value-type="float" office:value="613500">
            <text:p>613500</text:p>
          </table:table-cell>
          <table:table-cell table:style-name="ce310" office:value-type="string">
            <text:p>Locations mobilières</text:p>
          </table:table-cell>
          <table:table-cell table:number-columns-repeated="1022"/>
        </table:table-row>
        <table:table-row table:style-name="ro16">
          <table:table-cell table:style-name="ce292" office:value-type="float" office:value="614100">
            <text:p>614100</text:p>
          </table:table-cell>
          <table:table-cell table:style-name="ce306" office:value-type="string">
            <text:p>Charges locatives et de copropriété</text:p>
          </table:table-cell>
          <table:table-cell table:number-columns-repeated="1022"/>
        </table:table-row>
        <table:table-row table:style-name="ro16">
          <table:table-cell table:style-name="ce292" office:value-type="float" office:value="614200">
            <text:p>614200</text:p>
          </table:table-cell>
          <table:table-cell table:style-name="ce306" office:value-type="string">
            <text:p>Régularisation charges locatives exercices antérieurs</text:p>
          </table:table-cell>
          <table:table-cell table:number-columns-repeated="1022"/>
        </table:table-row>
        <table:table-row table:style-name="ro16">
          <table:table-cell table:style-name="ce297" office:value-type="float" office:value="615200">
            <text:p>615200</text:p>
          </table:table-cell>
          <table:table-cell table:style-name="ce311" office:value-type="string">
            <text:p>Travaux d'entretien déductibles sur biens immobiliers</text:p>
          </table:table-cell>
          <table:table-cell table:number-columns-repeated="1022"/>
        </table:table-row>
        <table:table-row table:style-name="ro16">
          <table:table-cell table:style-name="ce292" office:value-type="float" office:value="615300">
            <text:p>615300</text:p>
          </table:table-cell>
          <table:table-cell table:style-name="ce306" office:value-type="string">
            <text:p>Travaux de copropriété déductibles sur biens immobiliers</text:p>
          </table:table-cell>
          <table:table-cell table:number-columns-repeated="1022"/>
        </table:table-row>
        <table:table-row table:style-name="ro16">
          <table:table-cell table:style-name="ce295" office:value-type="float" office:value="615500">
            <text:p>615500</text:p>
          </table:table-cell>
          <table:table-cell table:style-name="ce309" office:value-type="string">
            <text:p>Entretien et répération sur biens mobiliers</text:p>
          </table:table-cell>
          <table:table-cell table:number-columns-repeated="1022"/>
        </table:table-row>
        <table:table-row table:style-name="ro16">
          <table:table-cell table:style-name="ce297" office:value-type="float" office:value="616000">
            <text:p>616000</text:p>
          </table:table-cell>
          <table:table-cell table:style-name="ce311" office:value-type="string">
            <text:p>Assurance</text:p>
          </table:table-cell>
          <table:table-cell table:style-name="ce317" table:number-columns-repeated="1022"/>
        </table:table-row>
        <table:table-row table:style-name="ro16">
          <table:table-cell table:style-name="ce296" office:value-type="float" office:value="618100">
            <text:p>618100</text:p>
          </table:table-cell>
          <table:table-cell table:style-name="ce310" office:value-type="string">
            <text:p>Documentation générale</text:p>
          </table:table-cell>
          <table:table-cell table:number-columns-repeated="1022"/>
        </table:table-row>
        <table:table-row table:style-name="ro16">
          <table:table-cell table:style-name="ce296" office:value-type="float" office:value="618300">
            <text:p>618300</text:p>
          </table:table-cell>
          <table:table-cell table:style-name="ce310" office:value-type="string">
            <text:p>Documentation technique</text:p>
          </table:table-cell>
          <table:table-cell table:number-columns-repeated="1022"/>
        </table:table-row>
        <table:table-row table:style-name="ro16">
          <table:table-cell table:style-name="ce296" office:value-type="float" office:value="621000">
            <text:p>621000</text:p>
          </table:table-cell>
          <table:table-cell table:style-name="ce310" office:value-type="string">
            <text:p>Personnel extérieur à l'entreprise (intérimaire...)</text:p>
          </table:table-cell>
          <table:table-cell table:number-columns-repeated="1022"/>
        </table:table-row>
        <table:table-row table:style-name="ro16">
          <table:table-cell table:style-name="ce295" office:value-type="float" office:value="622000">
            <text:p>622000</text:p>
          </table:table-cell>
          <table:table-cell table:style-name="ce309" office:value-type="string">
            <text:p>Rémunération d'intermédiaires et honoraires</text:p>
          </table:table-cell>
          <table:table-cell office:value-type="string">
            <text:p>notaire</text:p>
          </table:table-cell>
          <table:table-cell table:number-columns-repeated="1021"/>
        </table:table-row>
        <table:table-row table:style-name="ro16">
          <table:table-cell table:style-name="ce296" office:value-type="float" office:value="622700">
            <text:p>622700</text:p>
          </table:table-cell>
          <table:table-cell table:style-name="ce310" office:value-type="string">
            <text:p>Frais d'actes et de contentieux</text:p>
          </table:table-cell>
          <table:table-cell table:number-columns-repeated="1022"/>
        </table:table-row>
        <table:table-row table:style-name="ro16">
          <table:table-cell table:style-name="ce295" office:value-type="float" office:value="623100">
            <text:p>623100</text:p>
          </table:table-cell>
          <table:table-cell table:style-name="ce309" office:value-type="string">
            <text:p>Publicité, publications, relations publiques</text:p>
          </table:table-cell>
          <table:table-cell table:style-name="ce317" office:value-type="string">
            <text:p>(cadeaux, …)</text:p>
          </table:table-cell>
          <table:table-cell table:style-name="ce317" table:number-columns-repeated="1021"/>
        </table:table-row>
        <table:table-row table:style-name="ro16">
          <table:table-cell table:style-name="ce295" office:value-type="float" office:value="625100">
            <text:p>625100</text:p>
          </table:table-cell>
          <table:table-cell table:style-name="ce301" office:value-type="string">
            <text:p>Voyages et déplacements</text:p>
          </table:table-cell>
          <table:table-cell table:style-name="ce317" office:value-type="string">
            <text:p>(carburant, …)</text:p>
          </table:table-cell>
          <table:table-cell table:style-name="ce317" table:number-columns-repeated="1021"/>
        </table:table-row>
        <table:table-row table:style-name="ro16">
          <table:table-cell table:style-name="ce295" office:value-type="float" office:value="626000">
            <text:p>626000</text:p>
          </table:table-cell>
          <table:table-cell table:style-name="ce309" office:value-type="string">
            <text:p>frais postaux et de télécommunications</text:p>
          </table:table-cell>
          <table:table-cell table:style-name="ce317" table:number-columns-repeated="1022"/>
        </table:table-row>
        <table:table-row table:style-name="ro16">
          <table:table-cell table:style-name="ce297" office:value-type="float" office:value="627000">
            <text:p>627000</text:p>
          </table:table-cell>
          <table:table-cell table:style-name="ce311" office:value-type="string">
            <text:p>Commissions bancaires</text:p>
          </table:table-cell>
          <table:table-cell table:style-name="ce317" table:number-columns-repeated="1022"/>
        </table:table-row>
        <table:table-row table:style-name="ro16">
          <table:table-cell table:style-name="ce288" office:value-type="float" office:value="635000">
            <text:p>635000</text:p>
          </table:table-cell>
          <table:table-cell table:style-name="ce312" office:value-type="string">
            <text:p>Impôts, taxes, versements assimilés</text:p>
          </table:table-cell>
          <table:table-cell table:style-name="ce317" office:value-type="string">
            <text:p>(foncière, carte grise, …)</text:p>
          </table:table-cell>
          <table:table-cell table:style-name="ce317" table:number-columns-repeated="1021"/>
        </table:table-row>
        <table:table-row table:style-name="ro16">
          <table:table-cell table:style-name="ce289" office:value-type="float" office:value="635110">
            <text:p>635110</text:p>
          </table:table-cell>
          <table:table-cell table:style-name="ce305" office:value-type="string">
            <text:p>Taxe professionnelle</text:p>
          </table:table-cell>
          <table:table-cell table:number-columns-repeated="1022"/>
        </table:table-row>
        <table:table-row table:style-name="ro16">
          <table:table-cell table:style-name="ce289" office:value-type="float" office:value="641000">
            <text:p>641000</text:p>
          </table:table-cell>
          <table:table-cell table:style-name="ce305" office:value-type="string">
            <text:p>Salaires et traitements</text:p>
          </table:table-cell>
          <table:table-cell table:number-columns-repeated="1022"/>
        </table:table-row>
        <table:table-row table:style-name="ro16">
          <table:table-cell table:style-name="ce289" office:value-type="float" office:value="645100">
            <text:p>645100</text:p>
          </table:table-cell>
          <table:table-cell table:style-name="ce305" office:value-type="string">
            <text:p>Cotisations à l'URSSAF</text:p>
          </table:table-cell>
          <table:table-cell table:number-columns-repeated="1022"/>
        </table:table-row>
        <table:table-row table:style-name="ro16">
          <table:table-cell table:style-name="ce289" office:value-type="float" office:value="645200">
            <text:p>645200</text:p>
          </table:table-cell>
          <table:table-cell table:style-name="ce305" office:value-type="string">
            <text:p>Cotisations aux mutuelles</text:p>
          </table:table-cell>
          <table:table-cell table:number-columns-repeated="1022"/>
        </table:table-row>
        <table:table-row table:style-name="ro16">
          <table:table-cell table:style-name="ce289" office:value-type="float" office:value="645300">
            <text:p>645300</text:p>
          </table:table-cell>
          <table:table-cell table:style-name="ce305" office:value-type="string">
            <text:p>Cotisations aux caisses de retraite</text:p>
          </table:table-cell>
          <table:table-cell table:number-columns-repeated="1022"/>
        </table:table-row>
        <table:table-row table:style-name="ro16">
          <table:table-cell table:style-name="ce289" office:value-type="float" office:value="645400">
            <text:p>645400</text:p>
          </table:table-cell>
          <table:table-cell table:style-name="ce305" office:value-type="string">
            <text:p>Cotisations aux ASSEDIC</text:p>
          </table:table-cell>
          <table:table-cell table:number-columns-repeated="1022"/>
        </table:table-row>
        <table:table-row table:style-name="ro16">
          <table:table-cell table:style-name="ce289" office:value-type="float" office:value="645500">
            <text:p>645500</text:p>
          </table:table-cell>
          <table:table-cell table:style-name="ce305" office:value-type="string">
            <text:p>Cotisations aux autres organismes sociaux</text:p>
          </table:table-cell>
          <table:table-cell table:number-columns-repeated="1022"/>
        </table:table-row>
        <table:table-row table:style-name="ro16">
          <table:table-cell table:style-name="ce289" office:value-type="float" office:value="646100">
            <text:p>646100</text:p>
          </table:table-cell>
          <table:table-cell table:style-name="ce305" office:value-type="string">
            <text:p>Cotisations de l'exploitant à l'URSSAF</text:p>
          </table:table-cell>
          <table:table-cell table:number-columns-repeated="1022"/>
        </table:table-row>
        <table:table-row table:style-name="ro16">
          <table:table-cell table:style-name="ce289" office:value-type="float" office:value="646200">
            <text:p>646200</text:p>
          </table:table-cell>
          <table:table-cell table:style-name="ce305" office:value-type="string">
            <text:p>Cotisations de l'exploitant aux mutuelles</text:p>
          </table:table-cell>
          <table:table-cell table:number-columns-repeated="1022"/>
        </table:table-row>
        <table:table-row table:style-name="ro16">
          <table:table-cell table:style-name="ce289" office:value-type="float" office:value="646300">
            <text:p>646300</text:p>
          </table:table-cell>
          <table:table-cell table:style-name="ce305" office:value-type="string">
            <text:p>Cotisations de l'exploitant aux caisses de retraite</text:p>
          </table:table-cell>
          <table:table-cell table:number-columns-repeated="1022"/>
        </table:table-row>
        <table:table-row table:style-name="ro16">
          <table:table-cell table:style-name="ce289" office:value-type="float" office:value="646400">
            <text:p>646400</text:p>
          </table:table-cell>
          <table:table-cell table:style-name="ce305" office:value-type="string">
            <text:p>Cotisations de l'exploitant aux ASSEDIC</text:p>
          </table:table-cell>
          <table:table-cell table:number-columns-repeated="1022"/>
        </table:table-row>
        <table:table-row table:style-name="ro16">
          <table:table-cell table:style-name="ce289" office:value-type="float" office:value="646500">
            <text:p>646500</text:p>
          </table:table-cell>
          <table:table-cell table:style-name="ce305" office:value-type="string">
            <text:p>Cotisations de l'exploitant aux autres organismes sociaux</text:p>
          </table:table-cell>
          <table:table-cell table:number-columns-repeated="1022"/>
        </table:table-row>
        <table:table-row table:style-name="ro16">
          <table:table-cell table:style-name="ce289" office:value-type="float" office:value="658000">
            <text:p>658000</text:p>
          </table:table-cell>
          <table:table-cell table:style-name="ce305" office:value-type="string">
            <text:p>Autres charges</text:p>
          </table:table-cell>
          <table:table-cell/>
          <table:table-cell table:style-name="ce320"/>
          <table:table-cell table:number-columns-repeated="1020"/>
        </table:table-row>
        <table:table-row table:style-name="ro16">
          <table:table-cell table:style-name="ce288" office:value-type="float" office:value="661000">
            <text:p>661000</text:p>
          </table:table-cell>
          <table:table-cell table:style-name="ce312" office:value-type="string">
            <text:p>Intérêts et charges assimilées</text:p>
          </table:table-cell>
          <table:table-cell table:style-name="ce317"/>
          <table:table-cell table:style-name="ce319"/>
          <table:table-cell table:style-name="ce317" table:number-columns-repeated="1020"/>
        </table:table-row>
        <table:table-row table:style-name="ro16">
          <table:table-cell table:style-name="ce289" office:value-type="float" office:value="667000">
            <text:p>667000</text:p>
          </table:table-cell>
          <table:table-cell table:style-name="ce305" office:value-type="string">
            <text:p>Charges nettes sur cession de valeurs mobilières de placement</text:p>
          </table:table-cell>
          <table:table-cell table:number-columns-repeated="1022"/>
        </table:table-row>
        <table:table-row table:style-name="ro16">
          <table:table-cell table:style-name="ce290" office:value-type="float" office:value="671000">
            <text:p>671000</text:p>
          </table:table-cell>
          <table:table-cell table:style-name="ce305" office:value-type="string">
            <text:p>Charges exceptionnelles sur opérations de gestion</text:p>
          </table:table-cell>
          <table:table-cell table:number-columns-repeated="1022"/>
        </table:table-row>
        <table:table-row table:style-name="ro16">
          <table:table-cell table:style-name="ce290" office:value-type="float" office:value="675000">
            <text:p>675000</text:p>
          </table:table-cell>
          <table:table-cell table:style-name="ce305" office:value-type="string">
            <text:p>Charges exceptionnelles sur opérations en capital</text:p>
          </table:table-cell>
          <table:table-cell table:number-columns-repeated="1022"/>
        </table:table-row>
        <table:table-row table:style-name="ro16">
          <table:table-cell table:style-name="ce289" office:value-type="float" office:value="681100">
            <text:p>681100</text:p>
          </table:table-cell>
          <table:table-cell table:style-name="ce313" office:value-type="string">
            <text:p>dotations aux amortissements sur immobilisations</text:p>
          </table:table-cell>
          <table:table-cell table:number-columns-repeated="1022"/>
        </table:table-row>
        <table:table-row table:style-name="ro16">
          <table:table-cell table:style-name="ce289" office:value-type="float" office:value="681500">
            <text:p>681500</text:p>
          </table:table-cell>
          <table:table-cell table:style-name="ce313" office:value-type="string">
            <text:p>dotations aux provisions pour risques et charges</text:p>
          </table:table-cell>
          <table:table-cell table:number-columns-repeated="1022"/>
        </table:table-row>
        <table:table-row table:style-name="ro16">
          <table:table-cell table:style-name="ce289" office:value-type="float" office:value="681600">
            <text:p>681600</text:p>
          </table:table-cell>
          <table:table-cell table:style-name="ce313" office:value-type="string">
            <text:p>dotations aux provisions sur immobilisations</text:p>
          </table:table-cell>
          <table:table-cell table:number-columns-repeated="1022"/>
        </table:table-row>
        <table:table-row table:style-name="ro16">
          <table:table-cell table:style-name="ce289" office:value-type="float" office:value="681700">
            <text:p>681700</text:p>
          </table:table-cell>
          <table:table-cell table:style-name="ce313" office:value-type="string">
            <text:p>dotations aux provisions sur actif circulant</text:p>
          </table:table-cell>
          <table:table-cell table:number-columns-repeated="1022"/>
        </table:table-row>
        <table:table-row table:style-name="ro16">
          <table:table-cell table:style-name="ce289" office:value-type="float" office:value="686000">
            <text:p>686000</text:p>
          </table:table-cell>
          <table:table-cell table:style-name="ce305" office:value-type="string">
            <text:p>Dotations financières aux amortissements et provisions</text:p>
          </table:table-cell>
          <table:table-cell table:number-columns-repeated="1022"/>
        </table:table-row>
        <table:table-row table:style-name="ro16">
          <table:table-cell table:style-name="ce290" office:value-type="float" office:value="687000">
            <text:p>687000</text:p>
          </table:table-cell>
          <table:table-cell table:style-name="ce305" office:value-type="string">
            <text:p>Dotations exceptionnelles aux amortissements et provisions</text:p>
          </table:table-cell>
          <table:table-cell table:number-columns-repeated="1022"/>
        </table:table-row>
        <table:table-row table:style-name="ro16">
          <table:table-cell table:style-name="ce289" office:value-type="float" office:value="706000">
            <text:p>706000</text:p>
          </table:table-cell>
          <table:table-cell table:style-name="ce305" office:value-type="string">
            <text:p>Production vendue services</text:p>
          </table:table-cell>
          <table:table-cell table:number-columns-repeated="1022"/>
        </table:table-row>
        <table:table-row table:style-name="ro16">
          <table:table-cell table:style-name="ce297" office:value-type="float" office:value="708000">
            <text:p>708000</text:p>
          </table:table-cell>
          <table:table-cell table:style-name="ce311" office:value-type="string">
            <text:p>Produits des activités annexes</text:p>
          </table:table-cell>
          <table:table-cell table:style-name="ce317" office:value-type="string">
            <text:p>(refacturation charges de copro, revente récup)</text:p>
          </table:table-cell>
          <table:table-cell table:style-name="ce321"/>
          <table:table-cell table:style-name="ce317" table:number-columns-repeated="1020"/>
        </table:table-row>
        <table:table-row table:style-name="ro16">
          <table:table-cell table:style-name="ce289" office:value-type="float" office:value="709000">
            <text:p>709000</text:p>
          </table:table-cell>
          <table:table-cell table:style-name="ce305" office:value-type="string">
            <text:p>Rabais, remises et ristournes accordés par l'entreprise</text:p>
          </table:table-cell>
          <table:table-cell/>
          <table:table-cell table:style-name="ce318"/>
          <table:table-cell table:number-columns-repeated="1020"/>
        </table:table-row>
        <table:table-row table:style-name="ro16">
          <table:table-cell table:style-name="ce289" office:value-type="float" office:value="740000">
            <text:p>740000</text:p>
          </table:table-cell>
          <table:table-cell table:style-name="ce305" office:value-type="string">
            <text:p>Subvention d'exploitation</text:p>
          </table:table-cell>
          <table:table-cell table:number-columns-repeated="1022"/>
        </table:table-row>
        <table:table-row table:style-name="ro16">
          <table:table-cell table:style-name="ce289" office:value-type="float" office:value="758000">
            <text:p>758000</text:p>
          </table:table-cell>
          <table:table-cell table:style-name="ce305" office:value-type="string">
            <text:p>Autres produits</text:p>
          </table:table-cell>
          <table:table-cell table:number-columns-repeated="1022"/>
        </table:table-row>
        <table:table-row table:style-name="ro16">
          <table:table-cell table:style-name="ce289" office:value-type="float" office:value="764000">
            <text:p>764000</text:p>
          </table:table-cell>
          <table:table-cell table:style-name="ce305" office:value-type="string">
            <text:p>Produits des autres valeurs mobilières et créances de l'actif immobilisé</text:p>
          </table:table-cell>
          <table:table-cell table:number-columns-repeated="1022"/>
        </table:table-row>
        <table:table-row table:style-name="ro16">
          <table:table-cell table:style-name="ce289" office:value-type="float" office:value="767000">
            <text:p>767000</text:p>
          </table:table-cell>
          <table:table-cell table:style-name="ce305" office:value-type="string">
            <text:p>Produits nets sur cessions de valeurs mobilières de placement</text:p>
          </table:table-cell>
          <table:table-cell table:number-columns-repeated="1022"/>
        </table:table-row>
        <table:table-row table:style-name="ro16">
          <table:table-cell table:style-name="ce288" office:value-type="float" office:value="768000">
            <text:p>768000</text:p>
          </table:table-cell>
          <table:table-cell table:style-name="ce312" office:value-type="string">
            <text:p>Autres intérêts et produits assimilés</text:p>
          </table:table-cell>
          <table:table-cell table:style-name="ce317" table:number-columns-repeated="1022"/>
        </table:table-row>
        <table:table-row table:style-name="ro16">
          <table:table-cell table:style-name="ce290" office:value-type="float" office:value="771000">
            <text:p>771000</text:p>
          </table:table-cell>
          <table:table-cell table:style-name="ce305" office:value-type="string">
            <text:p>Produits exceptionnels sur opérations de gestion</text:p>
          </table:table-cell>
          <table:table-cell table:number-columns-repeated="1022"/>
        </table:table-row>
        <table:table-row table:style-name="ro16">
          <table:table-cell table:style-name="ce290" office:value-type="float" office:value="775000">
            <text:p>775000</text:p>
          </table:table-cell>
          <table:table-cell table:style-name="ce305" office:value-type="string">
            <text:p>Produits exceptionnels sur opérations en capital</text:p>
          </table:table-cell>
          <table:table-cell table:number-columns-repeated="1022"/>
        </table:table-row>
        <table:table-row table:style-name="ro16">
          <table:table-cell table:style-name="ce289" office:value-type="float" office:value="781000">
            <text:p>781000</text:p>
          </table:table-cell>
          <table:table-cell table:style-name="ce305" office:value-type="string">
            <text:p>Reprises sur amortissements et provisions, transfert de charges</text:p>
          </table:table-cell>
          <table:table-cell table:number-columns-repeated="1022"/>
        </table:table-row>
        <table:table-row table:style-name="ro16">
          <table:table-cell table:style-name="ce289" office:value-type="float" office:value="786000">
            <text:p>786000</text:p>
          </table:table-cell>
          <table:table-cell table:style-name="ce305" office:value-type="string">
            <text:p>Reprises sur provisions et transfert de charges</text:p>
          </table:table-cell>
          <table:table-cell table:number-columns-repeated="1022"/>
        </table:table-row>
        <table:table-row table:style-name="ro16">
          <table:table-cell table:style-name="ce290" office:value-type="float" office:value="787000">
            <text:p>787000</text:p>
          </table:table-cell>
          <table:table-cell table:style-name="ce305" office:value-type="string">
            <text:p>Reprises sur provisions et transfert de charges</text:p>
          </table:table-cell>
          <table:table-cell table:number-columns-repeated="1022"/>
        </table:table-row>
        <table:table-row table:style-name="ro16">
          <table:table-cell table:style-name="ce298" office:value-type="float" office:value="790000">
            <text:p>790000</text:p>
          </table:table-cell>
          <table:table-cell table:style-name="ce314" office:value-type="string">
            <text:p>Transferts de charges</text:p>
          </table:table-cell>
          <table:table-cell table:number-columns-repeated="1022"/>
        </table:table-row>
        <table:table-row table:style-name="ro16" table:number-rows-repeated="6540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journal" table:style-name="ta1" table:print="false">
        <office:forms form:automatic-focus="false" form:apply-design-mode="false"/>
        <table:table-column table:style-name="co49" table:default-cell-style-name="ce363"/>
        <table:table-column table:style-name="co50" table:default-cell-style-name="ce363"/>
        <table:table-column table:style-name="co51" table:default-cell-style-name="ce383"/>
        <table:table-column table:style-name="co52" table:default-cell-style-name="ce383"/>
        <table:table-column table:style-name="co8" table:default-cell-style-name="ce363"/>
        <table:table-column table:style-name="co53" table:default-cell-style-name="ce398"/>
        <table:table-column table:style-name="co54" table:default-cell-style-name="ce398"/>
        <table:table-column table:style-name="co55" table:default-cell-style-name="ce363"/>
        <table:table-column table:style-name="co56" table:default-cell-style-name="ce363"/>
        <table:table-column table:style-name="co57" table:number-columns-repeated="2" table:default-cell-style-name="ce410"/>
        <table:table-column table:style-name="co59" table:default-cell-style-name="ce410"/>
        <table:table-column table:style-name="co1" table:number-columns-repeated="242" table:default-cell-style-name="ce483"/>
        <table:table-column table:style-name="co1" table:number-columns-repeated="770" table:default-cell-style-name="Default"/>
        <table:table-row table:style-name="ro9">
          <table:table-cell table:style-name="ce352" office:value-type="string">
            <text:p>Journal</text:p>
          </table:table-cell>
          <table:table-cell table:style-name="ce364" office:value-type="string">
            <text:p>N° pièce</text:p>
          </table:table-cell>
          <table:table-cell table:style-name="ce364" office:value-type="string">
            <text:p>Date pièce</text:p>
          </table:table-cell>
          <table:table-cell table:style-name="ce364" office:value-type="string">
            <text:p>n° chèque</text:p>
          </table:table-cell>
          <table:table-cell table:style-name="ce385" office:value-type="string">
            <text:p>Montant opération</text:p>
          </table:table-cell>
          <table:table-cell table:style-name="ce352" office:value-type="string">
            <text:p>N° compte</text:p>
          </table:table-cell>
          <table:table-cell table:style-name="ce352" office:value-type="string">
            <text:p>Dept.</text:p>
          </table:table-cell>
          <table:table-cell table:style-name="ce352" office:value-type="string">
            <text:p>Libellé du compte (automatique)</text:p>
          </table:table-cell>
          <table:table-cell table:style-name="ce364" office:value-type="string">
            <text:p>Libellé écriture</text:p>
          </table:table-cell>
          <table:table-cell table:style-name="ce385" office:value-type="string">
            <text:p>Montant débit</text:p>
          </table:table-cell>
          <table:table-cell table:style-name="ce385" office:value-type="string">
            <text:p>Montant crédit</text:p>
          </table:table-cell>
          <table:table-cell table:style-name="ce411" office:value-type="string">
            <text:p>Solde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14/09/12</text:p>
          </table:table-cell>
          <table:table-cell table:style-name="ce375"/>
          <table:table-cell table:style-name="ce386" office:value-type="float" office:value="100000">
            <text:p>10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2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00000">
            <text:p>100 000,00</text:p>
          </table:table-cell>
          <table:table-cell table:style-name="ce412" table:formula="of:=[.J2]-[.K2]" office:value-type="float" office:value="-100000">
            <text:p>-100000,00</text:p>
          </table:table-cell>
          <table:table-cell table:number-columns-repeated="1012"/>
        </table:table-row>
        <table:table-row table:style-name="ro9">
          <table:table-cell table:style-name="ce354" table:formula="of:=[.A2]" office:value-type="string" office:string-value="BANQUE">
            <text:p>BANQUE</text:p>
          </table:table-cell>
          <table:table-cell table:style-name="ce366" table:formula="of:=[.B2]" office:value-type="float" office:value="1">
            <text:p>1</text:p>
          </table:table-cell>
          <table:table-cell table:style-name="ce376" table:formula="of:=[.C2]" office:value-type="string" office:string-value="14/09/12">
            <text:p>14/09/12</text:p>
          </table:table-cell>
          <table:table-cell table:style-name="ce376" table:formula="of:=IF([.D2]&lt;&gt;0;[.D2];&quot;&quot;)">
            <text:p/>
          </table:table-cell>
          <table:table-cell table:style-name="ce387" table:formula="of:=SUM([.E2:.E2])" office:value-type="float" office:value="100000">
            <text:p>100 000,00</text:p>
          </table:table-cell>
          <table:table-cell table:style-name="ce396" table:formula="of:=IF([.A3]=&quot;BANQUE&quot;;512000;IF([.A3]=&quot;CAISSE&quot;;532000;IF([.A3]=&quot;LIVRET&quot;;517100;IF([.A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];[PC.$A$2:.$B$164];2;0)" office:value-type="string" office:string-value="Banque">
            <text:p>Banque</text:p>
          </table:table-cell>
          <table:table-cell table:style-name="ce405" table:formula="of:=[.I2]" office:value-type="string" office:string-value="Apport en compte courant Marie">
            <text:p>Apport en compte courant Marie</text:p>
          </table:table-cell>
          <table:table-cell table:style-name="ce387" table:formula="of:=IF([.J2]&lt;&gt;0;0;SUM([.K2:.K3]))" office:value-type="float" office:value="100000">
            <text:p>100 000,00</text:p>
          </table:table-cell>
          <table:table-cell table:style-name="ce387" table:formula="of:=IF([.K2]&lt;&gt;0;0;SUM([.J2:.J3]))" office:value-type="float" office:value="0">
            <text:p>0,00</text:p>
          </table:table-cell>
          <table:table-cell table:style-name="ce413" table:formula="of:=[.J3]-[.K3]" office:value-type="float" office:value="100000">
            <text:p>10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">
            <text:p>2</text:p>
          </table:table-cell>
          <table:table-cell table:style-name="ce375" office:value-type="string">
            <text:p>19/09/12</text:p>
          </table:table-cell>
          <table:table-cell table:style-name="ce375"/>
          <table:table-cell table:style-name="ce386" office:value-type="float" office:value="4000">
            <text:p>4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4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4000">
            <text:p>4 000,00</text:p>
          </table:table-cell>
          <table:table-cell table:style-name="ce412" table:formula="of:=[.J4]-[.K4]" office:value-type="float" office:value="-4000">
            <text:p>-4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">
            <text:p>2</text:p>
          </table:table-cell>
          <table:table-cell table:style-name="ce375" office:value-type="string">
            <text:p>19/09/12</text:p>
          </table:table-cell>
          <table:table-cell table:style-name="ce375"/>
          <table:table-cell table:style-name="ce386" office:value-type="float" office:value="4000">
            <text:p>4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4000">
            <text:p>4 000,00</text:p>
          </table:table-cell>
          <table:table-cell table:style-name="ce412" table:formula="of:=[.J5]-[.K5]" office:value-type="float" office:value="-4000">
            <text:p>-4000,00</text:p>
          </table:table-cell>
          <table:table-cell table:number-columns-repeated="1012"/>
        </table:table-row>
        <table:table-row table:style-name="ro9">
          <table:table-cell table:style-name="ce354" table:formula="of:=[.A4]" office:value-type="string" office:string-value="BANQUE">
            <text:p>BANQUE</text:p>
          </table:table-cell>
          <table:table-cell table:style-name="ce366" table:formula="of:=[.B4]" office:value-type="float" office:value="2">
            <text:p>2</text:p>
          </table:table-cell>
          <table:table-cell table:style-name="ce376" table:formula="of:=[.C4]" office:value-type="string" office:string-value="19/09/12">
            <text:p>19/09/12</text:p>
          </table:table-cell>
          <table:table-cell table:style-name="ce376" table:formula="of:=IF([.D4]&lt;&gt;0;[.D4];&quot;&quot;)">
            <text:p/>
          </table:table-cell>
          <table:table-cell table:style-name="ce387" table:formula="of:=+[.E4]+[.E5]" office:value-type="float" office:value="8000">
            <text:p>8 000,00</text:p>
          </table:table-cell>
          <table:table-cell table:style-name="ce396" table:formula="of:=IF([.A6]=&quot;BANQUE&quot;;512000;IF([.A6]=&quot;CAISSE&quot;;532000;IF([.A6]=&quot;LIVRET&quot;;517100;IF([.A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6];[PC.$A$2:.$B$164];2;0)" office:value-type="string" office:string-value="Banque">
            <text:p>Banque</text:p>
          </table:table-cell>
          <table:table-cell table:style-name="ce405" office:value-type="string">
            <text:p>Apport en compte courant Audrey &amp; Ludo</text:p>
          </table:table-cell>
          <table:table-cell table:style-name="ce387" table:formula="of:=IF([.J4]&lt;&gt;0;0;SUM([.K4:.K6]))" office:value-type="float" office:value="8000">
            <text:p>8 000,00</text:p>
          </table:table-cell>
          <table:table-cell table:style-name="ce387" table:formula="of:=IF([.K4]&lt;&gt;0;0;SUM([.J4:.J6]))" office:value-type="float" office:value="0">
            <text:p>0,00</text:p>
          </table:table-cell>
          <table:table-cell table:style-name="ce413" table:formula="of:=[.J6]-[.K6]" office:value-type="float" office:value="8000">
            <text:p>8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">
            <text:p>3</text:p>
          </table:table-cell>
          <table:table-cell table:style-name="ce375" office:value-type="string">
            <text:p>19/09/12</text:p>
          </table:table-cell>
          <table:table-cell table:style-name="ce375"/>
          <table:table-cell table:style-name="ce386" table:formula="of:=+31600/2" office:value-type="float" office:value="15800">
            <text:p>15 8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7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5800">
            <text:p>15 800,00</text:p>
          </table:table-cell>
          <table:table-cell table:style-name="ce412" table:formula="of:=[.J7]-[.K7]" office:value-type="float" office:value="-15800">
            <text:p>-158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">
            <text:p>3</text:p>
          </table:table-cell>
          <table:table-cell table:style-name="ce375" office:value-type="string">
            <text:p>19/09/12</text:p>
          </table:table-cell>
          <table:table-cell table:style-name="ce375"/>
          <table:table-cell table:style-name="ce386" table:formula="of:=+[.E7]" office:value-type="float" office:value="15800">
            <text:p>15 8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8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5800">
            <text:p>15 800,00</text:p>
          </table:table-cell>
          <table:table-cell table:style-name="ce412" table:formula="of:=[.J8]-[.K8]" office:value-type="float" office:value="-15800">
            <text:p>-15800,00</text:p>
          </table:table-cell>
          <table:table-cell table:number-columns-repeated="1012"/>
        </table:table-row>
        <table:table-row table:style-name="ro9">
          <table:table-cell table:style-name="ce354" table:formula="of:=[.A7]" office:value-type="string" office:string-value="BANQUE">
            <text:p>BANQUE</text:p>
          </table:table-cell>
          <table:table-cell table:style-name="ce366" table:formula="of:=[.B7]" office:value-type="float" office:value="3">
            <text:p>3</text:p>
          </table:table-cell>
          <table:table-cell table:style-name="ce376" table:formula="of:=[.C7]" office:value-type="string" office:string-value="19/09/12">
            <text:p>19/09/12</text:p>
          </table:table-cell>
          <table:table-cell table:style-name="ce376" table:formula="of:=IF([.D7]&lt;&gt;0;[.D7];&quot;&quot;)">
            <text:p/>
          </table:table-cell>
          <table:table-cell table:style-name="ce387" table:formula="of:=+[.E7]+[.E8]" office:value-type="float" office:value="31600">
            <text:p>31 600,00</text:p>
          </table:table-cell>
          <table:table-cell table:style-name="ce396" table:formula="of:=IF([.A9]=&quot;BANQUE&quot;;512000;IF([.A9]=&quot;CAISSE&quot;;532000;IF([.A9]=&quot;LIVRET&quot;;517100;IF([.A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9];[PC.$A$2:.$B$164];2;0)" office:value-type="string" office:string-value="Banque">
            <text:p>Banque</text:p>
          </table:table-cell>
          <table:table-cell table:style-name="ce405" office:value-type="string">
            <text:p>Apport en compte courant Audrey &amp; Ludo</text:p>
          </table:table-cell>
          <table:table-cell table:style-name="ce387" table:formula="of:=IF([.J7]&lt;&gt;0;0;SUM([.K7:.K9]))" office:value-type="float" office:value="31600">
            <text:p>31 600,00</text:p>
          </table:table-cell>
          <table:table-cell table:style-name="ce387" table:formula="of:=IF([.K7]&lt;&gt;0;0;SUM([.J7:.J9]))" office:value-type="float" office:value="0">
            <text:p>0,00</text:p>
          </table:table-cell>
          <table:table-cell table:style-name="ce413" table:formula="of:=[.J9]-[.K9]" office:value-type="float" office:value="31600">
            <text:p>316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">
            <text:p>4</text:p>
          </table:table-cell>
          <table:table-cell table:style-name="ce375" office:value-type="string">
            <text:p>20/09/12</text:p>
          </table:table-cell>
          <table:table-cell table:style-name="ce375"/>
          <table:table-cell table:style-name="ce386" office:value-type="float" office:value="25000">
            <text:p>2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sso</text:p>
          </table:table-cell>
          <table:table-cell table:style-name="ce399" table:formula="of:=VLOOKUP([.F1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ssociation les Choux Lents (via Julien)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25000">
            <text:p>25 000,00</text:p>
          </table:table-cell>
          <table:table-cell table:style-name="ce412" table:formula="of:=[.J10]-[.K10]" office:value-type="float" office:value="-25000">
            <text:p>-25000,00</text:p>
          </table:table-cell>
          <table:table-cell table:number-columns-repeated="1012"/>
        </table:table-row>
        <table:table-row table:style-name="ro9">
          <table:table-cell table:style-name="ce354" table:formula="of:=[.A10]" office:value-type="string" office:string-value="BANQUE">
            <text:p>BANQUE</text:p>
          </table:table-cell>
          <table:table-cell table:style-name="ce366" table:formula="of:=[.B10]" office:value-type="float" office:value="4">
            <text:p>4</text:p>
          </table:table-cell>
          <table:table-cell table:style-name="ce376" table:formula="of:=[.C10]" office:value-type="string" office:string-value="20/09/12">
            <text:p>20/09/12</text:p>
          </table:table-cell>
          <table:table-cell table:style-name="ce376" table:formula="of:=IF([.D10]&lt;&gt;0;[.D10];&quot;&quot;)">
            <text:p/>
          </table:table-cell>
          <table:table-cell table:style-name="ce387" table:formula="of:=[.E10]" office:value-type="float" office:value="25000">
            <text:p>25 000,00</text:p>
          </table:table-cell>
          <table:table-cell table:style-name="ce396" table:formula="of:=IF([.A11]=&quot;BANQUE&quot;;512000;IF([.A11]=&quot;CAISSE&quot;;532000;IF([.A11]=&quot;LIVRET&quot;;517100;IF([.A1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1];[PC.$A$2:.$B$164];2;0)" office:value-type="string" office:string-value="Banque">
            <text:p>Banque</text:p>
          </table:table-cell>
          <table:table-cell table:style-name="ce405" table:formula="of:=[.I10]" office:value-type="string" office:string-value="Apport en compte courant Association les Choux Lents (via Julien)">
            <text:p>Apport en compte courant Association les Choux Lents (via Julien)</text:p>
          </table:table-cell>
          <table:table-cell table:style-name="ce387" table:formula="of:=IF([.J10]&lt;&gt;0;0;SUM([.K10:.K11]))" office:value-type="float" office:value="25000">
            <text:p>25 000,00</text:p>
          </table:table-cell>
          <table:table-cell table:style-name="ce387" table:formula="of:=IF([.K10]&lt;&gt;0;0;SUM([.J10:.J11]))" office:value-type="float" office:value="0">
            <text:p>0,00</text:p>
          </table:table-cell>
          <table:table-cell table:style-name="ce413" table:formula="of:=[.J11]-[.K11]" office:value-type="float" office:value="25000">
            <text:p>2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">
            <text:p>5</text:p>
          </table:table-cell>
          <table:table-cell table:style-name="ce375" office:value-type="string">
            <text:p>20/09/12</text:p>
          </table:table-cell>
          <table:table-cell table:style-name="ce375"/>
          <table:table-cell table:style-name="ce386" office:value-type="float" office:value="342700">
            <text:p>342 7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12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tin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342700">
            <text:p>342 700,00</text:p>
          </table:table-cell>
          <table:table-cell table:style-name="ce412" table:formula="of:=[.J12]-[.K12]" office:value-type="float" office:value="-342700">
            <text:p>-342700,00</text:p>
          </table:table-cell>
          <table:table-cell table:number-columns-repeated="1012"/>
        </table:table-row>
        <table:table-row table:style-name="ro9">
          <table:table-cell table:style-name="ce354" table:formula="of:=[.A12]" office:value-type="string" office:string-value="BANQUE">
            <text:p>BANQUE</text:p>
          </table:table-cell>
          <table:table-cell table:style-name="ce366" table:formula="of:=[.B12]" office:value-type="float" office:value="5">
            <text:p>5</text:p>
          </table:table-cell>
          <table:table-cell table:style-name="ce376" table:formula="of:=[.C12]" office:value-type="string" office:string-value="20/09/12">
            <text:p>20/09/12</text:p>
          </table:table-cell>
          <table:table-cell table:style-name="ce376" table:formula="of:=IF([.D12]&lt;&gt;0;[.D12];&quot;&quot;)">
            <text:p/>
          </table:table-cell>
          <table:table-cell table:style-name="ce387" table:formula="of:=[.E12]" office:value-type="float" office:value="342700">
            <text:p>342 700,00</text:p>
          </table:table-cell>
          <table:table-cell table:style-name="ce396" table:formula="of:=IF([.A13]=&quot;BANQUE&quot;;512000;IF([.A13]=&quot;CAISSE&quot;;532000;IF([.A13]=&quot;LIVRET&quot;;517100;IF([.A1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3];[PC.$A$2:.$B$164];2;0)" office:value-type="string" office:string-value="Banque">
            <text:p>Banque</text:p>
          </table:table-cell>
          <table:table-cell table:style-name="ce405" table:formula="of:=[.I12]" office:value-type="string" office:string-value="Apport en compte courant Martine">
            <text:p>Apport en compte courant Martine</text:p>
          </table:table-cell>
          <table:table-cell table:style-name="ce387" table:formula="of:=IF([.J12]&lt;&gt;0;0;SUM([.K12:.K13]))" office:value-type="float" office:value="342700">
            <text:p>342 700,00</text:p>
          </table:table-cell>
          <table:table-cell table:style-name="ce387" table:formula="of:=IF([.K12]&lt;&gt;0;0;SUM([.J12:.J13]))" office:value-type="float" office:value="0">
            <text:p>0,00</text:p>
          </table:table-cell>
          <table:table-cell table:style-name="ce413" table:formula="of:=[.J13]-[.K13]" office:value-type="float" office:value="342700">
            <text:p>3427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">
            <text:p>6</text:p>
          </table:table-cell>
          <table:table-cell table:style-name="ce375" office:value-type="string">
            <text:p>21/09/12</text:p>
          </table:table-cell>
          <table:table-cell table:style-name="ce375"/>
          <table:table-cell table:style-name="ce386" table:formula="of:=+25800/2" office:value-type="float" office:value="12900">
            <text:p>12 9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14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table:formula="of:=+25800/2" office:value-type="float" office:value="12900">
            <text:p>12 900,00</text:p>
          </table:table-cell>
          <table:table-cell table:style-name="ce412" table:formula="of:=[.J14]-[.K14]" office:value-type="float" office:value="-12900">
            <text:p>-129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">
            <text:p>6</text:p>
          </table:table-cell>
          <table:table-cell table:style-name="ce375" office:value-type="string">
            <text:p>21/09/12</text:p>
          </table:table-cell>
          <table:table-cell table:style-name="ce375"/>
          <table:table-cell table:style-name="ce386" table:formula="of:=+[.E14]" office:value-type="float" office:value="12900">
            <text:p>12 9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1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14]" office:value-type="float" office:value="12900">
            <text:p>12 900,00</text:p>
          </table:table-cell>
          <table:table-cell table:style-name="ce412" table:formula="of:=[.J15]-[.K15]" office:value-type="float" office:value="-12900">
            <text:p>-12900,00</text:p>
          </table:table-cell>
          <table:table-cell table:number-columns-repeated="1012"/>
        </table:table-row>
        <table:table-row table:style-name="ro9">
          <table:table-cell table:style-name="ce354" table:formula="of:=[.A14]" office:value-type="string" office:string-value="BANQUE">
            <text:p>BANQUE</text:p>
          </table:table-cell>
          <table:table-cell table:style-name="ce366" table:formula="of:=[.B14]" office:value-type="float" office:value="6">
            <text:p>6</text:p>
          </table:table-cell>
          <table:table-cell table:style-name="ce376" table:formula="of:=[.C14]" office:value-type="string" office:string-value="21/09/12">
            <text:p>21/09/12</text:p>
          </table:table-cell>
          <table:table-cell table:style-name="ce376" table:formula="of:=IF([.D14]&lt;&gt;0;[.D14];&quot;&quot;)">
            <text:p/>
          </table:table-cell>
          <table:table-cell table:style-name="ce387" table:formula="of:=+[.E14]+[.E15]" office:value-type="float" office:value="25800">
            <text:p>25 800,00</text:p>
          </table:table-cell>
          <table:table-cell table:style-name="ce396" table:formula="of:=IF([.A16]=&quot;BANQUE&quot;;512000;IF([.A16]=&quot;CAISSE&quot;;532000;IF([.A16]=&quot;LIVRET&quot;;517100;IF([.A1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6];[PC.$A$2:.$B$164];2;0)" office:value-type="string" office:string-value="Banque">
            <text:p>Banque</text:p>
          </table:table-cell>
          <table:table-cell table:style-name="ce405" office:value-type="string">
            <text:p>Apport en compte courant Audrey &amp; Ludo</text:p>
          </table:table-cell>
          <table:table-cell table:style-name="ce387" table:formula="of:=IF([.J14]&lt;&gt;0;0;SUM([.K14:.K16]))" office:value-type="float" office:value="25800">
            <text:p>25 800,00</text:p>
          </table:table-cell>
          <table:table-cell table:style-name="ce387" table:formula="of:=IF([.K14]&lt;&gt;0;0;SUM([.J14:.J16]))" office:value-type="float" office:value="0">
            <text:p>0,00</text:p>
          </table:table-cell>
          <table:table-cell table:style-name="ce413" table:formula="of:=[.J16]-[.K16]" office:value-type="float" office:value="25800">
            <text:p>258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">
            <text:p>7</text:p>
          </table:table-cell>
          <table:table-cell table:style-name="ce375" office:value-type="string">
            <text:p>24/09/12</text:p>
          </table:table-cell>
          <table:table-cell table:style-name="ce375"/>
          <table:table-cell table:style-name="ce386" table:formula="of:=+2290/2" office:value-type="float" office:value="1145">
            <text:p>1 145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Claude</text:p>
          </table:table-cell>
          <table:table-cell table:style-name="ce399" table:formula="of:=VLOOKUP([.F17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Claud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145">
            <text:p>1 145,00</text:p>
          </table:table-cell>
          <table:table-cell table:style-name="ce412" table:formula="of:=[.J17]-[.K17]" office:value-type="float" office:value="-1145">
            <text:p>-114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">
            <text:p>7</text:p>
          </table:table-cell>
          <table:table-cell table:style-name="ce375" office:value-type="string">
            <text:p>24/09/12</text:p>
          </table:table-cell>
          <table:table-cell table:style-name="ce375"/>
          <table:table-cell table:style-name="ce386" table:formula="of:=+[.E17]" office:value-type="float" office:value="1145">
            <text:p>1 145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F</text:p>
          </table:table-cell>
          <table:table-cell table:style-name="ce399" table:formula="of:=VLOOKUP([.F18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F</text:p>
          </table:table-cell>
          <table:table-cell table:style-name="ce386" office:value-type="float" office:value="0">
            <text:p>0,00</text:p>
          </table:table-cell>
          <table:table-cell table:style-name="ce386" table:formula="of:=+[.K17]" office:value-type="float" office:value="1145">
            <text:p>1 145,00</text:p>
          </table:table-cell>
          <table:table-cell table:style-name="ce412" table:formula="of:=[.J18]-[.K18]" office:value-type="float" office:value="-1145">
            <text:p>-1145,00</text:p>
          </table:table-cell>
          <table:table-cell table:number-columns-repeated="1012"/>
        </table:table-row>
        <table:table-row table:style-name="ro9">
          <table:table-cell table:style-name="ce354" table:formula="of:=[.A17]" office:value-type="string" office:string-value="BANQUE">
            <text:p>BANQUE</text:p>
          </table:table-cell>
          <table:table-cell table:style-name="ce366" table:formula="of:=[.B17]" office:value-type="float" office:value="7">
            <text:p>7</text:p>
          </table:table-cell>
          <table:table-cell table:style-name="ce376" table:formula="of:=[.C17]" office:value-type="string" office:string-value="24/09/12">
            <text:p>24/09/12</text:p>
          </table:table-cell>
          <table:table-cell table:style-name="ce376" table:formula="of:=IF([.D17]&lt;&gt;0;[.D17];&quot;&quot;)">
            <text:p/>
          </table:table-cell>
          <table:table-cell table:style-name="ce387" table:formula="of:=+[.E17]+[.E18]" office:value-type="float" office:value="2290">
            <text:p>2 290,00</text:p>
          </table:table-cell>
          <table:table-cell table:style-name="ce396" table:formula="of:=IF([.A19]=&quot;BANQUE&quot;;512000;IF([.A19]=&quot;CAISSE&quot;;532000;IF([.A19]=&quot;LIVRET&quot;;517100;IF([.A1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9];[PC.$A$2:.$B$164];2;0)" office:value-type="string" office:string-value="Banque">
            <text:p>Banque</text:p>
          </table:table-cell>
          <table:table-cell table:style-name="ce405" office:value-type="string">
            <text:p>Apport en compte courant Claude &amp; AF</text:p>
          </table:table-cell>
          <table:table-cell table:style-name="ce387" table:formula="of:=IF([.J17]&lt;&gt;0;0;SUM([.K17:.K19]))" office:value-type="float" office:value="2290">
            <text:p>2 290,00</text:p>
          </table:table-cell>
          <table:table-cell table:style-name="ce387" table:formula="of:=IF([.K17]&lt;&gt;0;0;SUM([.J17:.J19]))" office:value-type="float" office:value="0">
            <text:p>0,00</text:p>
          </table:table-cell>
          <table:table-cell table:style-name="ce413" table:formula="of:=[.J19]-[.K19]" office:value-type="float" office:value="2290">
            <text:p>229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">
            <text:p>8</text:p>
          </table:table-cell>
          <table:table-cell table:style-name="ce375" office:value-type="string">
            <text:p>24/09/12</text:p>
          </table:table-cell>
          <table:table-cell table:style-name="ce375"/>
          <table:table-cell table:style-name="ce386" office:value-type="float" office:value="293000">
            <text:p>293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Olive</text:p>
          </table:table-cell>
          <table:table-cell table:style-name="ce399" table:formula="of:=VLOOKUP([.F2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Oliv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293000">
            <text:p>293 000,00</text:p>
          </table:table-cell>
          <table:table-cell table:style-name="ce412" table:formula="of:=[.J20]-[.K20]" office:value-type="float" office:value="-293000">
            <text:p>-293000,00</text:p>
          </table:table-cell>
          <table:table-cell table:number-columns-repeated="1012"/>
        </table:table-row>
        <table:table-row table:style-name="ro9">
          <table:table-cell table:style-name="ce354" table:formula="of:=[.A20]" office:value-type="string" office:string-value="BANQUE">
            <text:p>BANQUE</text:p>
          </table:table-cell>
          <table:table-cell table:style-name="ce366" table:formula="of:=[.B20]" office:value-type="float" office:value="8">
            <text:p>8</text:p>
          </table:table-cell>
          <table:table-cell table:style-name="ce376" table:formula="of:=[.C20]" office:value-type="string" office:string-value="24/09/12">
            <text:p>24/09/12</text:p>
          </table:table-cell>
          <table:table-cell table:style-name="ce376" table:formula="of:=IF([.D20]&lt;&gt;0;[.D20];&quot;&quot;)">
            <text:p/>
          </table:table-cell>
          <table:table-cell table:style-name="ce387" table:formula="of:=[.E20]" office:value-type="float" office:value="293000">
            <text:p>293 000,00</text:p>
          </table:table-cell>
          <table:table-cell table:style-name="ce396" table:formula="of:=IF([.A21]=&quot;BANQUE&quot;;512000;IF([.A21]=&quot;CAISSE&quot;;532000;IF([.A21]=&quot;LIVRET&quot;;517100;IF([.A2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1];[PC.$A$2:.$B$164];2;0)" office:value-type="string" office:string-value="Banque">
            <text:p>Banque</text:p>
          </table:table-cell>
          <table:table-cell table:style-name="ce405" table:formula="of:=[.I20]" office:value-type="string" office:string-value="Apport en compte courant Olive">
            <text:p>Apport en compte courant Olive</text:p>
          </table:table-cell>
          <table:table-cell table:style-name="ce387" table:formula="of:=IF([.J20]&lt;&gt;0;0;SUM([.K20:.K21]))" office:value-type="float" office:value="293000">
            <text:p>293 000,00</text:p>
          </table:table-cell>
          <table:table-cell table:style-name="ce387" table:formula="of:=IF([.K20]&lt;&gt;0;0;SUM([.J20:.J21]))" office:value-type="float" office:value="0">
            <text:p>0,00</text:p>
          </table:table-cell>
          <table:table-cell table:style-name="ce413" table:formula="of:=[.J21]-[.K21]" office:value-type="float" office:value="293000">
            <text:p>293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">
            <text:p>9</text:p>
          </table:table-cell>
          <table:table-cell table:style-name="ce375" office:value-type="string">
            <text:p>25/09/12</text:p>
          </table:table-cell>
          <table:table-cell table:style-name="ce375"/>
          <table:table-cell table:style-name="ce386" table:formula="of:=+2900/2" office:value-type="float" office:value="1450">
            <text:p>1 45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Claude</text:p>
          </table:table-cell>
          <table:table-cell table:style-name="ce399" table:formula="of:=VLOOKUP([.F22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Claud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450">
            <text:p>1 450,00</text:p>
          </table:table-cell>
          <table:table-cell table:style-name="ce412" table:formula="of:=[.J22]-[.K22]" office:value-type="float" office:value="-1450">
            <text:p>-14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">
            <text:p>9</text:p>
          </table:table-cell>
          <table:table-cell table:style-name="ce375" office:value-type="string">
            <text:p>25/09/12</text:p>
          </table:table-cell>
          <table:table-cell table:style-name="ce375"/>
          <table:table-cell table:style-name="ce386" table:formula="of:=+[.E22]" office:value-type="float" office:value="1450">
            <text:p>1 45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F</text:p>
          </table:table-cell>
          <table:table-cell table:style-name="ce399" table:formula="of:=VLOOKUP([.F23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F</text:p>
          </table:table-cell>
          <table:table-cell table:style-name="ce386" office:value-type="float" office:value="0">
            <text:p>0,00</text:p>
          </table:table-cell>
          <table:table-cell table:style-name="ce386" table:formula="of:=+[.K22]" office:value-type="float" office:value="1450">
            <text:p>1 450,00</text:p>
          </table:table-cell>
          <table:table-cell table:style-name="ce412" table:formula="of:=[.J23]-[.K23]" office:value-type="float" office:value="-1450">
            <text:p>-1450,00</text:p>
          </table:table-cell>
          <table:table-cell table:number-columns-repeated="1012"/>
        </table:table-row>
        <table:table-row table:style-name="ro9">
          <table:table-cell table:style-name="ce354" table:formula="of:=[.A22]" office:value-type="string" office:string-value="BANQUE">
            <text:p>BANQUE</text:p>
          </table:table-cell>
          <table:table-cell table:style-name="ce366" table:formula="of:=[.B22]" office:value-type="float" office:value="9">
            <text:p>9</text:p>
          </table:table-cell>
          <table:table-cell table:style-name="ce376" table:formula="of:=[.C22]" office:value-type="string" office:string-value="25/09/12">
            <text:p>25/09/12</text:p>
          </table:table-cell>
          <table:table-cell table:style-name="ce376" table:formula="of:=IF([.D22]&lt;&gt;0;[.D22];&quot;&quot;)">
            <text:p/>
          </table:table-cell>
          <table:table-cell table:style-name="ce387" table:formula="of:=+[.E22]+[.E23]" office:value-type="float" office:value="2900">
            <text:p>2 900,00</text:p>
          </table:table-cell>
          <table:table-cell table:style-name="ce396" table:formula="of:=IF([.A24]=&quot;BANQUE&quot;;512000;IF([.A24]=&quot;CAISSE&quot;;532000;IF([.A24]=&quot;LIVRET&quot;;517100;IF([.A2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4];[PC.$A$2:.$B$164];2;0)" office:value-type="string" office:string-value="Banque">
            <text:p>Banque</text:p>
          </table:table-cell>
          <table:table-cell table:style-name="ce405" office:value-type="string">
            <text:p>Apport en compte courant Claude &amp; AF</text:p>
          </table:table-cell>
          <table:table-cell table:style-name="ce387" table:formula="of:=IF([.J22]&lt;&gt;0;0;SUM([.K22:.K24]))" office:value-type="float" office:value="2900">
            <text:p>2 900,00</text:p>
          </table:table-cell>
          <table:table-cell table:style-name="ce387" table:formula="of:=IF([.K22]&lt;&gt;0;0;SUM([.J22:.J24]))" office:value-type="float" office:value="0">
            <text:p>0,00</text:p>
          </table:table-cell>
          <table:table-cell table:style-name="ce413" table:formula="of:=[.J24]-[.K24]" office:value-type="float" office:value="2900">
            <text:p>29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">
            <text:p>10</text:p>
          </table:table-cell>
          <table:table-cell table:style-name="ce375" office:value-type="string">
            <text:p>25/09/12</text:p>
          </table:table-cell>
          <table:table-cell table:style-name="ce375"/>
          <table:table-cell table:style-name="ce386" office:value-type="float" office:value="4500">
            <text:p>4 5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2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4500">
            <text:p>4 500,00</text:p>
          </table:table-cell>
          <table:table-cell table:style-name="ce412" table:formula="of:=[.J25]-[.K25]" office:value-type="float" office:value="-4500">
            <text:p>-4500,00</text:p>
          </table:table-cell>
          <table:table-cell table:number-columns-repeated="1012"/>
        </table:table-row>
        <table:table-row table:style-name="ro9">
          <table:table-cell table:style-name="ce354" table:formula="of:=[.A25]" office:value-type="string" office:string-value="BANQUE">
            <text:p>BANQUE</text:p>
          </table:table-cell>
          <table:table-cell table:style-name="ce366" table:formula="of:=[.B25]" office:value-type="float" office:value="10">
            <text:p>10</text:p>
          </table:table-cell>
          <table:table-cell table:style-name="ce376" table:formula="of:=[.C25]" office:value-type="string" office:string-value="25/09/12">
            <text:p>25/09/12</text:p>
          </table:table-cell>
          <table:table-cell table:style-name="ce376" table:formula="of:=IF([.D25]&lt;&gt;0;[.D25];&quot;&quot;)">
            <text:p/>
          </table:table-cell>
          <table:table-cell table:style-name="ce387" table:formula="of:=[.E25]" office:value-type="float" office:value="4500">
            <text:p>4 500,00</text:p>
          </table:table-cell>
          <table:table-cell table:style-name="ce396" table:formula="of:=IF([.A26]=&quot;BANQUE&quot;;512000;IF([.A26]=&quot;CAISSE&quot;;532000;IF([.A26]=&quot;LIVRET&quot;;517100;IF([.A2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6];[PC.$A$2:.$B$164];2;0)" office:value-type="string" office:string-value="Banque">
            <text:p>Banque</text:p>
          </table:table-cell>
          <table:table-cell table:style-name="ce405" table:formula="of:=[.I25]" office:value-type="string" office:string-value="Apport en compte courant Marie">
            <text:p>Apport en compte courant Marie</text:p>
          </table:table-cell>
          <table:table-cell table:style-name="ce387" table:formula="of:=IF([.J25]&lt;&gt;0;0;SUM([.K25:.K26]))" office:value-type="float" office:value="4500">
            <text:p>4 500,00</text:p>
          </table:table-cell>
          <table:table-cell table:style-name="ce387" table:formula="of:=IF([.K25]&lt;&gt;0;0;SUM([.J25:.J26]))" office:value-type="float" office:value="0">
            <text:p>0,00</text:p>
          </table:table-cell>
          <table:table-cell table:style-name="ce413" table:formula="of:=[.J26]-[.K26]" office:value-type="float" office:value="4500">
            <text:p>45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">
            <text:p>11</text:p>
          </table:table-cell>
          <table:table-cell table:style-name="ce375" office:value-type="string">
            <text:p>20/09/12</text:p>
          </table:table-cell>
          <table:table-cell table:style-name="ce375"/>
          <table:table-cell table:style-name="ce386" office:value-type="float" office:value="5000">
            <text:p>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27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tin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00">
            <text:p>5 000,00</text:p>
          </table:table-cell>
          <table:table-cell table:style-name="ce412" table:formula="of:=[.J27]-[.K27]" office:value-type="float" office:value="-5000">
            <text:p>-5000,00</text:p>
          </table:table-cell>
          <table:table-cell table:number-columns-repeated="1012"/>
        </table:table-row>
        <table:table-row table:style-name="ro9">
          <table:table-cell table:style-name="ce354" table:formula="of:=[.A27]" office:value-type="string" office:string-value="BANQUE">
            <text:p>BANQUE</text:p>
          </table:table-cell>
          <table:table-cell table:style-name="ce366" table:formula="of:=[.B27]" office:value-type="float" office:value="11">
            <text:p>11</text:p>
          </table:table-cell>
          <table:table-cell table:style-name="ce376" table:formula="of:=[.C27]" office:value-type="string" office:string-value="20/09/12">
            <text:p>20/09/12</text:p>
          </table:table-cell>
          <table:table-cell table:style-name="ce376" table:formula="of:=IF([.D27]&lt;&gt;0;[.D27];&quot;&quot;)">
            <text:p/>
          </table:table-cell>
          <table:table-cell table:style-name="ce387" table:formula="of:=[.E27]" office:value-type="float" office:value="5000">
            <text:p>5 000,00</text:p>
          </table:table-cell>
          <table:table-cell table:style-name="ce396" table:formula="of:=IF([.A28]=&quot;BANQUE&quot;;512000;IF([.A28]=&quot;CAISSE&quot;;532000;IF([.A28]=&quot;LIVRET&quot;;517100;IF([.A2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8];[PC.$A$2:.$B$164];2;0)" office:value-type="string" office:string-value="Banque">
            <text:p>Banque</text:p>
          </table:table-cell>
          <table:table-cell table:style-name="ce405" table:formula="of:=[.I27]" office:value-type="string" office:string-value="Apport en compte courant Martine">
            <text:p>Apport en compte courant Martine</text:p>
          </table:table-cell>
          <table:table-cell table:style-name="ce387" table:formula="of:=IF([.J27]&lt;&gt;0;0;SUM([.K27:.K28]))" office:value-type="float" office:value="5000">
            <text:p>5 000,00</text:p>
          </table:table-cell>
          <table:table-cell table:style-name="ce387" table:formula="of:=IF([.K27]&lt;&gt;0;0;SUM([.J27:.J28]))" office:value-type="float" office:value="0">
            <text:p>0,00</text:p>
          </table:table-cell>
          <table:table-cell table:style-name="ce413" table:formula="of:=[.J28]-[.K28]" office:value-type="float" office:value="5000">
            <text:p>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">
            <text:p>12</text:p>
          </table:table-cell>
          <table:table-cell table:style-name="ce375" office:value-type="string">
            <text:p>25/09/12</text:p>
          </table:table-cell>
          <table:table-cell table:style-name="ce375"/>
          <table:table-cell table:style-name="ce386" office:value-type="float" office:value="13500">
            <text:p>13 5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29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3500">
            <text:p>13 500,00</text:p>
          </table:table-cell>
          <table:table-cell table:style-name="ce412" table:formula="of:=[.J29]-[.K29]" office:value-type="float" office:value="-13500">
            <text:p>-13500,00</text:p>
          </table:table-cell>
          <table:table-cell table:number-columns-repeated="1012"/>
        </table:table-row>
        <table:table-row table:style-name="ro9">
          <table:table-cell table:style-name="ce354" table:formula="of:=[.A29]" office:value-type="string" office:string-value="BANQUE">
            <text:p>BANQUE</text:p>
          </table:table-cell>
          <table:table-cell table:style-name="ce366" table:formula="of:=[.B29]" office:value-type="float" office:value="12">
            <text:p>12</text:p>
          </table:table-cell>
          <table:table-cell table:style-name="ce376" table:formula="of:=[.C29]" office:value-type="string" office:string-value="25/09/12">
            <text:p>25/09/12</text:p>
          </table:table-cell>
          <table:table-cell table:style-name="ce376" table:formula="of:=IF([.D29]&lt;&gt;0;[.D29];&quot;&quot;)">
            <text:p/>
          </table:table-cell>
          <table:table-cell table:style-name="ce387" table:formula="of:=[.E29]" office:value-type="float" office:value="13500">
            <text:p>13 500,00</text:p>
          </table:table-cell>
          <table:table-cell table:style-name="ce396" table:formula="of:=IF([.A30]=&quot;BANQUE&quot;;512000;IF([.A30]=&quot;CAISSE&quot;;532000;IF([.A30]=&quot;LIVRET&quot;;517100;IF([.A3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0];[PC.$A$2:.$B$164];2;0)" office:value-type="string" office:string-value="Banque">
            <text:p>Banque</text:p>
          </table:table-cell>
          <table:table-cell table:style-name="ce405" table:formula="of:=[.I29]" office:value-type="string" office:string-value="Apport en compte courant Marie">
            <text:p>Apport en compte courant Marie</text:p>
          </table:table-cell>
          <table:table-cell table:style-name="ce387" table:formula="of:=IF([.J29]&lt;&gt;0;0;SUM([.K29:.K30]))" office:value-type="float" office:value="13500">
            <text:p>13 500,00</text:p>
          </table:table-cell>
          <table:table-cell table:style-name="ce387" table:formula="of:=IF([.K29]&lt;&gt;0;0;SUM([.J29:.J30]))" office:value-type="float" office:value="0">
            <text:p>0,00</text:p>
          </table:table-cell>
          <table:table-cell table:style-name="ce413" table:formula="of:=[.J30]-[.K30]" office:value-type="float" office:value="13500">
            <text:p>135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">
            <text:p>13</text:p>
          </table:table-cell>
          <table:table-cell table:style-name="ce375" office:value-type="string">
            <text:p>26/09/12</text:p>
          </table:table-cell>
          <table:table-cell table:style-name="ce375"/>
          <table:table-cell table:style-name="ce386" office:value-type="float" office:value="40000">
            <text:p>4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sso</text:p>
          </table:table-cell>
          <table:table-cell table:style-name="ce399" table:formula="of:=VLOOKUP([.F31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ssociation les Choux Lents (via Benoit)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40000">
            <text:p>40 000,00</text:p>
          </table:table-cell>
          <table:table-cell table:style-name="ce412" table:formula="of:=[.J31]-[.K31]" office:value-type="float" office:value="-40000">
            <text:p>-40000,00</text:p>
          </table:table-cell>
          <table:table-cell table:number-columns-repeated="1012"/>
        </table:table-row>
        <table:table-row table:style-name="ro9">
          <table:table-cell table:style-name="ce354" table:formula="of:=[.A31]" office:value-type="string" office:string-value="BANQUE">
            <text:p>BANQUE</text:p>
          </table:table-cell>
          <table:table-cell table:style-name="ce366" table:formula="of:=[.B31]" office:value-type="float" office:value="13">
            <text:p>13</text:p>
          </table:table-cell>
          <table:table-cell table:style-name="ce376" table:formula="of:=[.C31]" office:value-type="string" office:string-value="26/09/12">
            <text:p>26/09/12</text:p>
          </table:table-cell>
          <table:table-cell table:style-name="ce376" table:formula="of:=IF([.D31]&lt;&gt;0;[.D31];&quot;&quot;)">
            <text:p/>
          </table:table-cell>
          <table:table-cell table:style-name="ce387" table:formula="of:=[.E31]" office:value-type="float" office:value="40000">
            <text:p>40 000,00</text:p>
          </table:table-cell>
          <table:table-cell table:style-name="ce396" table:formula="of:=IF([.A32]=&quot;BANQUE&quot;;512000;IF([.A32]=&quot;CAISSE&quot;;532000;IF([.A32]=&quot;LIVRET&quot;;517100;IF([.A3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2];[PC.$A$2:.$B$164];2;0)" office:value-type="string" office:string-value="Banque">
            <text:p>Banque</text:p>
          </table:table-cell>
          <table:table-cell table:style-name="ce405" table:formula="of:=[.I31]" office:value-type="string" office:string-value="Apport en compte courant Association les Choux Lents (via Benoit)">
            <text:p>Apport en compte courant Association les Choux Lents (via Benoit)</text:p>
          </table:table-cell>
          <table:table-cell table:style-name="ce387" table:formula="of:=IF([.J31]&lt;&gt;0;0;SUM([.K31:.K32]))" office:value-type="float" office:value="40000">
            <text:p>40 000,00</text:p>
          </table:table-cell>
          <table:table-cell table:style-name="ce387" table:formula="of:=IF([.K31]&lt;&gt;0;0;SUM([.J31:.J32]))" office:value-type="float" office:value="0">
            <text:p>0,00</text:p>
          </table:table-cell>
          <table:table-cell table:style-name="ce413" table:formula="of:=[.J32]-[.K32]" office:value-type="float" office:value="40000">
            <text:p>4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">
            <text:p>14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3.75">
            <text:p>3,7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33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Frais de virement</text:p>
          </table:table-cell>
          <table:table-cell table:style-name="ce386" table:formula="of:=IF([.$F33]&lt;600000;&quot;indiquer montant&quot;;IF([.$F33]&lt;700000;[.$E33];0))" office:value-type="float" office:value="3.75">
            <text:p>3,75</text:p>
          </table:table-cell>
          <table:table-cell table:style-name="ce386" table:formula="of:=IF([.$F33]&lt;600000;&quot;indiquer montant&quot;;IF([.$F33]&gt;=700000;[.$E33];0))" office:value-type="float" office:value="0">
            <text:p>0,00</text:p>
          </table:table-cell>
          <table:table-cell table:style-name="ce412" table:formula="of:=[.J33]-[.K33]" office:value-type="float" office:value="3.75">
            <text:p>3,75</text:p>
          </table:table-cell>
          <table:table-cell table:number-columns-repeated="1012"/>
        </table:table-row>
        <table:table-row table:style-name="ro9">
          <table:table-cell table:style-name="ce354" table:formula="of:=[.A33]" office:value-type="string" office:string-value="BANQUE">
            <text:p>BANQUE</text:p>
          </table:table-cell>
          <table:table-cell table:style-name="ce366" table:formula="of:=[.B33]" office:value-type="float" office:value="14">
            <text:p>14</text:p>
          </table:table-cell>
          <table:table-cell table:style-name="ce376" table:formula="of:=[.C33]" office:value-type="string" office:string-value="27/09/12">
            <text:p>27/09/12</text:p>
          </table:table-cell>
          <table:table-cell table:style-name="ce376" table:formula="of:=IF([.D33]&lt;&gt;0;[.D33];&quot;&quot;)">
            <text:p/>
          </table:table-cell>
          <table:table-cell table:style-name="ce387" table:formula="of:=[.E33]" office:value-type="float" office:value="3.75">
            <text:p>3,75</text:p>
          </table:table-cell>
          <table:table-cell table:style-name="ce396" table:formula="of:=IF([.A34]=&quot;BANQUE&quot;;512000;IF([.A34]=&quot;CAISSE&quot;;532000;IF([.A34]=&quot;LIVRET&quot;;517100;IF([.A3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4];[PC.$A$2:.$B$164];2;0)" office:value-type="string" office:string-value="Banque">
            <text:p>Banque</text:p>
          </table:table-cell>
          <table:table-cell table:style-name="ce405" table:formula="of:=[.I33]" office:value-type="string" office:string-value="Frais de virement">
            <text:p>Frais de virement</text:p>
          </table:table-cell>
          <table:table-cell table:style-name="ce387" table:formula="of:=IF([.J33]&lt;&gt;0;0;SUM([.K33:.K34]))" office:value-type="float" office:value="0">
            <text:p>0,00</text:p>
          </table:table-cell>
          <table:table-cell table:style-name="ce387" table:formula="of:=IF([.K33]&lt;&gt;0;0;SUM([.J33:.J34]))" office:value-type="float" office:value="3.75">
            <text:p>3,75</text:p>
          </table:table-cell>
          <table:table-cell table:style-name="ce413" table:formula="of:=[.J34]-[.K34]" office:value-type="float" office:value="-3.75">
            <text:p>-3,7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">
            <text:p>15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11">
            <text:p>11,00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35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Frais émission chèque de banque</text:p>
          </table:table-cell>
          <table:table-cell table:style-name="ce386" table:formula="of:=IF([.$F35]&lt;600000;&quot;indiquer montant&quot;;IF([.$F35]&lt;700000;[.$E35];0))" office:value-type="float" office:value="11">
            <text:p>11,00</text:p>
          </table:table-cell>
          <table:table-cell table:style-name="ce386" table:formula="of:=IF([.$F35]&lt;600000;&quot;indiquer montant&quot;;IF([.$F35]&gt;=700000;[.$E35];0))" office:value-type="float" office:value="0">
            <text:p>0,00</text:p>
          </table:table-cell>
          <table:table-cell table:style-name="ce412" table:formula="of:=[.J35]-[.K35]" office:value-type="float" office:value="11">
            <text:p>11,00</text:p>
          </table:table-cell>
          <table:table-cell table:number-columns-repeated="1012"/>
        </table:table-row>
        <table:table-row table:style-name="ro9">
          <table:table-cell table:style-name="ce354" table:formula="of:=[.A35]" office:value-type="string" office:string-value="BANQUE">
            <text:p>BANQUE</text:p>
          </table:table-cell>
          <table:table-cell table:style-name="ce366" table:formula="of:=[.B35]" office:value-type="float" office:value="15">
            <text:p>15</text:p>
          </table:table-cell>
          <table:table-cell table:style-name="ce376" table:formula="of:=[.C35]" office:value-type="string" office:string-value="27/09/12">
            <text:p>27/09/12</text:p>
          </table:table-cell>
          <table:table-cell table:style-name="ce376" table:formula="of:=IF([.D35]&lt;&gt;0;[.D35];&quot;&quot;)">
            <text:p/>
          </table:table-cell>
          <table:table-cell table:style-name="ce387" table:formula="of:=[.E35]" office:value-type="float" office:value="11">
            <text:p>11,00</text:p>
          </table:table-cell>
          <table:table-cell table:style-name="ce396" table:formula="of:=IF([.A36]=&quot;BANQUE&quot;;512000;IF([.A36]=&quot;CAISSE&quot;;532000;IF([.A36]=&quot;LIVRET&quot;;517100;IF([.A3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6];[PC.$A$2:.$B$164];2;0)" office:value-type="string" office:string-value="Banque">
            <text:p>Banque</text:p>
          </table:table-cell>
          <table:table-cell table:style-name="ce405" table:formula="of:=[.I35]" office:value-type="string" office:string-value="Frais émission chèque de banque">
            <text:p>Frais émission chèque de banque</text:p>
          </table:table-cell>
          <table:table-cell table:style-name="ce387" table:formula="of:=IF([.J35]&lt;&gt;0;0;SUM([.K35:.K36]))" office:value-type="float" office:value="0">
            <text:p>0,00</text:p>
          </table:table-cell>
          <table:table-cell table:style-name="ce387" table:formula="of:=IF([.K35]&lt;&gt;0;0;SUM([.J35:.J36]))" office:value-type="float" office:value="11">
            <text:p>11,00</text:p>
          </table:table-cell>
          <table:table-cell table:style-name="ce413" table:formula="of:=[.J36]-[.K36]" office:value-type="float" office:value="-11">
            <text:p>-11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">
            <text:p>16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3000">
            <text:p>3 000,00</text:p>
          </table:table-cell>
          <table:table-cell table:style-name="ce365" office:value-type="float" office:value="218100">
            <text:p>218100</text:p>
          </table:table-cell>
          <table:table-cell table:style-name="ce365" office:value-type="string">
            <text:p>Archi</text:p>
          </table:table-cell>
          <table:table-cell table:style-name="ce399" table:formula="of:=VLOOKUP([.F37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Facture <text:s/><text:span text:style-name="T1">FACTU</text:span><text:span text:style-name="T1">RE N° </text:span><text:span text:style-name="T1">LAM1</text:span><text:span text:style-name="T1">2024</text:span></text:p>
          </table:table-cell>
          <table:table-cell table:style-name="ce386" office:value-type="float" office:value="3000">
            <text:p>3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37]-[.K37]" office:value-type="float" office:value="3000">
            <text:p>3000,00</text:p>
          </table:table-cell>
          <table:table-cell table:number-columns-repeated="1012"/>
        </table:table-row>
        <table:table-row table:style-name="ro9">
          <table:table-cell table:style-name="ce354" table:formula="of:=[.A37]" office:value-type="string" office:string-value="BANQUE">
            <text:p>BANQUE</text:p>
          </table:table-cell>
          <table:table-cell table:style-name="ce366" table:formula="of:=[.B37]" office:value-type="float" office:value="16">
            <text:p>16</text:p>
          </table:table-cell>
          <table:table-cell table:style-name="ce376" table:formula="of:=[.C37]" office:value-type="string" office:string-value="27/09/12">
            <text:p>27/09/12</text:p>
          </table:table-cell>
          <table:table-cell table:style-name="ce376" table:formula="of:=IF([.D37]&lt;&gt;0;[.D37];&quot;&quot;)">
            <text:p/>
          </table:table-cell>
          <table:table-cell table:style-name="ce387" table:formula="of:=[.E37]" office:value-type="float" office:value="3000">
            <text:p>3 000,00</text:p>
          </table:table-cell>
          <table:table-cell table:style-name="ce396" table:formula="of:=IF([.A38]=&quot;BANQUE&quot;;512000;IF([.A38]=&quot;CAISSE&quot;;532000;IF([.A38]=&quot;LIVRET&quot;;517100;IF([.A3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8];[PC.$A$2:.$B$164];2;0)" office:value-type="string" office:string-value="Banque">
            <text:p>Banque</text:p>
          </table:table-cell>
          <table:table-cell table:style-name="ce405" table:formula="of:=[.I37]" office:value-type="string" office:string-value="Facture  FACTURE N° LAM12024">
            <text:p>Facture <text:s/>FACTURE N° LAM12024</text:p>
          </table:table-cell>
          <table:table-cell table:style-name="ce387" table:formula="of:=IF([.J37]&lt;&gt;0;0;SUM([.K37:.K38]))" office:value-type="float" office:value="0">
            <text:p>0,00</text:p>
          </table:table-cell>
          <table:table-cell table:style-name="ce387" table:formula="of:=IF([.K37]&lt;&gt;0;0;SUM([.J37:.J38]))" office:value-type="float" office:value="3000">
            <text:p>3 000,00</text:p>
          </table:table-cell>
          <table:table-cell table:style-name="ce413" table:formula="of:=[.J38]-[.K38]" office:value-type="float" office:value="-3000">
            <text:p>-3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DIVERS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7300">
            <text:p>7 3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39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7300">
            <text:p>7 300,00</text:p>
          </table:table-cell>
          <table:table-cell table:style-name="ce412" table:formula="of:=[.J39]-[.K39]" office:value-type="float" office:value="-7300">
            <text:p>-73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DIVERS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7300">
            <text:p>7 3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4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7300">
            <text:p>7 300,00</text:p>
          </table:table-cell>
          <table:table-cell table:style-name="ce412" table:formula="of:=[.J40]-[.K40]" office:value-type="float" office:value="-7300">
            <text:p>-73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DIVERS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7300">
            <text:p>7 3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41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7300">
            <text:p>7 300,00</text:p>
          </table:table-cell>
          <table:table-cell table:style-name="ce412" table:formula="of:=[.J41]-[.K41]" office:value-type="float" office:value="-7300">
            <text:p>-73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DIVERS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7300">
            <text:p>7 3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42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tin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7300">
            <text:p>7 300,00</text:p>
          </table:table-cell>
          <table:table-cell table:style-name="ce412" table:formula="of:=[.J42]-[.K42]" office:value-type="float" office:value="-7300">
            <text:p>-73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DIVERS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7300">
            <text:p>7 3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Olive</text:p>
          </table:table-cell>
          <table:table-cell table:style-name="ce399" table:formula="of:=VLOOKUP([.F43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Oliv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7300">
            <text:p>7 300,00</text:p>
          </table:table-cell>
          <table:table-cell table:style-name="ce412" table:formula="of:=[.J43]-[.K43]" office:value-type="float" office:value="-7300">
            <text:p>-73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DIVERS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3000">
            <text:p>3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Claude</text:p>
          </table:table-cell>
          <table:table-cell table:style-name="ce399" table:formula="of:=VLOOKUP([.F44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Claud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3000">
            <text:p>3 000,00</text:p>
          </table:table-cell>
          <table:table-cell table:style-name="ce412" table:formula="of:=[.J44]-[.K44]" office:value-type="float" office:value="-3000">
            <text:p>-3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DIVERS</text:p>
          </table:table-cell>
          <table:table-cell table:style-name="ce365" office:value-type="float" office:value="1">
            <text:p>1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3000">
            <text:p>3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F</text:p>
          </table:table-cell>
          <table:table-cell table:style-name="ce399" table:formula="of:=VLOOKUP([.F4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3000">
            <text:p>3 000,00</text:p>
          </table:table-cell>
          <table:table-cell table:style-name="ce412" table:formula="of:=[.J45]-[.K45]" office:value-type="float" office:value="-3000">
            <text:p>-3000,00</text:p>
          </table:table-cell>
          <table:table-cell table:number-columns-repeated="1012"/>
        </table:table-row>
        <table:table-row table:style-name="ro9">
          <table:table-cell table:style-name="ce355" office:value-type="string">
            <text:p>DIVERS</text:p>
          </table:table-cell>
          <table:table-cell table:style-name="ce367" office:value-type="float" office:value="1">
            <text:p>1</text:p>
          </table:table-cell>
          <table:table-cell table:style-name="ce377" office:value-type="string">
            <text:p>27/09/12</text:p>
          </table:table-cell>
          <table:table-cell table:style-name="ce377"/>
          <table:table-cell table:style-name="ce388" office:value-type="float" office:value="-750">
            <text:p>-750,00</text:p>
          </table:table-cell>
          <table:table-cell table:style-name="ce367" office:value-type="float" office:value="455000">
            <text:p>455000</text:p>
          </table:table-cell>
          <table:table-cell table:style-name="ce367" office:value-type="string">
            <text:p>Asso</text:p>
          </table:table-cell>
          <table:table-cell table:style-name="ce401" table:formula="of:=VLOOKUP([.F46];[PC.$A$2:.$B$164];2;0)" office:value-type="string" office:string-value="Comptes courants associés">
            <text:p>Comptes courants associés</text:p>
          </table:table-cell>
          <table:table-cell table:style-name="ce401" office:value-type="string">
            <text:p>Remboursement compte courant Association les Choux Lents (solde dépôt de garantie)</text:p>
          </table:table-cell>
          <table:table-cell table:style-name="ce388" office:value-type="float" office:value="750">
            <text:p>750,00</text:p>
          </table:table-cell>
          <table:table-cell table:style-name="ce388" office:value-type="float" office:value="0">
            <text:p>0,00</text:p>
          </table:table-cell>
          <table:table-cell table:style-name="ce414" table:formula="of:=[.J46]-[.K46]" office:value-type="float" office:value="750">
            <text:p>750,00</text:p>
          </table:table-cell>
          <table:table-cell table:style-name="ce484" table:number-columns-repeated="242"/>
          <table:table-cell table:style-name="ce317" table:number-columns-repeated="770"/>
        </table:table-row>
        <table:table-row table:style-name="ro9">
          <table:table-cell table:style-name="ce354" table:formula="of:=[.A39]" office:value-type="string" office:string-value="DIVERS">
            <text:p>DIVERS</text:p>
          </table:table-cell>
          <table:table-cell table:style-name="ce366" table:formula="of:=[.B39]" office:value-type="float" office:value="1">
            <text:p>1</text:p>
          </table:table-cell>
          <table:table-cell table:style-name="ce376" table:formula="of:=[.C39]" office:value-type="string" office:string-value="27/09/12">
            <text:p>27/09/12</text:p>
          </table:table-cell>
          <table:table-cell table:style-name="ce376" table:formula="of:=IF([.D39]&lt;&gt;0;[.D39];&quot;&quot;)">
            <text:p/>
          </table:table-cell>
          <table:table-cell table:style-name="ce387" table:formula="of:=SUM([.E39:.E46])" office:value-type="float" office:value="41750">
            <text:p>41 750,00</text:p>
          </table:table-cell>
          <table:table-cell table:style-name="ce396" office:value-type="float" office:value="213000">
            <text:p>213000</text:p>
          </table:table-cell>
          <table:table-cell table:style-name="ce396"/>
          <table:table-cell table:style-name="ce400" table:formula="of:=VLOOKUP([.F47];[PC.$A$2:.$B$164];2;0)" office:value-type="string" office:string-value="Constructions">
            <text:p>Constructions</text:p>
          </table:table-cell>
          <table:table-cell table:style-name="ce405" office:value-type="string">
            <text:p>Achat maison (dépôt de garantie)</text:p>
          </table:table-cell>
          <table:table-cell table:style-name="ce387" table:formula="of:=SUM([.K39:.K47])-[.J46]" office:value-type="float" office:value="41750">
            <text:p>41 750,00</text:p>
          </table:table-cell>
          <table:table-cell table:style-name="ce387" table:formula="of:=IF([.K39]&lt;&gt;0;0;SUM([.J39:.J47]))" office:value-type="float" office:value="0">
            <text:p>0,00</text:p>
          </table:table-cell>
          <table:table-cell table:style-name="ce413" table:formula="of:=[.J47]-[.K47]" office:value-type="float" office:value="41750">
            <text:p>417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">
            <text:p>17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793250">
            <text:p>793 250,00</text:p>
          </table:table-cell>
          <table:table-cell table:style-name="ce365" office:value-type="float" office:value="213000">
            <text:p>213000</text:p>
          </table:table-cell>
          <table:table-cell table:style-name="ce365"/>
          <table:table-cell table:style-name="ce399" table:formula="of:=VLOOKUP([.F48];[PC.$A$2:.$B$164];2;0)" office:value-type="string" office:string-value="Constructions">
            <text:p>Constructions</text:p>
          </table:table-cell>
          <table:table-cell table:style-name="ce399" office:value-type="string">
            <text:p>Achat maison (solde)</text:p>
          </table:table-cell>
          <table:table-cell table:style-name="ce386" office:value-type="float" office:value="793250">
            <text:p>793 25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48]-[.K48]" office:value-type="float" office:value="793250">
            <text:p>7932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">
            <text:p>17</text:p>
          </table:table-cell>
          <table:table-cell table:style-name="ce375" office:value-type="string">
            <text:p>27/09/12</text:p>
          </table:table-cell>
          <table:table-cell table:style-name="ce375"/>
          <table:table-cell table:style-name="ce386" office:value-type="float" office:value="56000">
            <text:p>56 000,00</text:p>
          </table:table-cell>
          <table:table-cell table:style-name="ce365" office:value-type="float" office:value="213000">
            <text:p>213000</text:p>
          </table:table-cell>
          <table:table-cell table:style-name="ce365"/>
          <table:table-cell table:style-name="ce399" table:formula="of:=VLOOKUP([.F49];[PC.$A$2:.$B$164];2;0)" office:value-type="string" office:string-value="Constructions">
            <text:p>Constructions</text:p>
          </table:table-cell>
          <table:table-cell table:style-name="ce399" office:value-type="string">
            <text:p>Avance sur frais de notaire achat maison</text:p>
          </table:table-cell>
          <table:table-cell table:style-name="ce386" office:value-type="float" office:value="56000">
            <text:p>56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49]-[.K49]" office:value-type="float" office:value="56000">
            <text:p>56000,00</text:p>
          </table:table-cell>
          <table:table-cell table:number-columns-repeated="1012"/>
        </table:table-row>
        <table:table-row table:style-name="ro9">
          <table:table-cell table:style-name="ce355" office:value-type="string">
            <text:p>BANQUE</text:p>
          </table:table-cell>
          <table:table-cell table:style-name="ce367" office:value-type="float" office:value="17">
            <text:p>17</text:p>
          </table:table-cell>
          <table:table-cell table:style-name="ce377" office:value-type="string">
            <text:p>27/09/12</text:p>
          </table:table-cell>
          <table:table-cell table:style-name="ce377"/>
          <table:table-cell table:style-name="ce388" office:value-type="float" office:value="-400">
            <text:p>-400,00</text:p>
          </table:table-cell>
          <table:table-cell table:style-name="ce367" office:value-type="float" office:value="455000">
            <text:p>455000</text:p>
          </table:table-cell>
          <table:table-cell table:style-name="ce367" office:value-type="string">
            <text:p>Asso</text:p>
          </table:table-cell>
          <table:table-cell table:style-name="ce401" table:formula="of:=VLOOKUP([.F50];[PC.$A$2:.$B$164];2;0)" office:value-type="string" office:string-value="Comptes courants associés">
            <text:p>Comptes courants associés</text:p>
          </table:table-cell>
          <table:table-cell table:style-name="ce401" office:value-type="string">
            <text:p>Apport compte courant Association les Choux Lents (avance sur frais de notaire)</text:p>
          </table:table-cell>
          <table:table-cell table:style-name="ce388" office:value-type="float" office:value="0">
            <text:p>0,00</text:p>
          </table:table-cell>
          <table:table-cell table:style-name="ce388" office:value-type="float" office:value="400">
            <text:p>400,00</text:p>
          </table:table-cell>
          <table:table-cell table:style-name="ce414" table:formula="of:=[.J50]-[.K50]" office:value-type="float" office:value="-400">
            <text:p>-400,00</text:p>
          </table:table-cell>
          <table:table-cell table:style-name="ce484" table:number-columns-repeated="242"/>
          <table:table-cell table:style-name="ce317" table:number-columns-repeated="770"/>
        </table:table-row>
        <table:table-row table:style-name="ro9">
          <table:table-cell table:style-name="ce354" table:formula="of:=[.A48]" office:value-type="string" office:string-value="BANQUE">
            <text:p>BANQUE</text:p>
          </table:table-cell>
          <table:table-cell table:style-name="ce366" table:formula="of:=[.B48]" office:value-type="float" office:value="17">
            <text:p>17</text:p>
          </table:table-cell>
          <table:table-cell table:style-name="ce376" table:formula="of:=[.C48]" office:value-type="string" office:string-value="27/09/12">
            <text:p>27/09/12</text:p>
          </table:table-cell>
          <table:table-cell table:style-name="ce376" table:formula="of:=IF([.D48]&lt;&gt;0;[.D48];&quot;&quot;)">
            <text:p/>
          </table:table-cell>
          <table:table-cell table:style-name="ce387" table:formula="of:=SUM([.E48:.E50])" office:value-type="float" office:value="848850">
            <text:p>848 850,00</text:p>
          </table:table-cell>
          <table:table-cell table:style-name="ce396" table:formula="of:=IF([.A51]=&quot;BANQUE&quot;;512000;IF([.A51]=&quot;CAISSE&quot;;532000;IF([.A51]=&quot;LIVRET&quot;;517100;IF([.A5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51];[PC.$A$2:.$B$164];2;0)" office:value-type="string" office:string-value="Banque">
            <text:p>Banque</text:p>
          </table:table-cell>
          <table:table-cell table:style-name="ce405" table:formula="of:=[.I48]" office:value-type="string" office:string-value="Achat maison (solde)">
            <text:p>Achat maison (solde)</text:p>
          </table:table-cell>
          <table:table-cell table:style-name="ce387" table:formula="of:=IF([.J48]&lt;&gt;0;0;SUM([.K48:.K51]))" office:value-type="float" office:value="0">
            <text:p>0,00</text:p>
          </table:table-cell>
          <table:table-cell table:style-name="ce387" table:formula="of:=IF([.K48]&lt;&gt;0;0;SUM([.J48:.J51]))-[.K50]" office:value-type="float" office:value="848850">
            <text:p>848 850,00</text:p>
          </table:table-cell>
          <table:table-cell table:style-name="ce413" table:formula="of:=[.J51]-[.K51]" office:value-type="float" office:value="-848850">
            <text:p>-8488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">
            <text:p>18</text:p>
          </table:table-cell>
          <table:table-cell table:style-name="ce375" office:value-type="string">
            <text:p>09/10/12</text:p>
          </table:table-cell>
          <table:table-cell table:style-name="ce375"/>
          <table:table-cell table:style-name="ce386" office:value-type="float" office:value="80">
            <text:p>80,00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52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</text:p>
          </table:table-cell>
          <table:table-cell table:style-name="ce386" table:formula="of:=IF([.$F52]&lt;600000;&quot;indiquer montant&quot;;IF([.$F52]&lt;700000;[.$E52];0))" office:value-type="float" office:value="80">
            <text:p>80,00</text:p>
          </table:table-cell>
          <table:table-cell table:style-name="ce386" table:formula="of:=IF([.$F52]&lt;600000;&quot;indiquer montant&quot;;IF([.$F52]&gt;=700000;[.$E52];0))" office:value-type="float" office:value="0">
            <text:p>0,00</text:p>
          </table:table-cell>
          <table:table-cell table:style-name="ce412" table:formula="of:=[.J52]-[.K52]" office:value-type="float" office:value="80">
            <text:p>80,00</text:p>
          </table:table-cell>
          <table:table-cell table:number-columns-repeated="1012"/>
        </table:table-row>
        <table:table-row table:style-name="ro9">
          <table:table-cell table:style-name="ce354" table:formula="of:=[.A52]" office:value-type="string" office:string-value="BANQUE">
            <text:p>BANQUE</text:p>
          </table:table-cell>
          <table:table-cell table:style-name="ce366" table:formula="of:=[.B52]" office:value-type="float" office:value="18">
            <text:p>18</text:p>
          </table:table-cell>
          <table:table-cell table:style-name="ce376" table:formula="of:=[.C52]" office:value-type="string" office:string-value="09/10/12">
            <text:p>09/10/12</text:p>
          </table:table-cell>
          <table:table-cell table:style-name="ce376" table:formula="of:=IF([.D52]&lt;&gt;0;[.D52];&quot;&quot;)">
            <text:p/>
          </table:table-cell>
          <table:table-cell table:style-name="ce387" table:formula="of:=[.E52]" office:value-type="float" office:value="80">
            <text:p>80,00</text:p>
          </table:table-cell>
          <table:table-cell table:style-name="ce396" table:formula="of:=IF([.A53]=&quot;BANQUE&quot;;512000;IF([.A53]=&quot;CAISSE&quot;;532000;IF([.A53]=&quot;LIVRET&quot;;517100;IF([.A5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53];[PC.$A$2:.$B$164];2;0)" office:value-type="string" office:string-value="Banque">
            <text:p>Banque</text:p>
          </table:table-cell>
          <table:table-cell table:style-name="ce405" table:formula="of:=[.I52]" office:value-type="string" office:string-value="Assurance habitation MMA">
            <text:p>Assurance habitation MMA</text:p>
          </table:table-cell>
          <table:table-cell table:style-name="ce387" table:formula="of:=IF([.J52]&lt;&gt;0;0;SUM([.K52:.K53]))" office:value-type="float" office:value="0">
            <text:p>0,00</text:p>
          </table:table-cell>
          <table:table-cell table:style-name="ce387" table:formula="of:=IF([.K52]&lt;&gt;0;0;SUM([.J52:.J53]))" office:value-type="float" office:value="80">
            <text:p>80,00</text:p>
          </table:table-cell>
          <table:table-cell table:style-name="ce413" table:formula="of:=[.J53]-[.K53]" office:value-type="float" office:value="-80">
            <text:p>-8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">
            <text:p>19</text:p>
          </table:table-cell>
          <table:table-cell table:style-name="ce375" office:value-type="string">
            <text:p>15/10/12</text:p>
          </table:table-cell>
          <table:table-cell table:style-name="ce375"/>
          <table:table-cell table:style-name="ce386" office:value-type="float" office:value="54.5">
            <text:p>54,50</text:p>
          </table:table-cell>
          <table:table-cell table:style-name="ce365" office:value-type="float" office:value="623100">
            <text:p>623100</text:p>
          </table:table-cell>
          <table:table-cell table:style-name="ce365"/>
          <table:table-cell table:style-name="ce399" table:formula="of:=VLOOKUP([.F54];[PC.$A$2:.$B$164];2;0)" office:value-type="string" office:string-value="Publicité, publications, relations publiques">
            <text:p>Publicité, publications, relations publiques</text:p>
          </table:table-cell>
          <table:table-cell table:style-name="ce399" office:value-type="string">
            <text:p>Fleurs Marjorie : remboursement Martine</text:p>
          </table:table-cell>
          <table:table-cell table:style-name="ce386" table:formula="of:=IF([.$F54]&lt;600000;&quot;indiquer montant&quot;;IF([.$F54]&lt;700000;[.$E54];0))" office:value-type="float" office:value="54.5">
            <text:p>54,50</text:p>
          </table:table-cell>
          <table:table-cell table:style-name="ce386" table:formula="of:=IF([.$F54]&lt;600000;&quot;indiquer montant&quot;;IF([.$F54]&gt;=700000;[.$E54];0))" office:value-type="float" office:value="0">
            <text:p>0,00</text:p>
          </table:table-cell>
          <table:table-cell table:style-name="ce412" table:formula="of:=[.J54]-[.K54]" office:value-type="float" office:value="54.5">
            <text:p>54,50</text:p>
          </table:table-cell>
          <table:table-cell table:number-columns-repeated="1012"/>
        </table:table-row>
        <table:table-row table:style-name="ro9">
          <table:table-cell table:style-name="ce354" table:formula="of:=[.A54]" office:value-type="string" office:string-value="BANQUE">
            <text:p>BANQUE</text:p>
          </table:table-cell>
          <table:table-cell table:style-name="ce366" table:formula="of:=[.B54]" office:value-type="float" office:value="19">
            <text:p>19</text:p>
          </table:table-cell>
          <table:table-cell table:style-name="ce376" table:formula="of:=[.C54]" office:value-type="string" office:string-value="15/10/12">
            <text:p>15/10/12</text:p>
          </table:table-cell>
          <table:table-cell table:style-name="ce376" table:formula="of:=IF([.D54]&lt;&gt;0;[.D54];&quot;&quot;)">
            <text:p/>
          </table:table-cell>
          <table:table-cell table:style-name="ce387" table:formula="of:=[.E54]" office:value-type="float" office:value="54.5">
            <text:p>54,50</text:p>
          </table:table-cell>
          <table:table-cell table:style-name="ce396" table:formula="of:=IF([.A55]=&quot;BANQUE&quot;;512000;IF([.A55]=&quot;CAISSE&quot;;532000;IF([.A55]=&quot;LIVRET&quot;;517100;IF([.A5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55];[PC.$A$2:.$B$164];2;0)" office:value-type="string" office:string-value="Banque">
            <text:p>Banque</text:p>
          </table:table-cell>
          <table:table-cell table:style-name="ce405" table:formula="of:=[.I54]" office:value-type="string" office:string-value="Fleurs Marjorie : remboursement Martine">
            <text:p>Fleurs Marjorie : remboursement Martine</text:p>
          </table:table-cell>
          <table:table-cell table:style-name="ce387" table:formula="of:=IF([.J54]&lt;&gt;0;0;SUM([.K54:.K55]))" office:value-type="float" office:value="0">
            <text:p>0,00</text:p>
          </table:table-cell>
          <table:table-cell table:style-name="ce387" table:formula="of:=IF([.K54]&lt;&gt;0;0;SUM([.J54:.J55]))" office:value-type="float" office:value="54.5">
            <text:p>54,50</text:p>
          </table:table-cell>
          <table:table-cell table:style-name="ce413" table:formula="of:=[.J55]-[.K55]" office:value-type="float" office:value="-54.5">
            <text:p>-54,5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0">
            <text:p>20</text:p>
          </table:table-cell>
          <table:table-cell table:style-name="ce375" office:value-type="string">
            <text:p>15/10/12</text:p>
          </table:table-cell>
          <table:table-cell table:style-name="ce375"/>
          <table:table-cell table:style-name="ce386" office:value-type="float" office:value="100">
            <text:p>100,00</text:p>
          </table:table-cell>
          <table:table-cell table:style-name="ce365" office:value-type="float" office:value="218100">
            <text:p>218100</text:p>
          </table:table-cell>
          <table:table-cell table:style-name="ce365"/>
          <table:table-cell table:style-name="ce399" table:formula="of:=VLOOKUP([.F56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Achat meubles Bidegain : remboursement Gicquel</text:p>
          </table:table-cell>
          <table:table-cell table:style-name="ce386" office:value-type="float" office:value="100">
            <text:p>1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56]-[.K56]" office:value-type="float" office:value="100">
            <text:p>100,00</text:p>
          </table:table-cell>
          <table:table-cell table:number-columns-repeated="1012"/>
        </table:table-row>
        <table:table-row table:style-name="ro9">
          <table:table-cell table:style-name="ce354" table:formula="of:=[.A56]" office:value-type="string" office:string-value="BANQUE">
            <text:p>BANQUE</text:p>
          </table:table-cell>
          <table:table-cell table:style-name="ce366" table:formula="of:=[.B56]" office:value-type="float" office:value="20">
            <text:p>20</text:p>
          </table:table-cell>
          <table:table-cell table:style-name="ce376" table:formula="of:=[.C56]" office:value-type="string" office:string-value="15/10/12">
            <text:p>15/10/12</text:p>
          </table:table-cell>
          <table:table-cell table:style-name="ce376" table:formula="of:=IF([.D56]&lt;&gt;0;[.D56];&quot;&quot;)">
            <text:p/>
          </table:table-cell>
          <table:table-cell table:style-name="ce387" table:formula="of:=[.E56]" office:value-type="float" office:value="100">
            <text:p>100,00</text:p>
          </table:table-cell>
          <table:table-cell table:style-name="ce396" table:formula="of:=IF([.A57]=&quot;BANQUE&quot;;512000;IF([.A57]=&quot;CAISSE&quot;;532000;IF([.A57]=&quot;LIVRET&quot;;517100;IF([.A5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57];[PC.$A$2:.$B$164];2;0)" office:value-type="string" office:string-value="Banque">
            <text:p>Banque</text:p>
          </table:table-cell>
          <table:table-cell table:style-name="ce405" table:formula="of:=[.I56]" office:value-type="string" office:string-value="Achat meubles Bidegain : remboursement Gicquel">
            <text:p>Achat meubles Bidegain : remboursement Gicquel</text:p>
          </table:table-cell>
          <table:table-cell table:style-name="ce387" table:formula="of:=IF([.J56]&lt;&gt;0;0;SUM([.K56:.K57]))" office:value-type="float" office:value="0">
            <text:p>0,00</text:p>
          </table:table-cell>
          <table:table-cell table:style-name="ce387" table:formula="of:=IF([.K56]&lt;&gt;0;0;SUM([.J56:.J57]))" office:value-type="float" office:value="100">
            <text:p>100,00</text:p>
          </table:table-cell>
          <table:table-cell table:style-name="ce413" table:formula="of:=[.J57]-[.K57]" office:value-type="float" office:value="-100">
            <text:p>-1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1">
            <text:p>21</text:p>
          </table:table-cell>
          <table:table-cell table:style-name="ce375" office:value-type="string">
            <text:p>15/10/12</text:p>
          </table:table-cell>
          <table:table-cell table:style-name="ce375"/>
          <table:table-cell table:style-name="ce386" office:value-type="float" office:value="116.86">
            <text:p>116,86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Outils</text:p>
          </table:table-cell>
          <table:table-cell table:style-name="ce399" table:formula="of:=VLOOKUP([.F58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outils : remboursement Gicquel</text:p>
          </table:table-cell>
          <table:table-cell table:style-name="ce386" office:value-type="float" office:value="116.86">
            <text:p>116,86</text:p>
          </table:table-cell>
          <table:table-cell table:style-name="ce386" office:value-type="float" office:value="0">
            <text:p>0,00</text:p>
          </table:table-cell>
          <table:table-cell table:style-name="ce412" table:formula="of:=[.J58]-[.K58]" office:value-type="float" office:value="116.86">
            <text:p>116,86</text:p>
          </table:table-cell>
          <table:table-cell table:number-columns-repeated="1012"/>
        </table:table-row>
        <table:table-row table:style-name="ro9">
          <table:table-cell table:style-name="ce354" table:formula="of:=[.A58]" office:value-type="string" office:string-value="BANQUE">
            <text:p>BANQUE</text:p>
          </table:table-cell>
          <table:table-cell table:style-name="ce366" table:formula="of:=[.B58]" office:value-type="float" office:value="21">
            <text:p>21</text:p>
          </table:table-cell>
          <table:table-cell table:style-name="ce376" table:formula="of:=[.C58]" office:value-type="string" office:string-value="15/10/12">
            <text:p>15/10/12</text:p>
          </table:table-cell>
          <table:table-cell table:style-name="ce376" table:formula="of:=IF([.D58]&lt;&gt;0;[.D58];&quot;&quot;)">
            <text:p/>
          </table:table-cell>
          <table:table-cell table:style-name="ce387" table:formula="of:=[.E58]" office:value-type="float" office:value="116.86">
            <text:p>116,86</text:p>
          </table:table-cell>
          <table:table-cell table:style-name="ce396" table:formula="of:=IF([.A59]=&quot;BANQUE&quot;;512000;IF([.A59]=&quot;CAISSE&quot;;532000;IF([.A59]=&quot;LIVRET&quot;;517100;IF([.A5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59];[PC.$A$2:.$B$164];2;0)" office:value-type="string" office:string-value="Banque">
            <text:p>Banque</text:p>
          </table:table-cell>
          <table:table-cell table:style-name="ce405" table:formula="of:=[.I58]" office:value-type="string" office:string-value="Achat outils : remboursement Gicquel">
            <text:p>Achat outils : remboursement Gicquel</text:p>
          </table:table-cell>
          <table:table-cell table:style-name="ce387" table:formula="of:=IF([.J58]&lt;&gt;0;0;SUM([.K58:.K59]))" office:value-type="float" office:value="0">
            <text:p>0,00</text:p>
          </table:table-cell>
          <table:table-cell table:style-name="ce387" table:formula="of:=IF([.K58]&lt;&gt;0;0;SUM([.J58:.J59]))" office:value-type="float" office:value="116.86">
            <text:p>116,86</text:p>
          </table:table-cell>
          <table:table-cell table:style-name="ce413" table:formula="of:=[.J59]-[.K59]" office:value-type="float" office:value="-116.86">
            <text:p>-116,8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2">
            <text:p>22</text:p>
          </table:table-cell>
          <table:table-cell table:style-name="ce375" office:value-type="string">
            <text:p>15/10/12</text:p>
          </table:table-cell>
          <table:table-cell table:style-name="ce375"/>
          <table:table-cell table:style-name="ce386" office:value-type="float" office:value="436.07">
            <text:p>436,07</text:p>
          </table:table-cell>
          <table:table-cell table:style-name="ce365" office:value-type="float" office:value="635000">
            <text:p>635000</text:p>
          </table:table-cell>
          <table:table-cell table:style-name="ce365"/>
          <table:table-cell table:style-name="ce399" table:formula="of:=VLOOKUP([.F60];[PC.$A$2:.$B$164];2;0)" office:value-type="string" office:string-value="Impôts, taxes, versements assimilés">
            <text:p>Impôts, taxes, versements assimilés</text:p>
          </table:table-cell>
          <table:table-cell table:style-name="ce399" office:value-type="string">
            <text:p>Taxe foncière 2012 : remboursement Gicquel</text:p>
          </table:table-cell>
          <table:table-cell table:style-name="ce386" table:formula="of:=IF([.$F60]&lt;600000;&quot;indiquer montant&quot;;IF([.$F60]&lt;700000;[.$E60];0))" office:value-type="float" office:value="436.07">
            <text:p>436,07</text:p>
          </table:table-cell>
          <table:table-cell table:style-name="ce386" table:formula="of:=IF([.$F60]&lt;600000;&quot;indiquer montant&quot;;IF([.$F60]&gt;=700000;[.$E60];0))" office:value-type="float" office:value="0">
            <text:p>0,00</text:p>
          </table:table-cell>
          <table:table-cell table:style-name="ce412" table:formula="of:=[.J60]-[.K60]" office:value-type="float" office:value="436.07">
            <text:p>436,07</text:p>
          </table:table-cell>
          <table:table-cell table:number-columns-repeated="1012"/>
        </table:table-row>
        <table:table-row table:style-name="ro9">
          <table:table-cell table:style-name="ce354" table:formula="of:=[.A60]" office:value-type="string" office:string-value="BANQUE">
            <text:p>BANQUE</text:p>
          </table:table-cell>
          <table:table-cell table:style-name="ce366" table:formula="of:=[.B60]" office:value-type="float" office:value="22">
            <text:p>22</text:p>
          </table:table-cell>
          <table:table-cell table:style-name="ce376" table:formula="of:=[.C60]" office:value-type="string" office:string-value="15/10/12">
            <text:p>15/10/12</text:p>
          </table:table-cell>
          <table:table-cell table:style-name="ce376" table:formula="of:=IF([.D60]&lt;&gt;0;[.D60];&quot;&quot;)">
            <text:p/>
          </table:table-cell>
          <table:table-cell table:style-name="ce387" table:formula="of:=[.E60]" office:value-type="float" office:value="436.07">
            <text:p>436,07</text:p>
          </table:table-cell>
          <table:table-cell table:style-name="ce396" table:formula="of:=IF([.A61]=&quot;BANQUE&quot;;512000;IF([.A61]=&quot;CAISSE&quot;;532000;IF([.A61]=&quot;LIVRET&quot;;517100;IF([.A6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61];[PC.$A$2:.$B$164];2;0)" office:value-type="string" office:string-value="Banque">
            <text:p>Banque</text:p>
          </table:table-cell>
          <table:table-cell table:style-name="ce405" table:formula="of:=[.I60]" office:value-type="string" office:string-value="Taxe foncière 2012 : remboursement Gicquel">
            <text:p>Taxe foncière 2012 : remboursement Gicquel</text:p>
          </table:table-cell>
          <table:table-cell table:style-name="ce387" table:formula="of:=IF([.J60]&lt;&gt;0;0;SUM([.K60:.K61]))" office:value-type="float" office:value="0">
            <text:p>0,00</text:p>
          </table:table-cell>
          <table:table-cell table:style-name="ce387" table:formula="of:=IF([.K60]&lt;&gt;0;0;SUM([.J60:.J61]))" office:value-type="float" office:value="436.07">
            <text:p>436,07</text:p>
          </table:table-cell>
          <table:table-cell table:style-name="ce413" table:formula="of:=[.J61]-[.K61]" office:value-type="float" office:value="-436.07">
            <text:p>-436,0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3">
            <text:p>23</text:p>
          </table:table-cell>
          <table:table-cell table:style-name="ce375" office:value-type="string">
            <text:p>15/10/12</text:p>
          </table:table-cell>
          <table:table-cell table:style-name="ce375"/>
          <table:table-cell table:style-name="ce386" office:value-type="float" office:value="956.8">
            <text:p>956,80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Véhicules</text:p>
          </table:table-cell>
          <table:table-cell table:style-name="ce399" table:formula="of:=VLOOKUP([.F62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camionnette</text:p>
          </table:table-cell>
          <table:table-cell table:style-name="ce386" office:value-type="float" office:value="956.8">
            <text:p>956,80</text:p>
          </table:table-cell>
          <table:table-cell table:style-name="ce386" office:value-type="float" office:value="0">
            <text:p>0,00</text:p>
          </table:table-cell>
          <table:table-cell table:style-name="ce412" table:formula="of:=[.J62]-[.K62]" office:value-type="float" office:value="956.8">
            <text:p>956,80</text:p>
          </table:table-cell>
          <table:table-cell table:number-columns-repeated="1012"/>
        </table:table-row>
        <table:table-row table:style-name="ro9">
          <table:table-cell table:style-name="ce354" table:formula="of:=[.A62]" office:value-type="string" office:string-value="BANQUE">
            <text:p>BANQUE</text:p>
          </table:table-cell>
          <table:table-cell table:style-name="ce366" table:formula="of:=[.B62]" office:value-type="float" office:value="23">
            <text:p>23</text:p>
          </table:table-cell>
          <table:table-cell table:style-name="ce376" table:formula="of:=[.C62]" office:value-type="string" office:string-value="15/10/12">
            <text:p>15/10/12</text:p>
          </table:table-cell>
          <table:table-cell table:style-name="ce376" table:formula="of:=IF([.D62]&lt;&gt;0;[.D62];&quot;&quot;)">
            <text:p/>
          </table:table-cell>
          <table:table-cell table:style-name="ce387" table:formula="of:=[.E62]" office:value-type="float" office:value="956.8">
            <text:p>956,80</text:p>
          </table:table-cell>
          <table:table-cell table:style-name="ce396" table:formula="of:=IF([.A63]=&quot;BANQUE&quot;;512000;IF([.A63]=&quot;CAISSE&quot;;532000;IF([.A63]=&quot;LIVRET&quot;;517100;IF([.A6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63];[PC.$A$2:.$B$164];2;0)" office:value-type="string" office:string-value="Banque">
            <text:p>Banque</text:p>
          </table:table-cell>
          <table:table-cell table:style-name="ce405" table:formula="of:=[.I62]" office:value-type="string" office:string-value="Achat camionnette">
            <text:p>Achat camionnette</text:p>
          </table:table-cell>
          <table:table-cell table:style-name="ce387" table:formula="of:=IF([.J62]&lt;&gt;0;0;SUM([.K62:.K63]))" office:value-type="float" office:value="0">
            <text:p>0,00</text:p>
          </table:table-cell>
          <table:table-cell table:style-name="ce387" table:formula="of:=IF([.K62]&lt;&gt;0;0;SUM([.J62:.J63]))" office:value-type="float" office:value="956.8">
            <text:p>956,80</text:p>
          </table:table-cell>
          <table:table-cell table:style-name="ce413" table:formula="of:=[.J63]-[.K63]" office:value-type="float" office:value="-956.8">
            <text:p>-956,8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4">
            <text:p>24</text:p>
          </table:table-cell>
          <table:table-cell table:style-name="ce375" office:value-type="string">
            <text:p>15/10/12</text:p>
          </table:table-cell>
          <table:table-cell table:style-name="ce375"/>
          <table:table-cell table:style-name="ce386" office:value-type="float" office:value="-5000">
            <text:p>-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64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tine</text:p>
          </table:table-cell>
          <table:table-cell table:style-name="ce386" office:value-type="float" office:value="5000">
            <text:p>5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64]-[.K64]" office:value-type="float" office:value="5000">
            <text:p>5000,00</text:p>
          </table:table-cell>
          <table:table-cell table:number-columns-repeated="1012"/>
        </table:table-row>
        <table:table-row table:style-name="ro9">
          <table:table-cell table:style-name="ce354" table:formula="of:=[.A64]" office:value-type="string" office:string-value="BANQUE">
            <text:p>BANQUE</text:p>
          </table:table-cell>
          <table:table-cell table:style-name="ce366" table:formula="of:=[.B64]" office:value-type="float" office:value="24">
            <text:p>24</text:p>
          </table:table-cell>
          <table:table-cell table:style-name="ce376" table:formula="of:=[.C64]" office:value-type="string" office:string-value="15/10/12">
            <text:p>15/10/12</text:p>
          </table:table-cell>
          <table:table-cell table:style-name="ce376" table:formula="of:=IF([.D64]&lt;&gt;0;[.D64];&quot;&quot;)">
            <text:p/>
          </table:table-cell>
          <table:table-cell table:style-name="ce387" table:formula="of:=[.E64]" office:value-type="float" office:value="-5000">
            <text:p>-5 000,00</text:p>
          </table:table-cell>
          <table:table-cell table:style-name="ce396" table:formula="of:=IF([.A65]=&quot;BANQUE&quot;;512000;IF([.A65]=&quot;CAISSE&quot;;532000;IF([.A65]=&quot;LIVRET&quot;;517100;IF([.A6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65];[PC.$A$2:.$B$164];2;0)" office:value-type="string" office:string-value="Banque">
            <text:p>Banque</text:p>
          </table:table-cell>
          <table:table-cell table:style-name="ce405" table:formula="of:=[.I64]" office:value-type="string" office:string-value="Remboursement compte courant Martine">
            <text:p>Remboursement compte courant Martine</text:p>
          </table:table-cell>
          <table:table-cell table:style-name="ce387" table:formula="of:=IF([.J64]&lt;&gt;0;0;SUM([.K64:.K65]))" office:value-type="float" office:value="0">
            <text:p>0,00</text:p>
          </table:table-cell>
          <table:table-cell table:style-name="ce387" table:formula="of:=IF([.K64]&lt;&gt;0;0;SUM([.J64:.J65]))" office:value-type="float" office:value="5000">
            <text:p>5 000,00</text:p>
          </table:table-cell>
          <table:table-cell table:style-name="ce413" table:formula="of:=[.J65]-[.K65]" office:value-type="float" office:value="-5000">
            <text:p>-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5">
            <text:p>25</text:p>
          </table:table-cell>
          <table:table-cell table:style-name="ce375" office:value-type="string">
            <text:p>15/10/12</text:p>
          </table:table-cell>
          <table:table-cell table:style-name="ce375"/>
          <table:table-cell table:style-name="ce386" office:value-type="float" office:value="-5300">
            <text:p>-5 3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66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ie</text:p>
          </table:table-cell>
          <table:table-cell table:style-name="ce386" office:value-type="float" office:value="5300">
            <text:p>5 3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66]-[.K66]" office:value-type="float" office:value="5300">
            <text:p>5300,00</text:p>
          </table:table-cell>
          <table:table-cell table:number-columns-repeated="1012"/>
        </table:table-row>
        <table:table-row table:style-name="ro9">
          <table:table-cell table:style-name="ce354" table:formula="of:=[.A66]" office:value-type="string" office:string-value="BANQUE">
            <text:p>BANQUE</text:p>
          </table:table-cell>
          <table:table-cell table:style-name="ce366" table:formula="of:=[.B66]" office:value-type="float" office:value="25">
            <text:p>25</text:p>
          </table:table-cell>
          <table:table-cell table:style-name="ce376" table:formula="of:=[.C66]" office:value-type="string" office:string-value="15/10/12">
            <text:p>15/10/12</text:p>
          </table:table-cell>
          <table:table-cell table:style-name="ce376" table:formula="of:=IF([.D66]&lt;&gt;0;[.D66];&quot;&quot;)">
            <text:p/>
          </table:table-cell>
          <table:table-cell table:style-name="ce387" table:formula="of:=[.E66]" office:value-type="float" office:value="-5300">
            <text:p>-5 300,00</text:p>
          </table:table-cell>
          <table:table-cell table:style-name="ce396" table:formula="of:=IF([.A67]=&quot;BANQUE&quot;;512000;IF([.A67]=&quot;CAISSE&quot;;532000;IF([.A67]=&quot;LIVRET&quot;;517100;IF([.A6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67];[PC.$A$2:.$B$164];2;0)" office:value-type="string" office:string-value="Banque">
            <text:p>Banque</text:p>
          </table:table-cell>
          <table:table-cell table:style-name="ce405" table:formula="of:=[.I66]" office:value-type="string" office:string-value="Remboursement compte courant Marie">
            <text:p>Remboursement compte courant Marie</text:p>
          </table:table-cell>
          <table:table-cell table:style-name="ce387" table:formula="of:=IF([.J66]&lt;&gt;0;0;SUM([.K66:.K67]))" office:value-type="float" office:value="0">
            <text:p>0,00</text:p>
          </table:table-cell>
          <table:table-cell table:style-name="ce387" table:formula="of:=IF([.K66]&lt;&gt;0;0;SUM([.J66:.J67]))" office:value-type="float" office:value="5300">
            <text:p>5 300,00</text:p>
          </table:table-cell>
          <table:table-cell table:style-name="ce413" table:formula="of:=[.J67]-[.K67]" office:value-type="float" office:value="-5300">
            <text:p>-53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6">
            <text:p>26</text:p>
          </table:table-cell>
          <table:table-cell table:style-name="ce375" office:value-type="string">
            <text:p>24/10/12</text:p>
          </table:table-cell>
          <table:table-cell table:style-name="ce375"/>
          <table:table-cell table:style-name="ce386" office:value-type="float" office:value="31.86">
            <text:p>31,86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68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68]&lt;600000;&quot;indiquer montant&quot;;IF([.$F68]&lt;700000;[.$E68];0))" office:value-type="float" office:value="31.86">
            <text:p>31,86</text:p>
          </table:table-cell>
          <table:table-cell table:style-name="ce386" table:formula="of:=IF([.$F68]&lt;600000;&quot;indiquer montant&quot;;IF([.$F68]&gt;=700000;[.$E68];0))" office:value-type="float" office:value="0">
            <text:p>0,00</text:p>
          </table:table-cell>
          <table:table-cell table:style-name="ce412" table:formula="of:=[.J68]-[.K68]" office:value-type="float" office:value="31.86">
            <text:p>31,86</text:p>
          </table:table-cell>
          <table:table-cell table:number-columns-repeated="1012"/>
        </table:table-row>
        <table:table-row table:style-name="ro9">
          <table:table-cell table:style-name="ce354" table:formula="of:=[.A68]" office:value-type="string" office:string-value="BANQUE">
            <text:p>BANQUE</text:p>
          </table:table-cell>
          <table:table-cell table:style-name="ce366" table:formula="of:=[.B68]" office:value-type="float" office:value="26">
            <text:p>26</text:p>
          </table:table-cell>
          <table:table-cell table:style-name="ce376" table:formula="of:=[.C68]" office:value-type="string" office:string-value="24/10/12">
            <text:p>24/10/12</text:p>
          </table:table-cell>
          <table:table-cell table:style-name="ce376" table:formula="of:=IF([.D68]&lt;&gt;0;[.D68];&quot;&quot;)">
            <text:p/>
          </table:table-cell>
          <table:table-cell table:style-name="ce387" table:formula="of:=[.E68]" office:value-type="float" office:value="31.86">
            <text:p>31,86</text:p>
          </table:table-cell>
          <table:table-cell table:style-name="ce396" table:formula="of:=IF([.A69]=&quot;BANQUE&quot;;512000;IF([.A69]=&quot;CAISSE&quot;;532000;IF([.A69]=&quot;LIVRET&quot;;517100;IF([.A6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69];[PC.$A$2:.$B$164];2;0)" office:value-type="string" office:string-value="Banque">
            <text:p>Banque</text:p>
          </table:table-cell>
          <table:table-cell table:style-name="ce405" table:formula="of:=[.I68]" office:value-type="string" office:string-value="Prélèvement EDF">
            <text:p>Prélèvement EDF</text:p>
          </table:table-cell>
          <table:table-cell table:style-name="ce387" table:formula="of:=IF([.J68]&lt;&gt;0;0;SUM([.K68:.K69]))" office:value-type="float" office:value="0">
            <text:p>0,00</text:p>
          </table:table-cell>
          <table:table-cell table:style-name="ce387" table:formula="of:=IF([.K68]&lt;&gt;0;0;SUM([.J68:.J69]))" office:value-type="float" office:value="31.86">
            <text:p>31,86</text:p>
          </table:table-cell>
          <table:table-cell table:style-name="ce413" table:formula="of:=[.J69]-[.K69]" office:value-type="float" office:value="-31.86">
            <text:p>-31,8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7">
            <text:p>27</text:p>
          </table:table-cell>
          <table:table-cell table:style-name="ce375" office:value-type="string">
            <text:p>26/10/12</text:p>
          </table:table-cell>
          <table:table-cell table:style-name="ce375"/>
          <table:table-cell table:style-name="ce386" office:value-type="float" office:value="43.2">
            <text:p>43,20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Véhicules</text:p>
          </table:table-cell>
          <table:table-cell table:style-name="ce399" table:formula="of:=VLOOKUP([.F70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camionnette (solde facture)</text:p>
          </table:table-cell>
          <table:table-cell table:style-name="ce386" office:value-type="float" office:value="43.2">
            <text:p>43,20</text:p>
          </table:table-cell>
          <table:table-cell table:style-name="ce386" office:value-type="float" office:value="0">
            <text:p>0,00</text:p>
          </table:table-cell>
          <table:table-cell table:style-name="ce412" table:formula="of:=[.J70]-[.K70]" office:value-type="float" office:value="43.2">
            <text:p>43,20</text:p>
          </table:table-cell>
          <table:table-cell table:number-columns-repeated="1012"/>
        </table:table-row>
        <table:table-row table:style-name="ro9">
          <table:table-cell table:style-name="ce354" table:formula="of:=[.A70]" office:value-type="string" office:string-value="BANQUE">
            <text:p>BANQUE</text:p>
          </table:table-cell>
          <table:table-cell table:style-name="ce366" table:formula="of:=[.B70]" office:value-type="float" office:value="27">
            <text:p>27</text:p>
          </table:table-cell>
          <table:table-cell table:style-name="ce376" table:formula="of:=[.C70]" office:value-type="string" office:string-value="26/10/12">
            <text:p>26/10/12</text:p>
          </table:table-cell>
          <table:table-cell table:style-name="ce376" table:formula="of:=IF([.D70]&lt;&gt;0;[.D70];&quot;&quot;)">
            <text:p/>
          </table:table-cell>
          <table:table-cell table:style-name="ce387" table:formula="of:=[.E70]" office:value-type="float" office:value="43.2">
            <text:p>43,20</text:p>
          </table:table-cell>
          <table:table-cell table:style-name="ce396" table:formula="of:=IF([.A71]=&quot;BANQUE&quot;;512000;IF([.A71]=&quot;CAISSE&quot;;532000;IF([.A71]=&quot;LIVRET&quot;;517100;IF([.A7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71];[PC.$A$2:.$B$164];2;0)" office:value-type="string" office:string-value="Banque">
            <text:p>Banque</text:p>
          </table:table-cell>
          <table:table-cell table:style-name="ce405" table:formula="of:=[.I70]" office:value-type="string" office:string-value="Achat camionnette (solde facture)">
            <text:p>Achat camionnette (solde facture)</text:p>
          </table:table-cell>
          <table:table-cell table:style-name="ce387" table:formula="of:=IF([.J70]&lt;&gt;0;0;SUM([.K70:.K71]))" office:value-type="float" office:value="0">
            <text:p>0,00</text:p>
          </table:table-cell>
          <table:table-cell table:style-name="ce387" table:formula="of:=IF([.K70]&lt;&gt;0;0;SUM([.J70:.J71]))" office:value-type="float" office:value="43.2">
            <text:p>43,20</text:p>
          </table:table-cell>
          <table:table-cell table:style-name="ce413" table:formula="of:=[.J71]-[.K71]" office:value-type="float" office:value="-43.2">
            <text:p>-43,2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8">
            <text:p>28</text:p>
          </table:table-cell>
          <table:table-cell table:style-name="ce375" office:value-type="string">
            <text:p>30/10/12</text:p>
          </table:table-cell>
          <table:table-cell table:style-name="ce375"/>
          <table:table-cell table:style-name="ce386" office:value-type="float" office:value="27.14">
            <text:p>27,14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72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GDF</text:p>
          </table:table-cell>
          <table:table-cell table:style-name="ce386" table:formula="of:=IF([.$F72]&lt;600000;&quot;indiquer montant&quot;;IF([.$F72]&lt;700000;[.$E72];0))" office:value-type="float" office:value="27.14">
            <text:p>27,14</text:p>
          </table:table-cell>
          <table:table-cell table:style-name="ce386" table:formula="of:=IF([.$F72]&lt;600000;&quot;indiquer montant&quot;;IF([.$F72]&gt;=700000;[.$E72];0))" office:value-type="float" office:value="0">
            <text:p>0,00</text:p>
          </table:table-cell>
          <table:table-cell table:style-name="ce412" table:formula="of:=[.J72]-[.K72]" office:value-type="float" office:value="27.14">
            <text:p>27,14</text:p>
          </table:table-cell>
          <table:table-cell table:number-columns-repeated="1012"/>
        </table:table-row>
        <table:table-row table:style-name="ro9">
          <table:table-cell table:style-name="ce354" table:formula="of:=[.A72]" office:value-type="string" office:string-value="BANQUE">
            <text:p>BANQUE</text:p>
          </table:table-cell>
          <table:table-cell table:style-name="ce366" table:formula="of:=[.B72]" office:value-type="float" office:value="28">
            <text:p>28</text:p>
          </table:table-cell>
          <table:table-cell table:style-name="ce376" table:formula="of:=[.C72]" office:value-type="string" office:string-value="30/10/12">
            <text:p>30/10/12</text:p>
          </table:table-cell>
          <table:table-cell table:style-name="ce376" table:formula="of:=IF([.D72]&lt;&gt;0;[.D72];&quot;&quot;)">
            <text:p/>
          </table:table-cell>
          <table:table-cell table:style-name="ce387" table:formula="of:=[.E72]" office:value-type="float" office:value="27.14">
            <text:p>27,14</text:p>
          </table:table-cell>
          <table:table-cell table:style-name="ce396" table:formula="of:=IF([.A73]=&quot;BANQUE&quot;;512000;IF([.A73]=&quot;CAISSE&quot;;532000;IF([.A73]=&quot;LIVRET&quot;;517100;IF([.A7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73];[PC.$A$2:.$B$164];2;0)" office:value-type="string" office:string-value="Banque">
            <text:p>Banque</text:p>
          </table:table-cell>
          <table:table-cell table:style-name="ce405" table:formula="of:=[.I72]" office:value-type="string" office:string-value="Prélèvement GDF">
            <text:p>Prélèvement GDF</text:p>
          </table:table-cell>
          <table:table-cell table:style-name="ce387" table:formula="of:=IF([.J72]&lt;&gt;0;0;SUM([.K72:.K73]))" office:value-type="float" office:value="0">
            <text:p>0,00</text:p>
          </table:table-cell>
          <table:table-cell table:style-name="ce387" table:formula="of:=IF([.K72]&lt;&gt;0;0;SUM([.J72:.J73]))" office:value-type="float" office:value="27.14">
            <text:p>27,14</text:p>
          </table:table-cell>
          <table:table-cell table:style-name="ce413" table:formula="of:=[.J73]-[.K73]" office:value-type="float" office:value="-27.14">
            <text:p>-27,1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9">
            <text:p>29</text:p>
          </table:table-cell>
          <table:table-cell table:style-name="ce375" office:value-type="string">
            <text:p>30/10/12</text:p>
          </table:table-cell>
          <table:table-cell table:style-name="ce375"/>
          <table:table-cell table:style-name="ce386" office:value-type="float" office:value="69.67">
            <text:p>69,67</text:p>
          </table:table-cell>
          <table:table-cell table:style-name="ce365" office:value-type="float" office:value="218100">
            <text:p>218100</text:p>
          </table:table-cell>
          <table:table-cell table:style-name="ce365"/>
          <table:table-cell table:style-name="ce399" table:formula="of:=VLOOKUP([.F74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Achat bac poubelle</text:p>
          </table:table-cell>
          <table:table-cell table:style-name="ce386" office:value-type="float" office:value="69.67">
            <text:p>69,67</text:p>
          </table:table-cell>
          <table:table-cell table:style-name="ce386" office:value-type="float" office:value="0">
            <text:p>0,00</text:p>
          </table:table-cell>
          <table:table-cell table:style-name="ce412" table:formula="of:=[.J74]-[.K74]" office:value-type="float" office:value="69.67">
            <text:p>69,67</text:p>
          </table:table-cell>
          <table:table-cell table:number-columns-repeated="1012"/>
        </table:table-row>
        <table:table-row table:style-name="ro9">
          <table:table-cell table:style-name="ce354" table:formula="of:=[.A74]" office:value-type="string" office:string-value="BANQUE">
            <text:p>BANQUE</text:p>
          </table:table-cell>
          <table:table-cell table:style-name="ce366" table:formula="of:=[.B74]" office:value-type="float" office:value="29">
            <text:p>29</text:p>
          </table:table-cell>
          <table:table-cell table:style-name="ce376" table:formula="of:=[.C74]" office:value-type="string" office:string-value="30/10/12">
            <text:p>30/10/12</text:p>
          </table:table-cell>
          <table:table-cell table:style-name="ce376" table:formula="of:=IF([.D74]&lt;&gt;0;[.D74];&quot;&quot;)">
            <text:p/>
          </table:table-cell>
          <table:table-cell table:style-name="ce387" table:formula="of:=[.E74]" office:value-type="float" office:value="69.67">
            <text:p>69,67</text:p>
          </table:table-cell>
          <table:table-cell table:style-name="ce396" table:formula="of:=IF([.A75]=&quot;BANQUE&quot;;512000;IF([.A75]=&quot;CAISSE&quot;;532000;IF([.A75]=&quot;LIVRET&quot;;517100;IF([.A7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75];[PC.$A$2:.$B$164];2;0)" office:value-type="string" office:string-value="Banque">
            <text:p>Banque</text:p>
          </table:table-cell>
          <table:table-cell table:style-name="ce405" table:formula="of:=[.I74]" office:value-type="string" office:string-value="Achat bac poubelle">
            <text:p>Achat bac poubelle</text:p>
          </table:table-cell>
          <table:table-cell table:style-name="ce387" table:formula="of:=IF([.J74]&lt;&gt;0;0;SUM([.K74:.K75]))" office:value-type="float" office:value="0">
            <text:p>0,00</text:p>
          </table:table-cell>
          <table:table-cell table:style-name="ce387" table:formula="of:=IF([.K74]&lt;&gt;0;0;SUM([.J74:.J75]))" office:value-type="float" office:value="69.67">
            <text:p>69,67</text:p>
          </table:table-cell>
          <table:table-cell table:style-name="ce413" table:formula="of:=[.J75]-[.K75]" office:value-type="float" office:value="-69.67">
            <text:p>-69,6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0">
            <text:p>30</text:p>
          </table:table-cell>
          <table:table-cell table:style-name="ce375" office:value-type="string">
            <text:p>05/11/12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76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76]&lt;600000;&quot;indiquer montant&quot;;IF([.$F76]&lt;700000;[.$E76];0))" office:value-type="float" office:value="1.35">
            <text:p>1,35</text:p>
          </table:table-cell>
          <table:table-cell table:style-name="ce386" table:formula="of:=IF([.$F76]&lt;600000;&quot;indiquer montant&quot;;IF([.$F76]&gt;=700000;[.$E76];0))" office:value-type="float" office:value="0">
            <text:p>0,00</text:p>
          </table:table-cell>
          <table:table-cell table:style-name="ce412" table:formula="of:=[.J76]-[.K76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76]" office:value-type="string" office:string-value="BANQUE">
            <text:p>BANQUE</text:p>
          </table:table-cell>
          <table:table-cell table:style-name="ce366" table:formula="of:=[.B76]" office:value-type="float" office:value="30">
            <text:p>30</text:p>
          </table:table-cell>
          <table:table-cell table:style-name="ce376" table:formula="of:=[.C76]" office:value-type="string" office:string-value="05/11/12">
            <text:p>05/11/12</text:p>
          </table:table-cell>
          <table:table-cell table:style-name="ce376" table:formula="of:=IF([.D76]&lt;&gt;0;[.D76];&quot;&quot;)">
            <text:p/>
          </table:table-cell>
          <table:table-cell table:style-name="ce387" table:formula="of:=[.E76]" office:value-type="float" office:value="1.35">
            <text:p>1,35</text:p>
          </table:table-cell>
          <table:table-cell table:style-name="ce396" table:formula="of:=IF([.A77]=&quot;BANQUE&quot;;512000;IF([.A77]=&quot;CAISSE&quot;;532000;IF([.A77]=&quot;LIVRET&quot;;517100;IF([.A7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77];[PC.$A$2:.$B$164];2;0)" office:value-type="string" office:string-value="Banque">
            <text:p>Banque</text:p>
          </table:table-cell>
          <table:table-cell table:style-name="ce405" table:formula="of:=[.I76]" office:value-type="string" office:string-value="Abonnement Coopanet">
            <text:p>Abonnement Coopanet</text:p>
          </table:table-cell>
          <table:table-cell table:style-name="ce387" table:formula="of:=IF([.J76]&lt;&gt;0;0;SUM([.K76:.K77]))" office:value-type="float" office:value="0">
            <text:p>0,00</text:p>
          </table:table-cell>
          <table:table-cell table:style-name="ce387" table:formula="of:=IF([.K76]&lt;&gt;0;0;SUM([.J76:.J77]))" office:value-type="float" office:value="1.35">
            <text:p>1,35</text:p>
          </table:table-cell>
          <table:table-cell table:style-name="ce413" table:formula="of:=[.J77]-[.K77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1">
            <text:p>31</text:p>
          </table:table-cell>
          <table:table-cell table:style-name="ce375" office:value-type="string">
            <text:p>05/11/12</text:p>
          </table:table-cell>
          <table:table-cell table:style-name="ce375"/>
          <table:table-cell table:style-name="ce386" office:value-type="float" office:value="95.34">
            <text:p>95,34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78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GDF</text:p>
          </table:table-cell>
          <table:table-cell table:style-name="ce386" table:formula="of:=IF([.$F78]&lt;600000;&quot;indiquer montant&quot;;IF([.$F78]&lt;700000;[.$E78];0))" office:value-type="float" office:value="95.34">
            <text:p>95,34</text:p>
          </table:table-cell>
          <table:table-cell table:style-name="ce386" table:formula="of:=IF([.$F78]&lt;600000;&quot;indiquer montant&quot;;IF([.$F78]&gt;=700000;[.$E78];0))" office:value-type="float" office:value="0">
            <text:p>0,00</text:p>
          </table:table-cell>
          <table:table-cell table:style-name="ce412" table:formula="of:=[.J78]-[.K78]" office:value-type="float" office:value="95.34">
            <text:p>95,34</text:p>
          </table:table-cell>
          <table:table-cell table:number-columns-repeated="1012"/>
        </table:table-row>
        <table:table-row table:style-name="ro9">
          <table:table-cell table:style-name="ce354" table:formula="of:=[.A78]" office:value-type="string" office:string-value="BANQUE">
            <text:p>BANQUE</text:p>
          </table:table-cell>
          <table:table-cell table:style-name="ce366" table:formula="of:=[.B78]" office:value-type="float" office:value="31">
            <text:p>31</text:p>
          </table:table-cell>
          <table:table-cell table:style-name="ce376" table:formula="of:=[.C78]" office:value-type="string" office:string-value="05/11/12">
            <text:p>05/11/12</text:p>
          </table:table-cell>
          <table:table-cell table:style-name="ce376" table:formula="of:=IF([.D78]&lt;&gt;0;[.D78];&quot;&quot;)">
            <text:p/>
          </table:table-cell>
          <table:table-cell table:style-name="ce387" table:formula="of:=[.E78]" office:value-type="float" office:value="95.34">
            <text:p>95,34</text:p>
          </table:table-cell>
          <table:table-cell table:style-name="ce396" table:formula="of:=IF([.A79]=&quot;BANQUE&quot;;512000;IF([.A79]=&quot;CAISSE&quot;;532000;IF([.A79]=&quot;LIVRET&quot;;517100;IF([.A7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79];[PC.$A$2:.$B$164];2;0)" office:value-type="string" office:string-value="Banque">
            <text:p>Banque</text:p>
          </table:table-cell>
          <table:table-cell table:style-name="ce405" table:formula="of:=[.I78]" office:value-type="string" office:string-value="Prélèvement GDF">
            <text:p>Prélèvement GDF</text:p>
          </table:table-cell>
          <table:table-cell table:style-name="ce387" table:formula="of:=IF([.J78]&lt;&gt;0;0;SUM([.K78:.K79]))" office:value-type="float" office:value="0">
            <text:p>0,00</text:p>
          </table:table-cell>
          <table:table-cell table:style-name="ce387" table:formula="of:=IF([.K78]&lt;&gt;0;0;SUM([.J78:.J79]))" office:value-type="float" office:value="95.34">
            <text:p>95,34</text:p>
          </table:table-cell>
          <table:table-cell table:style-name="ce413" table:formula="of:=[.J79]-[.K79]" office:value-type="float" office:value="-95.34">
            <text:p>-95,3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2">
            <text:p>32</text:p>
          </table:table-cell>
          <table:table-cell table:style-name="ce375" office:value-type="string">
            <text:p>06/11/12</text:p>
          </table:table-cell>
          <table:table-cell table:style-name="ce375"/>
          <table:table-cell table:style-name="ce386" office:value-type="float" office:value="2000">
            <text:p>2 000,00</text:p>
          </table:table-cell>
          <table:table-cell table:style-name="ce365" office:value-type="float" office:value="218100">
            <text:p>218100</text:p>
          </table:table-cell>
          <table:table-cell table:style-name="ce365" office:value-type="string">
            <text:p>Archi</text:p>
          </table:table-cell>
          <table:table-cell table:style-name="ce399" table:formula="of:=VLOOKUP([.F80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Facture LAM architecte 02/11</text:p>
          </table:table-cell>
          <table:table-cell table:style-name="ce386" office:value-type="float" office:value="2000">
            <text:p>2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80]-[.K80]" office:value-type="float" office:value="2000">
            <text:p>2000,00</text:p>
          </table:table-cell>
          <table:table-cell table:number-columns-repeated="1012"/>
        </table:table-row>
        <table:table-row table:style-name="ro9">
          <table:table-cell table:style-name="ce354" table:formula="of:=[.A80]" office:value-type="string" office:string-value="BANQUE">
            <text:p>BANQUE</text:p>
          </table:table-cell>
          <table:table-cell table:style-name="ce366" table:formula="of:=[.B80]" office:value-type="float" office:value="32">
            <text:p>32</text:p>
          </table:table-cell>
          <table:table-cell table:style-name="ce376" table:formula="of:=[.C80]" office:value-type="string" office:string-value="06/11/12">
            <text:p>06/11/12</text:p>
          </table:table-cell>
          <table:table-cell table:style-name="ce376" table:formula="of:=IF([.D80]&lt;&gt;0;[.D80];&quot;&quot;)">
            <text:p/>
          </table:table-cell>
          <table:table-cell table:style-name="ce387" table:formula="of:=[.E80]" office:value-type="float" office:value="2000">
            <text:p>2 000,00</text:p>
          </table:table-cell>
          <table:table-cell table:style-name="ce396" table:formula="of:=IF([.A81]=&quot;BANQUE&quot;;512000;IF([.A81]=&quot;CAISSE&quot;;532000;IF([.A81]=&quot;LIVRET&quot;;517100;IF([.A8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81];[PC.$A$2:.$B$164];2;0)" office:value-type="string" office:string-value="Banque">
            <text:p>Banque</text:p>
          </table:table-cell>
          <table:table-cell table:style-name="ce405" table:formula="of:=[.I80]" office:value-type="string" office:string-value="Facture LAM architecte 02/11">
            <text:p>Facture LAM architecte 02/11</text:p>
          </table:table-cell>
          <table:table-cell table:style-name="ce387" table:formula="of:=IF([.J80]&lt;&gt;0;0;SUM([.K80:.K81]))" office:value-type="float" office:value="0">
            <text:p>0,00</text:p>
          </table:table-cell>
          <table:table-cell table:style-name="ce387" table:formula="of:=IF([.K80]&lt;&gt;0;0;SUM([.J80:.J81]))" office:value-type="float" office:value="2000">
            <text:p>2 000,00</text:p>
          </table:table-cell>
          <table:table-cell table:style-name="ce413" table:formula="of:=[.J81]-[.K81]" office:value-type="float" office:value="-2000">
            <text:p>-2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3">
            <text:p>33</text:p>
          </table:table-cell>
          <table:table-cell table:style-name="ce375" office:value-type="string">
            <text:p>07/11/12</text:p>
          </table:table-cell>
          <table:table-cell table:style-name="ce375"/>
          <table:table-cell table:style-name="ce386" office:value-type="float" office:value="50">
            <text:p>50,00</text:p>
          </table:table-cell>
          <table:table-cell table:style-name="ce365" office:value-type="float" office:value="101000">
            <text:p>101000</text:p>
          </table:table-cell>
          <table:table-cell table:style-name="ce365" office:value-type="string">
            <text:p>Audrey</text:p>
          </table:table-cell>
          <table:table-cell table:style-name="ce399" table:formula="of:=VLOOKUP([.F82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">
            <text:p>50,00</text:p>
          </table:table-cell>
          <table:table-cell table:style-name="ce412" table:formula="of:=[.J82]-[.K82]" office:value-type="float" office:value="-50">
            <text:p>-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3">
            <text:p>33</text:p>
          </table:table-cell>
          <table:table-cell table:style-name="ce375" office:value-type="string">
            <text:p>07/11/12</text:p>
          </table:table-cell>
          <table:table-cell table:style-name="ce375"/>
          <table:table-cell table:style-name="ce386" office:value-type="float" office:value="50">
            <text:p>50,00</text:p>
          </table:table-cell>
          <table:table-cell table:style-name="ce365" office:value-type="float" office:value="101000">
            <text:p>101000</text:p>
          </table:table-cell>
          <table:table-cell table:style-name="ce365" office:value-type="string">
            <text:p>Ludo</text:p>
          </table:table-cell>
          <table:table-cell table:style-name="ce399" table:formula="of:=VLOOKUP([.F83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Ludo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">
            <text:p>50,00</text:p>
          </table:table-cell>
          <table:table-cell table:style-name="ce412" table:formula="of:=[.J83]-[.K83]" office:value-type="float" office:value="-50">
            <text:p>-50,00</text:p>
          </table:table-cell>
          <table:table-cell table:number-columns-repeated="1012"/>
        </table:table-row>
        <table:table-row table:style-name="ro9">
          <table:table-cell table:style-name="ce354" table:formula="of:=[.A82]" office:value-type="string" office:string-value="BANQUE">
            <text:p>BANQUE</text:p>
          </table:table-cell>
          <table:table-cell table:style-name="ce366" table:formula="of:=[.B82]" office:value-type="float" office:value="33">
            <text:p>33</text:p>
          </table:table-cell>
          <table:table-cell table:style-name="ce376" table:formula="of:=[.C82]" office:value-type="string" office:string-value="07/11/12">
            <text:p>07/11/12</text:p>
          </table:table-cell>
          <table:table-cell table:style-name="ce376" table:formula="of:=IF([.D82]&lt;&gt;0;[.D82];&quot;&quot;)">
            <text:p/>
          </table:table-cell>
          <table:table-cell table:style-name="ce387" table:formula="of:=SUM([.E82:.E83])" office:value-type="float" office:value="100">
            <text:p>100,00</text:p>
          </table:table-cell>
          <table:table-cell table:style-name="ce396" table:formula="of:=IF([.A84]=&quot;BANQUE&quot;;512000;IF([.A84]=&quot;CAISSE&quot;;532000;IF([.A84]=&quot;LIVRET&quot;;517100;IF([.A8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84];[PC.$A$2:.$B$164];2;0)" office:value-type="string" office:string-value="Banque">
            <text:p>Banque</text:p>
          </table:table-cell>
          <table:table-cell table:style-name="ce399" office:value-type="string">
            <text:p>Souscription parts sociales Audrey &amp; Ludo</text:p>
          </table:table-cell>
          <table:table-cell table:style-name="ce387" table:formula="of:=IF([.J82]&lt;&gt;0;0;SUM([.K82:.K84]))" office:value-type="float" office:value="100">
            <text:p>100,00</text:p>
          </table:table-cell>
          <table:table-cell table:style-name="ce387" table:formula="of:=IF([.K82]&lt;&gt;0;0;SUM([.J82:.J84]))" office:value-type="float" office:value="0">
            <text:p>0,00</text:p>
          </table:table-cell>
          <table:table-cell table:style-name="ce413" table:formula="of:=[.J84]-[.K84]" office:value-type="float" office:value="100">
            <text:p>1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4">
            <text:p>34</text:p>
          </table:table-cell>
          <table:table-cell table:style-name="ce375" office:value-type="string">
            <text:p>08/11/12</text:p>
          </table:table-cell>
          <table:table-cell table:style-name="ce375"/>
          <table:table-cell table:style-name="ce386" office:value-type="float" office:value="39">
            <text:p>39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85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85]&lt;600000;&quot;indiquer montant&quot;;IF([.$F85]&lt;700000;[.$E85];0))" office:value-type="float" office:value="39">
            <text:p>39,00</text:p>
          </table:table-cell>
          <table:table-cell table:style-name="ce386" table:formula="of:=IF([.$F85]&lt;600000;&quot;indiquer montant&quot;;IF([.$F85]&gt;=700000;[.$E85];0))" office:value-type="float" office:value="0">
            <text:p>0,00</text:p>
          </table:table-cell>
          <table:table-cell table:style-name="ce412" table:formula="of:=[.J85]-[.K85]" office:value-type="float" office:value="39">
            <text:p>39,00</text:p>
          </table:table-cell>
          <table:table-cell table:number-columns-repeated="1012"/>
        </table:table-row>
        <table:table-row table:style-name="ro9">
          <table:table-cell table:style-name="ce354" table:formula="of:=[.A85]" office:value-type="string" office:string-value="BANQUE">
            <text:p>BANQUE</text:p>
          </table:table-cell>
          <table:table-cell table:style-name="ce366" table:formula="of:=[.B85]" office:value-type="float" office:value="34">
            <text:p>34</text:p>
          </table:table-cell>
          <table:table-cell table:style-name="ce376" table:formula="of:=[.C85]" office:value-type="string" office:string-value="08/11/12">
            <text:p>08/11/12</text:p>
          </table:table-cell>
          <table:table-cell table:style-name="ce376" table:formula="of:=IF([.D85]&lt;&gt;0;[.D85];&quot;&quot;)">
            <text:p/>
          </table:table-cell>
          <table:table-cell table:style-name="ce387" table:formula="of:=[.E85]" office:value-type="float" office:value="39">
            <text:p>39,00</text:p>
          </table:table-cell>
          <table:table-cell table:style-name="ce396" table:formula="of:=IF([.A86]=&quot;BANQUE&quot;;512000;IF([.A86]=&quot;CAISSE&quot;;532000;IF([.A86]=&quot;LIVRET&quot;;517100;IF([.A8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86];[PC.$A$2:.$B$164];2;0)" office:value-type="string" office:string-value="Banque">
            <text:p>Banque</text:p>
          </table:table-cell>
          <table:table-cell table:style-name="ce405" table:formula="of:=[.I85]" office:value-type="string" office:string-value="Prélèvement EDF">
            <text:p>Prélèvement EDF</text:p>
          </table:table-cell>
          <table:table-cell table:style-name="ce387" table:formula="of:=IF([.J85]&lt;&gt;0;0;SUM([.K85:.K86]))" office:value-type="float" office:value="0">
            <text:p>0,00</text:p>
          </table:table-cell>
          <table:table-cell table:style-name="ce387" table:formula="of:=IF([.K85]&lt;&gt;0;0;SUM([.J85:.J86]))" office:value-type="float" office:value="39">
            <text:p>39,00</text:p>
          </table:table-cell>
          <table:table-cell table:style-name="ce413" table:formula="of:=[.J86]-[.K86]" office:value-type="float" office:value="-39">
            <text:p>-39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5">
            <text:p>35</text:p>
          </table:table-cell>
          <table:table-cell table:style-name="ce375" office:value-type="string">
            <text:p>09/11/12</text:p>
          </table:table-cell>
          <table:table-cell table:style-name="ce375"/>
          <table:table-cell table:style-name="ce386" office:value-type="float" office:value="50">
            <text:p>50,00</text:p>
          </table:table-cell>
          <table:table-cell table:style-name="ce365" office:value-type="float" office:value="101000">
            <text:p>101000</text:p>
          </table:table-cell>
          <table:table-cell table:style-name="ce365" office:value-type="string">
            <text:p>Marie</text:p>
          </table:table-cell>
          <table:table-cell table:style-name="ce399" table:formula="of:=VLOOKUP([.F87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">
            <text:p>50,00</text:p>
          </table:table-cell>
          <table:table-cell table:style-name="ce412" table:formula="of:=[.J87]-[.K87]" office:value-type="float" office:value="-50">
            <text:p>-50,00</text:p>
          </table:table-cell>
          <table:table-cell table:number-columns-repeated="1012"/>
        </table:table-row>
        <table:table-row table:style-name="ro9">
          <table:table-cell table:style-name="ce354" table:formula="of:=[.A87]" office:value-type="string" office:string-value="BANQUE">
            <text:p>BANQUE</text:p>
          </table:table-cell>
          <table:table-cell table:style-name="ce366" table:formula="of:=[.B87]" office:value-type="float" office:value="35">
            <text:p>35</text:p>
          </table:table-cell>
          <table:table-cell table:style-name="ce376" table:formula="of:=[.C87]" office:value-type="string" office:string-value="09/11/12">
            <text:p>09/11/12</text:p>
          </table:table-cell>
          <table:table-cell table:style-name="ce376" table:formula="of:=IF([.D87]&lt;&gt;0;[.D87];&quot;&quot;)">
            <text:p/>
          </table:table-cell>
          <table:table-cell table:style-name="ce387" table:formula="of:=[.E87]" office:value-type="float" office:value="50">
            <text:p>50,00</text:p>
          </table:table-cell>
          <table:table-cell table:style-name="ce396" table:formula="of:=IF([.A88]=&quot;BANQUE&quot;;512000;IF([.A88]=&quot;CAISSE&quot;;532000;IF([.A88]=&quot;LIVRET&quot;;517100;IF([.A8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88];[PC.$A$2:.$B$164];2;0)" office:value-type="string" office:string-value="Banque">
            <text:p>Banque</text:p>
          </table:table-cell>
          <table:table-cell table:style-name="ce405" table:formula="of:=[.I87]" office:value-type="string" office:string-value="Souscription parts sociales Marie">
            <text:p>Souscription parts sociales Marie</text:p>
          </table:table-cell>
          <table:table-cell table:style-name="ce387" table:formula="of:=IF([.J87]&lt;&gt;0;0;SUM([.K87:.K88]))" office:value-type="float" office:value="50">
            <text:p>50,00</text:p>
          </table:table-cell>
          <table:table-cell table:style-name="ce387" table:formula="of:=IF([.K87]&lt;&gt;0;0;SUM([.J87:.J88]))" office:value-type="float" office:value="0">
            <text:p>0,00</text:p>
          </table:table-cell>
          <table:table-cell table:style-name="ce413" table:formula="of:=[.J88]-[.K88]" office:value-type="float" office:value="50">
            <text:p>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6">
            <text:p>36</text:p>
          </table:table-cell>
          <table:table-cell table:style-name="ce375" office:value-type="string">
            <text:p>09/11/12</text:p>
          </table:table-cell>
          <table:table-cell table:style-name="ce375"/>
          <table:table-cell table:style-name="ce386" office:value-type="float" office:value="50">
            <text:p>50,00</text:p>
          </table:table-cell>
          <table:table-cell table:style-name="ce365" office:value-type="float" office:value="101000">
            <text:p>101000</text:p>
          </table:table-cell>
          <table:table-cell table:style-name="ce365" office:value-type="string">
            <text:p>Martine</text:p>
          </table:table-cell>
          <table:table-cell table:style-name="ce399" table:formula="of:=VLOOKUP([.F89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Martin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">
            <text:p>50,00</text:p>
          </table:table-cell>
          <table:table-cell table:style-name="ce412" table:formula="of:=[.J89]-[.K89]" office:value-type="float" office:value="-50">
            <text:p>-50,00</text:p>
          </table:table-cell>
          <table:table-cell table:number-columns-repeated="1012"/>
        </table:table-row>
        <table:table-row table:style-name="ro9">
          <table:table-cell table:style-name="ce354" table:formula="of:=[.A89]" office:value-type="string" office:string-value="BANQUE">
            <text:p>BANQUE</text:p>
          </table:table-cell>
          <table:table-cell table:style-name="ce366" table:formula="of:=[.B89]" office:value-type="float" office:value="36">
            <text:p>36</text:p>
          </table:table-cell>
          <table:table-cell table:style-name="ce376" table:formula="of:=[.C89]" office:value-type="string" office:string-value="09/11/12">
            <text:p>09/11/12</text:p>
          </table:table-cell>
          <table:table-cell table:style-name="ce376" table:formula="of:=IF([.D89]&lt;&gt;0;[.D89];&quot;&quot;)">
            <text:p/>
          </table:table-cell>
          <table:table-cell table:style-name="ce387" table:formula="of:=[.E89]" office:value-type="float" office:value="50">
            <text:p>50,00</text:p>
          </table:table-cell>
          <table:table-cell table:style-name="ce396" table:formula="of:=IF([.A90]=&quot;BANQUE&quot;;512000;IF([.A90]=&quot;CAISSE&quot;;532000;IF([.A90]=&quot;LIVRET&quot;;517100;IF([.A9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90];[PC.$A$2:.$B$164];2;0)" office:value-type="string" office:string-value="Banque">
            <text:p>Banque</text:p>
          </table:table-cell>
          <table:table-cell table:style-name="ce405" table:formula="of:=[.I89]" office:value-type="string" office:string-value="Souscription parts sociales Martine">
            <text:p>Souscription parts sociales Martine</text:p>
          </table:table-cell>
          <table:table-cell table:style-name="ce387" table:formula="of:=IF([.J89]&lt;&gt;0;0;SUM([.K89:.K90]))" office:value-type="float" office:value="50">
            <text:p>50,00</text:p>
          </table:table-cell>
          <table:table-cell table:style-name="ce387" table:formula="of:=IF([.K89]&lt;&gt;0;0;SUM([.J89:.J90]))" office:value-type="float" office:value="0">
            <text:p>0,00</text:p>
          </table:table-cell>
          <table:table-cell table:style-name="ce413" table:formula="of:=[.J90]-[.K90]" office:value-type="float" office:value="50">
            <text:p>50,00</text:p>
          </table:table-cell>
          <table:table-cell table:number-columns-repeated="1012"/>
        </table:table-row>
        <table:table-row table:style-name="ro9">
          <table:table-cell table:style-name="ce355" office:value-type="string">
            <text:p>BANQUE</text:p>
          </table:table-cell>
          <table:table-cell table:style-name="ce367" office:value-type="float" office:value="37">
            <text:p>37</text:p>
          </table:table-cell>
          <table:table-cell table:style-name="ce377" office:value-type="string">
            <text:p>20/11/12</text:p>
          </table:table-cell>
          <table:table-cell table:style-name="ce377"/>
          <table:table-cell table:style-name="ce388" office:value-type="float" office:value="-2344">
            <text:p>-2 344,00</text:p>
          </table:table-cell>
          <table:table-cell table:style-name="ce367" office:value-type="float" office:value="455000">
            <text:p>455000</text:p>
          </table:table-cell>
          <table:table-cell table:style-name="ce367" office:value-type="string">
            <text:p>Asso</text:p>
          </table:table-cell>
          <table:table-cell table:style-name="ce401" table:formula="of:=VLOOKUP([.F91];[PC.$A$2:.$B$164];2;0)" office:value-type="string" office:string-value="Comptes courants associés">
            <text:p>Comptes courants associés</text:p>
          </table:table-cell>
          <table:table-cell table:style-name="ce401" office:value-type="string">
            <text:p>Apport compte courant Association les Choux Lents (frais notaire création SCI)</text:p>
          </table:table-cell>
          <table:table-cell table:style-name="ce388" office:value-type="float" office:value="0">
            <text:p>0,00</text:p>
          </table:table-cell>
          <table:table-cell table:style-name="ce388" office:value-type="float" office:value="2344">
            <text:p>2 344,00</text:p>
          </table:table-cell>
          <table:table-cell table:style-name="ce414" table:formula="of:=[.J91]-[.K91]" office:value-type="float" office:value="-2344">
            <text:p>-2344,00</text:p>
          </table:table-cell>
          <table:table-cell table:style-name="ce484" table:number-columns-repeated="242"/>
          <table:table-cell table:style-name="ce317" table:number-columns-repeated="770"/>
        </table:table-row>
        <table:table-row table:style-name="ro9">
          <table:table-cell table:style-name="ce354" table:formula="of:=[.A90]" office:value-type="string" office:string-value="BANQUE">
            <text:p>BANQUE</text:p>
          </table:table-cell>
          <table:table-cell table:style-name="ce365" office:value-type="float" office:value="37">
            <text:p>37</text:p>
          </table:table-cell>
          <table:table-cell table:style-name="ce375" office:value-type="string">
            <text:p>20/11/12</text:p>
          </table:table-cell>
          <table:table-cell table:style-name="ce375"/>
          <table:table-cell table:style-name="ce386" office:value-type="float" office:value="2278.04">
            <text:p>2 278,04</text:p>
          </table:table-cell>
          <table:table-cell table:style-name="ce365" office:value-type="float" office:value="201000">
            <text:p>201000</text:p>
          </table:table-cell>
          <table:table-cell table:style-name="ce365"/>
          <table:table-cell table:style-name="ce399" table:formula="of:=VLOOKUP([.F92];[PC.$A$2:.$B$164];2;0)" office:value-type="string" office:string-value="Frais d'établissement">
            <text:p>Frais d'établissement</text:p>
          </table:table-cell>
          <table:table-cell table:style-name="ce399" office:value-type="string">
            <text:p>Frais de notaire création SCI</text:p>
          </table:table-cell>
          <table:table-cell table:style-name="ce386" office:value-type="float" office:value="2278.04">
            <text:p>2 278,04</text:p>
          </table:table-cell>
          <table:table-cell table:style-name="ce386" office:value-type="float" office:value="0">
            <text:p>0,00</text:p>
          </table:table-cell>
          <table:table-cell table:style-name="ce412" table:formula="of:=[.J92]-[.K92]" office:value-type="float" office:value="2278.04">
            <text:p>2278,04</text:p>
          </table:table-cell>
          <table:table-cell table:number-columns-repeated="1012"/>
        </table:table-row>
        <table:table-row table:style-name="ro9">
          <table:table-cell table:style-name="ce354" table:formula="of:=[.A92]" office:value-type="string" office:string-value="BANQUE">
            <text:p>BANQUE</text:p>
          </table:table-cell>
          <table:table-cell table:style-name="ce366" table:formula="of:=[.B92]" office:value-type="float" office:value="37">
            <text:p>37</text:p>
          </table:table-cell>
          <table:table-cell table:style-name="ce376" table:formula="of:=[.C92]" office:value-type="string" office:string-value="20/11/12">
            <text:p>20/11/12</text:p>
          </table:table-cell>
          <table:table-cell table:style-name="ce376" table:formula="of:=IF([.D92]&lt;&gt;0;[.D92];&quot;&quot;)">
            <text:p/>
          </table:table-cell>
          <table:table-cell table:style-name="ce387" table:formula="of:=SUM([.E91:.E92])" office:value-type="float" office:value="-65.96">
            <text:p>-65,96</text:p>
          </table:table-cell>
          <table:table-cell table:style-name="ce396" table:formula="of:=IF([.A93]=&quot;BANQUE&quot;;512000;IF([.A93]=&quot;CAISSE&quot;;532000;IF([.A93]=&quot;LIVRET&quot;;517100;IF([.A9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93];[PC.$A$2:.$B$164];2;0)" office:value-type="string" office:string-value="Banque">
            <text:p>Banque</text:p>
          </table:table-cell>
          <table:table-cell table:style-name="ce405" table:formula="of:=[.I92]" office:value-type="string" office:string-value="Frais de notaire création SCI">
            <text:p>Frais de notaire création SCI</text:p>
          </table:table-cell>
          <table:table-cell table:style-name="ce387" table:formula="of:=IF([.J92]&lt;&gt;0;0;SUM([.K92:.K93]))" office:value-type="float" office:value="0">
            <text:p>0,00</text:p>
          </table:table-cell>
          <table:table-cell table:style-name="ce387" table:formula="of:=IF([.K92]&lt;&gt;0;0;SUM([.J91:.J93]))-[.K91]" office:value-type="float" office:value="-65.96">
            <text:p>-65,96</text:p>
          </table:table-cell>
          <table:table-cell table:style-name="ce413" table:formula="of:=[.J93]-[.K93]" office:value-type="float" office:value="65.96">
            <text:p>65,9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38">
            <text:p>38</text:p>
          </table:table-cell>
          <table:table-cell table:style-name="ce375" office:value-type="string">
            <text:p>22/11/12</text:p>
          </table:table-cell>
          <table:table-cell table:style-name="ce375"/>
          <table:table-cell table:style-name="ce386" office:value-type="float" office:value="35.11">
            <text:p>35,11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94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94]&lt;600000;&quot;indiquer montant&quot;;IF([.$F94]&lt;700000;[.$E94];0))" office:value-type="float" office:value="35.11">
            <text:p>35,11</text:p>
          </table:table-cell>
          <table:table-cell table:style-name="ce386" table:formula="of:=IF([.$F94]&lt;600000;&quot;indiquer montant&quot;;IF([.$F94]&gt;=700000;[.$E94];0))" office:value-type="float" office:value="0">
            <text:p>0,00</text:p>
          </table:table-cell>
          <table:table-cell table:style-name="ce412" table:formula="of:=[.J94]-[.K94]" office:value-type="float" office:value="35.11">
            <text:p>35,11</text:p>
          </table:table-cell>
          <table:table-cell table:number-columns-repeated="1012"/>
        </table:table-row>
        <table:table-row table:style-name="ro9">
          <table:table-cell table:style-name="ce354" table:formula="of:=[.A94]" office:value-type="string" office:string-value="BANQUE">
            <text:p>BANQUE</text:p>
          </table:table-cell>
          <table:table-cell table:style-name="ce366" table:formula="of:=[.B94]" office:value-type="float" office:value="38">
            <text:p>38</text:p>
          </table:table-cell>
          <table:table-cell table:style-name="ce376" table:formula="of:=[.C94]" office:value-type="string" office:string-value="22/11/12">
            <text:p>22/11/12</text:p>
          </table:table-cell>
          <table:table-cell table:style-name="ce376" table:formula="of:=IF([.D94]&lt;&gt;0;[.D94];&quot;&quot;)">
            <text:p/>
          </table:table-cell>
          <table:table-cell table:style-name="ce387" table:formula="of:=[.E94]" office:value-type="float" office:value="35.11">
            <text:p>35,11</text:p>
          </table:table-cell>
          <table:table-cell table:style-name="ce396" table:formula="of:=IF([.A95]=&quot;BANQUE&quot;;512000;IF([.A95]=&quot;CAISSE&quot;;532000;IF([.A95]=&quot;LIVRET&quot;;517100;IF([.A9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95];[PC.$A$2:.$B$164];2;0)" office:value-type="string" office:string-value="Banque">
            <text:p>Banque</text:p>
          </table:table-cell>
          <table:table-cell table:style-name="ce405" table:formula="of:=[.I94]" office:value-type="string" office:string-value="Facture Lyonnaise des Eaux">
            <text:p>Facture Lyonnaise des Eaux</text:p>
          </table:table-cell>
          <table:table-cell table:style-name="ce387" table:formula="of:=IF([.J94]&lt;&gt;0;0;SUM([.K94:.K95]))" office:value-type="float" office:value="0">
            <text:p>0,00</text:p>
          </table:table-cell>
          <table:table-cell table:style-name="ce387" table:formula="of:=IF([.K94]&lt;&gt;0;0;SUM([.J94:.J95]))" office:value-type="float" office:value="35.11">
            <text:p>35,11</text:p>
          </table:table-cell>
          <table:table-cell table:style-name="ce413" table:formula="of:=[.J95]-[.K95]" office:value-type="float" office:value="-35.11">
            <text:p>-35,11</text:p>
          </table:table-cell>
          <table:table-cell table:number-columns-repeated="1012"/>
        </table:table-row>
        <table:table-row table:style-name="ro9">
          <table:table-cell table:style-name="ce354" table:formula="of:=[.A95]" office:value-type="string" office:string-value="BANQUE">
            <text:p>BANQUE</text:p>
          </table:table-cell>
          <table:table-cell table:style-name="ce365" office:value-type="float" office:value="39">
            <text:p>39</text:p>
          </table:table-cell>
          <table:table-cell table:style-name="ce375" office:value-type="string">
            <text:p>26/11/12</text:p>
          </table:table-cell>
          <table:table-cell table:style-name="ce375"/>
          <table:table-cell table:style-name="ce386" office:value-type="float" office:value="-27.14">
            <text:p>-27,14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96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Remboursement GDF trop perçu</text:p>
          </table:table-cell>
          <table:table-cell table:style-name="ce386" table:formula="of:=IF([.$F96]&lt;600000;&quot;indiquer montant&quot;;IF([.$F96]&lt;700000;[.$E96];0))" office:value-type="float" office:value="-27.14">
            <text:p>-27,14</text:p>
          </table:table-cell>
          <table:table-cell table:style-name="ce386" table:formula="of:=IF([.$F96]&lt;600000;&quot;indiquer montant&quot;;IF([.$F96]&gt;=700000;[.$E96];0))" office:value-type="float" office:value="0">
            <text:p>0,00</text:p>
          </table:table-cell>
          <table:table-cell table:style-name="ce412" table:formula="of:=[.J96]-[.K96]" office:value-type="float" office:value="-27.14">
            <text:p>-27,14</text:p>
          </table:table-cell>
          <table:table-cell table:number-columns-repeated="1012"/>
        </table:table-row>
        <table:table-row table:style-name="ro9">
          <table:table-cell table:style-name="ce354" table:formula="of:=[.A96]" office:value-type="string" office:string-value="BANQUE">
            <text:p>BANQUE</text:p>
          </table:table-cell>
          <table:table-cell table:style-name="ce366" table:formula="of:=[.B96]" office:value-type="float" office:value="39">
            <text:p>39</text:p>
          </table:table-cell>
          <table:table-cell table:style-name="ce376" table:formula="of:=[.C96]" office:value-type="string" office:string-value="26/11/12">
            <text:p>26/11/12</text:p>
          </table:table-cell>
          <table:table-cell table:style-name="ce376" table:formula="of:=IF([.D96]&lt;&gt;0;[.D96];&quot;&quot;)">
            <text:p/>
          </table:table-cell>
          <table:table-cell table:style-name="ce387" table:formula="of:=[.E96]" office:value-type="float" office:value="-27.14">
            <text:p>-27,14</text:p>
          </table:table-cell>
          <table:table-cell table:style-name="ce396" table:formula="of:=IF([.A97]=&quot;BANQUE&quot;;512000;IF([.A97]=&quot;CAISSE&quot;;532000;IF([.A97]=&quot;LIVRET&quot;;517100;IF([.A9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97];[PC.$A$2:.$B$164];2;0)" office:value-type="string" office:string-value="Banque">
            <text:p>Banque</text:p>
          </table:table-cell>
          <table:table-cell table:style-name="ce405" table:formula="of:=[.I96]" office:value-type="string" office:string-value="Remboursement GDF trop perçu">
            <text:p>Remboursement GDF trop perçu</text:p>
          </table:table-cell>
          <table:table-cell table:style-name="ce387" table:formula="of:=IF([.J96]&lt;&gt;0;0;SUM([.K96:.K97]))" office:value-type="float" office:value="0">
            <text:p>0,00</text:p>
          </table:table-cell>
          <table:table-cell table:style-name="ce387" table:formula="of:=IF([.K96]&lt;&gt;0;0;SUM([.J96:.J97]))" office:value-type="float" office:value="-27.14">
            <text:p>-27,14</text:p>
          </table:table-cell>
          <table:table-cell table:style-name="ce413" table:formula="of:=[.J97]-[.K97]" office:value-type="float" office:value="27.14">
            <text:p>27,14</text:p>
          </table:table-cell>
          <table:table-cell table:number-columns-repeated="1012"/>
        </table:table-row>
        <table:table-row table:style-name="ro9">
          <table:table-cell table:style-name="ce354" table:formula="of:=[.A97]" office:value-type="string" office:string-value="BANQUE">
            <text:p>BANQUE</text:p>
          </table:table-cell>
          <table:table-cell table:style-name="ce365" office:value-type="float" office:value="40">
            <text:p>40</text:p>
          </table:table-cell>
          <table:table-cell table:style-name="ce375" office:value-type="string">
            <text:p>28/11/12</text:p>
          </table:table-cell>
          <table:table-cell table:style-name="ce375"/>
          <table:table-cell table:style-name="ce386" office:value-type="float" office:value="50">
            <text:p>50,00</text:p>
          </table:table-cell>
          <table:table-cell table:style-name="ce365" office:value-type="float" office:value="101000">
            <text:p>101000</text:p>
          </table:table-cell>
          <table:table-cell table:style-name="ce365" office:value-type="string">
            <text:p>Olive</text:p>
          </table:table-cell>
          <table:table-cell table:style-name="ce399" table:formula="of:=VLOOKUP([.F98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Oliv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">
            <text:p>50,00</text:p>
          </table:table-cell>
          <table:table-cell table:style-name="ce412" table:formula="of:=[.J98]-[.K98]" office:value-type="float" office:value="-50">
            <text:p>-50,00</text:p>
          </table:table-cell>
          <table:table-cell table:number-columns-repeated="1012"/>
        </table:table-row>
        <table:table-row table:style-name="ro9">
          <table:table-cell table:style-name="ce354" table:formula="of:=[.A98]" office:value-type="string" office:string-value="BANQUE">
            <text:p>BANQUE</text:p>
          </table:table-cell>
          <table:table-cell table:style-name="ce366" table:formula="of:=[.B98]" office:value-type="float" office:value="40">
            <text:p>40</text:p>
          </table:table-cell>
          <table:table-cell table:style-name="ce376" table:formula="of:=[.C98]" office:value-type="string" office:string-value="28/11/12">
            <text:p>28/11/12</text:p>
          </table:table-cell>
          <table:table-cell table:style-name="ce376" table:formula="of:=IF([.D98]&lt;&gt;0;[.D98];&quot;&quot;)">
            <text:p/>
          </table:table-cell>
          <table:table-cell table:style-name="ce387" table:formula="of:=[.E98]" office:value-type="float" office:value="50">
            <text:p>50,00</text:p>
          </table:table-cell>
          <table:table-cell table:style-name="ce396" table:formula="of:=IF([.A99]=&quot;BANQUE&quot;;512000;IF([.A99]=&quot;CAISSE&quot;;532000;IF([.A99]=&quot;LIVRET&quot;;517100;IF([.A9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99];[PC.$A$2:.$B$164];2;0)" office:value-type="string" office:string-value="Banque">
            <text:p>Banque</text:p>
          </table:table-cell>
          <table:table-cell table:style-name="ce405" table:formula="of:=[.I98]" office:value-type="string" office:string-value="Souscription parts sociales Olive">
            <text:p>Souscription parts sociales Olive</text:p>
          </table:table-cell>
          <table:table-cell table:style-name="ce387" table:formula="of:=IF([.J98]&lt;&gt;0;0;SUM([.K98:.K99]))" office:value-type="float" office:value="50">
            <text:p>50,00</text:p>
          </table:table-cell>
          <table:table-cell table:style-name="ce387" table:formula="of:=IF([.K98]&lt;&gt;0;0;SUM([.J98:.J99]))" office:value-type="float" office:value="0">
            <text:p>0,00</text:p>
          </table:table-cell>
          <table:table-cell table:style-name="ce413" table:formula="of:=[.J99]-[.K99]" office:value-type="float" office:value="50">
            <text:p>50,00</text:p>
          </table:table-cell>
          <table:table-cell table:number-columns-repeated="1012"/>
        </table:table-row>
        <table:table-row table:style-name="ro9">
          <table:table-cell table:style-name="ce354" table:formula="of:=[.A99]" office:value-type="string" office:string-value="BANQUE">
            <text:p>BANQUE</text:p>
          </table:table-cell>
          <table:table-cell table:style-name="ce365" office:value-type="float" office:value="41">
            <text:p>41</text:p>
          </table:table-cell>
          <table:table-cell table:style-name="ce375" office:value-type="string">
            <text:p>30/11/12</text:p>
          </table:table-cell>
          <table:table-cell table:style-name="ce375"/>
          <table:table-cell table:style-name="ce386" office:value-type="float" office:value="59">
            <text:p>59,00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100];[PC.$A$2:.$B$164];2;0)" office:value-type="string" office:string-value="Assurance">
            <text:p>Assurance</text:p>
          </table:table-cell>
          <table:table-cell table:style-name="ce399" office:value-type="string">
            <text:p>Versement acompte MMA assurance Boxer</text:p>
          </table:table-cell>
          <table:table-cell table:style-name="ce386" table:formula="of:=IF([.$F100]&lt;600000;&quot;indiquer montant&quot;;IF([.$F100]&lt;700000;[.$E100];0))" office:value-type="float" office:value="59">
            <text:p>59,00</text:p>
          </table:table-cell>
          <table:table-cell table:style-name="ce386" table:formula="of:=IF([.$F100]&lt;600000;&quot;indiquer montant&quot;;IF([.$F100]&gt;=700000;[.$E100];0))" office:value-type="float" office:value="0">
            <text:p>0,00</text:p>
          </table:table-cell>
          <table:table-cell table:style-name="ce412" table:formula="of:=[.J100]-[.K100]" office:value-type="float" office:value="59">
            <text:p>59,00</text:p>
          </table:table-cell>
          <table:table-cell table:number-columns-repeated="1012"/>
        </table:table-row>
        <table:table-row table:style-name="ro9">
          <table:table-cell table:style-name="ce354" table:formula="of:=[.A99]" office:value-type="string" office:string-value="BANQUE">
            <text:p>BANQUE</text:p>
          </table:table-cell>
          <table:table-cell table:style-name="ce365" office:value-type="float" office:value="41">
            <text:p>41</text:p>
          </table:table-cell>
          <table:table-cell table:style-name="ce375" office:value-type="string">
            <text:p>30/11/12</text:p>
          </table:table-cell>
          <table:table-cell table:style-name="ce375"/>
          <table:table-cell table:style-name="ce386" office:value-type="float" office:value="20">
            <text:p>20,00</text:p>
          </table:table-cell>
          <table:table-cell table:style-name="ce365" office:value-type="float" office:value="625100">
            <text:p>625100</text:p>
          </table:table-cell>
          <table:table-cell table:style-name="ce365"/>
          <table:table-cell table:style-name="ce399" table:formula="of:=VLOOKUP([.F101];[PC.$A$2:.$B$164];2;0)" office:value-type="string" office:string-value="Voyages et déplacements">
            <text:p>Voyages et déplacements</text:p>
          </table:table-cell>
          <table:table-cell table:style-name="ce399" office:value-type="string">
            <text:p>Train Anne-Françoise Grenoble assises HG</text:p>
          </table:table-cell>
          <table:table-cell table:style-name="ce386" table:formula="of:=IF([.$F101]&lt;600000;&quot;indiquer montant&quot;;IF([.$F101]&lt;700000;[.$E101];0))" office:value-type="float" office:value="20">
            <text:p>20,00</text:p>
          </table:table-cell>
          <table:table-cell table:style-name="ce386" table:formula="of:=IF([.$F101]&lt;600000;&quot;indiquer montant&quot;;IF([.$F101]&gt;=700000;[.$E101];0))" office:value-type="float" office:value="0">
            <text:p>0,00</text:p>
          </table:table-cell>
          <table:table-cell table:style-name="ce412" table:formula="of:=[.J101]-[.K101]" office:value-type="float" office:value="20">
            <text:p>20,00</text:p>
          </table:table-cell>
          <table:table-cell table:number-columns-repeated="1012"/>
        </table:table-row>
        <table:table-row table:style-name="ro9">
          <table:table-cell table:style-name="ce354" table:formula="of:=[.A99]" office:value-type="string" office:string-value="BANQUE">
            <text:p>BANQUE</text:p>
          </table:table-cell>
          <table:table-cell table:style-name="ce365" office:value-type="float" office:value="41">
            <text:p>41</text:p>
          </table:table-cell>
          <table:table-cell table:style-name="ce375" office:value-type="string">
            <text:p>30/11/12</text:p>
          </table:table-cell>
          <table:table-cell table:style-name="ce375"/>
          <table:table-cell table:style-name="ce386" table:formula="of:=+27+21+16+16.5" office:value-type="float" office:value="80.5">
            <text:p>80,50</text:p>
          </table:table-cell>
          <table:table-cell table:style-name="ce365" office:value-type="float" office:value="623100">
            <text:p>623100</text:p>
          </table:table-cell>
          <table:table-cell table:style-name="ce365"/>
          <table:table-cell table:style-name="ce399" table:formula="of:=VLOOKUP([.F102];[PC.$A$2:.$B$164];2;0)" office:value-type="string" office:string-value="Publicité, publications, relations publiques">
            <text:p>Publicité, publications, relations publiques</text:p>
          </table:table-cell>
          <table:table-cell table:style-name="ce399" office:value-type="string">
            <text:p>Assises HG + annonces maison économe, Terre Vivante et âge de faire</text:p>
          </table:table-cell>
          <table:table-cell table:style-name="ce386" table:formula="of:=IF([.$F102]&lt;600000;&quot;indiquer montant&quot;;IF([.$F102]&lt;700000;[.$E102];0))" office:value-type="float" office:value="80.5">
            <text:p>80,50</text:p>
          </table:table-cell>
          <table:table-cell table:style-name="ce386" table:formula="of:=IF([.$F102]&lt;600000;&quot;indiquer montant&quot;;IF([.$F102]&gt;=700000;[.$E102];0))" office:value-type="float" office:value="0">
            <text:p>0,00</text:p>
          </table:table-cell>
          <table:table-cell table:style-name="ce412" table:formula="of:=[.J102]-[.K102]" office:value-type="float" office:value="80.5">
            <text:p>80,50</text:p>
          </table:table-cell>
          <table:table-cell table:number-columns-repeated="1012"/>
        </table:table-row>
        <table:table-row table:style-name="ro9">
          <table:table-cell table:style-name="ce354" table:formula="of:=[.A102]" office:value-type="string" office:string-value="BANQUE">
            <text:p>BANQUE</text:p>
          </table:table-cell>
          <table:table-cell table:style-name="ce366" table:formula="of:=[.B102]" office:value-type="float" office:value="41">
            <text:p>41</text:p>
          </table:table-cell>
          <table:table-cell table:style-name="ce376" table:formula="of:=[.C102]" office:value-type="string" office:string-value="30/11/12">
            <text:p>30/11/12</text:p>
          </table:table-cell>
          <table:table-cell table:style-name="ce376" table:formula="of:=IF([.D102]&lt;&gt;0;[.D102];&quot;&quot;)">
            <text:p/>
          </table:table-cell>
          <table:table-cell table:style-name="ce387" table:formula="of:=SUM([.E100:.E102])" office:value-type="float" office:value="159.5">
            <text:p>159,50</text:p>
          </table:table-cell>
          <table:table-cell table:style-name="ce396" table:formula="of:=IF([.A103]=&quot;BANQUE&quot;;512000;IF([.A103]=&quot;CAISSE&quot;;532000;IF([.A103]=&quot;LIVRET&quot;;517100;IF([.A10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03];[PC.$A$2:.$B$164];2;0)" office:value-type="string" office:string-value="Banque">
            <text:p>Banque</text:p>
          </table:table-cell>
          <table:table-cell table:style-name="ce405" office:value-type="string">
            <text:p>Remboursement note de Frais AF</text:p>
          </table:table-cell>
          <table:table-cell table:style-name="ce387" table:formula="of:=IF([.J102]&lt;&gt;0;0;SUM([.K100:.K103]))" office:value-type="float" office:value="0">
            <text:p>0,00</text:p>
          </table:table-cell>
          <table:table-cell table:style-name="ce387" table:formula="of:=IF([.K102]&lt;&gt;0;0;SUM([.J100:.J103]))" office:value-type="float" office:value="159.5">
            <text:p>159,50</text:p>
          </table:table-cell>
          <table:table-cell table:style-name="ce413" table:formula="of:=[.J103]-[.K103]" office:value-type="float" office:value="-159.5">
            <text:p>-159,50</text:p>
          </table:table-cell>
          <table:table-cell table:number-columns-repeated="1012"/>
        </table:table-row>
        <table:table-row table:style-name="ro9">
          <table:table-cell table:style-name="ce354" table:formula="of:=[.A103]" office:value-type="string" office:string-value="BANQUE">
            <text:p>BANQUE</text:p>
          </table:table-cell>
          <table:table-cell table:style-name="ce365" office:value-type="float" office:value="42">
            <text:p>42</text:p>
          </table:table-cell>
          <table:table-cell table:style-name="ce375" office:value-type="string">
            <text:p>30/11/12</text:p>
          </table:table-cell>
          <table:table-cell table:style-name="ce375"/>
          <table:table-cell table:style-name="ce386" table:formula="of:=+4.7+83.44" office:value-type="float" office:value="88.14">
            <text:p>88,14</text:p>
          </table:table-cell>
          <table:table-cell table:style-name="ce365" office:value-type="float" office:value="615500">
            <text:p>615500</text:p>
          </table:table-cell>
          <table:table-cell table:style-name="ce365"/>
          <table:table-cell table:style-name="ce399" table:formula="of:=VLOOKUP([.F104];[PC.$A$2:.$B$164];2;0)" office:value-type="string" office:string-value="Entretien et répération sur biens mobiliers">
            <text:p>Entretien et répération sur biens mobiliers</text:p>
          </table:table-cell>
          <table:table-cell table:style-name="ce399" office:value-type="string">
            <text:p>Plaque immatriculation + entretien boxer + autre</text:p>
          </table:table-cell>
          <table:table-cell table:style-name="ce386" table:formula="of:=IF([.$F104]&lt;600000;&quot;indiquer montant&quot;;IF([.$F104]&lt;700000;[.$E104];0))" office:value-type="float" office:value="88.14">
            <text:p>88,14</text:p>
          </table:table-cell>
          <table:table-cell table:style-name="ce386" table:formula="of:=IF([.$F104]&lt;600000;&quot;indiquer montant&quot;;IF([.$F104]&gt;=700000;[.$E104];0))" office:value-type="float" office:value="0">
            <text:p>0,00</text:p>
          </table:table-cell>
          <table:table-cell table:style-name="ce412" table:formula="of:=[.J104]-[.K104]" office:value-type="float" office:value="88.14">
            <text:p>88,14</text:p>
          </table:table-cell>
          <table:table-cell table:number-columns-repeated="1012"/>
        </table:table-row>
        <table:table-row table:style-name="ro9">
          <table:table-cell table:style-name="ce354" table:formula="of:=[.A103]" office:value-type="string" office:string-value="BANQUE">
            <text:p>BANQUE</text:p>
          </table:table-cell>
          <table:table-cell table:style-name="ce365" office:value-type="float" office:value="42">
            <text:p>42</text:p>
          </table:table-cell>
          <table:table-cell table:style-name="ce375" office:value-type="string">
            <text:p>30/11/12</text:p>
          </table:table-cell>
          <table:table-cell table:style-name="ce375"/>
          <table:table-cell table:style-name="ce386" office:value-type="float" office:value="358.22">
            <text:p>358,22</text:p>
          </table:table-cell>
          <table:table-cell table:style-name="ce365" office:value-type="float" office:value="625100">
            <text:p>625100</text:p>
          </table:table-cell>
          <table:table-cell table:style-name="ce365"/>
          <table:table-cell table:style-name="ce399" table:formula="of:=VLOOKUP([.F105];[PC.$A$2:.$B$164];2;0)" office:value-type="string" office:string-value="Voyages et déplacements">
            <text:p>Voyages et déplacements</text:p>
          </table:table-cell>
          <table:table-cell table:style-name="ce399" office:value-type="string">
            <text:p>A/R Paris pour matériel + déplacements locaux</text:p>
          </table:table-cell>
          <table:table-cell table:style-name="ce386" table:formula="of:=IF([.$F105]&lt;600000;&quot;indiquer montant&quot;;IF([.$F105]&lt;700000;[.$E105];0))" office:value-type="float" office:value="358.22">
            <text:p>358,22</text:p>
          </table:table-cell>
          <table:table-cell table:style-name="ce386" table:formula="of:=IF([.$F105]&lt;600000;&quot;indiquer montant&quot;;IF([.$F105]&gt;=700000;[.$E105];0))" office:value-type="float" office:value="0">
            <text:p>0,00</text:p>
          </table:table-cell>
          <table:table-cell table:style-name="ce412" table:formula="of:=[.J105]-[.K105]" office:value-type="float" office:value="358.22">
            <text:p>358,22</text:p>
          </table:table-cell>
          <table:table-cell table:number-columns-repeated="1012"/>
        </table:table-row>
        <table:table-row table:style-name="ro9">
          <table:table-cell table:style-name="ce354" table:formula="of:=[.A103]" office:value-type="string" office:string-value="BANQUE">
            <text:p>BANQUE</text:p>
          </table:table-cell>
          <table:table-cell table:style-name="ce365" office:value-type="float" office:value="42">
            <text:p>42</text:p>
          </table:table-cell>
          <table:table-cell table:style-name="ce375" office:value-type="string">
            <text:p>30/11/12</text:p>
          </table:table-cell>
          <table:table-cell table:style-name="ce375"/>
          <table:table-cell table:style-name="ce386" office:value-type="float" office:value="1311.28">
            <text:p>1 311,28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106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matériel et outillage</text:p>
          </table:table-cell>
          <table:table-cell table:style-name="ce386" table:formula="of:=+[.E106]" office:value-type="float" office:value="1311.28">
            <text:p>1 311,28</text:p>
          </table:table-cell>
          <table:table-cell table:style-name="ce386" office:value-type="float" office:value="0">
            <text:p>0,00</text:p>
          </table:table-cell>
          <table:table-cell table:style-name="ce412" table:formula="of:=[.J106]-[.K106]" office:value-type="float" office:value="1311.28">
            <text:p>1311,28</text:p>
          </table:table-cell>
          <table:table-cell table:number-columns-repeated="1012"/>
        </table:table-row>
        <table:table-row table:style-name="ro9">
          <table:table-cell table:style-name="ce354" table:formula="of:=[.A106]" office:value-type="string" office:string-value="BANQUE">
            <text:p>BANQUE</text:p>
          </table:table-cell>
          <table:table-cell table:style-name="ce366" table:formula="of:=[.B106]" office:value-type="float" office:value="42">
            <text:p>42</text:p>
          </table:table-cell>
          <table:table-cell table:style-name="ce376" table:formula="of:=[.C106]" office:value-type="string" office:string-value="30/11/12">
            <text:p>30/11/12</text:p>
          </table:table-cell>
          <table:table-cell table:style-name="ce376" table:formula="of:=IF([.D106]&lt;&gt;0;[.D106];&quot;&quot;)">
            <text:p/>
          </table:table-cell>
          <table:table-cell table:style-name="ce387" table:formula="of:=SUM([.E104:.E106])" office:value-type="float" office:value="1757.64">
            <text:p>1 757,64</text:p>
          </table:table-cell>
          <table:table-cell table:style-name="ce396" table:formula="of:=IF([.A107]=&quot;BANQUE&quot;;512000;IF([.A107]=&quot;CAISSE&quot;;532000;IF([.A107]=&quot;LIVRET&quot;;517100;IF([.A10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07];[PC.$A$2:.$B$164];2;0)" office:value-type="string" office:string-value="Banque">
            <text:p>Banque</text:p>
          </table:table-cell>
          <table:table-cell table:style-name="ce405" office:value-type="string">
            <text:p>Remboursement note de Frais Ludo</text:p>
          </table:table-cell>
          <table:table-cell table:style-name="ce387" table:formula="of:=IF([.J106]&lt;&gt;0;0;SUM([.K104:.K107]))" office:value-type="float" office:value="0">
            <text:p>0,00</text:p>
          </table:table-cell>
          <table:table-cell table:style-name="ce387" table:formula="of:=IF([.K106]&lt;&gt;0;0;SUM([.J104:.J107]))" office:value-type="float" office:value="1757.64">
            <text:p>1 757,64</text:p>
          </table:table-cell>
          <table:table-cell table:style-name="ce413" table:formula="of:=[.J107]-[.K107]" office:value-type="float" office:value="-1757.64">
            <text:p>-1757,6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3">
            <text:p>43</text:p>
          </table:table-cell>
          <table:table-cell table:style-name="ce375" office:value-type="string">
            <text:p>04/12/12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108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108]&lt;600000;&quot;indiquer montant&quot;;IF([.$F108]&lt;700000;[.$E108];0))" office:value-type="float" office:value="1.35">
            <text:p>1,35</text:p>
          </table:table-cell>
          <table:table-cell table:style-name="ce386" table:formula="of:=IF([.$F108]&lt;600000;&quot;indiquer montant&quot;;IF([.$F108]&gt;=700000;[.$E108];0))" office:value-type="float" office:value="0">
            <text:p>0,00</text:p>
          </table:table-cell>
          <table:table-cell table:style-name="ce412" table:formula="of:=[.J108]-[.K108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108]" office:value-type="string" office:string-value="BANQUE">
            <text:p>BANQUE</text:p>
          </table:table-cell>
          <table:table-cell table:style-name="ce366" office:value-type="float" office:value="43">
            <text:p>43</text:p>
          </table:table-cell>
          <table:table-cell table:style-name="ce376" table:formula="of:=[.C108]" office:value-type="string" office:string-value="04/12/12">
            <text:p>04/12/12</text:p>
          </table:table-cell>
          <table:table-cell table:style-name="ce376" table:formula="of:=IF([.D108]&lt;&gt;0;[.D108];&quot;&quot;)">
            <text:p/>
          </table:table-cell>
          <table:table-cell table:style-name="ce387" table:formula="of:=[.E108]" office:value-type="float" office:value="1.35">
            <text:p>1,35</text:p>
          </table:table-cell>
          <table:table-cell table:style-name="ce396" table:formula="of:=IF([.A109]=&quot;BANQUE&quot;;512000;IF([.A109]=&quot;CAISSE&quot;;532000;IF([.A109]=&quot;LIVRET&quot;;517100;IF([.A10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09];[PC.$A$2:.$B$164];2;0)" office:value-type="string" office:string-value="Banque">
            <text:p>Banque</text:p>
          </table:table-cell>
          <table:table-cell table:style-name="ce405" table:formula="of:=[.I108]" office:value-type="string" office:string-value="Abonnement Coopanet">
            <text:p>Abonnement Coopanet</text:p>
          </table:table-cell>
          <table:table-cell table:style-name="ce387" table:formula="of:=IF([.J108]&lt;&gt;0;0;SUM([.K108:.K109]))" office:value-type="float" office:value="0">
            <text:p>0,00</text:p>
          </table:table-cell>
          <table:table-cell table:style-name="ce387" table:formula="of:=IF([.K108]&lt;&gt;0;0;SUM([.J108:.J109]))" office:value-type="float" office:value="1.35">
            <text:p>1,35</text:p>
          </table:table-cell>
          <table:table-cell table:style-name="ce413" table:formula="of:=[.J109]-[.K109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4">
            <text:p>44</text:p>
          </table:table-cell>
          <table:table-cell table:style-name="ce375" office:value-type="string">
            <text:p>05/12/12</text:p>
          </table:table-cell>
          <table:table-cell table:style-name="ce375"/>
          <table:table-cell table:style-name="ce386" office:value-type="float" office:value="93.45">
            <text:p>93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110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110]&lt;600000;&quot;indiquer montant&quot;;IF([.$F110]&lt;700000;[.$E110];0))" office:value-type="float" office:value="93.45">
            <text:p>93,45</text:p>
          </table:table-cell>
          <table:table-cell table:style-name="ce386" table:formula="of:=IF([.$F110]&lt;600000;&quot;indiquer montant&quot;;IF([.$F110]&gt;=700000;[.$E110];0))" office:value-type="float" office:value="0">
            <text:p>0,00</text:p>
          </table:table-cell>
          <table:table-cell table:style-name="ce412" table:formula="of:=[.J110]-[.K110]" office:value-type="float" office:value="93.45">
            <text:p>93,45</text:p>
          </table:table-cell>
          <table:table-cell table:number-columns-repeated="1012"/>
        </table:table-row>
        <table:table-row table:style-name="ro9">
          <table:table-cell table:style-name="ce354" table:formula="of:=[.A110]" office:value-type="string" office:string-value="BANQUE">
            <text:p>BANQUE</text:p>
          </table:table-cell>
          <table:table-cell table:style-name="ce366" table:formula="of:=[.B110]" office:value-type="float" office:value="44">
            <text:p>44</text:p>
          </table:table-cell>
          <table:table-cell table:style-name="ce376" table:formula="of:=[.C110]" office:value-type="string" office:string-value="05/12/12">
            <text:p>05/12/12</text:p>
          </table:table-cell>
          <table:table-cell table:style-name="ce376" table:formula="of:=IF([.D110]&lt;&gt;0;[.D110];&quot;&quot;)">
            <text:p/>
          </table:table-cell>
          <table:table-cell table:style-name="ce387" table:formula="of:=[.E110]" office:value-type="float" office:value="93.45">
            <text:p>93,45</text:p>
          </table:table-cell>
          <table:table-cell table:style-name="ce396" table:formula="of:=IF([.A111]=&quot;BANQUE&quot;;512000;IF([.A111]=&quot;CAISSE&quot;;532000;IF([.A111]=&quot;LIVRET&quot;;517100;IF([.A11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11];[PC.$A$2:.$B$164];2;0)" office:value-type="string" office:string-value="Banque">
            <text:p>Banque</text:p>
          </table:table-cell>
          <table:table-cell table:style-name="ce405" table:formula="of:=[.I110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110]&lt;&gt;0;0;SUM([.K110:.K111]))" office:value-type="float" office:value="0">
            <text:p>0,00</text:p>
          </table:table-cell>
          <table:table-cell table:style-name="ce387" table:formula="of:=IF([.K110]&lt;&gt;0;0;SUM([.J110:.J111]))" office:value-type="float" office:value="93.45">
            <text:p>93,45</text:p>
          </table:table-cell>
          <table:table-cell table:style-name="ce413" table:formula="of:=[.J111]-[.K111]" office:value-type="float" office:value="-93.45">
            <text:p>-93,4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5">
            <text:p>45</text:p>
          </table:table-cell>
          <table:table-cell table:style-name="ce375" office:value-type="string">
            <text:p>10/12/12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112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112]&lt;600000;&quot;indiquer montant&quot;;IF([.$F112]&lt;700000;[.$E112];0))" office:value-type="float" office:value="25">
            <text:p>25,00</text:p>
          </table:table-cell>
          <table:table-cell table:style-name="ce386" table:formula="of:=IF([.$F112]&lt;600000;&quot;indiquer montant&quot;;IF([.$F112]&gt;=700000;[.$E112];0))" office:value-type="float" office:value="0">
            <text:p>0,00</text:p>
          </table:table-cell>
          <table:table-cell table:style-name="ce412" table:formula="of:=[.J112]-[.K112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112]" office:value-type="string" office:string-value="BANQUE">
            <text:p>BANQUE</text:p>
          </table:table-cell>
          <table:table-cell table:style-name="ce366" table:formula="of:=[.B112]" office:value-type="float" office:value="45">
            <text:p>45</text:p>
          </table:table-cell>
          <table:table-cell table:style-name="ce376" table:formula="of:=[.C112]" office:value-type="string" office:string-value="10/12/12">
            <text:p>10/12/12</text:p>
          </table:table-cell>
          <table:table-cell table:style-name="ce376" table:formula="of:=IF([.D112]&lt;&gt;0;[.D112];&quot;&quot;)">
            <text:p/>
          </table:table-cell>
          <table:table-cell table:style-name="ce387" table:formula="of:=[.E112]" office:value-type="float" office:value="25">
            <text:p>25,00</text:p>
          </table:table-cell>
          <table:table-cell table:style-name="ce396" table:formula="of:=IF([.A113]=&quot;BANQUE&quot;;512000;IF([.A113]=&quot;CAISSE&quot;;532000;IF([.A113]=&quot;LIVRET&quot;;517100;IF([.A11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13];[PC.$A$2:.$B$164];2;0)" office:value-type="string" office:string-value="Banque">
            <text:p>Banque</text:p>
          </table:table-cell>
          <table:table-cell table:style-name="ce405" table:formula="of:=[.I112]" office:value-type="string" office:string-value="Facture Lyonnaise des Eaux">
            <text:p>Facture Lyonnaise des Eaux</text:p>
          </table:table-cell>
          <table:table-cell table:style-name="ce387" table:formula="of:=IF([.J112]&lt;&gt;0;0;SUM([.K112:.K113]))" office:value-type="float" office:value="0">
            <text:p>0,00</text:p>
          </table:table-cell>
          <table:table-cell table:style-name="ce387" table:formula="of:=IF([.K112]&lt;&gt;0;0;SUM([.J112:.J113]))" office:value-type="float" office:value="25">
            <text:p>25,00</text:p>
          </table:table-cell>
          <table:table-cell table:style-name="ce413" table:formula="of:=[.J113]-[.K113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6">
            <text:p>46</text:p>
          </table:table-cell>
          <table:table-cell table:style-name="ce375" office:value-type="string">
            <text:p>10/12/12</text:p>
          </table:table-cell>
          <table:table-cell table:style-name="ce375"/>
          <table:table-cell table:style-name="ce386" office:value-type="float" office:value="39">
            <text:p>39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114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114]&lt;600000;&quot;indiquer montant&quot;;IF([.$F114]&lt;700000;[.$E114];0))" office:value-type="float" office:value="39">
            <text:p>39,00</text:p>
          </table:table-cell>
          <table:table-cell table:style-name="ce386" table:formula="of:=IF([.$F114]&lt;600000;&quot;indiquer montant&quot;;IF([.$F114]&gt;=700000;[.$E114];0))" office:value-type="float" office:value="0">
            <text:p>0,00</text:p>
          </table:table-cell>
          <table:table-cell table:style-name="ce412" table:formula="of:=[.J114]-[.K114]" office:value-type="float" office:value="39">
            <text:p>39,00</text:p>
          </table:table-cell>
          <table:table-cell table:number-columns-repeated="1012"/>
        </table:table-row>
        <table:table-row table:style-name="ro9">
          <table:table-cell table:style-name="ce354" table:formula="of:=[.A114]" office:value-type="string" office:string-value="BANQUE">
            <text:p>BANQUE</text:p>
          </table:table-cell>
          <table:table-cell table:style-name="ce366" table:formula="of:=[.B114]" office:value-type="float" office:value="46">
            <text:p>46</text:p>
          </table:table-cell>
          <table:table-cell table:style-name="ce376" table:formula="of:=[.C114]" office:value-type="string" office:string-value="10/12/12">
            <text:p>10/12/12</text:p>
          </table:table-cell>
          <table:table-cell table:style-name="ce376" table:formula="of:=IF([.D114]&lt;&gt;0;[.D114];&quot;&quot;)">
            <text:p/>
          </table:table-cell>
          <table:table-cell table:style-name="ce387" table:formula="of:=[.E114]" office:value-type="float" office:value="39">
            <text:p>39,00</text:p>
          </table:table-cell>
          <table:table-cell table:style-name="ce396" table:formula="of:=IF([.A115]=&quot;BANQUE&quot;;512000;IF([.A115]=&quot;CAISSE&quot;;532000;IF([.A115]=&quot;LIVRET&quot;;517100;IF([.A11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15];[PC.$A$2:.$B$164];2;0)" office:value-type="string" office:string-value="Banque">
            <text:p>Banque</text:p>
          </table:table-cell>
          <table:table-cell table:style-name="ce405" table:formula="of:=[.I114]" office:value-type="string" office:string-value="Prélèvement EDF">
            <text:p>Prélèvement EDF</text:p>
          </table:table-cell>
          <table:table-cell table:style-name="ce387" table:formula="of:=IF([.J114]&lt;&gt;0;0;SUM([.K114:.K115]))" office:value-type="float" office:value="0">
            <text:p>0,00</text:p>
          </table:table-cell>
          <table:table-cell table:style-name="ce387" table:formula="of:=IF([.K114]&lt;&gt;0;0;SUM([.J114:.J115]))" office:value-type="float" office:value="39">
            <text:p>39,00</text:p>
          </table:table-cell>
          <table:table-cell table:style-name="ce413" table:formula="of:=[.J115]-[.K115]" office:value-type="float" office:value="-39">
            <text:p>-39,00</text:p>
          </table:table-cell>
          <table:table-cell table:number-columns-repeated="1012"/>
        </table:table-row>
        <table:table-row table:style-name="ro9">
          <table:table-cell table:style-name="ce354" table:formula="of:=[.A115]" office:value-type="string" office:string-value="BANQUE">
            <text:p>BANQUE</text:p>
          </table:table-cell>
          <table:table-cell table:style-name="ce365" office:value-type="float" office:value="47">
            <text:p>47</text:p>
          </table:table-cell>
          <table:table-cell table:style-name="ce375" office:value-type="string">
            <text:p>10/12/12</text:p>
          </table:table-cell>
          <table:table-cell table:style-name="ce375"/>
          <table:table-cell table:style-name="ce386" office:value-type="float" office:value="112.13">
            <text:p>112,13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116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116]&lt;600000;&quot;indiquer montant&quot;;IF([.$F116]&lt;700000;[.$E116];0))" office:value-type="float" office:value="112.13">
            <text:p>112,13</text:p>
          </table:table-cell>
          <table:table-cell table:style-name="ce386" table:formula="of:=IF([.$F116]&lt;600000;&quot;indiquer montant&quot;;IF([.$F116]&gt;=700000;[.$E116];0))" office:value-type="float" office:value="0">
            <text:p>0,00</text:p>
          </table:table-cell>
          <table:table-cell table:style-name="ce412" table:formula="of:=[.J116]-[.K116]" office:value-type="float" office:value="112.13">
            <text:p>112,13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table:formula="of:=[.B116]" office:value-type="float" office:value="47">
            <text:p>47</text:p>
          </table:table-cell>
          <table:table-cell table:style-name="ce376" table:formula="of:=[.C116]" office:value-type="string" office:string-value="10/12/12">
            <text:p>10/12/12</text:p>
          </table:table-cell>
          <table:table-cell table:style-name="ce376" table:formula="of:=IF([.D116]&lt;&gt;0;[.D116];&quot;&quot;)">
            <text:p/>
          </table:table-cell>
          <table:table-cell table:style-name="ce387" table:formula="of:=[.E116]" office:value-type="float" office:value="112.13">
            <text:p>112,13</text:p>
          </table:table-cell>
          <table:table-cell table:style-name="ce396" table:formula="of:=IF([.A117]=&quot;BANQUE&quot;;512000;IF([.A117]=&quot;CAISSE&quot;;532000;IF([.A117]=&quot;LIVRET&quot;;517100;IF([.A11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17];[PC.$A$2:.$B$164];2;0)" office:value-type="string" office:string-value="Banque">
            <text:p>Banque</text:p>
          </table:table-cell>
          <table:table-cell table:style-name="ce405" table:formula="of:=[.I116]" office:value-type="string" office:string-value="Prélèvement mensuel GDF">
            <text:p>Prélèvement mensuel GDF</text:p>
          </table:table-cell>
          <table:table-cell table:style-name="ce387" table:formula="of:=IF([.J116]&lt;&gt;0;0;SUM([.K116:.K117]))" office:value-type="float" office:value="0">
            <text:p>0,00</text:p>
          </table:table-cell>
          <table:table-cell table:style-name="ce387" table:formula="of:=IF([.K116]&lt;&gt;0;0;SUM([.J116:.J117]))" office:value-type="float" office:value="112.13">
            <text:p>112,13</text:p>
          </table:table-cell>
          <table:table-cell table:style-name="ce413" table:formula="of:=[.J117]-[.K117]" office:value-type="float" office:value="-112.13">
            <text:p>-112,1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8">
            <text:p>48</text:p>
          </table:table-cell>
          <table:table-cell table:style-name="ce375" office:value-type="string">
            <text:p>14/12/12</text:p>
          </table:table-cell>
          <table:table-cell table:style-name="ce375"/>
          <table:table-cell table:style-name="ce386" office:value-type="float" office:value="23">
            <text:p>23,00</text:p>
          </table:table-cell>
          <table:table-cell table:style-name="ce365" office:value-type="float" office:value="615200">
            <text:p>615200</text:p>
          </table:table-cell>
          <table:table-cell table:style-name="ce365" office:value-type="string">
            <text:p>Déchetterie</text:p>
          </table:table-cell>
          <table:table-cell table:style-name="ce399" table:formula="of:=VLOOKUP([.F118];[PC.$A$2:.$B$164];2;0)" office:value-type="string" office:string-value="Travaux d'entretien déductibles sur biens immobiliers">
            <text:p>Travaux d'entretien déductibles sur biens immobiliers</text:p>
          </table:table-cell>
          <table:table-cell table:style-name="ce399" office:value-type="string">
            <text:p>déchetterie</text:p>
          </table:table-cell>
          <table:table-cell table:style-name="ce386" table:formula="of:=IF([.$F118]&lt;600000;&quot;indiquer montant&quot;;IF([.$F118]&lt;700000;[.$E118];0))" office:value-type="float" office:value="23">
            <text:p>23,00</text:p>
          </table:table-cell>
          <table:table-cell table:style-name="ce386" table:formula="of:=IF([.$F118]&lt;600000;&quot;indiquer montant&quot;;IF([.$F118]&gt;=700000;[.$E118];0))" office:value-type="float" office:value="0">
            <text:p>0,00</text:p>
          </table:table-cell>
          <table:table-cell table:style-name="ce412" table:formula="of:=[.J118]-[.K118]" office:value-type="float" office:value="23">
            <text:p>23,00</text:p>
          </table:table-cell>
          <table:table-cell table:number-columns-repeated="1012"/>
        </table:table-row>
        <table:table-row table:style-name="ro9">
          <table:table-cell table:style-name="ce354" table:formula="of:=[.A118]" office:value-type="string" office:string-value="BANQUE">
            <text:p>BANQUE</text:p>
          </table:table-cell>
          <table:table-cell table:style-name="ce366" table:formula="of:=[.B118]" office:value-type="float" office:value="48">
            <text:p>48</text:p>
          </table:table-cell>
          <table:table-cell table:style-name="ce376" table:formula="of:=[.C118]" office:value-type="string" office:string-value="14/12/12">
            <text:p>14/12/12</text:p>
          </table:table-cell>
          <table:table-cell table:style-name="ce376" table:formula="of:=IF([.D118]&lt;&gt;0;[.D118];&quot;&quot;)">
            <text:p/>
          </table:table-cell>
          <table:table-cell table:style-name="ce387" table:formula="of:=[.E118]" office:value-type="float" office:value="23">
            <text:p>23,00</text:p>
          </table:table-cell>
          <table:table-cell table:style-name="ce396" table:formula="of:=IF([.A119]=&quot;BANQUE&quot;;512000;IF([.A119]=&quot;CAISSE&quot;;532000;IF([.A119]=&quot;LIVRET&quot;;517100;IF([.A11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19];[PC.$A$2:.$B$164];2;0)" office:value-type="string" office:string-value="Banque">
            <text:p>Banque</text:p>
          </table:table-cell>
          <table:table-cell table:style-name="ce405" table:formula="of:=[.I118]" office:value-type="string" office:string-value="déchetterie">
            <text:p>déchetterie</text:p>
          </table:table-cell>
          <table:table-cell table:style-name="ce387" table:formula="of:=IF([.J118]&lt;&gt;0;0;SUM([.K118:.K119]))" office:value-type="float" office:value="0">
            <text:p>0,00</text:p>
          </table:table-cell>
          <table:table-cell table:style-name="ce387" table:formula="of:=IF([.K118]&lt;&gt;0;0;SUM([.J118:.J119]))" office:value-type="float" office:value="23">
            <text:p>23,00</text:p>
          </table:table-cell>
          <table:table-cell table:style-name="ce413" table:formula="of:=[.J119]-[.K119]" office:value-type="float" office:value="-23">
            <text:p>-23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9">
            <text:p>49</text:p>
          </table:table-cell>
          <table:table-cell table:style-name="ce375" office:value-type="string">
            <text:p>21/12/12</text:p>
          </table:table-cell>
          <table:table-cell table:style-name="ce375"/>
          <table:table-cell table:style-name="ce386" office:value-type="float" office:value="50">
            <text:p>50,00</text:p>
          </table:table-cell>
          <table:table-cell table:style-name="ce365" office:value-type="float" office:value="101000">
            <text:p>101000</text:p>
          </table:table-cell>
          <table:table-cell table:style-name="Default" office:value-type="string">
            <text:p>Claude</text:p>
          </table:table-cell>
          <table:table-cell table:style-name="ce399" table:formula="of:=VLOOKUP([.F120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Claud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">
            <text:p>50,00</text:p>
          </table:table-cell>
          <table:table-cell table:style-name="ce412" table:formula="of:=[.J120]-[.K120]" office:value-type="float" office:value="-50">
            <text:p>-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49">
            <text:p>49</text:p>
          </table:table-cell>
          <table:table-cell table:style-name="ce375" office:value-type="string">
            <text:p>21/12/12</text:p>
          </table:table-cell>
          <table:table-cell table:style-name="ce375"/>
          <table:table-cell table:style-name="ce386" office:value-type="float" office:value="50">
            <text:p>50,00</text:p>
          </table:table-cell>
          <table:table-cell table:style-name="ce365" office:value-type="float" office:value="101000">
            <text:p>101000</text:p>
          </table:table-cell>
          <table:table-cell table:style-name="ce365" office:value-type="string">
            <text:p>AF</text:p>
          </table:table-cell>
          <table:table-cell table:style-name="ce399" table:formula="of:=VLOOKUP([.F121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Anne-François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">
            <text:p>50,00</text:p>
          </table:table-cell>
          <table:table-cell table:style-name="ce412" table:formula="of:=[.J121]-[.K121]" office:value-type="float" office:value="-50">
            <text:p>-50,00</text:p>
          </table:table-cell>
          <table:table-cell table:number-columns-repeated="1012"/>
        </table:table-row>
        <table:table-row table:style-name="ro9">
          <table:table-cell table:style-name="ce354" table:formula="of:=[.A120]" office:value-type="string" office:string-value="BANQUE">
            <text:p>BANQUE</text:p>
          </table:table-cell>
          <table:table-cell table:style-name="ce366" table:formula="of:=[.B120]" office:value-type="float" office:value="49">
            <text:p>49</text:p>
          </table:table-cell>
          <table:table-cell table:style-name="ce376" table:formula="of:=[.C120]" office:value-type="string" office:string-value="21/12/12">
            <text:p>21/12/12</text:p>
          </table:table-cell>
          <table:table-cell table:style-name="ce376" table:formula="of:=IF([.D120]&lt;&gt;0;[.D120];&quot;&quot;)">
            <text:p/>
          </table:table-cell>
          <table:table-cell table:style-name="ce387" table:formula="of:=SUM([.E120:.E121])" office:value-type="float" office:value="100">
            <text:p>100,00</text:p>
          </table:table-cell>
          <table:table-cell table:style-name="ce396" table:formula="of:=IF([.A122]=&quot;BANQUE&quot;;512000;IF([.A122]=&quot;CAISSE&quot;;532000;IF([.A122]=&quot;LIVRET&quot;;517100;IF([.A12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22];[PC.$A$2:.$B$164];2;0)" office:value-type="string" office:string-value="Banque">
            <text:p>Banque</text:p>
          </table:table-cell>
          <table:table-cell table:style-name="ce399" office:value-type="string">
            <text:p>Souscription parts sociales Claude et AF</text:p>
          </table:table-cell>
          <table:table-cell table:style-name="ce387" table:formula="of:=IF([.J120]&lt;&gt;0;0;SUM([.K120:.K122]))" office:value-type="float" office:value="100">
            <text:p>100,00</text:p>
          </table:table-cell>
          <table:table-cell table:style-name="ce387" table:formula="of:=IF([.K120]&lt;&gt;0;0;SUM([.J120:.J122]))" office:value-type="float" office:value="0">
            <text:p>0,00</text:p>
          </table:table-cell>
          <table:table-cell table:style-name="ce413" table:formula="of:=[.J122]-[.K122]" office:value-type="float" office:value="100">
            <text:p>1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0">
            <text:p>50</text:p>
          </table:table-cell>
          <table:table-cell table:style-name="ce375" office:value-type="string">
            <text:p>24/12/12</text:p>
          </table:table-cell>
          <table:table-cell table:style-name="ce375"/>
          <table:table-cell table:style-name="ce386" office:value-type="float" office:value="1825">
            <text:p>1 825,00</text:p>
          </table:table-cell>
          <table:table-cell table:style-name="ce365" office:value-type="float" office:value="218100">
            <text:p>218100</text:p>
          </table:table-cell>
          <table:table-cell table:style-name="ce365" office:value-type="string">
            <text:p>Archi</text:p>
          </table:table-cell>
          <table:table-cell table:style-name="ce399" table:formula="of:=VLOOKUP([.F123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Facture LAM architecte 12027-12C du 24/12</text:p>
          </table:table-cell>
          <table:table-cell table:style-name="ce386" office:value-type="float" office:value="1825">
            <text:p>1 825,00</text:p>
          </table:table-cell>
          <table:table-cell table:style-name="ce386" office:value-type="float" office:value="0">
            <text:p>0,00</text:p>
          </table:table-cell>
          <table:table-cell table:style-name="ce412" table:formula="of:=[.J123]-[.K123]" office:value-type="float" office:value="1825">
            <text:p>1825,00</text:p>
          </table:table-cell>
          <table:table-cell table:number-columns-repeated="1012"/>
        </table:table-row>
        <table:table-row table:style-name="ro9">
          <table:table-cell table:style-name="ce354" table:formula="of:=[.A123]" office:value-type="string" office:string-value="BANQUE">
            <text:p>BANQUE</text:p>
          </table:table-cell>
          <table:table-cell table:style-name="ce366" table:formula="of:=[.B123]" office:value-type="float" office:value="50">
            <text:p>50</text:p>
          </table:table-cell>
          <table:table-cell table:style-name="ce376" table:formula="of:=[.C123]" office:value-type="string" office:string-value="24/12/12">
            <text:p>24/12/12</text:p>
          </table:table-cell>
          <table:table-cell table:style-name="ce376" table:formula="of:=IF([.D123]&lt;&gt;0;[.D123];&quot;&quot;)">
            <text:p/>
          </table:table-cell>
          <table:table-cell table:style-name="ce387" table:formula="of:=[.E123]" office:value-type="float" office:value="1825">
            <text:p>1 825,00</text:p>
          </table:table-cell>
          <table:table-cell table:style-name="ce396" table:formula="of:=IF([.A124]=&quot;BANQUE&quot;;512000;IF([.A124]=&quot;CAISSE&quot;;532000;IF([.A124]=&quot;LIVRET&quot;;517100;IF([.A12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24];[PC.$A$2:.$B$164];2;0)" office:value-type="string" office:string-value="Banque">
            <text:p>Banque</text:p>
          </table:table-cell>
          <table:table-cell table:style-name="ce405" table:formula="of:=[.I123]" office:value-type="string" office:string-value="Facture LAM architecte 12027-12C du 24/12">
            <text:p>Facture LAM architecte 12027-12C du 24/12</text:p>
          </table:table-cell>
          <table:table-cell table:style-name="ce387" table:formula="of:=IF([.J123]&lt;&gt;0;0;SUM([.K123:.K124]))" office:value-type="float" office:value="0">
            <text:p>0,00</text:p>
          </table:table-cell>
          <table:table-cell table:style-name="ce387" table:formula="of:=IF([.K123]&lt;&gt;0;0;SUM([.J123:.J124]))" office:value-type="float" office:value="1825">
            <text:p>1 825,00</text:p>
          </table:table-cell>
          <table:table-cell table:style-name="ce413" table:formula="of:=[.J124]-[.K124]" office:value-type="float" office:value="-1825">
            <text:p>-18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1">
            <text:p>51</text:p>
          </table:table-cell>
          <table:table-cell table:style-name="ce375" office:value-type="string">
            <text:p>28/12/12</text:p>
          </table:table-cell>
          <table:table-cell table:style-name="ce375"/>
          <table:table-cell table:style-name="ce386" office:value-type="float" office:value="14500">
            <text:p>14 5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12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4500">
            <text:p>14 500,00</text:p>
          </table:table-cell>
          <table:table-cell table:style-name="ce412" table:formula="of:=[.J125]-[.K125]" office:value-type="float" office:value="-14500">
            <text:p>-145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1">
            <text:p>51</text:p>
          </table:table-cell>
          <table:table-cell table:style-name="ce375" office:value-type="string">
            <text:p>28/12/12</text:p>
          </table:table-cell>
          <table:table-cell table:style-name="ce375"/>
          <table:table-cell table:style-name="ce386" table:formula="of:=+[.E125]" office:value-type="float" office:value="14500">
            <text:p>14 5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126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125]" office:value-type="float" office:value="14500">
            <text:p>14 500,00</text:p>
          </table:table-cell>
          <table:table-cell table:style-name="ce412" table:formula="of:=[.J126]-[.K126]" office:value-type="float" office:value="-14500">
            <text:p>-14500,00</text:p>
          </table:table-cell>
          <table:table-cell table:number-columns-repeated="1012"/>
        </table:table-row>
        <table:table-row table:style-name="ro9">
          <table:table-cell table:style-name="ce354" table:formula="of:=[.A125]" office:value-type="string" office:string-value="BANQUE">
            <text:p>BANQUE</text:p>
          </table:table-cell>
          <table:table-cell table:style-name="ce366" table:formula="of:=[.B125]" office:value-type="float" office:value="51">
            <text:p>51</text:p>
          </table:table-cell>
          <table:table-cell table:style-name="ce376" table:formula="of:=[.C125]" office:value-type="string" office:string-value="28/12/12">
            <text:p>28/12/12</text:p>
          </table:table-cell>
          <table:table-cell table:style-name="ce376" table:formula="of:=IF([.D125]&lt;&gt;0;[.D125];&quot;&quot;)">
            <text:p/>
          </table:table-cell>
          <table:table-cell table:style-name="ce387" table:formula="of:=+[.E125]+[.E126]" office:value-type="float" office:value="29000">
            <text:p>29 000,00</text:p>
          </table:table-cell>
          <table:table-cell table:style-name="ce396" table:formula="of:=IF([.A127]=&quot;BANQUE&quot;;512000;IF([.A127]=&quot;CAISSE&quot;;532000;IF([.A127]=&quot;LIVRET&quot;;517100;IF([.A12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27];[PC.$A$2:.$B$164];2;0)" office:value-type="string" office:string-value="Banque">
            <text:p>Banque</text:p>
          </table:table-cell>
          <table:table-cell table:style-name="ce405" office:value-type="string">
            <text:p>Apport en compte courant Audrey &amp; Ludo</text:p>
          </table:table-cell>
          <table:table-cell table:style-name="ce387" table:formula="of:=IF([.J125]&lt;&gt;0;0;SUM([.K125:.K127]))" office:value-type="float" office:value="29000">
            <text:p>29 000,00</text:p>
          </table:table-cell>
          <table:table-cell table:style-name="ce387" table:formula="of:=IF([.K125]&lt;&gt;0;0;SUM([.J125:.J127]))" office:value-type="float" office:value="0">
            <text:p>0,00</text:p>
          </table:table-cell>
          <table:table-cell table:style-name="ce413" table:formula="of:=[.J127]-[.K127]" office:value-type="float" office:value="29000">
            <text:p>29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2">
            <text:p>52</text:p>
          </table:table-cell>
          <table:table-cell table:style-name="ce375" office:value-type="string">
            <text:p>31/12/12</text:p>
          </table:table-cell>
          <table:table-cell table:style-name="ce375"/>
          <table:table-cell table:style-name="ce386" office:value-type="float" office:value="443.36">
            <text:p>443,36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Gibert</text:p>
          </table:table-cell>
          <table:table-cell table:style-name="ce399" table:formula="of:=VLOOKUP([.F128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T4 2012 + janvier 2013 paiement Gibert</text:p>
          </table:table-cell>
          <table:table-cell table:style-name="ce386" table:formula="of:=IF([.$F128]&lt;600000;&quot;indiquer montant&quot;;IF([.$F128]&lt;700000;[.$E128];0))" office:value-type="float" office:value="0">
            <text:p>0,00</text:p>
          </table:table-cell>
          <table:table-cell table:style-name="ce386" table:formula="of:=IF([.$F128]&lt;600000;&quot;indiquer montant&quot;;IF([.$F128]&gt;=700000;[.$E128];0))" office:value-type="float" office:value="443.36">
            <text:p>443,36</text:p>
          </table:table-cell>
          <table:table-cell table:style-name="ce412" table:formula="of:=[.J128]-[.K128]" office:value-type="float" office:value="-443.36">
            <text:p>-443,36</text:p>
          </table:table-cell>
          <table:table-cell table:number-columns-repeated="1012"/>
        </table:table-row>
        <table:table-row table:style-name="ro9">
          <table:table-cell table:style-name="ce354" table:formula="of:=[.A128]" office:value-type="string" office:string-value="BANQUE">
            <text:p>BANQUE</text:p>
          </table:table-cell>
          <table:table-cell table:style-name="ce366" table:formula="of:=[.B128]" office:value-type="float" office:value="52">
            <text:p>52</text:p>
          </table:table-cell>
          <table:table-cell table:style-name="ce376" table:formula="of:=[.C128]" office:value-type="string" office:string-value="31/12/12">
            <text:p>31/12/12</text:p>
          </table:table-cell>
          <table:table-cell table:style-name="ce376" table:formula="of:=IF([.D128]&lt;&gt;0;[.D128];&quot;&quot;)">
            <text:p/>
          </table:table-cell>
          <table:table-cell table:style-name="ce387" table:formula="of:=[.E128]" office:value-type="float" office:value="443.36">
            <text:p>443,36</text:p>
          </table:table-cell>
          <table:table-cell table:style-name="ce396" table:formula="of:=IF([.A129]=&quot;BANQUE&quot;;512000;IF([.A129]=&quot;CAISSE&quot;;532000;IF([.A129]=&quot;LIVRET&quot;;517100;IF([.A12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29];[PC.$A$2:.$B$164];2;0)" office:value-type="string" office:string-value="Banque">
            <text:p>Banque</text:p>
          </table:table-cell>
          <table:table-cell table:style-name="ce405" table:formula="of:=[.I128]" office:value-type="string" office:string-value="Appel de charges T4 2012 + janvier 2013 paiement Gibert">
            <text:p>Appel de charges T4 2012 + janvier 2013 paiement Gibert</text:p>
          </table:table-cell>
          <table:table-cell table:style-name="ce387" table:formula="of:=IF([.J128]&lt;&gt;0;0;SUM([.K128:.K129]))" office:value-type="float" office:value="443.36">
            <text:p>443,36</text:p>
          </table:table-cell>
          <table:table-cell table:style-name="ce387" table:formula="of:=IF([.K128]&lt;&gt;0;0;SUM([.J128:.J129]))" office:value-type="float" office:value="0">
            <text:p>0,00</text:p>
          </table:table-cell>
          <table:table-cell table:style-name="ce413" table:formula="of:=[.J129]-[.K129]" office:value-type="float" office:value="443.36">
            <text:p>443,3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3">
            <text:p>53</text:p>
          </table:table-cell>
          <table:table-cell table:style-name="ce375" office:value-type="string">
            <text:p>31/12/12</text:p>
          </table:table-cell>
          <table:table-cell table:style-name="ce375"/>
          <table:table-cell table:style-name="ce386" office:value-type="float" office:value="1055.97">
            <text:p>1 055,97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13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055.97">
            <text:p>1 055,97</text:p>
          </table:table-cell>
          <table:table-cell table:style-name="ce412" table:formula="of:=[.J130]-[.K130]" office:value-type="float" office:value="-1055.97">
            <text:p>-1055,9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3">
            <text:p>53</text:p>
          </table:table-cell>
          <table:table-cell table:style-name="ce375" office:value-type="string">
            <text:p>31/12/12</text:p>
          </table:table-cell>
          <table:table-cell table:style-name="ce375"/>
          <table:table-cell table:style-name="ce386" table:formula="of:=+[.E130]" office:value-type="float" office:value="1055.97">
            <text:p>1 055,97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131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130]" office:value-type="float" office:value="1055.97">
            <text:p>1 055,97</text:p>
          </table:table-cell>
          <table:table-cell table:style-name="ce412" table:formula="of:=[.J131]-[.K131]" office:value-type="float" office:value="-1055.97">
            <text:p>-1055,9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3">
            <text:p>53</text:p>
          </table:table-cell>
          <table:table-cell table:style-name="ce375" office:value-type="string">
            <text:p>31/12/12</text:p>
          </table:table-cell>
          <table:table-cell table:style-name="ce375"/>
          <table:table-cell table:style-name="ce386" office:value-type="float" office:value="694.03">
            <text:p>694,03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udrey</text:p>
          </table:table-cell>
          <table:table-cell table:style-name="ce399" table:formula="of:=VLOOKUP([.F132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694.03">
            <text:p>694,03</text:p>
          </table:table-cell>
          <table:table-cell table:style-name="ce412" table:formula="of:=[.J132]-[.K132]" office:value-type="float" office:value="-694.03">
            <text:p>-694,0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3">
            <text:p>53</text:p>
          </table:table-cell>
          <table:table-cell table:style-name="ce375" office:value-type="string">
            <text:p>31/12/12</text:p>
          </table:table-cell>
          <table:table-cell table:style-name="ce375"/>
          <table:table-cell table:style-name="ce386" office:value-type="float" office:value="694.03">
            <text:p>694,03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Ludo</text:p>
          </table:table-cell>
          <table:table-cell table:style-name="ce399" table:formula="of:=VLOOKUP([.F133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132]" office:value-type="float" office:value="694.03">
            <text:p>694,03</text:p>
          </table:table-cell>
          <table:table-cell table:style-name="ce412" table:formula="of:=[.J133]-[.K133]" office:value-type="float" office:value="-694.03">
            <text:p>-694,03</text:p>
          </table:table-cell>
          <table:table-cell table:number-columns-repeated="1012"/>
        </table:table-row>
        <table:table-row table:style-name="ro9">
          <table:table-cell table:style-name="ce354" table:formula="of:=[.A131]" office:value-type="string" office:string-value="BANQUE">
            <text:p>BANQUE</text:p>
          </table:table-cell>
          <table:table-cell table:style-name="ce366" table:formula="of:=[.B131]" office:value-type="float" office:value="53">
            <text:p>53</text:p>
          </table:table-cell>
          <table:table-cell table:style-name="ce376" table:formula="of:=[.C131]" office:value-type="string" office:string-value="31/12/12">
            <text:p>31/12/12</text:p>
          </table:table-cell>
          <table:table-cell table:style-name="ce376" table:formula="of:=IF([.D131]&lt;&gt;0;[.D131];&quot;&quot;)">
            <text:p/>
          </table:table-cell>
          <table:table-cell table:style-name="ce387" table:formula="of:=SUM([.E130:.E133])" office:value-type="float" office:value="3500">
            <text:p>3 500,00</text:p>
          </table:table-cell>
          <table:table-cell table:style-name="ce396" table:formula="of:=IF([.A134]=&quot;BANQUE&quot;;512000;IF([.A134]=&quot;CAISSE&quot;;532000;IF([.A134]=&quot;LIVRET&quot;;517100;IF([.A13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34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4 Audrey et Ludo</text:p>
          </table:table-cell>
          <table:table-cell table:style-name="ce387" table:formula="of:=IF([.J131]&lt;&gt;0;0;SUM([.K130:.K134]))" office:value-type="float" office:value="3500">
            <text:p>3 500,00</text:p>
          </table:table-cell>
          <table:table-cell table:style-name="ce387" table:formula="of:=IF([.K131]&lt;&gt;0;0;SUM([.J131:.J134]))" office:value-type="float" office:value="0">
            <text:p>0,00</text:p>
          </table:table-cell>
          <table:table-cell table:style-name="ce413" table:formula="of:=[.J134]-[.K134]" office:value-type="float" office:value="3500">
            <text:p>35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4">
            <text:p>54</text:p>
          </table:table-cell>
          <table:table-cell table:style-name="ce375" office:value-type="string">
            <text:p>02/01/13</text:p>
          </table:table-cell>
          <table:table-cell table:style-name="ce375"/>
          <table:table-cell table:style-name="ce386" office:value-type="float" office:value="1084.8">
            <text:p>1 084,80</text:p>
          </table:table-cell>
          <table:table-cell table:style-name="ce365" office:value-type="float" office:value="661000">
            <text:p>661000</text:p>
          </table:table-cell>
          <table:table-cell table:style-name="ce365" office:value-type="string">
            <text:p>Olive</text:p>
          </table:table-cell>
          <table:table-cell table:style-name="ce399" table:formula="of:=VLOOKUP([.F135];[PC.$A$2:.$B$164];2;0)" office:value-type="string" office:string-value="Intérêts et charges assimilées">
            <text:p>Intérêts et charges assimilées</text:p>
          </table:table-cell>
          <table:table-cell table:style-name="ce399" office:value-type="string">
            <text:p>Paiement intérêts Olive T4 2012</text:p>
          </table:table-cell>
          <table:table-cell table:style-name="ce386" table:formula="of:=IF([.$F135]&lt;600000;&quot;indiquer montant&quot;;IF([.$F135]&lt;700000;[.$E135];0))" office:value-type="float" office:value="1084.8">
            <text:p>1 084,80</text:p>
          </table:table-cell>
          <table:table-cell table:style-name="ce386" table:formula="of:=IF([.$F135]&lt;600000;&quot;indiquer montant&quot;;IF([.$F135]&gt;=700000;[.$E135];0))" office:value-type="float" office:value="0">
            <text:p>0,00</text:p>
          </table:table-cell>
          <table:table-cell table:style-name="ce412" table:formula="of:=[.J135]-[.K135]" office:value-type="float" office:value="1084.8">
            <text:p>1084,80</text:p>
          </table:table-cell>
          <table:table-cell table:number-columns-repeated="1012"/>
        </table:table-row>
        <table:table-row table:style-name="ro9">
          <table:table-cell table:style-name="ce354" table:formula="of:=[.A135]" office:value-type="string" office:string-value="BANQUE">
            <text:p>BANQUE</text:p>
          </table:table-cell>
          <table:table-cell table:style-name="ce366" table:formula="of:=[.B135]" office:value-type="float" office:value="54">
            <text:p>54</text:p>
          </table:table-cell>
          <table:table-cell table:style-name="ce376" table:formula="of:=[.C135]" office:value-type="string" office:string-value="02/01/13">
            <text:p>02/01/13</text:p>
          </table:table-cell>
          <table:table-cell table:style-name="ce376" table:formula="of:=IF([.D135]&lt;&gt;0;[.D135];&quot;&quot;)">
            <text:p/>
          </table:table-cell>
          <table:table-cell table:style-name="ce387" table:formula="of:=[.E135]" office:value-type="float" office:value="1084.8">
            <text:p>1 084,80</text:p>
          </table:table-cell>
          <table:table-cell table:style-name="ce396" table:formula="of:=IF([.A136]=&quot;BANQUE&quot;;512000;IF([.A136]=&quot;CAISSE&quot;;532000;IF([.A136]=&quot;LIVRET&quot;;517100;IF([.A13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36];[PC.$A$2:.$B$164];2;0)" office:value-type="string" office:string-value="Banque">
            <text:p>Banque</text:p>
          </table:table-cell>
          <table:table-cell table:style-name="ce405" table:formula="of:=[.I135]" office:value-type="string" office:string-value="Paiement intérêts Olive T4 2012">
            <text:p>Paiement intérêts Olive T4 2012</text:p>
          </table:table-cell>
          <table:table-cell table:style-name="ce387" table:formula="of:=IF([.J135]&lt;&gt;0;0;SUM([.K135:.K136]))" office:value-type="float" office:value="0">
            <text:p>0,00</text:p>
          </table:table-cell>
          <table:table-cell table:style-name="ce387" table:formula="of:=IF([.K135]&lt;&gt;0;0;SUM([.J135:.J136]))" office:value-type="float" office:value="1084.8">
            <text:p>1 084,80</text:p>
          </table:table-cell>
          <table:table-cell table:style-name="ce413" table:formula="of:=[.J136]-[.K136]" office:value-type="float" office:value="-1084.8">
            <text:p>-1084,8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5">
            <text:p>55</text:p>
          </table:table-cell>
          <table:table-cell table:style-name="ce375" office:value-type="string">
            <text:p>02/01/13</text:p>
          </table:table-cell>
          <table:table-cell table:style-name="ce375"/>
          <table:table-cell table:style-name="ce386" office:value-type="float" office:value="3500">
            <text:p>3 500,00</text:p>
          </table:table-cell>
          <table:table-cell table:style-name="ce365" office:value-type="float" office:value="661000">
            <text:p>661000</text:p>
          </table:table-cell>
          <table:table-cell table:style-name="ce365" office:value-type="string">
            <text:p>Martine</text:p>
          </table:table-cell>
          <table:table-cell table:style-name="ce399" table:formula="of:=VLOOKUP([.F137];[PC.$A$2:.$B$164];2;0)" office:value-type="string" office:string-value="Intérêts et charges assimilées">
            <text:p>Intérêts et charges assimilées</text:p>
          </table:table-cell>
          <table:table-cell table:style-name="ce399" office:value-type="string">
            <text:p>Paiement intérêts Martine T4 2012</text:p>
          </table:table-cell>
          <table:table-cell table:style-name="ce386" table:formula="of:=IF([.$F137]&lt;600000;&quot;indiquer montant&quot;;IF([.$F137]&lt;700000;[.$E137];0))" office:value-type="float" office:value="3500">
            <text:p>3 500,00</text:p>
          </table:table-cell>
          <table:table-cell table:style-name="ce386" table:formula="of:=IF([.$F137]&lt;600000;&quot;indiquer montant&quot;;IF([.$F137]&gt;=700000;[.$E137];0))" office:value-type="float" office:value="0">
            <text:p>0,00</text:p>
          </table:table-cell>
          <table:table-cell table:style-name="ce412" table:formula="of:=[.J137]-[.K137]" office:value-type="float" office:value="3500">
            <text:p>3500,00</text:p>
          </table:table-cell>
          <table:table-cell table:number-columns-repeated="1012"/>
        </table:table-row>
        <table:table-row table:style-name="ro9">
          <table:table-cell table:style-name="ce354" table:formula="of:=[.A137]" office:value-type="string" office:string-value="BANQUE">
            <text:p>BANQUE</text:p>
          </table:table-cell>
          <table:table-cell table:style-name="ce366" office:value-type="float" office:value="55">
            <text:p>55</text:p>
          </table:table-cell>
          <table:table-cell table:style-name="ce376" table:formula="of:=[.C137]" office:value-type="string" office:string-value="02/01/13">
            <text:p>02/01/13</text:p>
          </table:table-cell>
          <table:table-cell table:style-name="ce376" table:formula="of:=IF([.D137]&lt;&gt;0;[.D137];&quot;&quot;)">
            <text:p/>
          </table:table-cell>
          <table:table-cell table:style-name="ce387" table:formula="of:=[.E137]" office:value-type="float" office:value="3500">
            <text:p>3 500,00</text:p>
          </table:table-cell>
          <table:table-cell table:style-name="ce396" table:formula="of:=IF([.A138]=&quot;BANQUE&quot;;512000;IF([.A138]=&quot;CAISSE&quot;;532000;IF([.A138]=&quot;LIVRET&quot;;517100;IF([.A13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38];[PC.$A$2:.$B$164];2;0)" office:value-type="string" office:string-value="Banque">
            <text:p>Banque</text:p>
          </table:table-cell>
          <table:table-cell table:style-name="ce405" table:formula="of:=[.I137]" office:value-type="string" office:string-value="Paiement intérêts Martine T4 2012">
            <text:p>Paiement intérêts Martine T4 2012</text:p>
          </table:table-cell>
          <table:table-cell table:style-name="ce387" table:formula="of:=IF([.J137]&lt;&gt;0;0;SUM([.K137:.K138]))" office:value-type="float" office:value="0">
            <text:p>0,00</text:p>
          </table:table-cell>
          <table:table-cell table:style-name="ce387" table:formula="of:=IF([.K137]&lt;&gt;0;0;SUM([.J137:.J138]))" office:value-type="float" office:value="3500">
            <text:p>3 500,00</text:p>
          </table:table-cell>
          <table:table-cell table:style-name="ce413" table:formula="of:=[.J138]-[.K138]" office:value-type="float" office:value="-3500">
            <text:p>-35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6">
            <text:p>56</text:p>
          </table:table-cell>
          <table:table-cell table:style-name="ce375" office:value-type="string">
            <text:p>02/01/13</text:p>
          </table:table-cell>
          <table:table-cell table:style-name="ce375"/>
          <table:table-cell table:style-name="ce386" office:value-type="float" office:value="500">
            <text:p>500,00</text:p>
          </table:table-cell>
          <table:table-cell table:style-name="ce365" office:value-type="float" office:value="768000">
            <text:p>768000</text:p>
          </table:table-cell>
          <table:table-cell table:style-name="Default" office:value-type="string">
            <text:p>Claude</text:p>
          </table:table-cell>
          <table:table-cell table:style-name="ce399" table:formula="of:=VLOOKUP([.F139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Claud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0">
            <text:p>500,00</text:p>
          </table:table-cell>
          <table:table-cell table:style-name="ce412" table:formula="of:=[.J139]-[.K139]" office:value-type="float" office:value="-500">
            <text:p>-5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6">
            <text:p>56</text:p>
          </table:table-cell>
          <table:table-cell table:style-name="ce375" office:value-type="string">
            <text:p>02/01/13</text:p>
          </table:table-cell>
          <table:table-cell table:style-name="ce375"/>
          <table:table-cell table:style-name="ce386" office:value-type="float" office:value="500">
            <text:p>500,00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F</text:p>
          </table:table-cell>
          <table:table-cell table:style-name="ce399" table:formula="of:=VLOOKUP([.F140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0">
            <text:p>500,00</text:p>
          </table:table-cell>
          <table:table-cell table:style-name="ce412" table:formula="of:=[.J140]-[.K140]" office:value-type="float" office:value="-500">
            <text:p>-500,00</text:p>
          </table:table-cell>
          <table:table-cell table:number-columns-repeated="1012"/>
        </table:table-row>
        <table:table-row table:style-name="ro9">
          <table:table-cell table:style-name="ce354" table:formula="of:=[.A139]" office:value-type="string" office:string-value="BANQUE">
            <text:p>BANQUE</text:p>
          </table:table-cell>
          <table:table-cell table:style-name="ce366" table:formula="of:=[.B139]" office:value-type="float" office:value="56">
            <text:p>56</text:p>
          </table:table-cell>
          <table:table-cell table:style-name="ce376" table:formula="of:=[.C139]" office:value-type="string" office:string-value="02/01/13">
            <text:p>02/01/13</text:p>
          </table:table-cell>
          <table:table-cell table:style-name="ce376" table:formula="of:=IF([.D139]&lt;&gt;0;[.D139];&quot;&quot;)">
            <text:p/>
          </table:table-cell>
          <table:table-cell table:style-name="ce387" table:formula="of:=SUM([.E139:.E140])" office:value-type="float" office:value="1000">
            <text:p>1 000,00</text:p>
          </table:table-cell>
          <table:table-cell table:style-name="ce396" table:formula="of:=IF([.A141]=&quot;BANQUE&quot;;512000;IF([.A141]=&quot;CAISSE&quot;;532000;IF([.A141]=&quot;LIVRET&quot;;517100;IF([.A14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41];[PC.$A$2:.$B$164];2;0)" office:value-type="string" office:string-value="Banque">
            <text:p>Banque</text:p>
          </table:table-cell>
          <table:table-cell table:style-name="ce399" office:value-type="string">
            <text:p>Pénalités retard T4 2012 Claude et AF</text:p>
          </table:table-cell>
          <table:table-cell table:style-name="ce387" table:formula="of:=IF([.J139]&lt;&gt;0;0;SUM([.K139:.K141]))" office:value-type="float" office:value="1000">
            <text:p>1 000,00</text:p>
          </table:table-cell>
          <table:table-cell table:style-name="ce387" table:formula="of:=IF([.K139]&lt;&gt;0;0;SUM([.J139:.J141]))" office:value-type="float" office:value="0">
            <text:p>0,00</text:p>
          </table:table-cell>
          <table:table-cell table:style-name="ce413" table:formula="of:=[.J141]-[.K141]" office:value-type="float" office:value="1000">
            <text:p>1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7">
            <text:p>57</text:p>
          </table:table-cell>
          <table:table-cell table:style-name="ce375" office:value-type="string">
            <text:p>02/01/13</text:p>
          </table:table-cell>
          <table:table-cell table:style-name="ce375"/>
          <table:table-cell table:style-name="ce386" office:value-type="float" office:value="1000">
            <text:p>1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142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000">
            <text:p>1 000,00</text:p>
          </table:table-cell>
          <table:table-cell table:style-name="ce412" table:formula="of:=[.J142]-[.K142]" office:value-type="float" office:value="-1000">
            <text:p>-1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7">
            <text:p>57</text:p>
          </table:table-cell>
          <table:table-cell table:style-name="ce375" office:value-type="string">
            <text:p>02/01/13</text:p>
          </table:table-cell>
          <table:table-cell table:style-name="ce375"/>
          <table:table-cell table:style-name="ce386" office:value-type="float" office:value="1000">
            <text:p>1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143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142]" office:value-type="float" office:value="1000">
            <text:p>1 000,00</text:p>
          </table:table-cell>
          <table:table-cell table:style-name="ce412" table:formula="of:=[.J143]-[.K143]" office:value-type="float" office:value="-1000">
            <text:p>-1000,00</text:p>
          </table:table-cell>
          <table:table-cell table:number-columns-repeated="1012"/>
        </table:table-row>
        <table:table-row table:style-name="ro9">
          <table:table-cell table:style-name="ce354" table:formula="of:=[.A143]" office:value-type="string" office:string-value="BANQUE">
            <text:p>BANQUE</text:p>
          </table:table-cell>
          <table:table-cell table:style-name="ce366" table:formula="of:=[.B143]" office:value-type="float" office:value="57">
            <text:p>57</text:p>
          </table:table-cell>
          <table:table-cell table:style-name="ce376" table:formula="of:=[.C143]" office:value-type="string" office:string-value="02/01/13">
            <text:p>02/01/13</text:p>
          </table:table-cell>
          <table:table-cell table:style-name="ce376" table:formula="of:=IF([.D143]&lt;&gt;0;[.D143];&quot;&quot;)">
            <text:p/>
          </table:table-cell>
          <table:table-cell table:style-name="ce387" table:formula="of:=SUM([.E142:.E143])" office:value-type="float" office:value="2000">
            <text:p>2 000,00</text:p>
          </table:table-cell>
          <table:table-cell table:style-name="ce396" table:formula="of:=IF([.A144]=&quot;BANQUE&quot;;512000;IF([.A144]=&quot;CAISSE&quot;;532000;IF([.A144]=&quot;LIVRET&quot;;517100;IF([.A14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44];[PC.$A$2:.$B$164];2;0)" office:value-type="string" office:string-value="Banque">
            <text:p>Banque</text:p>
          </table:table-cell>
          <table:table-cell table:style-name="ce405" office:value-type="string">
            <text:p>Apports en compte courant Audrey et Ludo</text:p>
          </table:table-cell>
          <table:table-cell table:style-name="ce387" table:formula="of:=IF([.J143]&lt;&gt;0;0;SUM([.K142:.K144]))" office:value-type="float" office:value="2000">
            <text:p>2 000,00</text:p>
          </table:table-cell>
          <table:table-cell table:style-name="ce387" table:formula="of:=IF([.K143]&lt;&gt;0;0;SUM([.J143:.J144]))" office:value-type="float" office:value="0">
            <text:p>0,00</text:p>
          </table:table-cell>
          <table:table-cell table:style-name="ce413" table:formula="of:=[.J144]-[.K144]" office:value-type="float" office:value="2000">
            <text:p>2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8">
            <text:p>58</text:p>
          </table:table-cell>
          <table:table-cell table:style-name="ce375" office:value-type="string">
            <text:p>03/01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145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145]&lt;600000;&quot;indiquer montant&quot;;IF([.$F145]&lt;700000;[.$E145];0))" office:value-type="float" office:value="1.35">
            <text:p>1,35</text:p>
          </table:table-cell>
          <table:table-cell table:style-name="ce386" table:formula="of:=IF([.$F145]&lt;600000;&quot;indiquer montant&quot;;IF([.$F145]&gt;=700000;[.$E145];0))" office:value-type="float" office:value="0">
            <text:p>0,00</text:p>
          </table:table-cell>
          <table:table-cell table:style-name="ce412" table:formula="of:=[.J145]-[.K145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145]" office:value-type="string" office:string-value="BANQUE">
            <text:p>BANQUE</text:p>
          </table:table-cell>
          <table:table-cell table:style-name="ce366" office:value-type="float" office:value="58">
            <text:p>58</text:p>
          </table:table-cell>
          <table:table-cell table:style-name="ce376" table:formula="of:=[.C145]" office:value-type="string" office:string-value="03/01/13">
            <text:p>03/01/13</text:p>
          </table:table-cell>
          <table:table-cell table:style-name="ce376" table:formula="of:=IF([.D145]&lt;&gt;0;[.D145];&quot;&quot;)">
            <text:p/>
          </table:table-cell>
          <table:table-cell table:style-name="ce387" table:formula="of:=[.E145]" office:value-type="float" office:value="1.35">
            <text:p>1,35</text:p>
          </table:table-cell>
          <table:table-cell table:style-name="ce396" table:formula="of:=IF([.A146]=&quot;BANQUE&quot;;512000;IF([.A146]=&quot;CAISSE&quot;;532000;IF([.A146]=&quot;LIVRET&quot;;517100;IF([.A14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46];[PC.$A$2:.$B$164];2;0)" office:value-type="string" office:string-value="Banque">
            <text:p>Banque</text:p>
          </table:table-cell>
          <table:table-cell table:style-name="ce405" table:formula="of:=[.I145]" office:value-type="string" office:string-value="Abonnement Coopanet">
            <text:p>Abonnement Coopanet</text:p>
          </table:table-cell>
          <table:table-cell table:style-name="ce387" table:formula="of:=IF([.J145]&lt;&gt;0;0;SUM([.K145:.K146]))" office:value-type="float" office:value="0">
            <text:p>0,00</text:p>
          </table:table-cell>
          <table:table-cell table:style-name="ce387" table:formula="of:=IF([.K145]&lt;&gt;0;0;SUM([.J145:.J146]))" office:value-type="float" office:value="1.35">
            <text:p>1,35</text:p>
          </table:table-cell>
          <table:table-cell table:style-name="ce413" table:formula="of:=[.J146]-[.K146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9">
            <text:p>59</text:p>
          </table:table-cell>
          <table:table-cell table:style-name="ce375" office:value-type="string">
            <text:p>03/01/13</text:p>
          </table:table-cell>
          <table:table-cell table:style-name="ce375"/>
          <table:table-cell table:style-name="ce386" table:formula="of:=+2090.88-683.81" office:value-type="float" office:value="1407.07">
            <text:p>1 407,07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147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407.07">
            <text:p>1 407,07</text:p>
          </table:table-cell>
          <table:table-cell table:style-name="ce412" table:formula="of:=[.J147]-[.K147]" office:value-type="float" office:value="-1407.07">
            <text:p>-1407,0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59">
            <text:p>59</text:p>
          </table:table-cell>
          <table:table-cell table:style-name="ce375" office:value-type="string">
            <text:p>03/01/13</text:p>
          </table:table-cell>
          <table:table-cell table:style-name="ce375"/>
          <table:table-cell table:style-name="ce386" office:value-type="float" office:value="683.81">
            <text:p>683,81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Marie</text:p>
          </table:table-cell>
          <table:table-cell table:style-name="ce399" table:formula="of:=VLOOKUP([.F148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683.81">
            <text:p>683,81</text:p>
          </table:table-cell>
          <table:table-cell table:style-name="ce412" table:formula="of:=[.J148]-[.K148]" office:value-type="float" office:value="-683.81">
            <text:p>-683,81</text:p>
          </table:table-cell>
          <table:table-cell table:number-columns-repeated="1012"/>
        </table:table-row>
        <table:table-row table:style-name="ro9">
          <table:table-cell table:style-name="ce354" table:formula="of:=[.A147]" office:value-type="string" office:string-value="BANQUE">
            <text:p>BANQUE</text:p>
          </table:table-cell>
          <table:table-cell table:style-name="ce366" table:formula="of:=[.B147]" office:value-type="float" office:value="59">
            <text:p>59</text:p>
          </table:table-cell>
          <table:table-cell table:style-name="ce376" table:formula="of:=[.C147]" office:value-type="string" office:string-value="03/01/13">
            <text:p>03/01/13</text:p>
          </table:table-cell>
          <table:table-cell table:style-name="ce376" table:formula="of:=IF([.D147]&lt;&gt;0;[.D147];&quot;&quot;)">
            <text:p/>
          </table:table-cell>
          <table:table-cell table:style-name="ce387" table:formula="of:=SUM([.E147:.E148])" office:value-type="float" office:value="2090.88">
            <text:p>2 090,88</text:p>
          </table:table-cell>
          <table:table-cell table:style-name="ce396" table:formula="of:=IF([.A149]=&quot;BANQUE&quot;;512000;IF([.A149]=&quot;CAISSE&quot;;532000;IF([.A149]=&quot;LIVRET&quot;;517100;IF([.A14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49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4 Marie</text:p>
          </table:table-cell>
          <table:table-cell table:style-name="ce387" table:formula="of:=IF([.J147]&lt;&gt;0;0;SUM([.K147:.K149]))" office:value-type="float" office:value="2090.88">
            <text:p>2 090,88</text:p>
          </table:table-cell>
          <table:table-cell table:style-name="ce387" table:formula="of:=IF([.K147]&lt;&gt;0;0;SUM([.J147:.J149]))" office:value-type="float" office:value="0">
            <text:p>0,00</text:p>
          </table:table-cell>
          <table:table-cell table:style-name="ce413" table:formula="of:=[.J149]-[.K149]" office:value-type="float" office:value="2090.88">
            <text:p>2090,88</text:p>
          </table:table-cell>
          <table:table-cell table:number-columns-repeated="1012"/>
        </table:table-row>
        <table:table-row table:style-name="ro9">
          <table:table-cell table:style-name="ce354" table:formula="of:=[.A148]" office:value-type="string" office:string-value="BANQUE">
            <text:p>BANQUE</text:p>
          </table:table-cell>
          <table:table-cell table:style-name="ce365" office:value-type="float" office:value="60">
            <text:p>60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52">
            <text:p>52,00</text:p>
          </table:table-cell>
          <table:table-cell table:style-name="ce365" office:value-type="float" office:value="606400">
            <text:p>606400</text:p>
          </table:table-cell>
          <table:table-cell table:style-name="ce365"/>
          <table:table-cell table:style-name="ce399" table:formula="of:=VLOOKUP([.F150];[PC.$A$2:.$B$164];2;0)" office:value-type="string" office:string-value="Founitures administratives">
            <text:p>Founitures administratives</text:p>
          </table:table-cell>
          <table:table-cell table:style-name="ce399" office:value-type="string">
            <text:p>Tampon encreur SCI</text:p>
          </table:table-cell>
          <table:table-cell table:style-name="ce386" table:formula="of:=IF([.$F150]&lt;600000;&quot;indiquer montant&quot;;IF([.$F150]&lt;700000;[.$E150];0))" office:value-type="float" office:value="52">
            <text:p>52,00</text:p>
          </table:table-cell>
          <table:table-cell table:style-name="ce386" table:formula="of:=IF([.$F150]&lt;600000;&quot;indiquer montant&quot;;IF([.$F150]&gt;=700000;[.$E150];0))" office:value-type="float" office:value="0">
            <text:p>0,00</text:p>
          </table:table-cell>
          <table:table-cell table:style-name="ce412" table:formula="of:=[.J150]-[.K150]" office:value-type="float" office:value="52">
            <text:p>52,00</text:p>
          </table:table-cell>
          <table:table-cell table:number-columns-repeated="1012"/>
        </table:table-row>
        <table:table-row table:style-name="ro9">
          <table:table-cell table:style-name="ce354" table:formula="of:=[.A148]" office:value-type="string" office:string-value="BANQUE">
            <text:p>BANQUE</text:p>
          </table:table-cell>
          <table:table-cell table:style-name="ce365" office:value-type="float" office:value="60">
            <text:p>60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29">
            <text:p>29,00</text:p>
          </table:table-cell>
          <table:table-cell table:style-name="ce365" office:value-type="float" office:value="218100">
            <text:p>218100</text:p>
          </table:table-cell>
          <table:table-cell table:style-name="ce365"/>
          <table:table-cell table:style-name="ce399" table:formula="of:=VLOOKUP([.F151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Prunier</text:p>
          </table:table-cell>
          <table:table-cell table:style-name="ce386" table:formula="of:=+[.E151]" office:value-type="float" office:value="29">
            <text:p>29,00</text:p>
          </table:table-cell>
          <table:table-cell table:style-name="ce386" office:value-type="float" office:value="0">
            <text:p>0,00</text:p>
          </table:table-cell>
          <table:table-cell table:style-name="ce412" table:formula="of:=[.J151]-[.K151]" office:value-type="float" office:value="29">
            <text:p>29,00</text:p>
          </table:table-cell>
          <table:table-cell table:number-columns-repeated="1012"/>
        </table:table-row>
        <table:table-row table:style-name="ro9">
          <table:table-cell table:style-name="ce354" table:formula="of:=[.A151]" office:value-type="string" office:string-value="BANQUE">
            <text:p>BANQUE</text:p>
          </table:table-cell>
          <table:table-cell table:style-name="ce366" table:formula="of:=[.B151]" office:value-type="float" office:value="60">
            <text:p>60</text:p>
          </table:table-cell>
          <table:table-cell table:style-name="ce376" table:formula="of:=[.C151]" office:value-type="string" office:string-value="07/01/13">
            <text:p>07/01/13</text:p>
          </table:table-cell>
          <table:table-cell table:style-name="ce376" table:formula="of:=IF([.D151]&lt;&gt;0;[.D151];&quot;&quot;)">
            <text:p/>
          </table:table-cell>
          <table:table-cell table:style-name="ce387" table:formula="of:=SUM([.E150:.E151])" office:value-type="float" office:value="81">
            <text:p>81,00</text:p>
          </table:table-cell>
          <table:table-cell table:style-name="ce396" table:formula="of:=IF([.A152]=&quot;BANQUE&quot;;512000;IF([.A152]=&quot;CAISSE&quot;;532000;IF([.A152]=&quot;LIVRET&quot;;517100;IF([.A15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52];[PC.$A$2:.$B$164];2;0)" office:value-type="string" office:string-value="Banque">
            <text:p>Banque</text:p>
          </table:table-cell>
          <table:table-cell table:style-name="ce405" office:value-type="string">
            <text:p>Remboursement note de Frais Martine</text:p>
          </table:table-cell>
          <table:table-cell table:style-name="ce387" table:formula="of:=IF([.J151]&lt;&gt;0;0;SUM([.K150:.K152]))" office:value-type="float" office:value="0">
            <text:p>0,00</text:p>
          </table:table-cell>
          <table:table-cell table:style-name="ce387" table:formula="of:=IF([.K151]&lt;&gt;0;0;SUM([.J150:.J152]))" office:value-type="float" office:value="81">
            <text:p>81,00</text:p>
          </table:table-cell>
          <table:table-cell table:style-name="ce413" table:formula="of:=[.J152]-[.K152]" office:value-type="float" office:value="-81">
            <text:p>-81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1">
            <text:p>61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153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153]&lt;600000;&quot;indiquer montant&quot;;IF([.$F153]&lt;700000;[.$E153];0))" office:value-type="float" office:value="87.45">
            <text:p>87,45</text:p>
          </table:table-cell>
          <table:table-cell table:style-name="ce386" table:formula="of:=IF([.$F153]&lt;600000;&quot;indiquer montant&quot;;IF([.$F153]&gt;=700000;[.$E153];0))" office:value-type="float" office:value="0">
            <text:p>0,00</text:p>
          </table:table-cell>
          <table:table-cell table:style-name="ce412" table:formula="of:=[.J153]-[.K153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153]" office:value-type="string" office:string-value="BANQUE">
            <text:p>BANQUE</text:p>
          </table:table-cell>
          <table:table-cell table:style-name="ce366" office:value-type="float" office:value="61">
            <text:p>61</text:p>
          </table:table-cell>
          <table:table-cell table:style-name="ce376" table:formula="of:=[.C153]" office:value-type="string" office:string-value="07/01/13">
            <text:p>07/01/13</text:p>
          </table:table-cell>
          <table:table-cell table:style-name="ce376" table:formula="of:=IF([.D153]&lt;&gt;0;[.D153];&quot;&quot;)">
            <text:p/>
          </table:table-cell>
          <table:table-cell table:style-name="ce387" table:formula="of:=[.E153]" office:value-type="float" office:value="87.45">
            <text:p>87,45</text:p>
          </table:table-cell>
          <table:table-cell table:style-name="ce396" table:formula="of:=IF([.A154]=&quot;BANQUE&quot;;512000;IF([.A154]=&quot;CAISSE&quot;;532000;IF([.A154]=&quot;LIVRET&quot;;517100;IF([.A15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54];[PC.$A$2:.$B$164];2;0)" office:value-type="string" office:string-value="Banque">
            <text:p>Banque</text:p>
          </table:table-cell>
          <table:table-cell table:style-name="ce405" table:formula="of:=[.I153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153]&lt;&gt;0;0;SUM([.K153:.K154]))" office:value-type="float" office:value="0">
            <text:p>0,00</text:p>
          </table:table-cell>
          <table:table-cell table:style-name="ce387" table:formula="of:=IF([.K153]&lt;&gt;0;0;SUM([.J153:.J154]))" office:value-type="float" office:value="87.45">
            <text:p>87,45</text:p>
          </table:table-cell>
          <table:table-cell table:style-name="ce413" table:formula="of:=[.J154]-[.K154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4" table:formula="of:=[.A154]" office:value-type="string" office:string-value="BANQUE">
            <text:p>BANQUE</text:p>
          </table:table-cell>
          <table:table-cell table:style-name="ce365" office:value-type="float" office:value="62">
            <text:p>62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112.13">
            <text:p>112,13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155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155]&lt;600000;&quot;indiquer montant&quot;;IF([.$F155]&lt;700000;[.$E155];0))" office:value-type="float" office:value="112.13">
            <text:p>112,13</text:p>
          </table:table-cell>
          <table:table-cell table:style-name="ce386" table:formula="of:=IF([.$F155]&lt;600000;&quot;indiquer montant&quot;;IF([.$F155]&gt;=700000;[.$E155];0))" office:value-type="float" office:value="0">
            <text:p>0,00</text:p>
          </table:table-cell>
          <table:table-cell table:style-name="ce412" table:formula="of:=[.J155]-[.K155]" office:value-type="float" office:value="112.13">
            <text:p>112,13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office:value-type="float" office:value="62">
            <text:p>62</text:p>
          </table:table-cell>
          <table:table-cell table:style-name="ce376" table:formula="of:=[.C155]" office:value-type="string" office:string-value="07/01/13">
            <text:p>07/01/13</text:p>
          </table:table-cell>
          <table:table-cell table:style-name="ce376" table:formula="of:=IF([.D155]&lt;&gt;0;[.D155];&quot;&quot;)">
            <text:p/>
          </table:table-cell>
          <table:table-cell table:style-name="ce387" table:formula="of:=[.E155]" office:value-type="float" office:value="112.13">
            <text:p>112,13</text:p>
          </table:table-cell>
          <table:table-cell table:style-name="ce396" table:formula="of:=IF([.A156]=&quot;BANQUE&quot;;512000;IF([.A156]=&quot;CAISSE&quot;;532000;IF([.A156]=&quot;LIVRET&quot;;517100;IF([.A15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56];[PC.$A$2:.$B$164];2;0)" office:value-type="string" office:string-value="Banque">
            <text:p>Banque</text:p>
          </table:table-cell>
          <table:table-cell table:style-name="ce405" table:formula="of:=[.I155]" office:value-type="string" office:string-value="Prélèvement mensuel GDF">
            <text:p>Prélèvement mensuel GDF</text:p>
          </table:table-cell>
          <table:table-cell table:style-name="ce387" table:formula="of:=IF([.J155]&lt;&gt;0;0;SUM([.K155:.K156]))" office:value-type="float" office:value="0">
            <text:p>0,00</text:p>
          </table:table-cell>
          <table:table-cell table:style-name="ce387" table:formula="of:=IF([.K155]&lt;&gt;0;0;SUM([.J155:.J156]))" office:value-type="float" office:value="112.13">
            <text:p>112,13</text:p>
          </table:table-cell>
          <table:table-cell table:style-name="ce413" table:formula="of:=[.J156]-[.K156]" office:value-type="float" office:value="-112.13">
            <text:p>-112,13</text:p>
          </table:table-cell>
          <table:table-cell table:number-columns-repeated="1012"/>
        </table:table-row>
        <table:table-row table:style-name="ro9">
          <table:table-cell table:style-name="ce354" table:formula="of:=[.A156]" office:value-type="string" office:string-value="BANQUE">
            <text:p>BANQUE</text:p>
          </table:table-cell>
          <table:table-cell table:style-name="ce365" office:value-type="float" office:value="63">
            <text:p>63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8.4">
            <text:p>8,40</text:p>
          </table:table-cell>
          <table:table-cell table:style-name="ce365" office:value-type="float" office:value="625100">
            <text:p>625100</text:p>
          </table:table-cell>
          <table:table-cell table:style-name="ce365"/>
          <table:table-cell table:style-name="ce399" table:formula="of:=VLOOKUP([.F157];[PC.$A$2:.$B$164];2;0)" office:value-type="string" office:string-value="Voyages et déplacements">
            <text:p>Voyages et déplacements</text:p>
          </table:table-cell>
          <table:table-cell table:style-name="ce399" office:value-type="string">
            <text:p>Péage pour achat matériel</text:p>
          </table:table-cell>
          <table:table-cell table:style-name="ce386" table:formula="of:=IF([.$F157]&lt;600000;&quot;indiquer montant&quot;;IF([.$F157]&lt;700000;[.$E157];0))" office:value-type="float" office:value="8.4">
            <text:p>8,40</text:p>
          </table:table-cell>
          <table:table-cell table:style-name="ce386" table:formula="of:=IF([.$F157]&lt;600000;&quot;indiquer montant&quot;;IF([.$F157]&gt;=700000;[.$E157];0))" office:value-type="float" office:value="0">
            <text:p>0,00</text:p>
          </table:table-cell>
          <table:table-cell table:style-name="ce412" table:formula="of:=[.J157]-[.K157]" office:value-type="float" office:value="8.4">
            <text:p>8,40</text:p>
          </table:table-cell>
          <table:table-cell table:number-columns-repeated="1012"/>
        </table:table-row>
        <table:table-row table:style-name="ro9">
          <table:table-cell table:style-name="ce354" table:formula="of:=[.A156]" office:value-type="string" office:string-value="BANQUE">
            <text:p>BANQUE</text:p>
          </table:table-cell>
          <table:table-cell table:style-name="ce365" office:value-type="float" office:value="63">
            <text:p>63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3166.57">
            <text:p>3 166,57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158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matériel et outillage</text:p>
          </table:table-cell>
          <table:table-cell table:style-name="ce386" table:formula="of:=+[.E158]" office:value-type="float" office:value="3166.57">
            <text:p>3 166,57</text:p>
          </table:table-cell>
          <table:table-cell table:style-name="ce386" office:value-type="float" office:value="0">
            <text:p>0,00</text:p>
          </table:table-cell>
          <table:table-cell table:style-name="ce412" table:formula="of:=[.J158]-[.K158]" office:value-type="float" office:value="3166.57">
            <text:p>3166,57</text:p>
          </table:table-cell>
          <table:table-cell table:number-columns-repeated="1012"/>
        </table:table-row>
        <table:table-row table:style-name="ro9">
          <table:table-cell table:style-name="ce354" table:formula="of:=[.A157]" office:value-type="string" office:string-value="BANQUE">
            <text:p>BANQUE</text:p>
          </table:table-cell>
          <table:table-cell table:style-name="ce365" office:value-type="float" office:value="63">
            <text:p>63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555.16">
            <text:p>555,16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Gicquel</text:p>
          </table:table-cell>
          <table:table-cell table:style-name="ce399" table:formula="of:=VLOOKUP([.F159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charges oct 2012-jan 2013 Gicquel</text:p>
          </table:table-cell>
          <table:table-cell table:style-name="ce386" table:formula="of:=IF([.$F159]&lt;600000;&quot;indiquer montant&quot;;IF([.$F159]&lt;700000;[.$E159];0))" office:value-type="float" office:value="0">
            <text:p>0,00</text:p>
          </table:table-cell>
          <table:table-cell table:style-name="ce386" table:formula="of:=IF([.$F159]&lt;600000;&quot;indiquer montant&quot;;IF([.$F159]&gt;=700000;[.$E159];0))" office:value-type="float" office:value="555.16">
            <text:p>555,16</text:p>
          </table:table-cell>
          <table:table-cell table:style-name="ce412" table:formula="of:=[.J159]-[.K159]" office:value-type="float" office:value="-555.16">
            <text:p>-555,16</text:p>
          </table:table-cell>
          <table:table-cell table:number-columns-repeated="1012"/>
        </table:table-row>
        <table:table-row table:style-name="ro9">
          <table:table-cell table:style-name="ce354" table:formula="of:=[.A158]" office:value-type="string" office:string-value="BANQUE">
            <text:p>BANQUE</text:p>
          </table:table-cell>
          <table:table-cell table:style-name="ce366" table:formula="of:=[.B158]" office:value-type="float" office:value="63">
            <text:p>63</text:p>
          </table:table-cell>
          <table:table-cell table:style-name="ce376" table:formula="of:=[.C158]" office:value-type="string" office:string-value="07/01/13">
            <text:p>07/01/13</text:p>
          </table:table-cell>
          <table:table-cell table:style-name="ce376" table:formula="of:=IF([.D158]&lt;&gt;0;[.D158];&quot;&quot;)">
            <text:p/>
          </table:table-cell>
          <table:table-cell table:style-name="ce387" table:formula="of:=+[.E157]+[.E158]-[.E159]" office:value-type="float" office:value="2619.81">
            <text:p>2 619,81</text:p>
          </table:table-cell>
          <table:table-cell table:style-name="ce396" table:formula="of:=IF([.A160]=&quot;BANQUE&quot;;512000;IF([.A160]=&quot;CAISSE&quot;;532000;IF([.A160]=&quot;LIVRET&quot;;517100;IF([.A16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60];[PC.$A$2:.$B$164];2;0)" office:value-type="string" office:string-value="Banque">
            <text:p>Banque</text:p>
          </table:table-cell>
          <table:table-cell table:style-name="ce405" office:value-type="string">
            <text:p>Remboursement note de Frais Ludo – charges gicquel oct 2012- jan2013</text:p>
          </table:table-cell>
          <table:table-cell table:style-name="ce387" table:formula="of:=IF([.J158]&lt;&gt;0;0;SUM([.K157:.K160]))" office:value-type="float" office:value="0">
            <text:p>0,00</text:p>
          </table:table-cell>
          <table:table-cell table:style-name="ce387" table:formula="of:=+[.J157]+[.J158]-[.K159]" office:value-type="float" office:value="2619.81">
            <text:p>2 619,81</text:p>
          </table:table-cell>
          <table:table-cell table:style-name="ce413" table:formula="of:=[.J160]-[.K160]" office:value-type="float" office:value="-2619.81">
            <text:p>-2619,81</text:p>
          </table:table-cell>
          <table:table-cell table:number-columns-repeated="1012"/>
        </table:table-row>
        <table:table-row table:style-name="ro9">
          <table:table-cell table:style-name="ce354" table:formula="of:=[.A159]" office:value-type="string" office:string-value="BANQUE">
            <text:p>BANQUE</text:p>
          </table:table-cell>
          <table:table-cell table:style-name="ce365" office:value-type="float" office:value="64">
            <text:p>64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191.5">
            <text:p>191,50</text:p>
          </table:table-cell>
          <table:table-cell table:style-name="ce365" office:value-type="float" office:value="635000">
            <text:p>635000</text:p>
          </table:table-cell>
          <table:table-cell table:style-name="ce365"/>
          <table:table-cell table:style-name="ce399" table:formula="of:=VLOOKUP([.F161];[PC.$A$2:.$B$164];2;0)" office:value-type="string" office:string-value="Impôts, taxes, versements assimilés">
            <text:p>Impôts, taxes, versements assimilés</text:p>
          </table:table-cell>
          <table:table-cell table:style-name="ce399" office:value-type="string">
            <text:p>Carte grise Boxer (préfecture), note de frais Marie</text:p>
          </table:table-cell>
          <table:table-cell table:style-name="ce386" table:formula="of:=+[.E161]" office:value-type="float" office:value="191.5">
            <text:p>191,50</text:p>
          </table:table-cell>
          <table:table-cell table:style-name="ce386" office:value-type="float" office:value="0">
            <text:p>0,00</text:p>
          </table:table-cell>
          <table:table-cell table:style-name="ce412" table:formula="of:=[.J161]-[.K161]" office:value-type="float" office:value="191.5">
            <text:p>191,50</text:p>
          </table:table-cell>
          <table:table-cell table:number-columns-repeated="1012"/>
        </table:table-row>
        <table:table-row table:style-name="ro9">
          <table:table-cell table:style-name="ce354" table:formula="of:=[.A160]" office:value-type="string" office:string-value="BANQUE">
            <text:p>BANQUE</text:p>
          </table:table-cell>
          <table:table-cell table:style-name="ce365" office:value-type="float" office:value="64">
            <text:p>64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223.76">
            <text:p>223,76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Brandt</text:p>
          </table:table-cell>
          <table:table-cell table:style-name="ce399" table:formula="of:=VLOOKUP([.F162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charges oct 2012-jan 2013 brandt</text:p>
          </table:table-cell>
          <table:table-cell table:style-name="ce386" table:formula="of:=IF([.$F162]&lt;600000;&quot;indiquer montant&quot;;IF([.$F162]&lt;700000;[.$E162];0))" office:value-type="float" office:value="0">
            <text:p>0,00</text:p>
          </table:table-cell>
          <table:table-cell table:style-name="ce386" table:formula="of:=IF([.$F162]&lt;600000;&quot;indiquer montant&quot;;IF([.$F162]&gt;=700000;[.$E162];0))" office:value-type="float" office:value="223.76">
            <text:p>223,76</text:p>
          </table:table-cell>
          <table:table-cell table:style-name="ce412" table:formula="of:=[.J162]-[.K162]" office:value-type="float" office:value="-223.76">
            <text:p>-223,76</text:p>
          </table:table-cell>
          <table:table-cell table:number-columns-repeated="1012"/>
        </table:table-row>
        <table:table-row table:style-name="ro9">
          <table:table-cell table:style-name="ce354" table:formula="of:=[.A161]" office:value-type="string" office:string-value="BANQUE">
            <text:p>BANQUE</text:p>
          </table:table-cell>
          <table:table-cell table:style-name="ce366" table:formula="of:=[.B161]" office:value-type="float" office:value="64">
            <text:p>64</text:p>
          </table:table-cell>
          <table:table-cell table:style-name="ce376" table:formula="of:=[.C161]" office:value-type="string" office:string-value="07/01/13">
            <text:p>07/01/13</text:p>
          </table:table-cell>
          <table:table-cell table:style-name="ce376" table:formula="of:=IF([.D161]&lt;&gt;0;[.D161];&quot;&quot;)">
            <text:p/>
          </table:table-cell>
          <table:table-cell table:style-name="ce387" table:formula="of:=+[.E161]-[.E162]" office:value-type="float" office:value="-32.26">
            <text:p>-32,26</text:p>
          </table:table-cell>
          <table:table-cell table:style-name="ce396" table:formula="of:=IF([.A163]=&quot;BANQUE&quot;;512000;IF([.A163]=&quot;CAISSE&quot;;532000;IF([.A163]=&quot;LIVRET&quot;;517100;IF([.A16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63];[PC.$A$2:.$B$164];2;0)" office:value-type="string" office:string-value="Banque">
            <text:p>Banque</text:p>
          </table:table-cell>
          <table:table-cell table:style-name="ce405" office:value-type="string">
            <text:p>Remboursement note de Frais Marie – charges gicquel oct 2012- jan2013</text:p>
          </table:table-cell>
          <table:table-cell table:style-name="ce387" table:formula="of:=IF([.J161]&lt;&gt;0;0;SUM([.K160:.K163]))" office:value-type="float" office:value="0">
            <text:p>0,00</text:p>
          </table:table-cell>
          <table:table-cell table:style-name="ce387" table:formula="of:=+[.J160]+[.J161]-[.K162]" office:value-type="float" office:value="-32.26">
            <text:p>-32,26</text:p>
          </table:table-cell>
          <table:table-cell table:style-name="ce413" table:formula="of:=[.J163]-[.K163]" office:value-type="float" office:value="32.26">
            <text:p>32,2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5">
            <text:p>65</text:p>
          </table:table-cell>
          <table:table-cell table:style-name="ce375" office:value-type="string">
            <text:p>07/01/13</text:p>
          </table:table-cell>
          <table:table-cell table:style-name="ce375"/>
          <table:table-cell table:style-name="ce386" office:value-type="float" office:value="15000">
            <text:p>1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164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5000">
            <text:p>15 000,00</text:p>
          </table:table-cell>
          <table:table-cell table:style-name="ce412" table:formula="of:=[.J164]-[.K164]" office:value-type="float" office:value="-15000">
            <text:p>-15000,00</text:p>
          </table:table-cell>
          <table:table-cell table:number-columns-repeated="1012"/>
        </table:table-row>
        <table:table-row table:style-name="ro9">
          <table:table-cell table:style-name="ce354" table:formula="of:=[.A164]" office:value-type="string" office:string-value="BANQUE">
            <text:p>BANQUE</text:p>
          </table:table-cell>
          <table:table-cell table:style-name="ce366" table:formula="of:=[.B164]" office:value-type="float" office:value="65">
            <text:p>65</text:p>
          </table:table-cell>
          <table:table-cell table:style-name="ce376" table:formula="of:=[.C164]" office:value-type="string" office:string-value="07/01/13">
            <text:p>07/01/13</text:p>
          </table:table-cell>
          <table:table-cell table:style-name="ce376" table:formula="of:=IF([.D164]&lt;&gt;0;[.D164];&quot;&quot;)">
            <text:p/>
          </table:table-cell>
          <table:table-cell table:style-name="ce387" table:formula="of:=[.E164]" office:value-type="float" office:value="15000">
            <text:p>15 000,00</text:p>
          </table:table-cell>
          <table:table-cell table:style-name="ce396" table:formula="of:=IF([.A165]=&quot;BANQUE&quot;;512000;IF([.A165]=&quot;CAISSE&quot;;532000;IF([.A165]=&quot;LIVRET&quot;;517100;IF([.A16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65];[PC.$A$2:.$B$164];2;0)" office:value-type="string" office:string-value="Banque">
            <text:p>Banque</text:p>
          </table:table-cell>
          <table:table-cell table:style-name="ce405" table:formula="of:=[.I164]" office:value-type="string" office:string-value="Apport en compte courant Marie">
            <text:p>Apport en compte courant Marie</text:p>
          </table:table-cell>
          <table:table-cell table:style-name="ce387" table:formula="of:=IF([.J164]&lt;&gt;0;0;SUM([.K164:.K165]))" office:value-type="float" office:value="15000">
            <text:p>15 000,00</text:p>
          </table:table-cell>
          <table:table-cell table:style-name="ce387" table:formula="of:=IF([.K164]&lt;&gt;0;0;SUM([.J164:.J165]))" office:value-type="float" office:value="0">
            <text:p>0,00</text:p>
          </table:table-cell>
          <table:table-cell table:style-name="ce413" table:formula="of:=[.J165]-[.K165]" office:value-type="float" office:value="15000">
            <text:p>1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6">
            <text:p>66</text:p>
          </table:table-cell>
          <table:table-cell table:style-name="ce375" office:value-type="string">
            <text:p>08/01/13</text:p>
          </table:table-cell>
          <table:table-cell table:style-name="ce375"/>
          <table:table-cell table:style-name="ce386" office:value-type="float" office:value="39">
            <text:p>39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166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166]&lt;600000;&quot;indiquer montant&quot;;IF([.$F166]&lt;700000;[.$E166];0))" office:value-type="float" office:value="39">
            <text:p>39,00</text:p>
          </table:table-cell>
          <table:table-cell table:style-name="ce386" table:formula="of:=IF([.$F166]&lt;600000;&quot;indiquer montant&quot;;IF([.$F166]&gt;=700000;[.$E166];0))" office:value-type="float" office:value="0">
            <text:p>0,00</text:p>
          </table:table-cell>
          <table:table-cell table:style-name="ce412" table:formula="of:=[.J166]-[.K166]" office:value-type="float" office:value="39">
            <text:p>39,00</text:p>
          </table:table-cell>
          <table:table-cell table:number-columns-repeated="1012"/>
        </table:table-row>
        <table:table-row table:style-name="ro9">
          <table:table-cell table:style-name="ce354" table:formula="of:=[.A166]" office:value-type="string" office:string-value="BANQUE">
            <text:p>BANQUE</text:p>
          </table:table-cell>
          <table:table-cell table:style-name="ce366" table:formula="of:=[.B166]" office:value-type="float" office:value="66">
            <text:p>66</text:p>
          </table:table-cell>
          <table:table-cell table:style-name="ce376" table:formula="of:=[.C166]" office:value-type="string" office:string-value="08/01/13">
            <text:p>08/01/13</text:p>
          </table:table-cell>
          <table:table-cell table:style-name="ce376" table:formula="of:=IF([.D166]&lt;&gt;0;[.D166];&quot;&quot;)">
            <text:p/>
          </table:table-cell>
          <table:table-cell table:style-name="ce387" table:formula="of:=[.E166]" office:value-type="float" office:value="39">
            <text:p>39,00</text:p>
          </table:table-cell>
          <table:table-cell table:style-name="ce396" table:formula="of:=IF([.A167]=&quot;BANQUE&quot;;512000;IF([.A167]=&quot;CAISSE&quot;;532000;IF([.A167]=&quot;LIVRET&quot;;517100;IF([.A16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67];[PC.$A$2:.$B$164];2;0)" office:value-type="string" office:string-value="Banque">
            <text:p>Banque</text:p>
          </table:table-cell>
          <table:table-cell table:style-name="ce405" table:formula="of:=[.I166]" office:value-type="string" office:string-value="Prélèvement EDF">
            <text:p>Prélèvement EDF</text:p>
          </table:table-cell>
          <table:table-cell table:style-name="ce387" table:formula="of:=IF([.J166]&lt;&gt;0;0;SUM([.K166:.K167]))" office:value-type="float" office:value="0">
            <text:p>0,00</text:p>
          </table:table-cell>
          <table:table-cell table:style-name="ce387" table:formula="of:=IF([.K166]&lt;&gt;0;0;SUM([.J166:.J167]))" office:value-type="float" office:value="39">
            <text:p>39,00</text:p>
          </table:table-cell>
          <table:table-cell table:style-name="ce413" table:formula="of:=[.J167]-[.K167]" office:value-type="float" office:value="-39">
            <text:p>-39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7">
            <text:p>67</text:p>
          </table:table-cell>
          <table:table-cell table:style-name="ce375" office:value-type="string">
            <text:p>08/01/13</text:p>
          </table:table-cell>
          <table:table-cell table:style-name="ce375"/>
          <table:table-cell table:style-name="ce386" office:value-type="float" office:value="50000">
            <text:p>5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168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tine</text:p>
          </table:table-cell>
          <table:table-cell table:style-name="ce386" office:value-type="float" office:value="50000">
            <text:p>50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168]-[.K168]" office:value-type="float" office:value="50000">
            <text:p>50000,00</text:p>
          </table:table-cell>
          <table:table-cell table:number-columns-repeated="1012"/>
        </table:table-row>
        <table:table-row table:style-name="ro9">
          <table:table-cell table:style-name="ce354" table:formula="of:=[.A168]" office:value-type="string" office:string-value="BANQUE">
            <text:p>BANQUE</text:p>
          </table:table-cell>
          <table:table-cell table:style-name="ce366" table:formula="of:=[.B168]" office:value-type="float" office:value="67">
            <text:p>67</text:p>
          </table:table-cell>
          <table:table-cell table:style-name="ce376" table:formula="of:=[.C168]" office:value-type="string" office:string-value="08/01/13">
            <text:p>08/01/13</text:p>
          </table:table-cell>
          <table:table-cell table:style-name="ce376" table:formula="of:=IF([.D168]&lt;&gt;0;[.D168];&quot;&quot;)">
            <text:p/>
          </table:table-cell>
          <table:table-cell table:style-name="ce387" table:formula="of:=[.E168]" office:value-type="float" office:value="50000">
            <text:p>50 000,00</text:p>
          </table:table-cell>
          <table:table-cell table:style-name="ce396" table:formula="of:=IF([.A169]=&quot;BANQUE&quot;;512000;IF([.A169]=&quot;CAISSE&quot;;532000;IF([.A169]=&quot;LIVRET&quot;;517100;IF([.A16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69];[PC.$A$2:.$B$164];2;0)" office:value-type="string" office:string-value="Banque">
            <text:p>Banque</text:p>
          </table:table-cell>
          <table:table-cell table:style-name="ce405" table:formula="of:=[.I168]" office:value-type="string" office:string-value="Remboursement compte courant Martine">
            <text:p>Remboursement compte courant Martine</text:p>
          </table:table-cell>
          <table:table-cell table:style-name="ce387" table:formula="of:=IF([.J168]&lt;&gt;0;0;SUM([.K168:.K169]))" office:value-type="float" office:value="0">
            <text:p>0,00</text:p>
          </table:table-cell>
          <table:table-cell table:style-name="ce387" table:formula="of:=IF([.K168]&lt;&gt;0;0;SUM([.J168:.J169]))" office:value-type="float" office:value="50000">
            <text:p>50 000,00</text:p>
          </table:table-cell>
          <table:table-cell table:style-name="ce413" table:formula="of:=[.J169]-[.K169]" office:value-type="float" office:value="-50000">
            <text:p>-5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8">
            <text:p>68</text:p>
          </table:table-cell>
          <table:table-cell table:style-name="ce375" office:value-type="string">
            <text:p>08/01/13</text:p>
          </table:table-cell>
          <table:table-cell table:style-name="ce375"/>
          <table:table-cell table:style-name="ce386" office:value-type="float" office:value="6592.93">
            <text:p>6 592,93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17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6592.93">
            <text:p>6 592,93</text:p>
          </table:table-cell>
          <table:table-cell table:style-name="ce412" table:formula="of:=[.J170]-[.K170]" office:value-type="float" office:value="-6592.93">
            <text:p>-6592,93</text:p>
          </table:table-cell>
          <table:table-cell table:number-columns-repeated="1012"/>
        </table:table-row>
        <table:table-row table:style-name="ro9">
          <table:table-cell table:style-name="ce354" table:formula="of:=[.A170]" office:value-type="string" office:string-value="BANQUE">
            <text:p>BANQUE</text:p>
          </table:table-cell>
          <table:table-cell table:style-name="ce366" table:formula="of:=[.B170]" office:value-type="float" office:value="68">
            <text:p>68</text:p>
          </table:table-cell>
          <table:table-cell table:style-name="ce376" table:formula="of:=[.C170]" office:value-type="string" office:string-value="08/01/13">
            <text:p>08/01/13</text:p>
          </table:table-cell>
          <table:table-cell table:style-name="ce376" table:formula="of:=IF([.D170]&lt;&gt;0;[.D170];&quot;&quot;)">
            <text:p/>
          </table:table-cell>
          <table:table-cell table:style-name="ce387" table:formula="of:=[.E170]" office:value-type="float" office:value="6592.93">
            <text:p>6 592,93</text:p>
          </table:table-cell>
          <table:table-cell table:style-name="ce396" table:formula="of:=IF([.A171]=&quot;BANQUE&quot;;512000;IF([.A171]=&quot;CAISSE&quot;;532000;IF([.A171]=&quot;LIVRET&quot;;517100;IF([.A17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71];[PC.$A$2:.$B$164];2;0)" office:value-type="string" office:string-value="Banque">
            <text:p>Banque</text:p>
          </table:table-cell>
          <table:table-cell table:style-name="ce405" table:formula="of:=[.I170]" office:value-type="string" office:string-value="Apport en compte courant Marie">
            <text:p>Apport en compte courant Marie</text:p>
          </table:table-cell>
          <table:table-cell table:style-name="ce387" table:formula="of:=IF([.J170]&lt;&gt;0;0;SUM([.K170:.K171]))" office:value-type="float" office:value="6592.93">
            <text:p>6 592,93</text:p>
          </table:table-cell>
          <table:table-cell table:style-name="ce387" table:formula="of:=IF([.K170]&lt;&gt;0;0;SUM([.J170:.J171]))" office:value-type="float" office:value="0">
            <text:p>0,00</text:p>
          </table:table-cell>
          <table:table-cell table:style-name="ce413" table:formula="of:=[.J171]-[.K171]" office:value-type="float" office:value="6592.93">
            <text:p>6592,9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69">
            <text:p>69</text:p>
          </table:table-cell>
          <table:table-cell table:style-name="ce375" office:value-type="string">
            <text:p>10/01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172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172]&lt;600000;&quot;indiquer montant&quot;;IF([.$F172]&lt;700000;[.$E172];0))" office:value-type="float" office:value="25">
            <text:p>25,00</text:p>
          </table:table-cell>
          <table:table-cell table:style-name="ce386" table:formula="of:=IF([.$F172]&lt;600000;&quot;indiquer montant&quot;;IF([.$F172]&gt;=700000;[.$E172];0))" office:value-type="float" office:value="0">
            <text:p>0,00</text:p>
          </table:table-cell>
          <table:table-cell table:style-name="ce412" table:formula="of:=[.J172]-[.K172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172]" office:value-type="string" office:string-value="BANQUE">
            <text:p>BANQUE</text:p>
          </table:table-cell>
          <table:table-cell table:style-name="ce366" table:formula="of:=[.B172]" office:value-type="float" office:value="69">
            <text:p>69</text:p>
          </table:table-cell>
          <table:table-cell table:style-name="ce376" table:formula="of:=[.C172]" office:value-type="string" office:string-value="10/01/13">
            <text:p>10/01/13</text:p>
          </table:table-cell>
          <table:table-cell table:style-name="ce376" table:formula="of:=IF([.D172]&lt;&gt;0;[.D172];&quot;&quot;)">
            <text:p/>
          </table:table-cell>
          <table:table-cell table:style-name="ce387" table:formula="of:=[.E172]" office:value-type="float" office:value="25">
            <text:p>25,00</text:p>
          </table:table-cell>
          <table:table-cell table:style-name="ce396" table:formula="of:=IF([.A173]=&quot;BANQUE&quot;;512000;IF([.A173]=&quot;CAISSE&quot;;532000;IF([.A173]=&quot;LIVRET&quot;;517100;IF([.A17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73];[PC.$A$2:.$B$164];2;0)" office:value-type="string" office:string-value="Banque">
            <text:p>Banque</text:p>
          </table:table-cell>
          <table:table-cell table:style-name="ce405" table:formula="of:=[.I172]" office:value-type="string" office:string-value="Facture Lyonnaise des Eaux">
            <text:p>Facture Lyonnaise des Eaux</text:p>
          </table:table-cell>
          <table:table-cell table:style-name="ce387" table:formula="of:=IF([.J172]&lt;&gt;0;0;SUM([.K172:.K173]))" office:value-type="float" office:value="0">
            <text:p>0,00</text:p>
          </table:table-cell>
          <table:table-cell table:style-name="ce387" table:formula="of:=IF([.K172]&lt;&gt;0;0;SUM([.J172:.J173]))" office:value-type="float" office:value="25">
            <text:p>25,00</text:p>
          </table:table-cell>
          <table:table-cell table:style-name="ce413" table:formula="of:=[.J173]-[.K173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4" table:formula="of:=[.A173]" office:value-type="string" office:string-value="BANQUE">
            <text:p>BANQUE</text:p>
          </table:table-cell>
          <table:table-cell table:style-name="ce365" office:value-type="float" office:value="70">
            <text:p>70</text:p>
          </table:table-cell>
          <table:table-cell table:style-name="ce375" office:value-type="string">
            <text:p>14/01/13</text:p>
          </table:table-cell>
          <table:table-cell table:style-name="ce375"/>
          <table:table-cell table:style-name="ce386" office:value-type="float" office:value="11.31">
            <text:p>11,31</text:p>
          </table:table-cell>
          <table:table-cell table:style-name="ce365" office:value-type="float" office:value="625100">
            <text:p>625100</text:p>
          </table:table-cell>
          <table:table-cell table:style-name="ce365"/>
          <table:table-cell table:style-name="ce399" table:formula="of:=VLOOKUP([.F174];[PC.$A$2:.$B$164];2;0)" office:value-type="string" office:string-value="Voyages et déplacements">
            <text:p>Voyages et déplacements</text:p>
          </table:table-cell>
          <table:table-cell table:style-name="ce399" office:value-type="string">
            <text:p>Frais kilométriques Claude</text:p>
          </table:table-cell>
          <table:table-cell table:style-name="ce386" table:formula="of:=IF([.$F174]&lt;600000;&quot;indiquer montant&quot;;IF([.$F174]&lt;700000;[.$E174];0))" office:value-type="float" office:value="11.31">
            <text:p>11,31</text:p>
          </table:table-cell>
          <table:table-cell table:style-name="ce386" table:formula="of:=IF([.$F174]&lt;600000;&quot;indiquer montant&quot;;IF([.$F174]&gt;=700000;[.$E174];0))" office:value-type="float" office:value="0">
            <text:p>0,00</text:p>
          </table:table-cell>
          <table:table-cell table:style-name="ce412" table:formula="of:=[.J174]-[.K174]" office:value-type="float" office:value="11.31">
            <text:p>11,31</text:p>
          </table:table-cell>
          <table:table-cell table:number-columns-repeated="1012"/>
        </table:table-row>
        <table:table-row table:style-name="ro9">
          <table:table-cell table:style-name="ce354" table:formula="of:=[.A173]" office:value-type="string" office:string-value="BANQUE">
            <text:p>BANQUE</text:p>
          </table:table-cell>
          <table:table-cell table:style-name="ce365" office:value-type="float" office:value="70">
            <text:p>70</text:p>
          </table:table-cell>
          <table:table-cell table:style-name="ce375" office:value-type="string">
            <text:p>14/01/13</text:p>
          </table:table-cell>
          <table:table-cell table:style-name="ce375"/>
          <table:table-cell table:style-name="ce386" table:formula="of:=+620.32-[.E174]" office:value-type="float" office:value="609.01">
            <text:p>609,01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175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matériel et outillage</text:p>
          </table:table-cell>
          <table:table-cell table:style-name="ce386" table:formula="of:=+[.E175]" office:value-type="float" office:value="609.01">
            <text:p>609,01</text:p>
          </table:table-cell>
          <table:table-cell table:style-name="ce386" office:value-type="float" office:value="0">
            <text:p>0,00</text:p>
          </table:table-cell>
          <table:table-cell table:style-name="ce412" table:formula="of:=[.J175]-[.K175]" office:value-type="float" office:value="609.01">
            <text:p>609,01</text:p>
          </table:table-cell>
          <table:table-cell table:number-columns-repeated="1012"/>
        </table:table-row>
        <table:table-row table:style-name="ro9">
          <table:table-cell table:style-name="ce354" table:formula="of:=[.A175]" office:value-type="string" office:string-value="BANQUE">
            <text:p>BANQUE</text:p>
          </table:table-cell>
          <table:table-cell table:style-name="ce366" table:formula="of:=[.B175]" office:value-type="float" office:value="70">
            <text:p>70</text:p>
          </table:table-cell>
          <table:table-cell table:style-name="ce376" table:formula="of:=[.C175]" office:value-type="string" office:string-value="14/01/13">
            <text:p>14/01/13</text:p>
          </table:table-cell>
          <table:table-cell table:style-name="ce376" table:formula="of:=IF([.D175]&lt;&gt;0;[.D175];&quot;&quot;)">
            <text:p/>
          </table:table-cell>
          <table:table-cell table:style-name="ce387" table:formula="of:=SUM([.E174:.E175])" office:value-type="float" office:value="620.32">
            <text:p>620,32</text:p>
          </table:table-cell>
          <table:table-cell table:style-name="ce396" table:formula="of:=IF([.A176]=&quot;BANQUE&quot;;512000;IF([.A176]=&quot;CAISSE&quot;;532000;IF([.A176]=&quot;LIVRET&quot;;517100;IF([.A17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76];[PC.$A$2:.$B$164];2;0)" office:value-type="string" office:string-value="Banque">
            <text:p>Banque</text:p>
          </table:table-cell>
          <table:table-cell table:style-name="ce405" office:value-type="string">
            <text:p>Remboursement note de Frais Claude</text:p>
          </table:table-cell>
          <table:table-cell table:style-name="ce387" table:formula="of:=IF([.J175]&lt;&gt;0;0;SUM([.K174:.K176]))" office:value-type="float" office:value="0">
            <text:p>0,00</text:p>
          </table:table-cell>
          <table:table-cell table:style-name="ce387" table:formula="of:=IF([.K175]&lt;&gt;0;0;SUM([.J174:.J176]))" office:value-type="float" office:value="620.32">
            <text:p>620,32</text:p>
          </table:table-cell>
          <table:table-cell table:style-name="ce413" table:formula="of:=[.J176]-[.K176]" office:value-type="float" office:value="-620.32">
            <text:p>-620,32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1">
            <text:p>71</text:p>
          </table:table-cell>
          <table:table-cell table:style-name="ce375" office:value-type="string">
            <text:p>15/01/13</text:p>
          </table:table-cell>
          <table:table-cell table:style-name="ce375"/>
          <table:table-cell table:style-name="ce386" office:value-type="float" office:value="212.92">
            <text:p>212,92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Fey</text:p>
          </table:table-cell>
          <table:table-cell table:style-name="ce399" table:formula="of:=VLOOKUP([.F177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T4 2012 + janvier 2013 paiement Fey</text:p>
          </table:table-cell>
          <table:table-cell table:style-name="ce386" table:formula="of:=IF([.$F177]&lt;600000;&quot;indiquer montant&quot;;IF([.$F177]&lt;700000;[.$E177];0))" office:value-type="float" office:value="0">
            <text:p>0,00</text:p>
          </table:table-cell>
          <table:table-cell table:style-name="ce386" table:formula="of:=IF([.$F177]&lt;600000;&quot;indiquer montant&quot;;IF([.$F177]&gt;=700000;[.$E177];0))" office:value-type="float" office:value="212.92">
            <text:p>212,92</text:p>
          </table:table-cell>
          <table:table-cell table:style-name="ce412" table:formula="of:=[.J177]-[.K177]" office:value-type="float" office:value="-212.92">
            <text:p>-212,92</text:p>
          </table:table-cell>
          <table:table-cell table:number-columns-repeated="1012"/>
        </table:table-row>
        <table:table-row table:style-name="ro9">
          <table:table-cell table:style-name="ce354" table:formula="of:=[.A177]" office:value-type="string" office:string-value="BANQUE">
            <text:p>BANQUE</text:p>
          </table:table-cell>
          <table:table-cell table:style-name="ce366" table:formula="of:=[.B177]" office:value-type="float" office:value="71">
            <text:p>71</text:p>
          </table:table-cell>
          <table:table-cell table:style-name="ce376" table:formula="of:=[.C177]" office:value-type="string" office:string-value="15/01/13">
            <text:p>15/01/13</text:p>
          </table:table-cell>
          <table:table-cell table:style-name="ce376" table:formula="of:=IF([.D177]&lt;&gt;0;[.D177];&quot;&quot;)">
            <text:p/>
          </table:table-cell>
          <table:table-cell table:style-name="ce387" table:formula="of:=[.E177]" office:value-type="float" office:value="212.92">
            <text:p>212,92</text:p>
          </table:table-cell>
          <table:table-cell table:style-name="ce396" table:formula="of:=IF([.A178]=&quot;BANQUE&quot;;512000;IF([.A178]=&quot;CAISSE&quot;;532000;IF([.A178]=&quot;LIVRET&quot;;517100;IF([.A17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78];[PC.$A$2:.$B$164];2;0)" office:value-type="string" office:string-value="Banque">
            <text:p>Banque</text:p>
          </table:table-cell>
          <table:table-cell table:style-name="ce405" table:formula="of:=[.I177]" office:value-type="string" office:string-value="Appel de charges T4 2012 + janvier 2013 paiement Fey">
            <text:p>Appel de charges T4 2012 + janvier 2013 paiement Fey</text:p>
          </table:table-cell>
          <table:table-cell table:style-name="ce387" table:formula="of:=IF([.J177]&lt;&gt;0;0;SUM([.K177:.K178]))" office:value-type="float" office:value="212.92">
            <text:p>212,92</text:p>
          </table:table-cell>
          <table:table-cell table:style-name="ce387" table:formula="of:=IF([.K177]&lt;&gt;0;0;SUM([.J177:.J178]))" office:value-type="float" office:value="0">
            <text:p>0,00</text:p>
          </table:table-cell>
          <table:table-cell table:style-name="ce413" table:formula="of:=[.J178]-[.K178]" office:value-type="float" office:value="212.92">
            <text:p>212,92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2">
            <text:p>72</text:p>
          </table:table-cell>
          <table:table-cell table:style-name="ce375" office:value-type="string">
            <text:p>15/01/13</text:p>
          </table:table-cell>
          <table:table-cell table:style-name="ce375"/>
          <table:table-cell table:style-name="ce386" office:value-type="float" office:value="3250">
            <text:p>3 250,00</text:p>
          </table:table-cell>
          <table:table-cell table:style-name="ce365" office:value-type="float" office:value="101000">
            <text:p>101000</text:p>
          </table:table-cell>
          <table:table-cell table:style-name="ce365" office:value-type="string">
            <text:p>Asso</text:p>
          </table:table-cell>
          <table:table-cell table:style-name="ce399" table:formula="of:=VLOOKUP([.F179];[PC.$A$2:.$B$164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399" office:value-type="string">
            <text:p>Souscription parts sociales Association les choux lents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3250">
            <text:p>3 250,00</text:p>
          </table:table-cell>
          <table:table-cell table:style-name="ce412" table:formula="of:=[.J179]-[.K179]" office:value-type="float" office:value="-3250">
            <text:p>-3250,00</text:p>
          </table:table-cell>
          <table:table-cell table:number-columns-repeated="1012"/>
        </table:table-row>
        <table:table-row table:style-name="ro9">
          <table:table-cell table:style-name="ce355" office:value-type="string">
            <text:p>BANQUE</text:p>
          </table:table-cell>
          <table:table-cell table:style-name="ce367" office:value-type="float" office:value="72">
            <text:p>72</text:p>
          </table:table-cell>
          <table:table-cell table:style-name="ce377" office:value-type="string">
            <text:p>15/01/13</text:p>
          </table:table-cell>
          <table:table-cell table:style-name="ce377"/>
          <table:table-cell table:style-name="ce388" table:formula="of:=+3250-1256" office:value-type="float" office:value="1994">
            <text:p>1 994,00</text:p>
          </table:table-cell>
          <table:table-cell table:style-name="ce367" office:value-type="float" office:value="455000">
            <text:p>455000</text:p>
          </table:table-cell>
          <table:table-cell table:style-name="ce367" office:value-type="string">
            <text:p>Asso</text:p>
          </table:table-cell>
          <table:table-cell table:style-name="ce401" table:formula="of:=VLOOKUP([.F180];[PC.$A$2:.$B$164];2;0)" office:value-type="string" office:string-value="Comptes courants associés">
            <text:p>Comptes courants associés</text:p>
          </table:table-cell>
          <table:table-cell table:style-name="ce401" office:value-type="string">
            <text:p>Remboursement compte courant Association les Choux Lents</text:p>
          </table:table-cell>
          <table:table-cell table:style-name="ce388" office:value-type="float" office:value="1994">
            <text:p>1 994,00</text:p>
          </table:table-cell>
          <table:table-cell table:style-name="ce388" office:value-type="float" office:value="0">
            <text:p>0,00</text:p>
          </table:table-cell>
          <table:table-cell table:style-name="ce414" table:formula="of:=[.J180]-[.K180]" office:value-type="float" office:value="1994">
            <text:p>1994,00</text:p>
          </table:table-cell>
          <table:table-cell table:style-name="ce484" table:number-columns-repeated="242"/>
          <table:table-cell table:style-name="ce317" table:number-columns-repeated="770"/>
        </table:table-row>
        <table:table-row table:style-name="ro9">
          <table:table-cell table:style-name="ce354" table:formula="of:=[.A179]" office:value-type="string" office:string-value="BANQUE">
            <text:p>BANQUE</text:p>
          </table:table-cell>
          <table:table-cell table:style-name="ce366" table:formula="of:=[.B179]" office:value-type="float" office:value="72">
            <text:p>72</text:p>
          </table:table-cell>
          <table:table-cell table:style-name="ce376" table:formula="of:=[.C179]" office:value-type="string" office:string-value="15/01/13">
            <text:p>15/01/13</text:p>
          </table:table-cell>
          <table:table-cell table:style-name="ce376" table:formula="of:=IF([.D179]&lt;&gt;0;[.D179];&quot;&quot;)">
            <text:p/>
          </table:table-cell>
          <table:table-cell table:style-name="ce387" table:formula="of:=+[.E179]-[.E180]" office:value-type="float" office:value="1256">
            <text:p>1 256,00</text:p>
          </table:table-cell>
          <table:table-cell table:style-name="ce396" table:formula="of:=IF([.A181]=&quot;BANQUE&quot;;512000;IF([.A181]=&quot;CAISSE&quot;;532000;IF([.A181]=&quot;LIVRET&quot;;517100;IF([.A18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81];[PC.$A$2:.$B$164];2;0)" office:value-type="string" office:string-value="Banque">
            <text:p>Banque</text:p>
          </table:table-cell>
          <table:table-cell table:style-name="ce399" office:value-type="string">
            <text:p>Souscription parts sociales Association les choux lents</text:p>
          </table:table-cell>
          <table:table-cell table:style-name="ce387" table:formula="of:=+[.K179]" office:value-type="float" office:value="3250">
            <text:p>3 250,00</text:p>
          </table:table-cell>
          <table:table-cell table:style-name="ce387" table:formula="of:=+[.J180]" office:value-type="float" office:value="1994">
            <text:p>1 994,00</text:p>
          </table:table-cell>
          <table:table-cell table:style-name="ce413" table:formula="of:=[.J181]-[.K181]" office:value-type="float" office:value="1256">
            <text:p>1256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3">
            <text:p>73</text:p>
          </table:table-cell>
          <table:table-cell table:style-name="ce375" office:value-type="string">
            <text:p>15/01/13</text:p>
          </table:table-cell>
          <table:table-cell table:style-name="ce375"/>
          <table:table-cell table:style-name="ce386" table:formula="of:=+173.89+0.12" office:value-type="float" office:value="174.01">
            <text:p>174,01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F</text:p>
          </table:table-cell>
          <table:table-cell table:style-name="ce399" table:formula="of:=VLOOKUP([.F182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74.01">
            <text:p>174,01</text:p>
          </table:table-cell>
          <table:table-cell table:style-name="ce412" table:formula="of:=[.J182]-[.K182]" office:value-type="float" office:value="-174.01">
            <text:p>-174,0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3">
            <text:p>73</text:p>
          </table:table-cell>
          <table:table-cell table:style-name="ce375" office:value-type="string">
            <text:p>15/01/13</text:p>
          </table:table-cell>
          <table:table-cell table:style-name="ce375"/>
          <table:table-cell table:style-name="ce386" table:formula="of:=+[.E182]" office:value-type="float" office:value="174.01">
            <text:p>174,01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Claude</text:p>
          </table:table-cell>
          <table:table-cell table:style-name="ce399" table:formula="of:=VLOOKUP([.F183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Claude</text:p>
          </table:table-cell>
          <table:table-cell table:style-name="ce386" office:value-type="float" office:value="0">
            <text:p>0,00</text:p>
          </table:table-cell>
          <table:table-cell table:style-name="ce386" table:formula="of:=+[.K182]" office:value-type="float" office:value="174.01">
            <text:p>174,01</text:p>
          </table:table-cell>
          <table:table-cell table:style-name="ce412" table:formula="of:=[.J183]-[.K183]" office:value-type="float" office:value="-174.01">
            <text:p>-174,0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3">
            <text:p>73</text:p>
          </table:table-cell>
          <table:table-cell table:style-name="ce375" office:value-type="string">
            <text:p>15/01/13</text:p>
          </table:table-cell>
          <table:table-cell table:style-name="ce375"/>
          <table:table-cell table:style-name="ce386" table:formula="of:=+1016.99-500" office:value-type="float" office:value="516.99">
            <text:p>516,99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F</text:p>
          </table:table-cell>
          <table:table-cell table:style-name="ce399" table:formula="of:=VLOOKUP([.F184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16.99">
            <text:p>516,99</text:p>
          </table:table-cell>
          <table:table-cell table:style-name="ce412" table:formula="of:=[.J184]-[.K184]" office:value-type="float" office:value="-516.99">
            <text:p>-516,99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3">
            <text:p>73</text:p>
          </table:table-cell>
          <table:table-cell table:style-name="ce375" office:value-type="string">
            <text:p>15/01/13</text:p>
          </table:table-cell>
          <table:table-cell table:style-name="ce375"/>
          <table:table-cell table:style-name="ce386" table:formula="of:=+[.E184]" office:value-type="float" office:value="516.99">
            <text:p>516,99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Claude</text:p>
          </table:table-cell>
          <table:table-cell table:style-name="ce399" table:formula="of:=VLOOKUP([.F185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Claude</text:p>
          </table:table-cell>
          <table:table-cell table:style-name="ce386" office:value-type="float" office:value="0">
            <text:p>0,00</text:p>
          </table:table-cell>
          <table:table-cell table:style-name="ce386" table:formula="of:=+[.K184]" office:value-type="float" office:value="516.99">
            <text:p>516,99</text:p>
          </table:table-cell>
          <table:table-cell table:style-name="ce412" table:formula="of:=[.J185]-[.K185]" office:value-type="float" office:value="-516.99">
            <text:p>-516,99</text:p>
          </table:table-cell>
          <table:table-cell table:number-columns-repeated="1012"/>
        </table:table-row>
        <table:table-row table:style-name="ro9">
          <table:table-cell table:style-name="ce354" table:formula="of:=[.A183]" office:value-type="string" office:string-value="BANQUE">
            <text:p>BANQUE</text:p>
          </table:table-cell>
          <table:table-cell table:style-name="ce366" table:formula="of:=[.B183]" office:value-type="float" office:value="73">
            <text:p>73</text:p>
          </table:table-cell>
          <table:table-cell table:style-name="ce376" table:formula="of:=[.C183]" office:value-type="string" office:string-value="15/01/13">
            <text:p>15/01/13</text:p>
          </table:table-cell>
          <table:table-cell table:style-name="ce376" table:formula="of:=IF([.D183]&lt;&gt;0;[.D183];&quot;&quot;)">
            <text:p/>
          </table:table-cell>
          <table:table-cell table:style-name="ce387" table:formula="of:=SUM([.E182:.E185])" office:value-type="float" office:value="1382">
            <text:p>1 382,00</text:p>
          </table:table-cell>
          <table:table-cell table:style-name="ce396" table:formula="of:=IF([.A186]=&quot;BANQUE&quot;;512000;IF([.A186]=&quot;CAISSE&quot;;532000;IF([.A186]=&quot;LIVRET&quot;;517100;IF([.A18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86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4 AF et Claude</text:p>
          </table:table-cell>
          <table:table-cell table:style-name="ce387" table:formula="of:=IF([.J183]&lt;&gt;0;0;SUM([.K182:.K186]))" office:value-type="float" office:value="1382">
            <text:p>1 382,00</text:p>
          </table:table-cell>
          <table:table-cell table:style-name="ce387" table:formula="of:=IF([.K183]&lt;&gt;0;0;SUM([.J183:.J186]))" office:value-type="float" office:value="0">
            <text:p>0,00</text:p>
          </table:table-cell>
          <table:table-cell table:style-name="ce413" table:formula="of:=[.J186]-[.K186]" office:value-type="float" office:value="1382">
            <text:p>1382,00</text:p>
          </table:table-cell>
          <table:table-cell table:number-columns-repeated="1012"/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74">
            <text:p>74</text:p>
          </table:table-cell>
          <table:table-cell table:style-name="ce378" office:value-type="string">
            <text:p>21/01/13</text:p>
          </table:table-cell>
          <table:table-cell table:style-name="ce378"/>
          <table:table-cell table:style-name="ce389" office:value-type="float" office:value="400">
            <text:p>400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0" table:formula="of:=VLOOKUP([.F187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406" office:value-type="string">
            <text:p>Achat matériel Bosch </text:p>
          </table:table-cell>
          <table:table-cell table:style-name="ce389" office:value-type="float" office:value="400">
            <text:p>400,00</text:p>
          </table:table-cell>
          <table:table-cell table:style-name="ce389" office:value-type="float" office:value="0">
            <text:p>0,00</text:p>
          </table:table-cell>
          <table:table-cell table:style-name="ce415" table:formula="of:=[.J187]-[.K187]" office:value-type="float" office:value="400">
            <text:p>4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4">
            <text:p>74</text:p>
          </table:table-cell>
          <table:table-cell table:style-name="ce378" office:value-type="string">
            <text:p>21/01/13</text:p>
          </table:table-cell>
          <table:table-cell table:style-name="ce378"/>
          <table:table-cell table:style-name="ce389" office:value-type="float" office:value="400">
            <text:p>400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IZ187];;2;0)" office:value-type="float" office:value="0">
            <text:p>Err :504</text:p>
          </table:table-cell>
          <table:table-cell table:style-name="ce406" office:value-type="string">
            <text:p>Achat matériel Bosch </text:p>
          </table:table-cell>
          <table:table-cell table:style-name="ce389" office:value-type="float" office:value="400">
            <text:p>400,00</text:p>
          </table:table-cell>
          <table:table-cell table:style-name="ce389" office:value-type="float" office:value="0">
            <text:p>0,00</text:p>
          </table:table-cell>
          <table:table-cell table:style-name="ce415" table:formula="of:=[.JD187]-[.JE187]" office:value-type="float" office:value="400">
            <text:p>4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4">
            <text:p>74</text:p>
          </table:table-cell>
          <table:table-cell table:style-name="ce378" office:value-type="string">
            <text:p>21/01/13</text:p>
          </table:table-cell>
          <table:table-cell table:style-name="ce378"/>
          <table:table-cell table:style-name="ce389" office:value-type="float" office:value="400">
            <text:p>400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ST187];;2;0)" office:value-type="float" office:value="0">
            <text:p>Err :504</text:p>
          </table:table-cell>
          <table:table-cell table:style-name="ce406" office:value-type="string">
            <text:p>Achat matériel Bosch </text:p>
          </table:table-cell>
          <table:table-cell table:style-name="ce389" office:value-type="float" office:value="400">
            <text:p>400,00</text:p>
          </table:table-cell>
          <table:table-cell table:style-name="ce389" office:value-type="float" office:value="0">
            <text:p>0,00</text:p>
          </table:table-cell>
          <table:table-cell table:style-name="ce415" table:formula="of:=[.SX187]-[.SY187]" office:value-type="float" office:value="400">
            <text:p>4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4">
            <text:p>74</text:p>
          </table:table-cell>
          <table:table-cell table:style-name="ce378" office:value-type="string">
            <text:p>21/01/13</text:p>
          </table:table-cell>
          <table:table-cell table:style-name="ce378"/>
          <table:table-cell table:style-name="ce389" office:value-type="float" office:value="400">
            <text:p>400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ACN187];;2;0)" office:value-type="float" office:value="0">
            <text:p>Err :504</text:p>
          </table:table-cell>
          <table:table-cell table:style-name="ce406" office:value-type="string">
            <text:p>Achat matériel Bosch </text:p>
          </table:table-cell>
          <table:table-cell table:style-name="ce389" office:value-type="float" office:value="400">
            <text:p>400,00</text:p>
          </table:table-cell>
          <table:table-cell table:style-name="ce389" office:value-type="float" office:value="0">
            <text:p>0,00</text:p>
          </table:table-cell>
          <table:table-cell table:style-name="ce415" table:formula="of:=[.ACR187]-[.ACS187]" office:value-type="float" office:value="400">
            <text:p>4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4">
            <text:p>74</text:p>
          </table:table-cell>
          <table:table-cell table:style-name="ce378" office:value-type="string">
            <text:p>21/01/13</text:p>
          </table:table-cell>
          <table:table-cell table:style-name="ce378"/>
          <table:table-cell table:style-name="ce389" office:value-type="float" office:value="400">
            <text:p>400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AMH187];;2;0)" office:value-type="float" office:value="0">
            <text:p>Err :504</text:p>
          </table:table-cell>
        </table:table-row>
        <table:table-row table:style-name="ro9">
          <table:table-cell table:style-name="ce357" table:formula="of:=[.A187]" office:value-type="string" office:string-value="BANQUE">
            <text:p>BANQUE</text:p>
          </table:table-cell>
          <table:table-cell table:style-name="ce369" table:formula="of:=[.B187]" office:value-type="float" office:value="74">
            <text:p>74</text:p>
          </table:table-cell>
          <table:table-cell table:style-name="ce379" table:formula="of:=[.C187]" office:value-type="string" office:string-value="21/01/13">
            <text:p>21/01/13</text:p>
          </table:table-cell>
          <table:table-cell table:style-name="ce379" table:formula="of:=IF([.D187]&lt;&gt;0;[.D187];&quot;&quot;)">
            <text:p/>
          </table:table-cell>
          <table:table-cell table:style-name="ce390" table:formula="of:=[.E187]" office:value-type="float" office:value="400">
            <text:p>400,00</text:p>
          </table:table-cell>
          <table:table-cell table:style-name="ce397" table:formula="of:=IF([.A188]=&quot;BANQUE&quot;;512000;IF([.A188]=&quot;CAISSE&quot;;532000;IF([.A188]=&quot;LIVRET&quot;;517100;IF([.A188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188];[PC.$A$2:.$B$164];2;0)" office:value-type="string" office:string-value="Banque">
            <text:p>Banque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J187]&lt;&gt;0;0;SUM([.K187:.K188]))" office:value-type="float" office:value="0">
            <text:p>0,00</text:p>
          </table:table-cell>
          <table:table-cell table:style-name="ce390" table:formula="of:=IF([.K187]&lt;&gt;0;0;SUM([.J187:.J188]))" office:value-type="float" office:value="400">
            <text:p>400,00</text:p>
          </table:table-cell>
          <table:table-cell table:style-name="ce416" table:formula="of:=[.J188]-[.K188]" office:value-type="float" office:value="-400">
            <text:p>-400,00</text:p>
          </table:table-cell>
          <table:table-cell table:style-name="ce485" table:number-columns-repeated="242"/>
          <table:table-cell table:style-name="ce357" table:formula="of:=[.IU187]" office:value-type="string" office:string-value="BANQUE">
            <text:p>BANQUE</text:p>
          </table:table-cell>
          <table:table-cell table:style-name="ce369" table:formula="of:=[.IV187]" office:value-type="float" office:value="74">
            <text:p>74</text:p>
          </table:table-cell>
          <table:table-cell table:style-name="ce379" table:formula="of:=[.IW187]" office:value-type="string" office:string-value="21/01/13">
            <text:p>21/01/13</text:p>
          </table:table-cell>
          <table:table-cell table:style-name="ce379" table:formula="of:=IF([.IX187]&lt;&gt;0;[.IX187];&quot;&quot;)">
            <text:p/>
          </table:table-cell>
          <table:table-cell table:style-name="ce390" table:formula="of:=[.IY187]" office:value-type="float" office:value="400">
            <text:p>400,00</text:p>
          </table:table-cell>
          <table:table-cell table:style-name="ce397" table:formula="of:=IF([.IU188]=&quot;BANQUE&quot;;512000;IF([.IU188]=&quot;CAISSE&quot;;532000;IF([.IU188]=&quot;LIVRET&quot;;517100;IF([.IU188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IZ188];;2;0)" office:value-type="float" office:value="0">
            <text:p>Err :504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JD187]&lt;&gt;0;0;SUM([.JE187:.JE188]))" office:value-type="float" office:value="0">
            <text:p>0,00</text:p>
          </table:table-cell>
          <table:table-cell table:style-name="ce390" table:formula="of:=IF([.JE187]&lt;&gt;0;0;SUM([.JD187:.JD188]))" office:value-type="float" office:value="400">
            <text:p>400,00</text:p>
          </table:table-cell>
          <table:table-cell table:style-name="ce416" table:formula="of:=[.JD188]-[.JE188]" office:value-type="float" office:value="-400">
            <text:p>-400,00</text:p>
          </table:table-cell>
          <table:table-cell table:style-name="ce485" table:number-columns-repeated="242"/>
          <table:table-cell table:style-name="ce357" table:formula="of:=[.SO187]" office:value-type="string" office:string-value="BANQUE">
            <text:p>BANQUE</text:p>
          </table:table-cell>
          <table:table-cell table:style-name="ce369" table:formula="of:=[.SP187]" office:value-type="float" office:value="74">
            <text:p>74</text:p>
          </table:table-cell>
          <table:table-cell table:style-name="ce379" table:formula="of:=[.SQ187]" office:value-type="string" office:string-value="21/01/13">
            <text:p>21/01/13</text:p>
          </table:table-cell>
          <table:table-cell table:style-name="ce379" table:formula="of:=IF([.SR187]&lt;&gt;0;[.SR187];&quot;&quot;)">
            <text:p/>
          </table:table-cell>
          <table:table-cell table:style-name="ce390" table:formula="of:=[.SS187]" office:value-type="float" office:value="400">
            <text:p>400,00</text:p>
          </table:table-cell>
          <table:table-cell table:style-name="ce397" table:formula="of:=IF([.SO188]=&quot;BANQUE&quot;;512000;IF([.SO188]=&quot;CAISSE&quot;;532000;IF([.SO188]=&quot;LIVRET&quot;;517100;IF([.SO188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ST188];;2;0)" office:value-type="float" office:value="0">
            <text:p>Err :504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SX187]&lt;&gt;0;0;SUM([.SY187:.SY188]))" office:value-type="float" office:value="0">
            <text:p>0,00</text:p>
          </table:table-cell>
          <table:table-cell table:style-name="ce390" table:formula="of:=IF([.SY187]&lt;&gt;0;0;SUM([.SX187:.SX188]))" office:value-type="float" office:value="400">
            <text:p>400,00</text:p>
          </table:table-cell>
          <table:table-cell table:style-name="ce416" table:formula="of:=[.SX188]-[.SY188]" office:value-type="float" office:value="-400">
            <text:p>-400,00</text:p>
          </table:table-cell>
          <table:table-cell table:style-name="ce485" table:number-columns-repeated="242"/>
          <table:table-cell table:style-name="ce357" table:formula="of:=[.ACI187]" office:value-type="string" office:string-value="BANQUE">
            <text:p>BANQUE</text:p>
          </table:table-cell>
          <table:table-cell table:style-name="ce369" table:formula="of:=[.ACJ187]" office:value-type="float" office:value="74">
            <text:p>74</text:p>
          </table:table-cell>
          <table:table-cell table:style-name="ce379" table:formula="of:=[.ACK187]" office:value-type="string" office:string-value="21/01/13">
            <text:p>21/01/13</text:p>
          </table:table-cell>
          <table:table-cell table:style-name="ce379" table:formula="of:=IF([.ACL187]&lt;&gt;0;[.ACL187];&quot;&quot;)">
            <text:p/>
          </table:table-cell>
          <table:table-cell table:style-name="ce390" table:formula="of:=[.ACM187]" office:value-type="float" office:value="400">
            <text:p>400,00</text:p>
          </table:table-cell>
          <table:table-cell table:style-name="ce397" table:formula="of:=IF([.ACI188]=&quot;BANQUE&quot;;512000;IF([.ACI188]=&quot;CAISSE&quot;;532000;IF([.ACI188]=&quot;LIVRET&quot;;517100;IF([.ACI188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CN188];;2;0)" office:value-type="float" office:value="0">
            <text:p>Err :504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ACR187]&lt;&gt;0;0;SUM([.ACS187:.ACS188]))" office:value-type="float" office:value="0">
            <text:p>0,00</text:p>
          </table:table-cell>
          <table:table-cell table:style-name="ce390" table:formula="of:=IF([.ACS187]&lt;&gt;0;0;SUM([.ACR187:.ACR188]))" office:value-type="float" office:value="400">
            <text:p>400,00</text:p>
          </table:table-cell>
          <table:table-cell table:style-name="ce416" table:formula="of:=[.ACR188]-[.ACS188]" office:value-type="float" office:value="-400">
            <text:p>-400,00</text:p>
          </table:table-cell>
          <table:table-cell table:style-name="ce485" table:number-columns-repeated="242"/>
          <table:table-cell table:style-name="ce357" table:formula="of:=[.AMC187]" office:value-type="string" office:string-value="BANQUE">
            <text:p>BANQUE</text:p>
          </table:table-cell>
          <table:table-cell table:style-name="ce369" table:formula="of:=[.AMD187]" office:value-type="float" office:value="74">
            <text:p>74</text:p>
          </table:table-cell>
          <table:table-cell table:style-name="ce379" table:formula="of:=[.AME187]" office:value-type="string" office:string-value="21/01/13">
            <text:p>21/01/13</text:p>
          </table:table-cell>
          <table:table-cell table:style-name="ce379" table:formula="of:=IF([.AMF187]&lt;&gt;0;[.AMF187];&quot;&quot;)">
            <text:p/>
          </table:table-cell>
          <table:table-cell table:style-name="ce390" table:formula="of:=[.AMG187]" office:value-type="float" office:value="400">
            <text:p>400,00</text:p>
          </table:table-cell>
          <table:table-cell table:style-name="ce397" table:formula="of:=IF([.AMC188]=&quot;BANQUE&quot;;512000;IF([.AMC188]=&quot;CAISSE&quot;;532000;IF([.AMC188]=&quot;LIVRET&quot;;517100;IF([.AMC188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MH188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0" table:formula="of:=VLOOKUP([.F189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189]-[.K189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IZ189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189]-[.JE189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ST189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189]-[.SY189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CN189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189]-[.ACS189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MH189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0" table:formula="of:=VLOOKUP([.F190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190]-[.K190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IZ190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190]-[.JE190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ST190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190]-[.SY190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CN190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190]-[.ACS190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MH190];;2;0)" office:value-type="float" office:value="0">
            <text:p>Err :504</text:p>
          </table:table-cell>
        </table:table-row>
        <table:table-row table:style-name="ro9">
          <table:table-cell table:style-name="ce357" table:formula="of:=[.A190]" office:value-type="string" office:string-value="BANQUE">
            <text:p>BANQUE</text:p>
          </table:table-cell>
          <table:table-cell table:style-name="ce369" table:formula="of:=[.B190]" office:value-type="float" office:value="75">
            <text:p>75</text:p>
          </table:table-cell>
          <table:table-cell table:style-name="ce379" table:formula="of:=[.C190]" office:value-type="string" office:string-value="22/01/13">
            <text:p>22/01/13</text:p>
          </table:table-cell>
          <table:table-cell table:style-name="ce379" table:formula="of:=IF([.D190]&lt;&gt;0;[.D190];&quot;&quot;)">
            <text:p/>
          </table:table-cell>
          <table:table-cell table:style-name="ce390" table:formula="of:=SUM([.E189:.E190])" office:value-type="float" office:value="3216">
            <text:p>3 216,00</text:p>
          </table:table-cell>
          <table:table-cell table:style-name="ce397" table:formula="of:=IF([.A191]=&quot;BANQUE&quot;;512000;IF([.A191]=&quot;CAISSE&quot;;532000;IF([.A191]=&quot;LIVRET&quot;;517100;IF([.A191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191];[PC.$A$2:.$B$164];2;0)" office:value-type="string" office:string-value="Banque">
            <text:p>Banque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190]&lt;&gt;0;0;SUM([.K189:.K191]))" office:value-type="float" office:value="3216">
            <text:p>3 216,00</text:p>
          </table:table-cell>
          <table:table-cell table:style-name="ce390" table:formula="of:=IF([.K190]&lt;&gt;0;0;SUM([.J190:.J191]))" office:value-type="float" office:value="0">
            <text:p>0,00</text:p>
          </table:table-cell>
          <table:table-cell table:style-name="ce416" table:formula="of:=[.J191]-[.K191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IU190]" office:value-type="string" office:string-value="BANQUE">
            <text:p>BANQUE</text:p>
          </table:table-cell>
          <table:table-cell table:style-name="ce369" table:formula="of:=[.IV190]" office:value-type="float" office:value="75">
            <text:p>75</text:p>
          </table:table-cell>
          <table:table-cell table:style-name="ce379" table:formula="of:=[.IW190]" office:value-type="string" office:string-value="22/01/13">
            <text:p>22/01/13</text:p>
          </table:table-cell>
          <table:table-cell table:style-name="ce379" table:formula="of:=IF([.IX190]&lt;&gt;0;[.IX190];&quot;&quot;)">
            <text:p/>
          </table:table-cell>
          <table:table-cell table:style-name="ce390" table:formula="of:=SUM([.IY189:.IY190])" office:value-type="float" office:value="3216">
            <text:p>3 216,00</text:p>
          </table:table-cell>
          <table:table-cell table:style-name="ce397" table:formula="of:=IF([.IU191]=&quot;BANQUE&quot;;512000;IF([.IU191]=&quot;CAISSE&quot;;532000;IF([.IU191]=&quot;LIVRET&quot;;517100;IF([.IU191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IZ191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D190]&lt;&gt;0;0;SUM([.JE189:.JE191]))" office:value-type="float" office:value="3216">
            <text:p>3 216,00</text:p>
          </table:table-cell>
          <table:table-cell table:style-name="ce390" table:formula="of:=IF([.JE190]&lt;&gt;0;0;SUM([.JD190:.JD191]))" office:value-type="float" office:value="0">
            <text:p>0,00</text:p>
          </table:table-cell>
          <table:table-cell table:style-name="ce416" table:formula="of:=[.JD191]-[.JE191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SO190]" office:value-type="string" office:string-value="BANQUE">
            <text:p>BANQUE</text:p>
          </table:table-cell>
          <table:table-cell table:style-name="ce369" table:formula="of:=[.SP190]" office:value-type="float" office:value="75">
            <text:p>75</text:p>
          </table:table-cell>
          <table:table-cell table:style-name="ce379" table:formula="of:=[.SQ190]" office:value-type="string" office:string-value="22/01/13">
            <text:p>22/01/13</text:p>
          </table:table-cell>
          <table:table-cell table:style-name="ce379" table:formula="of:=IF([.SR190]&lt;&gt;0;[.SR190];&quot;&quot;)">
            <text:p/>
          </table:table-cell>
          <table:table-cell table:style-name="ce390" table:formula="of:=SUM([.SS189:.SS190])" office:value-type="float" office:value="3216">
            <text:p>3 216,00</text:p>
          </table:table-cell>
          <table:table-cell table:style-name="ce397" table:formula="of:=IF([.SO191]=&quot;BANQUE&quot;;512000;IF([.SO191]=&quot;CAISSE&quot;;532000;IF([.SO191]=&quot;LIVRET&quot;;517100;IF([.SO191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ST191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SX190]&lt;&gt;0;0;SUM([.SY189:.SY191]))" office:value-type="float" office:value="3216">
            <text:p>3 216,00</text:p>
          </table:table-cell>
          <table:table-cell table:style-name="ce390" table:formula="of:=IF([.SY190]&lt;&gt;0;0;SUM([.SX190:.SX191]))" office:value-type="float" office:value="0">
            <text:p>0,00</text:p>
          </table:table-cell>
          <table:table-cell table:style-name="ce416" table:formula="of:=[.SX191]-[.SY191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CI190]" office:value-type="string" office:string-value="BANQUE">
            <text:p>BANQUE</text:p>
          </table:table-cell>
          <table:table-cell table:style-name="ce369" table:formula="of:=[.ACJ190]" office:value-type="float" office:value="75">
            <text:p>75</text:p>
          </table:table-cell>
          <table:table-cell table:style-name="ce379" table:formula="of:=[.ACK190]" office:value-type="string" office:string-value="22/01/13">
            <text:p>22/01/13</text:p>
          </table:table-cell>
          <table:table-cell table:style-name="ce379" table:formula="of:=IF([.ACL190]&lt;&gt;0;[.ACL190];&quot;&quot;)">
            <text:p/>
          </table:table-cell>
          <table:table-cell table:style-name="ce390" table:formula="of:=SUM([.ACM189:.ACM190])" office:value-type="float" office:value="3216">
            <text:p>3 216,00</text:p>
          </table:table-cell>
          <table:table-cell table:style-name="ce397" table:formula="of:=IF([.ACI191]=&quot;BANQUE&quot;;512000;IF([.ACI191]=&quot;CAISSE&quot;;532000;IF([.ACI191]=&quot;LIVRET&quot;;517100;IF([.ACI191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CN191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ACR190]&lt;&gt;0;0;SUM([.ACS189:.ACS191]))" office:value-type="float" office:value="3216">
            <text:p>3 216,00</text:p>
          </table:table-cell>
          <table:table-cell table:style-name="ce390" table:formula="of:=IF([.ACS190]&lt;&gt;0;0;SUM([.ACR190:.ACR191]))" office:value-type="float" office:value="0">
            <text:p>0,00</text:p>
          </table:table-cell>
          <table:table-cell table:style-name="ce416" table:formula="of:=[.ACR191]-[.ACS191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MC190]" office:value-type="string" office:string-value="BANQUE">
            <text:p>BANQUE</text:p>
          </table:table-cell>
          <table:table-cell table:style-name="ce369" table:formula="of:=[.AMD190]" office:value-type="float" office:value="75">
            <text:p>75</text:p>
          </table:table-cell>
          <table:table-cell table:style-name="ce379" table:formula="of:=[.AME190]" office:value-type="string" office:string-value="22/01/13">
            <text:p>22/01/13</text:p>
          </table:table-cell>
          <table:table-cell table:style-name="ce379" table:formula="of:=IF([.AMF190]&lt;&gt;0;[.AMF190];&quot;&quot;)">
            <text:p/>
          </table:table-cell>
          <table:table-cell table:style-name="ce390" table:formula="of:=SUM([.AMG189:.AMG190])" office:value-type="float" office:value="3216">
            <text:p>3 216,00</text:p>
          </table:table-cell>
          <table:table-cell table:style-name="ce397" table:formula="of:=IF([.AMC191]=&quot;BANQUE&quot;;512000;IF([.AMC191]=&quot;CAISSE&quot;;532000;IF([.AMC191]=&quot;LIVRET&quot;;517100;IF([.AMC191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MH191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76">
            <text:p>76</text:p>
          </table:table-cell>
          <table:table-cell table:style-name="ce378" office:value-type="string">
            <text:p>29/01/13</text:p>
          </table:table-cell>
          <table:table-cell table:style-name="ce378"/>
          <table:table-cell table:style-name="ce389" office:value-type="float" office:value="139">
            <text:p>139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0" table:formula="of:=VLOOKUP([.F192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406" office:value-type="string">
            <text:p>Achat Baignoire R+1 Maison</text:p>
          </table:table-cell>
          <table:table-cell table:style-name="ce389" office:value-type="float" office:value="139">
            <text:p>139,00</text:p>
          </table:table-cell>
          <table:table-cell table:style-name="ce389" office:value-type="float" office:value="0">
            <text:p>0,00</text:p>
          </table:table-cell>
          <table:table-cell table:style-name="ce415" table:formula="of:=[.J192]-[.K192]" office:value-type="float" office:value="139">
            <text:p>139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6">
            <text:p>76</text:p>
          </table:table-cell>
          <table:table-cell table:style-name="ce378" office:value-type="string">
            <text:p>29/01/13</text:p>
          </table:table-cell>
          <table:table-cell table:style-name="ce378"/>
          <table:table-cell table:style-name="ce389" office:value-type="float" office:value="139">
            <text:p>139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IZ192];;2;0)" office:value-type="float" office:value="0">
            <text:p>Err :504</text:p>
          </table:table-cell>
          <table:table-cell table:style-name="ce406" office:value-type="string">
            <text:p>Achat Baignoire R+1 Maison</text:p>
          </table:table-cell>
          <table:table-cell table:style-name="ce389" office:value-type="float" office:value="139">
            <text:p>139,00</text:p>
          </table:table-cell>
          <table:table-cell table:style-name="ce389" office:value-type="float" office:value="0">
            <text:p>0,00</text:p>
          </table:table-cell>
          <table:table-cell table:style-name="ce415" table:formula="of:=[.JD192]-[.JE192]" office:value-type="float" office:value="139">
            <text:p>139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6">
            <text:p>76</text:p>
          </table:table-cell>
          <table:table-cell table:style-name="ce378" office:value-type="string">
            <text:p>29/01/13</text:p>
          </table:table-cell>
          <table:table-cell table:style-name="ce378"/>
          <table:table-cell table:style-name="ce389" office:value-type="float" office:value="139">
            <text:p>139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ST192];;2;0)" office:value-type="float" office:value="0">
            <text:p>Err :504</text:p>
          </table:table-cell>
          <table:table-cell table:style-name="ce406" office:value-type="string">
            <text:p>Achat Baignoire R+1 Maison</text:p>
          </table:table-cell>
          <table:table-cell table:style-name="ce389" office:value-type="float" office:value="139">
            <text:p>139,00</text:p>
          </table:table-cell>
          <table:table-cell table:style-name="ce389" office:value-type="float" office:value="0">
            <text:p>0,00</text:p>
          </table:table-cell>
          <table:table-cell table:style-name="ce415" table:formula="of:=[.SX192]-[.SY192]" office:value-type="float" office:value="139">
            <text:p>139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6">
            <text:p>76</text:p>
          </table:table-cell>
          <table:table-cell table:style-name="ce378" office:value-type="string">
            <text:p>29/01/13</text:p>
          </table:table-cell>
          <table:table-cell table:style-name="ce378"/>
          <table:table-cell table:style-name="ce389" office:value-type="float" office:value="139">
            <text:p>139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ACN192];;2;0)" office:value-type="float" office:value="0">
            <text:p>Err :504</text:p>
          </table:table-cell>
          <table:table-cell table:style-name="ce406" office:value-type="string">
            <text:p>Achat Baignoire R+1 Maison</text:p>
          </table:table-cell>
          <table:table-cell table:style-name="ce389" office:value-type="float" office:value="139">
            <text:p>139,00</text:p>
          </table:table-cell>
          <table:table-cell table:style-name="ce389" office:value-type="float" office:value="0">
            <text:p>0,00</text:p>
          </table:table-cell>
          <table:table-cell table:style-name="ce415" table:formula="of:=[.ACR192]-[.ACS192]" office:value-type="float" office:value="139">
            <text:p>139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6">
            <text:p>76</text:p>
          </table:table-cell>
          <table:table-cell table:style-name="ce378" office:value-type="string">
            <text:p>29/01/13</text:p>
          </table:table-cell>
          <table:table-cell table:style-name="ce378"/>
          <table:table-cell table:style-name="ce389" office:value-type="float" office:value="139">
            <text:p>139,00</text:p>
          </table:table-cell>
          <table:table-cell table:style-name="ce368" office:value-type="float" office:value="215000">
            <text:p>215000</text:p>
          </table:table-cell>
          <table:table-cell table:style-name="ce368"/>
          <table:table-cell table:style-name="ce406" table:formula="of:=VLOOKUP([.AMH192];;2;0)" office:value-type="float" office:value="0">
            <text:p>Err :504</text:p>
          </table:table-cell>
        </table:table-row>
        <table:table-row table:style-name="ro9">
          <table:table-cell table:style-name="ce357" table:formula="of:=[.A192]" office:value-type="string" office:string-value="BANQUE">
            <text:p>BANQUE</text:p>
          </table:table-cell>
          <table:table-cell table:style-name="ce369" table:formula="of:=[.B192]" office:value-type="float" office:value="76">
            <text:p>76</text:p>
          </table:table-cell>
          <table:table-cell table:style-name="ce379" table:formula="of:=[.C192]" office:value-type="string" office:string-value="29/01/13">
            <text:p>29/01/13</text:p>
          </table:table-cell>
          <table:table-cell table:style-name="ce379" table:formula="of:=IF([.D192]&lt;&gt;0;[.D192];&quot;&quot;)">
            <text:p/>
          </table:table-cell>
          <table:table-cell table:style-name="ce390" table:formula="of:=[.E192]" office:value-type="float" office:value="139">
            <text:p>139,00</text:p>
          </table:table-cell>
          <table:table-cell table:style-name="ce397" table:formula="of:=IF([.A193]=&quot;BANQUE&quot;;512000;IF([.A193]=&quot;CAISSE&quot;;532000;IF([.A193]=&quot;LIVRET&quot;;517100;IF([.A1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193];[PC.$A$2:.$B$164];2;0)" office:value-type="string" office:string-value="Banque">
            <text:p>Banque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J192]&lt;&gt;0;0;SUM([.K192:.K193]))" office:value-type="float" office:value="0">
            <text:p>0,00</text:p>
          </table:table-cell>
          <table:table-cell table:style-name="ce390" table:formula="of:=IF([.K192]&lt;&gt;0;0;SUM([.J192:.J193]))" office:value-type="float" office:value="139">
            <text:p>139,00</text:p>
          </table:table-cell>
          <table:table-cell table:style-name="ce416" table:formula="of:=[.J193]-[.K193]" office:value-type="float" office:value="-139">
            <text:p>-139,00</text:p>
          </table:table-cell>
          <table:table-cell table:style-name="ce485" table:number-columns-repeated="242"/>
          <table:table-cell table:style-name="ce357" table:formula="of:=[.IU192]" office:value-type="string" office:string-value="BANQUE">
            <text:p>BANQUE</text:p>
          </table:table-cell>
          <table:table-cell table:style-name="ce369" table:formula="of:=[.IV192]" office:value-type="float" office:value="76">
            <text:p>76</text:p>
          </table:table-cell>
          <table:table-cell table:style-name="ce379" table:formula="of:=[.IW192]" office:value-type="string" office:string-value="29/01/13">
            <text:p>29/01/13</text:p>
          </table:table-cell>
          <table:table-cell table:style-name="ce379" table:formula="of:=IF([.IX192]&lt;&gt;0;[.IX192];&quot;&quot;)">
            <text:p/>
          </table:table-cell>
          <table:table-cell table:style-name="ce390" table:formula="of:=[.IY192]" office:value-type="float" office:value="139">
            <text:p>139,00</text:p>
          </table:table-cell>
          <table:table-cell table:style-name="ce397" table:formula="of:=IF([.IU193]=&quot;BANQUE&quot;;512000;IF([.IU193]=&quot;CAISSE&quot;;532000;IF([.IU193]=&quot;LIVRET&quot;;517100;IF([.IU1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IZ193];;2;0)" office:value-type="float" office:value="0">
            <text:p>Err :504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JD192]&lt;&gt;0;0;SUM([.JE192:.JE193]))" office:value-type="float" office:value="0">
            <text:p>0,00</text:p>
          </table:table-cell>
          <table:table-cell table:style-name="ce390" table:formula="of:=IF([.JE192]&lt;&gt;0;0;SUM([.JD192:.JD193]))" office:value-type="float" office:value="139">
            <text:p>139,00</text:p>
          </table:table-cell>
          <table:table-cell table:style-name="ce416" table:formula="of:=[.JD193]-[.JE193]" office:value-type="float" office:value="-139">
            <text:p>-139,00</text:p>
          </table:table-cell>
          <table:table-cell table:style-name="ce485" table:number-columns-repeated="242"/>
          <table:table-cell table:style-name="ce357" table:formula="of:=[.SO192]" office:value-type="string" office:string-value="BANQUE">
            <text:p>BANQUE</text:p>
          </table:table-cell>
          <table:table-cell table:style-name="ce369" table:formula="of:=[.SP192]" office:value-type="float" office:value="76">
            <text:p>76</text:p>
          </table:table-cell>
          <table:table-cell table:style-name="ce379" table:formula="of:=[.SQ192]" office:value-type="string" office:string-value="29/01/13">
            <text:p>29/01/13</text:p>
          </table:table-cell>
          <table:table-cell table:style-name="ce379" table:formula="of:=IF([.SR192]&lt;&gt;0;[.SR192];&quot;&quot;)">
            <text:p/>
          </table:table-cell>
          <table:table-cell table:style-name="ce390" table:formula="of:=[.SS192]" office:value-type="float" office:value="139">
            <text:p>139,00</text:p>
          </table:table-cell>
          <table:table-cell table:style-name="ce397" table:formula="of:=IF([.SO193]=&quot;BANQUE&quot;;512000;IF([.SO193]=&quot;CAISSE&quot;;532000;IF([.SO193]=&quot;LIVRET&quot;;517100;IF([.SO1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ST193];;2;0)" office:value-type="float" office:value="0">
            <text:p>Err :504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SX192]&lt;&gt;0;0;SUM([.SY192:.SY193]))" office:value-type="float" office:value="0">
            <text:p>0,00</text:p>
          </table:table-cell>
          <table:table-cell table:style-name="ce390" table:formula="of:=IF([.SY192]&lt;&gt;0;0;SUM([.SX192:.SX193]))" office:value-type="float" office:value="139">
            <text:p>139,00</text:p>
          </table:table-cell>
          <table:table-cell table:style-name="ce416" table:formula="of:=[.SX193]-[.SY193]" office:value-type="float" office:value="-139">
            <text:p>-139,00</text:p>
          </table:table-cell>
          <table:table-cell table:style-name="ce485" table:number-columns-repeated="242"/>
          <table:table-cell table:style-name="ce357" table:formula="of:=[.ACI192]" office:value-type="string" office:string-value="BANQUE">
            <text:p>BANQUE</text:p>
          </table:table-cell>
          <table:table-cell table:style-name="ce369" table:formula="of:=[.ACJ192]" office:value-type="float" office:value="76">
            <text:p>76</text:p>
          </table:table-cell>
          <table:table-cell table:style-name="ce379" table:formula="of:=[.ACK192]" office:value-type="string" office:string-value="29/01/13">
            <text:p>29/01/13</text:p>
          </table:table-cell>
          <table:table-cell table:style-name="ce379" table:formula="of:=IF([.ACL192]&lt;&gt;0;[.ACL192];&quot;&quot;)">
            <text:p/>
          </table:table-cell>
          <table:table-cell table:style-name="ce390" table:formula="of:=[.ACM192]" office:value-type="float" office:value="139">
            <text:p>139,00</text:p>
          </table:table-cell>
          <table:table-cell table:style-name="ce397" table:formula="of:=IF([.ACI193]=&quot;BANQUE&quot;;512000;IF([.ACI193]=&quot;CAISSE&quot;;532000;IF([.ACI193]=&quot;LIVRET&quot;;517100;IF([.ACI1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CN193];;2;0)" office:value-type="float" office:value="0">
            <text:p>Err :504</text:p>
          </table:table-cell>
          <table:table-cell table:style-name="ce407" office:value-type="string">
            <text:p>Remboursement note de frais Claude</text:p>
          </table:table-cell>
          <table:table-cell table:style-name="ce390" table:formula="of:=IF([.ACR192]&lt;&gt;0;0;SUM([.ACS192:.ACS193]))" office:value-type="float" office:value="0">
            <text:p>0,00</text:p>
          </table:table-cell>
          <table:table-cell table:style-name="ce390" table:formula="of:=IF([.ACS192]&lt;&gt;0;0;SUM([.ACR192:.ACR193]))" office:value-type="float" office:value="139">
            <text:p>139,00</text:p>
          </table:table-cell>
          <table:table-cell table:style-name="ce416" table:formula="of:=[.ACR193]-[.ACS193]" office:value-type="float" office:value="-139">
            <text:p>-139,00</text:p>
          </table:table-cell>
          <table:table-cell table:style-name="ce485" table:number-columns-repeated="242"/>
          <table:table-cell table:style-name="ce357" table:formula="of:=[.AMC192]" office:value-type="string" office:string-value="BANQUE">
            <text:p>BANQUE</text:p>
          </table:table-cell>
          <table:table-cell table:style-name="ce369" table:formula="of:=[.AMD192]" office:value-type="float" office:value="76">
            <text:p>76</text:p>
          </table:table-cell>
          <table:table-cell table:style-name="ce379" table:formula="of:=[.AME192]" office:value-type="string" office:string-value="29/01/13">
            <text:p>29/01/13</text:p>
          </table:table-cell>
          <table:table-cell table:style-name="ce379" table:formula="of:=IF([.AMF192]&lt;&gt;0;[.AMF192];&quot;&quot;)">
            <text:p/>
          </table:table-cell>
          <table:table-cell table:style-name="ce390" table:formula="of:=[.AMG192]" office:value-type="float" office:value="139">
            <text:p>139,00</text:p>
          </table:table-cell>
          <table:table-cell table:style-name="ce397" table:formula="of:=IF([.AMC193]=&quot;BANQUE&quot;;512000;IF([.AMC193]=&quot;CAISSE&quot;;532000;IF([.AMC193]=&quot;LIVRET&quot;;517100;IF([.AMC1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MH193];;2;0)" office:value-type="float" office:value="0">
            <text:p>Err :504</text:p>
          </table:table-cell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7">
            <text:p>77</text:p>
          </table:table-cell>
          <table:table-cell table:style-name="ce375" office:value-type="string">
            <text:p>04/02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194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194]&lt;600000;&quot;indiquer montant&quot;;IF([.$F194]&lt;700000;[.$E194];0))" office:value-type="float" office:value="1.35">
            <text:p>1,35</text:p>
          </table:table-cell>
          <table:table-cell table:style-name="ce386" table:formula="of:=IF([.$F194]&lt;600000;&quot;indiquer montant&quot;;IF([.$F194]&gt;=700000;[.$E194];0))" office:value-type="float" office:value="0">
            <text:p>0,00</text:p>
          </table:table-cell>
          <table:table-cell table:style-name="ce412" table:formula="of:=[.J194]-[.K194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194]" office:value-type="string" office:string-value="BANQUE">
            <text:p>BANQUE</text:p>
          </table:table-cell>
          <table:table-cell table:style-name="ce366" office:value-type="float" office:value="77">
            <text:p>77</text:p>
          </table:table-cell>
          <table:table-cell table:style-name="ce376" table:formula="of:=[.C194]" office:value-type="string" office:string-value="04/02/13">
            <text:p>04/02/13</text:p>
          </table:table-cell>
          <table:table-cell table:style-name="ce376" table:formula="of:=IF([.D194]&lt;&gt;0;[.D194];&quot;&quot;)">
            <text:p/>
          </table:table-cell>
          <table:table-cell table:style-name="ce387" table:formula="of:=[.E194]" office:value-type="float" office:value="1.35">
            <text:p>1,35</text:p>
          </table:table-cell>
          <table:table-cell table:style-name="ce396" table:formula="of:=IF([.A195]=&quot;BANQUE&quot;;512000;IF([.A195]=&quot;CAISSE&quot;;532000;IF([.A195]=&quot;LIVRET&quot;;517100;IF([.A19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95];[PC.$A$2:.$B$164];2;0)" office:value-type="string" office:string-value="Banque">
            <text:p>Banque</text:p>
          </table:table-cell>
          <table:table-cell table:style-name="ce405" table:formula="of:=[.I194]" office:value-type="string" office:string-value="Abonnement Coopanet">
            <text:p>Abonnement Coopanet</text:p>
          </table:table-cell>
          <table:table-cell table:style-name="ce387" table:formula="of:=IF([.J194]&lt;&gt;0;0;SUM([.K194:.K195]))" office:value-type="float" office:value="0">
            <text:p>0,00</text:p>
          </table:table-cell>
          <table:table-cell table:style-name="ce387" table:formula="of:=IF([.K194]&lt;&gt;0;0;SUM([.J194:.J195]))" office:value-type="float" office:value="1.35">
            <text:p>1,35</text:p>
          </table:table-cell>
          <table:table-cell table:style-name="ce413" table:formula="of:=[.J195]-[.K195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78">
            <text:p>78</text:p>
          </table:table-cell>
          <table:table-cell table:style-name="ce375" office:value-type="string">
            <text:p>05/02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196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196]&lt;600000;&quot;indiquer montant&quot;;IF([.$F196]&lt;700000;[.$E196];0))" office:value-type="float" office:value="87.45">
            <text:p>87,45</text:p>
          </table:table-cell>
          <table:table-cell table:style-name="ce386" table:formula="of:=IF([.$F196]&lt;600000;&quot;indiquer montant&quot;;IF([.$F196]&gt;=700000;[.$E196];0))" office:value-type="float" office:value="0">
            <text:p>0,00</text:p>
          </table:table-cell>
          <table:table-cell table:style-name="ce412" table:formula="of:=[.J196]-[.K196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196]" office:value-type="string" office:string-value="BANQUE">
            <text:p>BANQUE</text:p>
          </table:table-cell>
          <table:table-cell table:style-name="ce366" office:value-type="float" office:value="78">
            <text:p>78</text:p>
          </table:table-cell>
          <table:table-cell table:style-name="ce376" table:formula="of:=[.C196]" office:value-type="string" office:string-value="05/02/13">
            <text:p>05/02/13</text:p>
          </table:table-cell>
          <table:table-cell table:style-name="ce376" table:formula="of:=IF([.D196]&lt;&gt;0;[.D196];&quot;&quot;)">
            <text:p/>
          </table:table-cell>
          <table:table-cell table:style-name="ce387" table:formula="of:=[.E196]" office:value-type="float" office:value="87.45">
            <text:p>87,45</text:p>
          </table:table-cell>
          <table:table-cell table:style-name="ce396" table:formula="of:=IF([.A197]=&quot;BANQUE&quot;;512000;IF([.A197]=&quot;CAISSE&quot;;532000;IF([.A197]=&quot;LIVRET&quot;;517100;IF([.A19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97];[PC.$A$2:.$B$164];2;0)" office:value-type="string" office:string-value="Banque">
            <text:p>Banque</text:p>
          </table:table-cell>
          <table:table-cell table:style-name="ce405" table:formula="of:=[.I196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196]&lt;&gt;0;0;SUM([.K196:.K197]))" office:value-type="float" office:value="0">
            <text:p>0,00</text:p>
          </table:table-cell>
          <table:table-cell table:style-name="ce387" table:formula="of:=IF([.K196]&lt;&gt;0;0;SUM([.J196:.J197]))" office:value-type="float" office:value="87.45">
            <text:p>87,45</text:p>
          </table:table-cell>
          <table:table-cell table:style-name="ce413" table:formula="of:=[.J197]-[.K197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4" table:formula="of:=[.A197]" office:value-type="string" office:string-value="BANQUE">
            <text:p>BANQUE</text:p>
          </table:table-cell>
          <table:table-cell table:style-name="ce365" office:value-type="float" office:value="79">
            <text:p>79</text:p>
          </table:table-cell>
          <table:table-cell table:style-name="ce375" office:value-type="string">
            <text:p>07/02/13</text:p>
          </table:table-cell>
          <table:table-cell table:style-name="ce375"/>
          <table:table-cell table:style-name="ce386" office:value-type="float" office:value="112.13">
            <text:p>112,13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198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198]&lt;600000;&quot;indiquer montant&quot;;IF([.$F198]&lt;700000;[.$E198];0))" office:value-type="float" office:value="112.13">
            <text:p>112,13</text:p>
          </table:table-cell>
          <table:table-cell table:style-name="ce386" table:formula="of:=IF([.$F198]&lt;600000;&quot;indiquer montant&quot;;IF([.$F198]&gt;=700000;[.$E198];0))" office:value-type="float" office:value="0">
            <text:p>0,00</text:p>
          </table:table-cell>
          <table:table-cell table:style-name="ce412" table:formula="of:=[.J198]-[.K198]" office:value-type="float" office:value="112.13">
            <text:p>112,13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office:value-type="float" office:value="79">
            <text:p>79</text:p>
          </table:table-cell>
          <table:table-cell table:style-name="ce376" table:formula="of:=[.C198]" office:value-type="string" office:string-value="07/02/13">
            <text:p>07/02/13</text:p>
          </table:table-cell>
          <table:table-cell table:style-name="ce376" table:formula="of:=IF([.D198]&lt;&gt;0;[.D198];&quot;&quot;)">
            <text:p/>
          </table:table-cell>
          <table:table-cell table:style-name="ce387" table:formula="of:=[.E198]" office:value-type="float" office:value="112.13">
            <text:p>112,13</text:p>
          </table:table-cell>
          <table:table-cell table:style-name="ce396" table:formula="of:=IF([.A199]=&quot;BANQUE&quot;;512000;IF([.A199]=&quot;CAISSE&quot;;532000;IF([.A199]=&quot;LIVRET&quot;;517100;IF([.A19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199];[PC.$A$2:.$B$164];2;0)" office:value-type="string" office:string-value="Banque">
            <text:p>Banque</text:p>
          </table:table-cell>
          <table:table-cell table:style-name="ce405" table:formula="of:=[.I198]" office:value-type="string" office:string-value="Prélèvement mensuel GDF">
            <text:p>Prélèvement mensuel GDF</text:p>
          </table:table-cell>
          <table:table-cell table:style-name="ce387" table:formula="of:=IF([.J198]&lt;&gt;0;0;SUM([.K198:.K199]))" office:value-type="float" office:value="0">
            <text:p>0,00</text:p>
          </table:table-cell>
          <table:table-cell table:style-name="ce387" table:formula="of:=IF([.K198]&lt;&gt;0;0;SUM([.J198:.J199]))" office:value-type="float" office:value="112.13">
            <text:p>112,13</text:p>
          </table:table-cell>
          <table:table-cell table:style-name="ce413" table:formula="of:=[.J199]-[.K199]" office:value-type="float" office:value="-112.13">
            <text:p>-112,1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0">
            <text:p>80</text:p>
          </table:table-cell>
          <table:table-cell table:style-name="ce375" office:value-type="string">
            <text:p>08/02/13</text:p>
          </table:table-cell>
          <table:table-cell table:style-name="ce375"/>
          <table:table-cell table:style-name="ce386" office:value-type="float" office:value="33.43">
            <text:p>33,43</text:p>
          </table:table-cell>
          <table:table-cell table:style-name="ce365" office:value-type="float" office:value="626000">
            <text:p>626000</text:p>
          </table:table-cell>
          <table:table-cell table:style-name="ce365" office:value-type="string">
            <text:p>Free</text:p>
          </table:table-cell>
          <table:table-cell table:style-name="ce399" table:formula="of:=VLOOKUP([.F200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rélèvement mensuel FREE telecom</text:p>
          </table:table-cell>
          <table:table-cell table:style-name="ce386" table:formula="of:=IF([.$F200]&lt;600000;&quot;indiquer montant&quot;;IF([.$F200]&lt;700000;[.$E200];0))" office:value-type="float" office:value="33.43">
            <text:p>33,43</text:p>
          </table:table-cell>
          <table:table-cell table:style-name="ce386" table:formula="of:=IF([.$F200]&lt;600000;&quot;indiquer montant&quot;;IF([.$F200]&gt;=700000;[.$E200];0))" office:value-type="float" office:value="0">
            <text:p>0,00</text:p>
          </table:table-cell>
          <table:table-cell table:style-name="ce412" table:formula="of:=[.J200]-[.K200]" office:value-type="float" office:value="33.43">
            <text:p>33,43</text:p>
          </table:table-cell>
          <table:table-cell table:number-columns-repeated="1012"/>
        </table:table-row>
        <table:table-row table:style-name="ro9">
          <table:table-cell table:style-name="ce354" table:formula="of:=[.A200]" office:value-type="string" office:string-value="BANQUE">
            <text:p>BANQUE</text:p>
          </table:table-cell>
          <table:table-cell table:style-name="ce366" table:formula="of:=[.B200]" office:value-type="float" office:value="80">
            <text:p>80</text:p>
          </table:table-cell>
          <table:table-cell table:style-name="ce376" table:formula="of:=[.C200]" office:value-type="string" office:string-value="08/02/13">
            <text:p>08/02/13</text:p>
          </table:table-cell>
          <table:table-cell table:style-name="ce376" table:formula="of:=IF([.D200]&lt;&gt;0;[.D200];&quot;&quot;)">
            <text:p/>
          </table:table-cell>
          <table:table-cell table:style-name="ce387" table:formula="of:=[.E200]" office:value-type="float" office:value="33.43">
            <text:p>33,43</text:p>
          </table:table-cell>
          <table:table-cell table:style-name="ce396" table:formula="of:=IF([.A201]=&quot;BANQUE&quot;;512000;IF([.A201]=&quot;CAISSE&quot;;532000;IF([.A201]=&quot;LIVRET&quot;;517100;IF([.A20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01];[PC.$A$2:.$B$164];2;0)" office:value-type="string" office:string-value="Banque">
            <text:p>Banque</text:p>
          </table:table-cell>
          <table:table-cell table:style-name="ce405" table:formula="of:=[.I200]" office:value-type="string" office:string-value="Prélèvement mensuel FREE telecom">
            <text:p>Prélèvement mensuel FREE telecom</text:p>
          </table:table-cell>
          <table:table-cell table:style-name="ce387" table:formula="of:=IF([.J200]&lt;&gt;0;0;SUM([.K200:.K201]))" office:value-type="float" office:value="0">
            <text:p>0,00</text:p>
          </table:table-cell>
          <table:table-cell table:style-name="ce387" table:formula="of:=IF([.K200]&lt;&gt;0;0;SUM([.J200:.J201]))" office:value-type="float" office:value="33.43">
            <text:p>33,43</text:p>
          </table:table-cell>
          <table:table-cell table:style-name="ce413" table:formula="of:=[.J201]-[.K201]" office:value-type="float" office:value="-33.43">
            <text:p>-33,4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1">
            <text:p>81</text:p>
          </table:table-cell>
          <table:table-cell table:style-name="ce375" office:value-type="string">
            <text:p>08/02/13</text:p>
          </table:table-cell>
          <table:table-cell table:style-name="ce375"/>
          <table:table-cell table:style-name="ce386" office:value-type="float" office:value="61.51">
            <text:p>61,51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202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202]&lt;600000;&quot;indiquer montant&quot;;IF([.$F202]&lt;700000;[.$E202];0))" office:value-type="float" office:value="61.51">
            <text:p>61,51</text:p>
          </table:table-cell>
          <table:table-cell table:style-name="ce386" table:formula="of:=IF([.$F202]&lt;600000;&quot;indiquer montant&quot;;IF([.$F202]&gt;=700000;[.$E202];0))" office:value-type="float" office:value="0">
            <text:p>0,00</text:p>
          </table:table-cell>
          <table:table-cell table:style-name="ce412" table:formula="of:=[.J202]-[.K202]" office:value-type="float" office:value="61.51">
            <text:p>61,51</text:p>
          </table:table-cell>
          <table:table-cell table:number-columns-repeated="1012"/>
        </table:table-row>
        <table:table-row table:style-name="ro9">
          <table:table-cell table:style-name="ce354" table:formula="of:=[.A202]" office:value-type="string" office:string-value="BANQUE">
            <text:p>BANQUE</text:p>
          </table:table-cell>
          <table:table-cell table:style-name="ce366" table:formula="of:=[.B202]" office:value-type="float" office:value="81">
            <text:p>81</text:p>
          </table:table-cell>
          <table:table-cell table:style-name="ce376" table:formula="of:=[.C202]" office:value-type="string" office:string-value="08/02/13">
            <text:p>08/02/13</text:p>
          </table:table-cell>
          <table:table-cell table:style-name="ce376" table:formula="of:=IF([.D202]&lt;&gt;0;[.D202];&quot;&quot;)">
            <text:p/>
          </table:table-cell>
          <table:table-cell table:style-name="ce387" table:formula="of:=[.E202]" office:value-type="float" office:value="61.51">
            <text:p>61,51</text:p>
          </table:table-cell>
          <table:table-cell table:style-name="ce396" table:formula="of:=IF([.A203]=&quot;BANQUE&quot;;512000;IF([.A203]=&quot;CAISSE&quot;;532000;IF([.A203]=&quot;LIVRET&quot;;517100;IF([.A20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03];[PC.$A$2:.$B$164];2;0)" office:value-type="string" office:string-value="Banque">
            <text:p>Banque</text:p>
          </table:table-cell>
          <table:table-cell table:style-name="ce405" table:formula="of:=[.I202]" office:value-type="string" office:string-value="Prélèvement EDF">
            <text:p>Prélèvement EDF</text:p>
          </table:table-cell>
          <table:table-cell table:style-name="ce387" table:formula="of:=IF([.J202]&lt;&gt;0;0;SUM([.K202:.K203]))" office:value-type="float" office:value="0">
            <text:p>0,00</text:p>
          </table:table-cell>
          <table:table-cell table:style-name="ce387" table:formula="of:=IF([.K202]&lt;&gt;0;0;SUM([.J202:.J203]))" office:value-type="float" office:value="61.51">
            <text:p>61,51</text:p>
          </table:table-cell>
          <table:table-cell table:style-name="ce413" table:formula="of:=[.J203]-[.K203]" office:value-type="float" office:value="-61.51">
            <text:p>-61,5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2">
            <text:p>82</text:p>
          </table:table-cell>
          <table:table-cell table:style-name="ce375" office:value-type="string">
            <text:p>11/02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204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204]&lt;600000;&quot;indiquer montant&quot;;IF([.$F204]&lt;700000;[.$E204];0))" office:value-type="float" office:value="25">
            <text:p>25,00</text:p>
          </table:table-cell>
          <table:table-cell table:style-name="ce386" table:formula="of:=IF([.$F204]&lt;600000;&quot;indiquer montant&quot;;IF([.$F204]&gt;=700000;[.$E204];0))" office:value-type="float" office:value="0">
            <text:p>0,00</text:p>
          </table:table-cell>
          <table:table-cell table:style-name="ce412" table:formula="of:=[.J204]-[.K204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204]" office:value-type="string" office:string-value="BANQUE">
            <text:p>BANQUE</text:p>
          </table:table-cell>
          <table:table-cell table:style-name="ce366" table:formula="of:=[.B204]" office:value-type="float" office:value="82">
            <text:p>82</text:p>
          </table:table-cell>
          <table:table-cell table:style-name="ce376" table:formula="of:=[.C204]" office:value-type="string" office:string-value="11/02/13">
            <text:p>11/02/13</text:p>
          </table:table-cell>
          <table:table-cell table:style-name="ce376" table:formula="of:=IF([.D204]&lt;&gt;0;[.D204];&quot;&quot;)">
            <text:p/>
          </table:table-cell>
          <table:table-cell table:style-name="ce387" table:formula="of:=[.E204]" office:value-type="float" office:value="25">
            <text:p>25,00</text:p>
          </table:table-cell>
          <table:table-cell table:style-name="ce396" table:formula="of:=IF([.A205]=&quot;BANQUE&quot;;512000;IF([.A205]=&quot;CAISSE&quot;;532000;IF([.A205]=&quot;LIVRET&quot;;517100;IF([.A20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05];[PC.$A$2:.$B$164];2;0)" office:value-type="string" office:string-value="Banque">
            <text:p>Banque</text:p>
          </table:table-cell>
          <table:table-cell table:style-name="ce405" table:formula="of:=[.I204]" office:value-type="string" office:string-value="Facture Lyonnaise des Eaux">
            <text:p>Facture Lyonnaise des Eaux</text:p>
          </table:table-cell>
          <table:table-cell table:style-name="ce387" table:formula="of:=IF([.J204]&lt;&gt;0;0;SUM([.K204:.K205]))" office:value-type="float" office:value="0">
            <text:p>0,00</text:p>
          </table:table-cell>
          <table:table-cell table:style-name="ce387" table:formula="of:=IF([.K204]&lt;&gt;0;0;SUM([.J204:.J205]))" office:value-type="float" office:value="25">
            <text:p>25,00</text:p>
          </table:table-cell>
          <table:table-cell table:style-name="ce413" table:formula="of:=[.J205]-[.K205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3">
            <text:p>83</text:p>
          </table:table-cell>
          <table:table-cell table:style-name="ce375" office:value-type="string">
            <text:p>15/02/13</text:p>
          </table:table-cell>
          <table:table-cell table:style-name="ce375"/>
          <table:table-cell table:style-name="ce386" office:value-type="float" office:value="140">
            <text:p>140,00</text:p>
          </table:table-cell>
          <table:table-cell table:style-name="ce365" office:value-type="float" office:value="615200">
            <text:p>615200</text:p>
          </table:table-cell>
          <table:table-cell table:style-name="ce365"/>
          <table:table-cell table:style-name="ce399" table:formula="of:=VLOOKUP([.F206];[PC.$A$2:.$B$164];2;0)" office:value-type="string" office:string-value="Travaux d'entretien déductibles sur biens immobiliers">
            <text:p>Travaux d'entretien déductibles sur biens immobiliers</text:p>
          </table:table-cell>
          <table:table-cell table:style-name="ce399" office:value-type="string">
            <text:p>Entretien annuel chaudière</text:p>
          </table:table-cell>
          <table:table-cell table:style-name="ce386" table:formula="of:=IF([.$F206]&lt;600000;&quot;indiquer montant&quot;;IF([.$F206]&lt;700000;[.$E206];0))" office:value-type="float" office:value="140">
            <text:p>140,00</text:p>
          </table:table-cell>
          <table:table-cell table:style-name="ce386" table:formula="of:=IF([.$F206]&lt;600000;&quot;indiquer montant&quot;;IF([.$F206]&gt;=700000;[.$E206];0))" office:value-type="float" office:value="0">
            <text:p>0,00</text:p>
          </table:table-cell>
          <table:table-cell table:style-name="ce412" table:formula="of:=[.J206]-[.K206]" office:value-type="float" office:value="140">
            <text:p>140,00</text:p>
          </table:table-cell>
          <table:table-cell table:number-columns-repeated="1012"/>
        </table:table-row>
        <table:table-row table:style-name="ro9">
          <table:table-cell table:style-name="ce354" table:formula="of:=[.A206]" office:value-type="string" office:string-value="BANQUE">
            <text:p>BANQUE</text:p>
          </table:table-cell>
          <table:table-cell table:style-name="ce366" table:formula="of:=[.B206]" office:value-type="float" office:value="83">
            <text:p>83</text:p>
          </table:table-cell>
          <table:table-cell table:style-name="ce376" table:formula="of:=[.C206]" office:value-type="string" office:string-value="15/02/13">
            <text:p>15/02/13</text:p>
          </table:table-cell>
          <table:table-cell table:style-name="ce376" table:formula="of:=IF([.D206]&lt;&gt;0;[.D206];&quot;&quot;)">
            <text:p/>
          </table:table-cell>
          <table:table-cell table:style-name="ce387" table:formula="of:=[.E206]" office:value-type="float" office:value="140">
            <text:p>140,00</text:p>
          </table:table-cell>
          <table:table-cell table:style-name="ce396" table:formula="of:=IF([.A207]=&quot;BANQUE&quot;;512000;IF([.A207]=&quot;CAISSE&quot;;532000;IF([.A207]=&quot;LIVRET&quot;;517100;IF([.A20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07];[PC.$A$2:.$B$164];2;0)" office:value-type="string" office:string-value="Banque">
            <text:p>Banque</text:p>
          </table:table-cell>
          <table:table-cell table:style-name="ce405" table:formula="of:=[.I206]" office:value-type="string" office:string-value="Entretien annuel chaudière">
            <text:p>Entretien annuel chaudière</text:p>
          </table:table-cell>
          <table:table-cell table:style-name="ce387" table:formula="of:=IF([.J206]&lt;&gt;0;0;SUM([.K206:.K207]))" office:value-type="float" office:value="0">
            <text:p>0,00</text:p>
          </table:table-cell>
          <table:table-cell table:style-name="ce387" table:formula="of:=IF([.K206]&lt;&gt;0;0;SUM([.J206:.J207]))" office:value-type="float" office:value="140">
            <text:p>140,00</text:p>
          </table:table-cell>
          <table:table-cell table:style-name="ce413" table:formula="of:=[.J207]-[.K207]" office:value-type="float" office:value="-140">
            <text:p>-140,00</text:p>
          </table:table-cell>
          <table:table-cell table:number-columns-repeated="1012"/>
        </table:table-row>
        <table:table-row table:style-name="ro9">
          <table:table-cell table:style-name="ce358" table:formula="of:=[.A207]" office:value-type="string" office:string-value="BANQUE">
            <text:p>BANQUE</text:p>
          </table:table-cell>
          <table:table-cell table:style-name="ce370" office:value-type="float" office:value="84">
            <text:p>84</text:p>
          </table:table-cell>
          <table:table-cell table:style-name="ce364" office:value-type="string">
            <text:p>15/02/13</text:p>
          </table:table-cell>
          <table:table-cell table:style-name="ce364"/>
          <table:table-cell table:style-name="ce391" office:value-type="float" office:value="9.2">
            <text:p>9,20</text:p>
          </table:table-cell>
          <table:table-cell table:style-name="ce370" office:value-type="float" office:value="625100">
            <text:p>625100</text:p>
          </table:table-cell>
          <table:table-cell table:style-name="ce370"/>
          <table:table-cell table:style-name="ce402" table:formula="of:=VLOOKUP([.F208];[PC.$A$2:.$B$164];2;0)" office:value-type="string" office:string-value="Voyages et déplacements">
            <text:p>Voyages et déplacements</text:p>
          </table:table-cell>
          <table:table-cell table:style-name="ce402" office:value-type="string">
            <text:p>Péage boxer</text:p>
          </table:table-cell>
          <table:table-cell table:style-name="ce391" table:formula="of:=IF([.$F208]&lt;600000;&quot;indiquer montant&quot;;IF([.$F208]&lt;700000;[.$E208];0))" office:value-type="float" office:value="9.2">
            <text:p>9,20</text:p>
          </table:table-cell>
          <table:table-cell table:style-name="ce391" table:formula="of:=IF([.$F208]&lt;600000;&quot;indiquer montant&quot;;IF([.$F208]&gt;=700000;[.$E208];0))" office:value-type="float" office:value="0">
            <text:p>0,00</text:p>
          </table:table-cell>
          <table:table-cell table:style-name="ce478" table:formula="of:=[.J208]-[.K208]" office:value-type="float" office:value="9.2">
            <text:p>9,20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4" table:formula="of:=[.A207]" office:value-type="string" office:string-value="BANQUE">
            <text:p>BANQUE</text:p>
          </table:table-cell>
          <table:table-cell table:style-name="ce365" office:value-type="float" office:value="84">
            <text:p>84</text:p>
          </table:table-cell>
          <table:table-cell table:style-name="ce375" office:value-type="string">
            <text:p>15/02/13</text:p>
          </table:table-cell>
          <table:table-cell table:style-name="ce375"/>
          <table:table-cell table:style-name="ce386" office:value-type="float" office:value="2198.65">
            <text:p>2 198,65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209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matériel et outillage</text:p>
          </table:table-cell>
          <table:table-cell table:style-name="ce386" table:formula="of:=+[.E209]" office:value-type="float" office:value="2198.65">
            <text:p>2 198,65</text:p>
          </table:table-cell>
          <table:table-cell table:style-name="ce386" office:value-type="float" office:value="0">
            <text:p>0,00</text:p>
          </table:table-cell>
          <table:table-cell table:style-name="ce412" table:formula="of:=[.J209]-[.K209]" office:value-type="float" office:value="2198.65">
            <text:p>2198,65</text:p>
          </table:table-cell>
          <table:table-cell table:number-columns-repeated="1012"/>
        </table:table-row>
        <table:table-row table:style-name="ro9">
          <table:table-cell table:style-name="ce354" table:formula="of:=[.A209]" office:value-type="string" office:string-value="BANQUE">
            <text:p>BANQUE</text:p>
          </table:table-cell>
          <table:table-cell table:style-name="ce366" table:formula="of:=[.B209]" office:value-type="float" office:value="84">
            <text:p>84</text:p>
          </table:table-cell>
          <table:table-cell table:style-name="ce376" table:formula="of:=[.C209]" office:value-type="string" office:string-value="15/02/13">
            <text:p>15/02/13</text:p>
          </table:table-cell>
          <table:table-cell table:style-name="ce376" table:formula="of:=IF([.D209]&lt;&gt;0;[.D209];&quot;&quot;)">
            <text:p/>
          </table:table-cell>
          <table:table-cell table:style-name="ce387" table:formula="of:=SUM([.E208:.E209])" office:value-type="float" office:value="2207.85">
            <text:p>2 207,85</text:p>
          </table:table-cell>
          <table:table-cell table:style-name="ce396" table:formula="of:=IF([.A210]=&quot;BANQUE&quot;;512000;IF([.A210]=&quot;CAISSE&quot;;532000;IF([.A210]=&quot;LIVRET&quot;;517100;IF([.A21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10];[PC.$A$2:.$B$164];2;0)" office:value-type="string" office:string-value="Banque">
            <text:p>Banque</text:p>
          </table:table-cell>
          <table:table-cell table:style-name="ce405" office:value-type="string">
            <text:p>Remboursement note de Frais Ludo</text:p>
          </table:table-cell>
          <table:table-cell table:style-name="ce387" table:formula="of:=IF([.J209]&lt;&gt;0;0;SUM([.K208:.K210]))" office:value-type="float" office:value="0">
            <text:p>0,00</text:p>
          </table:table-cell>
          <table:table-cell table:style-name="ce387" table:formula="of:=IF([.K209]&lt;&gt;0;0;SUM([.J208:.J210]))" office:value-type="float" office:value="2207.85">
            <text:p>2 207,85</text:p>
          </table:table-cell>
          <table:table-cell table:style-name="ce413" table:formula="of:=[.J210]-[.K210]" office:value-type="float" office:value="-2207.85">
            <text:p>-2207,85</text:p>
          </table:table-cell>
          <table:table-cell table:number-columns-repeated="1012"/>
        </table:table-row>
        <table:table-row table:style-name="ro9">
          <table:table-cell table:style-name="ce358" table:formula="of:=[.A207]" office:value-type="string" office:string-value="BANQUE">
            <text:p>BANQUE</text:p>
          </table:table-cell>
          <table:table-cell table:style-name="ce370" office:value-type="float" office:value="85">
            <text:p>85</text:p>
          </table:table-cell>
          <table:table-cell table:style-name="ce364" office:value-type="string">
            <text:p>15/02/13</text:p>
          </table:table-cell>
          <table:table-cell table:style-name="ce364"/>
          <table:table-cell table:style-name="ce391" office:value-type="float" office:value="95.03">
            <text:p>95,03</text:p>
          </table:table-cell>
          <table:table-cell table:style-name="ce370" office:value-type="float" office:value="625100">
            <text:p>625100</text:p>
          </table:table-cell>
          <table:table-cell table:style-name="ce370"/>
          <table:table-cell table:style-name="ce402" table:formula="of:=VLOOKUP([.F211];[PC.$A$2:.$B$164];2;0)" office:value-type="string" office:string-value="Voyages et déplacements">
            <text:p>Voyages et déplacements</text:p>
          </table:table-cell>
          <table:table-cell table:style-name="ce402" office:value-type="string">
            <text:p>Diesel Boxer</text:p>
          </table:table-cell>
          <table:table-cell table:style-name="ce391" table:formula="of:=IF([.$F211]&lt;600000;&quot;indiquer montant&quot;;IF([.$F211]&lt;700000;[.$E211];0))" office:value-type="float" office:value="95.03">
            <text:p>95,03</text:p>
          </table:table-cell>
          <table:table-cell table:style-name="ce391" table:formula="of:=IF([.$F211]&lt;600000;&quot;indiquer montant&quot;;IF([.$F211]&gt;=700000;[.$E211];0))" office:value-type="float" office:value="0">
            <text:p>0,00</text:p>
          </table:table-cell>
          <table:table-cell table:style-name="ce478" table:formula="of:=[.J211]-[.K211]" office:value-type="float" office:value="95.03">
            <text:p>95,03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4" table:formula="of:=[.A207]" office:value-type="string" office:string-value="BANQUE">
            <text:p>BANQUE</text:p>
          </table:table-cell>
          <table:table-cell table:style-name="ce365" office:value-type="float" office:value="85">
            <text:p>85</text:p>
          </table:table-cell>
          <table:table-cell table:style-name="ce375" office:value-type="string">
            <text:p>15/02/13</text:p>
          </table:table-cell>
          <table:table-cell table:style-name="ce375"/>
          <table:table-cell table:style-name="ce386" office:value-type="float" office:value="3418.81">
            <text:p>3 418,81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212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VMC et chauffe-eau Aldes</text:p>
          </table:table-cell>
          <table:table-cell table:style-name="ce386" table:formula="of:=+[.E212]" office:value-type="float" office:value="3418.81">
            <text:p>3 418,81</text:p>
          </table:table-cell>
          <table:table-cell table:style-name="ce386" office:value-type="float" office:value="0">
            <text:p>0,00</text:p>
          </table:table-cell>
          <table:table-cell table:style-name="ce412" table:formula="of:=[.J212]-[.K212]" office:value-type="float" office:value="3418.81">
            <text:p>3418,81</text:p>
          </table:table-cell>
          <table:table-cell table:number-columns-repeated="1012"/>
        </table:table-row>
        <table:table-row table:style-name="ro9">
          <table:table-cell table:style-name="ce354" table:formula="of:=[.A212]" office:value-type="string" office:string-value="BANQUE">
            <text:p>BANQUE</text:p>
          </table:table-cell>
          <table:table-cell table:style-name="ce366" table:formula="of:=[.B212]" office:value-type="float" office:value="85">
            <text:p>85</text:p>
          </table:table-cell>
          <table:table-cell table:style-name="ce376" table:formula="of:=[.C212]" office:value-type="string" office:string-value="15/02/13">
            <text:p>15/02/13</text:p>
          </table:table-cell>
          <table:table-cell table:style-name="ce376" table:formula="of:=IF([.D212]&lt;&gt;0;[.D212];&quot;&quot;)">
            <text:p/>
          </table:table-cell>
          <table:table-cell table:style-name="ce387" table:formula="of:=SUM([.E211:.E212])" office:value-type="float" office:value="3513.84">
            <text:p>3 513,84</text:p>
          </table:table-cell>
          <table:table-cell table:style-name="ce396" table:formula="of:=IF([.A213]=&quot;BANQUE&quot;;512000;IF([.A213]=&quot;CAISSE&quot;;532000;IF([.A213]=&quot;LIVRET&quot;;517100;IF([.A21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13];[PC.$A$2:.$B$164];2;0)" office:value-type="string" office:string-value="Banque">
            <text:p>Banque</text:p>
          </table:table-cell>
          <table:table-cell table:style-name="ce405" office:value-type="string">
            <text:p>Remboursement note de Frais Marie</text:p>
          </table:table-cell>
          <table:table-cell table:style-name="ce387" table:formula="of:=IF([.J212]&lt;&gt;0;0;SUM([.K211:.K213]))" office:value-type="float" office:value="0">
            <text:p>0,00</text:p>
          </table:table-cell>
          <table:table-cell table:style-name="ce387" table:formula="of:=IF([.K212]&lt;&gt;0;0;SUM([.J211:.J213]))" office:value-type="float" office:value="3513.84">
            <text:p>3 513,84</text:p>
          </table:table-cell>
          <table:table-cell table:style-name="ce413" table:formula="of:=[.J213]-[.K213]" office:value-type="float" office:value="-3513.84">
            <text:p>-3513,84</text:p>
          </table:table-cell>
          <table:table-cell table:number-columns-repeated="1012"/>
        </table:table-row>
        <table:table-row table:style-name="ro9">
          <table:table-cell table:style-name="ce354" table:formula="of:=[.A213]" office:value-type="string" office:string-value="BANQUE">
            <text:p>BANQUE</text:p>
          </table:table-cell>
          <table:table-cell table:style-name="ce365" office:value-type="float" office:value="86">
            <text:p>86</text:p>
          </table:table-cell>
          <table:table-cell table:style-name="ce375" office:value-type="string">
            <text:p>18/02/13</text:p>
          </table:table-cell>
          <table:table-cell table:style-name="ce375"/>
          <table:table-cell table:style-name="ce386" office:value-type="float" office:value="3.59">
            <text:p>3,59</text:p>
          </table:table-cell>
          <table:table-cell table:style-name="ce365" office:value-type="float" office:value="625100">
            <text:p>625100</text:p>
          </table:table-cell>
          <table:table-cell table:style-name="ce365"/>
          <table:table-cell table:style-name="ce399" table:formula="of:=VLOOKUP([.F214];[PC.$A$2:.$B$164];2;0)" office:value-type="string" office:string-value="Voyages et déplacements">
            <text:p>Voyages et déplacements</text:p>
          </table:table-cell>
          <table:table-cell table:style-name="ce399" office:value-type="string">
            <text:p>Km Claude</text:p>
          </table:table-cell>
          <table:table-cell table:style-name="ce386" table:formula="of:=IF([.$F214]&lt;600000;&quot;indiquer montant&quot;;IF([.$F214]&lt;700000;[.$E214];0))" office:value-type="float" office:value="3.59">
            <text:p>3,59</text:p>
          </table:table-cell>
          <table:table-cell table:style-name="ce386" table:formula="of:=IF([.$F214]&lt;600000;&quot;indiquer montant&quot;;IF([.$F214]&gt;=700000;[.$E214];0))" office:value-type="float" office:value="0">
            <text:p>0,00</text:p>
          </table:table-cell>
          <table:table-cell table:style-name="ce412" table:formula="of:=[.J214]-[.K214]" office:value-type="float" office:value="3.59">
            <text:p>3,59</text:p>
          </table:table-cell>
          <table:table-cell table:number-columns-repeated="1012"/>
        </table:table-row>
        <table:table-row table:style-name="ro9">
          <table:table-cell table:style-name="ce354" table:formula="of:=[.A213]" office:value-type="string" office:string-value="BANQUE">
            <text:p>BANQUE</text:p>
          </table:table-cell>
          <table:table-cell table:style-name="ce365" office:value-type="float" office:value="86">
            <text:p>86</text:p>
          </table:table-cell>
          <table:table-cell table:style-name="ce375" office:value-type="string">
            <text:p>18/02/13</text:p>
          </table:table-cell>
          <table:table-cell table:style-name="ce375"/>
          <table:table-cell table:style-name="ce386" office:value-type="float" office:value="584.9">
            <text:p>584,90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215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matériel électrique</text:p>
          </table:table-cell>
          <table:table-cell table:style-name="ce386" table:formula="of:=+[.E215]" office:value-type="float" office:value="584.9">
            <text:p>584,90</text:p>
          </table:table-cell>
          <table:table-cell table:style-name="ce386" office:value-type="float" office:value="0">
            <text:p>0,00</text:p>
          </table:table-cell>
          <table:table-cell table:style-name="ce412" table:formula="of:=[.J215]-[.K215]" office:value-type="float" office:value="584.9">
            <text:p>584,90</text:p>
          </table:table-cell>
          <table:table-cell table:number-columns-repeated="1012"/>
        </table:table-row>
        <table:table-row table:style-name="ro9">
          <table:table-cell table:style-name="ce354" table:formula="of:=[.A215]" office:value-type="string" office:string-value="BANQUE">
            <text:p>BANQUE</text:p>
          </table:table-cell>
          <table:table-cell table:style-name="ce366" table:formula="of:=[.B215]" office:value-type="float" office:value="86">
            <text:p>86</text:p>
          </table:table-cell>
          <table:table-cell table:style-name="ce376" table:formula="of:=[.C215]" office:value-type="string" office:string-value="18/02/13">
            <text:p>18/02/13</text:p>
          </table:table-cell>
          <table:table-cell table:style-name="ce376" table:formula="of:=IF([.D215]&lt;&gt;0;[.D215];&quot;&quot;)">
            <text:p/>
          </table:table-cell>
          <table:table-cell table:style-name="ce387" table:formula="of:=SUM([.E214:.E215])" office:value-type="float" office:value="588.49">
            <text:p>588,49</text:p>
          </table:table-cell>
          <table:table-cell table:style-name="ce396" table:formula="of:=IF([.A216]=&quot;BANQUE&quot;;512000;IF([.A216]=&quot;CAISSE&quot;;532000;IF([.A216]=&quot;LIVRET&quot;;517100;IF([.A21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16];[PC.$A$2:.$B$164];2;0)" office:value-type="string" office:string-value="Banque">
            <text:p>Banque</text:p>
          </table:table-cell>
          <table:table-cell table:style-name="ce405" office:value-type="string">
            <text:p>Remboursement note de Frais Claude</text:p>
          </table:table-cell>
          <table:table-cell table:style-name="ce387" table:formula="of:=IF([.J215]&lt;&gt;0;0;SUM([.K214:.K216]))" office:value-type="float" office:value="0">
            <text:p>0,00</text:p>
          </table:table-cell>
          <table:table-cell table:style-name="ce387" table:formula="of:=IF([.K215]&lt;&gt;0;0;SUM([.J214:.J216]))" office:value-type="float" office:value="588.49">
            <text:p>588,49</text:p>
          </table:table-cell>
          <table:table-cell table:style-name="ce413" table:formula="of:=[.J216]-[.K216]" office:value-type="float" office:value="-588.49">
            <text:p>-588,49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7">
            <text:p>87</text:p>
          </table:table-cell>
          <table:table-cell table:style-name="ce375" office:value-type="string">
            <text:p>18/02/13</text:p>
          </table:table-cell>
          <table:table-cell table:style-name="ce375"/>
          <table:table-cell table:style-name="ce386" office:value-type="float" office:value="2175">
            <text:p>2 175,00</text:p>
          </table:table-cell>
          <table:table-cell table:style-name="ce365" office:value-type="float" office:value="218100">
            <text:p>218100</text:p>
          </table:table-cell>
          <table:table-cell table:style-name="ce365" office:value-type="string">
            <text:p>Archi</text:p>
          </table:table-cell>
          <table:table-cell table:style-name="ce399" table:formula="of:=VLOOKUP([.F217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Facture LAM architecte 13011-12C du 13/02</text:p>
          </table:table-cell>
          <table:table-cell table:style-name="ce386" office:value-type="float" office:value="2175">
            <text:p>2 175,00</text:p>
          </table:table-cell>
          <table:table-cell table:style-name="ce386" office:value-type="float" office:value="0">
            <text:p>0,00</text:p>
          </table:table-cell>
          <table:table-cell table:style-name="ce412" table:formula="of:=[.J217]-[.K217]" office:value-type="float" office:value="2175">
            <text:p>2175,00</text:p>
          </table:table-cell>
          <table:table-cell table:number-columns-repeated="1012"/>
        </table:table-row>
        <table:table-row table:style-name="ro9">
          <table:table-cell table:style-name="ce354" table:formula="of:=[.A217]" office:value-type="string" office:string-value="BANQUE">
            <text:p>BANQUE</text:p>
          </table:table-cell>
          <table:table-cell table:style-name="ce366" table:formula="of:=[.B217]" office:value-type="float" office:value="87">
            <text:p>87</text:p>
          </table:table-cell>
          <table:table-cell table:style-name="ce376" table:formula="of:=[.C217]" office:value-type="string" office:string-value="18/02/13">
            <text:p>18/02/13</text:p>
          </table:table-cell>
          <table:table-cell table:style-name="ce376" table:formula="of:=IF([.D217]&lt;&gt;0;[.D217];&quot;&quot;)">
            <text:p/>
          </table:table-cell>
          <table:table-cell table:style-name="ce387" table:formula="of:=[.E217]" office:value-type="float" office:value="2175">
            <text:p>2 175,00</text:p>
          </table:table-cell>
          <table:table-cell table:style-name="ce396" table:formula="of:=IF([.A218]=&quot;BANQUE&quot;;512000;IF([.A218]=&quot;CAISSE&quot;;532000;IF([.A218]=&quot;LIVRET&quot;;517100;IF([.A21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18];[PC.$A$2:.$B$164];2;0)" office:value-type="string" office:string-value="Banque">
            <text:p>Banque</text:p>
          </table:table-cell>
          <table:table-cell table:style-name="ce405" table:formula="of:=[.I217]" office:value-type="string" office:string-value="Facture LAM architecte 13011-12C du 13/02">
            <text:p>Facture LAM architecte 13011-12C du 13/02</text:p>
          </table:table-cell>
          <table:table-cell table:style-name="ce387" table:formula="of:=IF([.J217]&lt;&gt;0;0;SUM([.K217:.K218]))" office:value-type="float" office:value="0">
            <text:p>0,00</text:p>
          </table:table-cell>
          <table:table-cell table:style-name="ce387" table:formula="of:=IF([.K217]&lt;&gt;0;0;SUM([.J217:.J218]))" office:value-type="float" office:value="2175">
            <text:p>2 175,00</text:p>
          </table:table-cell>
          <table:table-cell table:style-name="ce413" table:formula="of:=[.J218]-[.K218]" office:value-type="float" office:value="-2175">
            <text:p>-217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8">
            <text:p>88</text:p>
          </table:table-cell>
          <table:table-cell table:style-name="ce375" office:value-type="string">
            <text:p>18/02/13</text:p>
          </table:table-cell>
          <table:table-cell table:style-name="ce375"/>
          <table:table-cell table:style-name="ce386" office:value-type="float" office:value="2174.47">
            <text:p>2 174,47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Sainbiose</text:p>
          </table:table-cell>
          <table:table-cell table:style-name="ce399" table:formula="of:=VLOOKUP([.F219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Sainbiose Fact. FC13020099</text:p>
          </table:table-cell>
          <table:table-cell table:style-name="ce386" office:value-type="float" office:value="2174.47">
            <text:p>2 174,47</text:p>
          </table:table-cell>
          <table:table-cell table:style-name="ce386" office:value-type="float" office:value="0">
            <text:p>0,00</text:p>
          </table:table-cell>
          <table:table-cell table:style-name="ce412" table:formula="of:=[.J219]-[.K219]" office:value-type="float" office:value="2174.47">
            <text:p>2174,47</text:p>
          </table:table-cell>
          <table:table-cell table:number-columns-repeated="1012"/>
        </table:table-row>
        <table:table-row table:style-name="ro9">
          <table:table-cell table:style-name="ce354" table:formula="of:=[.A219]" office:value-type="string" office:string-value="BANQUE">
            <text:p>BANQUE</text:p>
          </table:table-cell>
          <table:table-cell table:style-name="ce366" office:value-type="float" office:value="88">
            <text:p>88</text:p>
          </table:table-cell>
          <table:table-cell table:style-name="ce376" table:formula="of:=[.C219]" office:value-type="string" office:string-value="18/02/13">
            <text:p>18/02/13</text:p>
          </table:table-cell>
          <table:table-cell table:style-name="ce376" table:formula="of:=IF([.D219]&lt;&gt;0;[.D219];&quot;&quot;)">
            <text:p/>
          </table:table-cell>
          <table:table-cell table:style-name="ce387" table:formula="of:=[.E219]" office:value-type="float" office:value="2174.47">
            <text:p>2 174,47</text:p>
          </table:table-cell>
          <table:table-cell table:style-name="ce396" table:formula="of:=IF([.A220]=&quot;BANQUE&quot;;512000;IF([.A220]=&quot;CAISSE&quot;;532000;IF([.A220]=&quot;LIVRET&quot;;517100;IF([.A22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20];[PC.$A$2:.$B$164];2;0)" office:value-type="string" office:string-value="Banque">
            <text:p>Banque</text:p>
          </table:table-cell>
          <table:table-cell table:style-name="ce405" table:formula="of:=[.I219]" office:value-type="string" office:string-value="Achats Sainbiose Fact. FC13020099">
            <text:p>Achats Sainbiose Fact. FC13020099</text:p>
          </table:table-cell>
          <table:table-cell table:style-name="ce387" table:formula="of:=IF([.J219]&lt;&gt;0;0;SUM([.K219:.K220]))" office:value-type="float" office:value="0">
            <text:p>0,00</text:p>
          </table:table-cell>
          <table:table-cell table:style-name="ce387" table:formula="of:=IF([.K219]&lt;&gt;0;0;SUM([.J219:.J220]))" office:value-type="float" office:value="2174.47">
            <text:p>2 174,47</text:p>
          </table:table-cell>
          <table:table-cell table:style-name="ce413" table:formula="of:=[.J220]-[.K220]" office:value-type="float" office:value="-2174.47">
            <text:p>-2174,4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89">
            <text:p>89</text:p>
          </table:table-cell>
          <table:table-cell table:style-name="ce375" office:value-type="string">
            <text:p>19/02/13</text:p>
          </table:table-cell>
          <table:table-cell table:style-name="ce375"/>
          <table:table-cell table:style-name="ce386" office:value-type="float" office:value="248.59">
            <text:p>248,59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Sainbiose</text:p>
          </table:table-cell>
          <table:table-cell table:style-name="ce399" table:formula="of:=VLOOKUP([.F221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Sainbiose fact. FC13030003</text:p>
          </table:table-cell>
          <table:table-cell table:style-name="ce386" office:value-type="float" office:value="248.59">
            <text:p>248,59</text:p>
          </table:table-cell>
          <table:table-cell table:style-name="ce386" office:value-type="float" office:value="0">
            <text:p>0,00</text:p>
          </table:table-cell>
          <table:table-cell table:style-name="ce412" table:formula="of:=[.J221]-[.K221]" office:value-type="float" office:value="248.59">
            <text:p>248,59</text:p>
          </table:table-cell>
          <table:table-cell table:number-columns-repeated="1012"/>
        </table:table-row>
        <table:table-row table:style-name="ro9">
          <table:table-cell table:style-name="ce354" table:formula="of:=[.A221]" office:value-type="string" office:string-value="BANQUE">
            <text:p>BANQUE</text:p>
          </table:table-cell>
          <table:table-cell table:style-name="ce366" office:value-type="float" office:value="89">
            <text:p>89</text:p>
          </table:table-cell>
          <table:table-cell table:style-name="ce376" table:formula="of:=[.C221]" office:value-type="string" office:string-value="19/02/13">
            <text:p>19/02/13</text:p>
          </table:table-cell>
          <table:table-cell table:style-name="ce376" table:formula="of:=IF([.D221]&lt;&gt;0;[.D221];&quot;&quot;)">
            <text:p/>
          </table:table-cell>
          <table:table-cell table:style-name="ce387" table:formula="of:=[.E221]" office:value-type="float" office:value="248.59">
            <text:p>248,59</text:p>
          </table:table-cell>
          <table:table-cell table:style-name="ce396" table:formula="of:=IF([.A222]=&quot;BANQUE&quot;;512000;IF([.A222]=&quot;CAISSE&quot;;532000;IF([.A222]=&quot;LIVRET&quot;;517100;IF([.A22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22];[PC.$A$2:.$B$164];2;0)" office:value-type="string" office:string-value="Banque">
            <text:p>Banque</text:p>
          </table:table-cell>
          <table:table-cell table:style-name="ce405" table:formula="of:=[.I221]" office:value-type="string" office:string-value="Achats Sainbiose fact. FC13030003">
            <text:p>Achats Sainbiose fact. FC13030003</text:p>
          </table:table-cell>
          <table:table-cell table:style-name="ce387" table:formula="of:=IF([.J221]&lt;&gt;0;0;SUM([.K221:.K222]))" office:value-type="float" office:value="0">
            <text:p>0,00</text:p>
          </table:table-cell>
          <table:table-cell table:style-name="ce387" table:formula="of:=IF([.K221]&lt;&gt;0;0;SUM([.J221:.J222]))" office:value-type="float" office:value="248.59">
            <text:p>248,59</text:p>
          </table:table-cell>
          <table:table-cell table:style-name="ce413" table:formula="of:=[.J222]-[.K222]" office:value-type="float" office:value="-248.59">
            <text:p>-248,59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0">
            <text:p>90</text:p>
          </table:table-cell>
          <table:table-cell table:style-name="ce375" office:value-type="string">
            <text:p>04/03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223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223]&lt;600000;&quot;indiquer montant&quot;;IF([.$F223]&lt;700000;[.$E223];0))" office:value-type="float" office:value="1.35">
            <text:p>1,35</text:p>
          </table:table-cell>
          <table:table-cell table:style-name="ce386" table:formula="of:=IF([.$F223]&lt;600000;&quot;indiquer montant&quot;;IF([.$F223]&gt;=700000;[.$E223];0))" office:value-type="float" office:value="0">
            <text:p>0,00</text:p>
          </table:table-cell>
          <table:table-cell table:style-name="ce412" table:formula="of:=[.J223]-[.K223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223]" office:value-type="string" office:string-value="BANQUE">
            <text:p>BANQUE</text:p>
          </table:table-cell>
          <table:table-cell table:style-name="ce366" office:value-type="float" office:value="90">
            <text:p>90</text:p>
          </table:table-cell>
          <table:table-cell table:style-name="ce376" table:formula="of:=[.C223]" office:value-type="string" office:string-value="04/03/13">
            <text:p>04/03/13</text:p>
          </table:table-cell>
          <table:table-cell table:style-name="ce376" table:formula="of:=IF([.D223]&lt;&gt;0;[.D223];&quot;&quot;)">
            <text:p/>
          </table:table-cell>
          <table:table-cell table:style-name="ce387" table:formula="of:=[.E223]" office:value-type="float" office:value="1.35">
            <text:p>1,35</text:p>
          </table:table-cell>
          <table:table-cell table:style-name="ce396" table:formula="of:=IF([.A224]=&quot;BANQUE&quot;;512000;IF([.A224]=&quot;CAISSE&quot;;532000;IF([.A224]=&quot;LIVRET&quot;;517100;IF([.A22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24];[PC.$A$2:.$B$164];2;0)" office:value-type="string" office:string-value="Banque">
            <text:p>Banque</text:p>
          </table:table-cell>
          <table:table-cell table:style-name="ce405" table:formula="of:=[.I223]" office:value-type="string" office:string-value="Abonnement Coopanet">
            <text:p>Abonnement Coopanet</text:p>
          </table:table-cell>
          <table:table-cell table:style-name="ce387" table:formula="of:=IF([.J223]&lt;&gt;0;0;SUM([.K223:.K224]))" office:value-type="float" office:value="0">
            <text:p>0,00</text:p>
          </table:table-cell>
          <table:table-cell table:style-name="ce387" table:formula="of:=IF([.K223]&lt;&gt;0;0;SUM([.J223:.J224]))" office:value-type="float" office:value="1.35">
            <text:p>1,35</text:p>
          </table:table-cell>
          <table:table-cell table:style-name="ce413" table:formula="of:=[.J224]-[.K224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91">
            <text:p>91</text:p>
          </table:table-cell>
          <table:table-cell table:style-name="ce378" office:value-type="string">
            <text:p>04/03/13</text:p>
          </table:table-cell>
          <table:table-cell table:style-name="ce378"/>
          <table:table-cell table:style-name="ce389" office:value-type="float" office:value="750">
            <text:p>75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Claude</text:p>
          </table:table-cell>
          <table:table-cell table:style-name="ce400" table:formula="of:=VLOOKUP([.F225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Claude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750">
            <text:p>750,00</text:p>
          </table:table-cell>
          <table:table-cell table:style-name="ce415" table:formula="of:=[.J225]-[.K225]" office:value-type="float" office:value="-750">
            <text:p>-75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IZ225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225]-[.JE225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ST225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225]-[.SY225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CN225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225]-[.ACS225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MH225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91">
            <text:p>91</text:p>
          </table:table-cell>
          <table:table-cell table:style-name="ce378" office:value-type="string">
            <text:p>04/03/13</text:p>
          </table:table-cell>
          <table:table-cell table:style-name="ce378"/>
          <table:table-cell table:style-name="ce389" office:value-type="float" office:value="750">
            <text:p>75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F</text:p>
          </table:table-cell>
          <table:table-cell table:style-name="ce400" table:formula="of:=VLOOKUP([.F226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AF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750">
            <text:p>750,00</text:p>
          </table:table-cell>
          <table:table-cell table:style-name="ce415" table:formula="of:=[.J226]-[.K226]" office:value-type="float" office:value="-750">
            <text:p>-75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IZ226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226]-[.JE226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ST226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226]-[.SY226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CN226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226]-[.ACS226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MH226];;2;0)" office:value-type="float" office:value="0">
            <text:p>Err :504</text:p>
          </table:table-cell>
        </table:table-row>
        <table:table-row table:style-name="ro9">
          <table:table-cell table:style-name="ce357" table:formula="of:=[.A226]" office:value-type="string" office:string-value="BANQUE">
            <text:p>BANQUE</text:p>
          </table:table-cell>
          <table:table-cell table:style-name="ce369" table:formula="of:=[.B226]" office:value-type="float" office:value="91">
            <text:p>91</text:p>
          </table:table-cell>
          <table:table-cell table:style-name="ce379" table:formula="of:=[.C226]" office:value-type="string" office:string-value="04/03/13">
            <text:p>04/03/13</text:p>
          </table:table-cell>
          <table:table-cell table:style-name="ce379" table:formula="of:=IF([.D226]&lt;&gt;0;[.D226];&quot;&quot;)">
            <text:p/>
          </table:table-cell>
          <table:table-cell table:style-name="ce390" table:formula="of:=SUM([.E225:.E226])" office:value-type="float" office:value="1500">
            <text:p>1 500,00</text:p>
          </table:table-cell>
          <table:table-cell table:style-name="ce397" table:formula="of:=IF([.A227]=&quot;BANQUE&quot;;512000;IF([.A227]=&quot;CAISSE&quot;;532000;IF([.A227]=&quot;LIVRET&quot;;517100;IF([.A227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227];[PC.$A$2:.$B$164];2;0)" office:value-type="string" office:string-value="Banque">
            <text:p>Banque</text:p>
          </table:table-cell>
          <table:table-cell table:style-name="ce407" office:value-type="string">
            <text:p>Apports en compte courant Claude et AF</text:p>
          </table:table-cell>
          <table:table-cell table:style-name="ce390" table:formula="of:=IF([.J226]&lt;&gt;0;0;SUM([.K225:.K227]))" office:value-type="float" office:value="1500">
            <text:p>1 500,00</text:p>
          </table:table-cell>
          <table:table-cell table:style-name="ce390" table:formula="of:=IF([.K226]&lt;&gt;0;0;SUM([.J226:.J227]))" office:value-type="float" office:value="0">
            <text:p>0,00</text:p>
          </table:table-cell>
          <table:table-cell table:style-name="ce416" table:formula="of:=[.J227]-[.K227]" office:value-type="float" office:value="1500">
            <text:p>1500,00</text:p>
          </table:table-cell>
          <table:table-cell table:style-name="ce485" table:number-columns-repeated="242"/>
          <table:table-cell table:style-name="ce357" table:formula="of:=[.IU226]" office:value-type="string" office:string-value="BANQUE">
            <text:p>BANQUE</text:p>
          </table:table-cell>
          <table:table-cell table:style-name="ce369" table:formula="of:=[.IV226]" office:value-type="float" office:value="75">
            <text:p>75</text:p>
          </table:table-cell>
          <table:table-cell table:style-name="ce379" table:formula="of:=[.IW226]" office:value-type="string" office:string-value="22/01/13">
            <text:p>22/01/13</text:p>
          </table:table-cell>
          <table:table-cell table:style-name="ce379" table:formula="of:=IF([.IX226]&lt;&gt;0;[.IX226];&quot;&quot;)">
            <text:p/>
          </table:table-cell>
          <table:table-cell table:style-name="ce390" table:formula="of:=SUM([.IY225:.IY226])" office:value-type="float" office:value="3216">
            <text:p>3 216,00</text:p>
          </table:table-cell>
          <table:table-cell table:style-name="ce397" table:formula="of:=IF([.IU227]=&quot;BANQUE&quot;;512000;IF([.IU227]=&quot;CAISSE&quot;;532000;IF([.IU227]=&quot;LIVRET&quot;;517100;IF([.IU227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IZ227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D226]&lt;&gt;0;0;SUM([.JE225:.JE227]))" office:value-type="float" office:value="3216">
            <text:p>3 216,00</text:p>
          </table:table-cell>
          <table:table-cell table:style-name="ce390" table:formula="of:=IF([.JE226]&lt;&gt;0;0;SUM([.JD226:.JD227]))" office:value-type="float" office:value="0">
            <text:p>0,00</text:p>
          </table:table-cell>
          <table:table-cell table:style-name="ce416" table:formula="of:=[.JD227]-[.JE227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SO226]" office:value-type="string" office:string-value="BANQUE">
            <text:p>BANQUE</text:p>
          </table:table-cell>
          <table:table-cell table:style-name="ce369" table:formula="of:=[.SP226]" office:value-type="float" office:value="75">
            <text:p>75</text:p>
          </table:table-cell>
          <table:table-cell table:style-name="ce379" table:formula="of:=[.SQ226]" office:value-type="string" office:string-value="22/01/13">
            <text:p>22/01/13</text:p>
          </table:table-cell>
          <table:table-cell table:style-name="ce379" table:formula="of:=IF([.SR226]&lt;&gt;0;[.SR226];&quot;&quot;)">
            <text:p/>
          </table:table-cell>
          <table:table-cell table:style-name="ce390" table:formula="of:=SUM([.SS225:.SS226])" office:value-type="float" office:value="3216">
            <text:p>3 216,00</text:p>
          </table:table-cell>
          <table:table-cell table:style-name="ce397" table:formula="of:=IF([.SO227]=&quot;BANQUE&quot;;512000;IF([.SO227]=&quot;CAISSE&quot;;532000;IF([.SO227]=&quot;LIVRET&quot;;517100;IF([.SO227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ST227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SX226]&lt;&gt;0;0;SUM([.SY225:.SY227]))" office:value-type="float" office:value="3216">
            <text:p>3 216,00</text:p>
          </table:table-cell>
          <table:table-cell table:style-name="ce390" table:formula="of:=IF([.SY226]&lt;&gt;0;0;SUM([.SX226:.SX227]))" office:value-type="float" office:value="0">
            <text:p>0,00</text:p>
          </table:table-cell>
          <table:table-cell table:style-name="ce416" table:formula="of:=[.SX227]-[.SY227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CI226]" office:value-type="string" office:string-value="BANQUE">
            <text:p>BANQUE</text:p>
          </table:table-cell>
          <table:table-cell table:style-name="ce369" table:formula="of:=[.ACJ226]" office:value-type="float" office:value="75">
            <text:p>75</text:p>
          </table:table-cell>
          <table:table-cell table:style-name="ce379" table:formula="of:=[.ACK226]" office:value-type="string" office:string-value="22/01/13">
            <text:p>22/01/13</text:p>
          </table:table-cell>
          <table:table-cell table:style-name="ce379" table:formula="of:=IF([.ACL226]&lt;&gt;0;[.ACL226];&quot;&quot;)">
            <text:p/>
          </table:table-cell>
          <table:table-cell table:style-name="ce390" table:formula="of:=SUM([.ACM225:.ACM226])" office:value-type="float" office:value="3216">
            <text:p>3 216,00</text:p>
          </table:table-cell>
          <table:table-cell table:style-name="ce397" table:formula="of:=IF([.ACI227]=&quot;BANQUE&quot;;512000;IF([.ACI227]=&quot;CAISSE&quot;;532000;IF([.ACI227]=&quot;LIVRET&quot;;517100;IF([.ACI227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CN227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ACR226]&lt;&gt;0;0;SUM([.ACS225:.ACS227]))" office:value-type="float" office:value="3216">
            <text:p>3 216,00</text:p>
          </table:table-cell>
          <table:table-cell table:style-name="ce390" table:formula="of:=IF([.ACS226]&lt;&gt;0;0;SUM([.ACR226:.ACR227]))" office:value-type="float" office:value="0">
            <text:p>0,00</text:p>
          </table:table-cell>
          <table:table-cell table:style-name="ce416" table:formula="of:=[.ACR227]-[.ACS227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MC226]" office:value-type="string" office:string-value="BANQUE">
            <text:p>BANQUE</text:p>
          </table:table-cell>
          <table:table-cell table:style-name="ce369" table:formula="of:=[.AMD226]" office:value-type="float" office:value="75">
            <text:p>75</text:p>
          </table:table-cell>
          <table:table-cell table:style-name="ce379" table:formula="of:=[.AME226]" office:value-type="string" office:string-value="22/01/13">
            <text:p>22/01/13</text:p>
          </table:table-cell>
          <table:table-cell table:style-name="ce379" table:formula="of:=IF([.AMF226]&lt;&gt;0;[.AMF226];&quot;&quot;)">
            <text:p/>
          </table:table-cell>
          <table:table-cell table:style-name="ce390" table:formula="of:=SUM([.AMG225:.AMG226])" office:value-type="float" office:value="3216">
            <text:p>3 216,00</text:p>
          </table:table-cell>
          <table:table-cell table:style-name="ce397" table:formula="of:=IF([.AMC227]=&quot;BANQUE&quot;;512000;IF([.AMC227]=&quot;CAISSE&quot;;532000;IF([.AMC227]=&quot;LIVRET&quot;;517100;IF([.AMC227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MH227];;2;0)" office:value-type="float" office:value="0">
            <text:p>Err :504</text:p>
          </table:table-cell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2">
            <text:p>92</text:p>
          </table:table-cell>
          <table:table-cell table:style-name="ce375" office:value-type="string">
            <text:p>05/03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228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228]&lt;600000;&quot;indiquer montant&quot;;IF([.$F228]&lt;700000;[.$E228];0))" office:value-type="float" office:value="87.45">
            <text:p>87,45</text:p>
          </table:table-cell>
          <table:table-cell table:style-name="ce386" table:formula="of:=IF([.$F228]&lt;600000;&quot;indiquer montant&quot;;IF([.$F228]&gt;=700000;[.$E228];0))" office:value-type="float" office:value="0">
            <text:p>0,00</text:p>
          </table:table-cell>
          <table:table-cell table:style-name="ce412" table:formula="of:=[.J228]-[.K228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228]" office:value-type="string" office:string-value="BANQUE">
            <text:p>BANQUE</text:p>
          </table:table-cell>
          <table:table-cell table:style-name="ce366" office:value-type="float" office:value="92">
            <text:p>92</text:p>
          </table:table-cell>
          <table:table-cell table:style-name="ce376" table:formula="of:=[.C228]" office:value-type="string" office:string-value="05/03/13">
            <text:p>05/03/13</text:p>
          </table:table-cell>
          <table:table-cell table:style-name="ce376" table:formula="of:=IF([.D228]&lt;&gt;0;[.D228];&quot;&quot;)">
            <text:p/>
          </table:table-cell>
          <table:table-cell table:style-name="ce387" table:formula="of:=[.E228]" office:value-type="float" office:value="87.45">
            <text:p>87,45</text:p>
          </table:table-cell>
          <table:table-cell table:style-name="ce396" table:formula="of:=IF([.A229]=&quot;BANQUE&quot;;512000;IF([.A229]=&quot;CAISSE&quot;;532000;IF([.A229]=&quot;LIVRET&quot;;517100;IF([.A22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29];[PC.$A$2:.$B$164];2;0)" office:value-type="string" office:string-value="Banque">
            <text:p>Banque</text:p>
          </table:table-cell>
          <table:table-cell table:style-name="ce405" table:formula="of:=[.I228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228]&lt;&gt;0;0;SUM([.K228:.K229]))" office:value-type="float" office:value="0">
            <text:p>0,00</text:p>
          </table:table-cell>
          <table:table-cell table:style-name="ce387" table:formula="of:=IF([.K228]&lt;&gt;0;0;SUM([.J228:.J229]))" office:value-type="float" office:value="87.45">
            <text:p>87,45</text:p>
          </table:table-cell>
          <table:table-cell table:style-name="ce413" table:formula="of:=[.J229]-[.K229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3">
            <text:p>93</text:p>
          </table:table-cell>
          <table:table-cell table:style-name="ce375" office:value-type="string">
            <text:p>06/03/13</text:p>
          </table:table-cell>
          <table:table-cell table:style-name="ce375"/>
          <table:table-cell table:style-name="ce386" table:formula="of:=+(2500-(521.08*2))/2" office:value-type="float" office:value="728.92">
            <text:p>728,92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udrey</text:p>
          </table:table-cell>
          <table:table-cell table:style-name="ce399" table:formula="of:=VLOOKUP([.F23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728.92">
            <text:p>728,92</text:p>
          </table:table-cell>
          <table:table-cell table:style-name="ce412" table:formula="of:=[.J230]-[.K230]" office:value-type="float" office:value="-728.92">
            <text:p>-728,92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3">
            <text:p>93</text:p>
          </table:table-cell>
          <table:table-cell table:style-name="ce375" office:value-type="string">
            <text:p>06/03/13</text:p>
          </table:table-cell>
          <table:table-cell table:style-name="ce375"/>
          <table:table-cell table:style-name="ce386" table:formula="of:=+[.E230]" office:value-type="float" office:value="728.92">
            <text:p>728,92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Ludo</text:p>
          </table:table-cell>
          <table:table-cell table:style-name="ce399" table:formula="of:=VLOOKUP([.F231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230]" office:value-type="float" office:value="728.92">
            <text:p>728,92</text:p>
          </table:table-cell>
          <table:table-cell table:style-name="ce412" table:formula="of:=[.J231]-[.K231]" office:value-type="float" office:value="-728.92">
            <text:p>-728,92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3">
            <text:p>93</text:p>
          </table:table-cell>
          <table:table-cell table:style-name="ce375" office:value-type="string">
            <text:p>06/03/13</text:p>
          </table:table-cell>
          <table:table-cell table:style-name="ce375"/>
          <table:table-cell table:style-name="ce386" office:value-type="float" office:value="521.08">
            <text:p>521,08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udrey</text:p>
          </table:table-cell>
          <table:table-cell table:style-name="ce399" table:formula="of:=VLOOKUP([.F232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21.08">
            <text:p>521,08</text:p>
          </table:table-cell>
          <table:table-cell table:style-name="ce412" table:formula="of:=[.J232]-[.K232]" office:value-type="float" office:value="-521.08">
            <text:p>-521,08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3">
            <text:p>93</text:p>
          </table:table-cell>
          <table:table-cell table:style-name="ce375" office:value-type="string">
            <text:p>06/03/13</text:p>
          </table:table-cell>
          <table:table-cell table:style-name="ce375"/>
          <table:table-cell table:style-name="ce386" office:value-type="float" office:value="521.08">
            <text:p>521,08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Ludo</text:p>
          </table:table-cell>
          <table:table-cell table:style-name="ce399" table:formula="of:=VLOOKUP([.F233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4 2012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232]" office:value-type="float" office:value="521.08">
            <text:p>521,08</text:p>
          </table:table-cell>
          <table:table-cell table:style-name="ce412" table:formula="of:=[.J233]-[.K233]" office:value-type="float" office:value="-521.08">
            <text:p>-521,08</text:p>
          </table:table-cell>
          <table:table-cell table:number-columns-repeated="1012"/>
        </table:table-row>
        <table:table-row table:style-name="ro9">
          <table:table-cell table:style-name="ce354" table:formula="of:=[.A231]" office:value-type="string" office:string-value="BANQUE">
            <text:p>BANQUE</text:p>
          </table:table-cell>
          <table:table-cell table:style-name="ce366" table:formula="of:=[.B231]" office:value-type="float" office:value="93">
            <text:p>93</text:p>
          </table:table-cell>
          <table:table-cell table:style-name="ce376" table:formula="of:=[.C231]" office:value-type="string" office:string-value="06/03/13">
            <text:p>06/03/13</text:p>
          </table:table-cell>
          <table:table-cell table:style-name="ce376" table:formula="of:=IF([.D231]&lt;&gt;0;[.D231];&quot;&quot;)">
            <text:p/>
          </table:table-cell>
          <table:table-cell table:style-name="ce387" table:formula="of:=SUM([.E230:.E233])" office:value-type="float" office:value="2500">
            <text:p>2 500,00</text:p>
          </table:table-cell>
          <table:table-cell table:style-name="ce396" table:formula="of:=IF([.A234]=&quot;BANQUE&quot;;512000;IF([.A234]=&quot;CAISSE&quot;;532000;IF([.A234]=&quot;LIVRET&quot;;517100;IF([.A23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34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4 Audrey et Ludo</text:p>
          </table:table-cell>
          <table:table-cell table:style-name="ce387" table:formula="of:=IF([.J231]&lt;&gt;0;0;SUM([.K230:.K234]))" office:value-type="float" office:value="2500">
            <text:p>2 500,00</text:p>
          </table:table-cell>
          <table:table-cell table:style-name="ce387" table:formula="of:=IF([.K231]&lt;&gt;0;0;SUM([.J231:.J234]))" office:value-type="float" office:value="0">
            <text:p>0,00</text:p>
          </table:table-cell>
          <table:table-cell table:style-name="ce413" table:formula="of:=[.J234]-[.K234]" office:value-type="float" office:value="2500">
            <text:p>25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4">
            <text:p>94</text:p>
          </table:table-cell>
          <table:table-cell table:style-name="ce375" office:value-type="string">
            <text:p>08/03/13</text:p>
          </table:table-cell>
          <table:table-cell table:style-name="ce375"/>
          <table:table-cell table:style-name="ce386" office:value-type="float" office:value="34.04">
            <text:p>34,04</text:p>
          </table:table-cell>
          <table:table-cell table:style-name="ce365" office:value-type="float" office:value="626000">
            <text:p>626000</text:p>
          </table:table-cell>
          <table:table-cell table:style-name="ce365" office:value-type="string">
            <text:p>Free</text:p>
          </table:table-cell>
          <table:table-cell table:style-name="ce399" table:formula="of:=VLOOKUP([.F235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rélèvement mensuel FREE telecom</text:p>
          </table:table-cell>
          <table:table-cell table:style-name="ce386" table:formula="of:=IF([.$F235]&lt;600000;&quot;indiquer montant&quot;;IF([.$F235]&lt;700000;[.$E235];0))" office:value-type="float" office:value="34.04">
            <text:p>34,04</text:p>
          </table:table-cell>
          <table:table-cell table:style-name="ce386" table:formula="of:=IF([.$F235]&lt;600000;&quot;indiquer montant&quot;;IF([.$F235]&gt;=700000;[.$E235];0))" office:value-type="float" office:value="0">
            <text:p>0,00</text:p>
          </table:table-cell>
          <table:table-cell table:style-name="ce412" table:formula="of:=[.J235]-[.K235]" office:value-type="float" office:value="34.04">
            <text:p>34,04</text:p>
          </table:table-cell>
          <table:table-cell table:number-columns-repeated="1012"/>
        </table:table-row>
        <table:table-row table:style-name="ro9">
          <table:table-cell table:style-name="ce354" table:formula="of:=[.A235]" office:value-type="string" office:string-value="BANQUE">
            <text:p>BANQUE</text:p>
          </table:table-cell>
          <table:table-cell table:style-name="ce366" table:formula="of:=[.B235]" office:value-type="float" office:value="94">
            <text:p>94</text:p>
          </table:table-cell>
          <table:table-cell table:style-name="ce376" table:formula="of:=[.C235]" office:value-type="string" office:string-value="08/03/13">
            <text:p>08/03/13</text:p>
          </table:table-cell>
          <table:table-cell table:style-name="ce376" table:formula="of:=IF([.D235]&lt;&gt;0;[.D235];&quot;&quot;)">
            <text:p/>
          </table:table-cell>
          <table:table-cell table:style-name="ce387" table:formula="of:=[.E235]" office:value-type="float" office:value="34.04">
            <text:p>34,04</text:p>
          </table:table-cell>
          <table:table-cell table:style-name="ce396" table:formula="of:=IF([.A236]=&quot;BANQUE&quot;;512000;IF([.A236]=&quot;CAISSE&quot;;532000;IF([.A236]=&quot;LIVRET&quot;;517100;IF([.A23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36];[PC.$A$2:.$B$164];2;0)" office:value-type="string" office:string-value="Banque">
            <text:p>Banque</text:p>
          </table:table-cell>
          <table:table-cell table:style-name="ce405" table:formula="of:=[.I235]" office:value-type="string" office:string-value="Prélèvement mensuel FREE telecom">
            <text:p>Prélèvement mensuel FREE telecom</text:p>
          </table:table-cell>
          <table:table-cell table:style-name="ce387" table:formula="of:=IF([.J235]&lt;&gt;0;0;SUM([.K235:.K236]))" office:value-type="float" office:value="0">
            <text:p>0,00</text:p>
          </table:table-cell>
          <table:table-cell table:style-name="ce387" table:formula="of:=IF([.K235]&lt;&gt;0;0;SUM([.J235:.J236]))" office:value-type="float" office:value="34.04">
            <text:p>34,04</text:p>
          </table:table-cell>
          <table:table-cell table:style-name="ce413" table:formula="of:=[.J236]-[.K236]" office:value-type="float" office:value="-34.04">
            <text:p>-34,0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5">
            <text:p>95</text:p>
          </table:table-cell>
          <table:table-cell table:style-name="ce375" office:value-type="string">
            <text:p>11/03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237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237]&lt;600000;&quot;indiquer montant&quot;;IF([.$F237]&lt;700000;[.$E237];0))" office:value-type="float" office:value="25">
            <text:p>25,00</text:p>
          </table:table-cell>
          <table:table-cell table:style-name="ce386" table:formula="of:=IF([.$F237]&lt;600000;&quot;indiquer montant&quot;;IF([.$F237]&gt;=700000;[.$E237];0))" office:value-type="float" office:value="0">
            <text:p>0,00</text:p>
          </table:table-cell>
          <table:table-cell table:style-name="ce412" table:formula="of:=[.J237]-[.K237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237]" office:value-type="string" office:string-value="BANQUE">
            <text:p>BANQUE</text:p>
          </table:table-cell>
          <table:table-cell table:style-name="ce366" table:formula="of:=[.B237]" office:value-type="float" office:value="95">
            <text:p>95</text:p>
          </table:table-cell>
          <table:table-cell table:style-name="ce376" table:formula="of:=[.C237]" office:value-type="string" office:string-value="11/03/13">
            <text:p>11/03/13</text:p>
          </table:table-cell>
          <table:table-cell table:style-name="ce376" table:formula="of:=IF([.D237]&lt;&gt;0;[.D237];&quot;&quot;)">
            <text:p/>
          </table:table-cell>
          <table:table-cell table:style-name="ce387" table:formula="of:=[.E237]" office:value-type="float" office:value="25">
            <text:p>25,00</text:p>
          </table:table-cell>
          <table:table-cell table:style-name="ce396" table:formula="of:=IF([.A238]=&quot;BANQUE&quot;;512000;IF([.A238]=&quot;CAISSE&quot;;532000;IF([.A238]=&quot;LIVRET&quot;;517100;IF([.A23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38];[PC.$A$2:.$B$164];2;0)" office:value-type="string" office:string-value="Banque">
            <text:p>Banque</text:p>
          </table:table-cell>
          <table:table-cell table:style-name="ce405" table:formula="of:=[.I237]" office:value-type="string" office:string-value="Facture Lyonnaise des Eaux">
            <text:p>Facture Lyonnaise des Eaux</text:p>
          </table:table-cell>
          <table:table-cell table:style-name="ce387" table:formula="of:=IF([.J237]&lt;&gt;0;0;SUM([.K237:.K238]))" office:value-type="float" office:value="0">
            <text:p>0,00</text:p>
          </table:table-cell>
          <table:table-cell table:style-name="ce387" table:formula="of:=IF([.K237]&lt;&gt;0;0;SUM([.J237:.J238]))" office:value-type="float" office:value="25">
            <text:p>25,00</text:p>
          </table:table-cell>
          <table:table-cell table:style-name="ce413" table:formula="of:=[.J238]-[.K238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6">
            <text:p>96</text:p>
          </table:table-cell>
          <table:table-cell table:style-name="ce375" office:value-type="string">
            <text:p>11/03/13</text:p>
          </table:table-cell>
          <table:table-cell table:style-name="ce375"/>
          <table:table-cell table:style-name="ce386" office:value-type="float" office:value="61.51">
            <text:p>61,51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239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239]&lt;600000;&quot;indiquer montant&quot;;IF([.$F239]&lt;700000;[.$E239];0))" office:value-type="float" office:value="61.51">
            <text:p>61,51</text:p>
          </table:table-cell>
          <table:table-cell table:style-name="ce386" table:formula="of:=IF([.$F239]&lt;600000;&quot;indiquer montant&quot;;IF([.$F239]&gt;=700000;[.$E239];0))" office:value-type="float" office:value="0">
            <text:p>0,00</text:p>
          </table:table-cell>
          <table:table-cell table:style-name="ce412" table:formula="of:=[.J239]-[.K239]" office:value-type="float" office:value="61.51">
            <text:p>61,51</text:p>
          </table:table-cell>
          <table:table-cell table:number-columns-repeated="1012"/>
        </table:table-row>
        <table:table-row table:style-name="ro9">
          <table:table-cell table:style-name="ce354" table:formula="of:=[.A239]" office:value-type="string" office:string-value="BANQUE">
            <text:p>BANQUE</text:p>
          </table:table-cell>
          <table:table-cell table:style-name="ce366" table:formula="of:=[.B239]" office:value-type="float" office:value="96">
            <text:p>96</text:p>
          </table:table-cell>
          <table:table-cell table:style-name="ce376" table:formula="of:=[.C239]" office:value-type="string" office:string-value="11/03/13">
            <text:p>11/03/13</text:p>
          </table:table-cell>
          <table:table-cell table:style-name="ce376" table:formula="of:=IF([.D239]&lt;&gt;0;[.D239];&quot;&quot;)">
            <text:p/>
          </table:table-cell>
          <table:table-cell table:style-name="ce387" table:formula="of:=[.E239]" office:value-type="float" office:value="61.51">
            <text:p>61,51</text:p>
          </table:table-cell>
          <table:table-cell table:style-name="ce396" table:formula="of:=IF([.A240]=&quot;BANQUE&quot;;512000;IF([.A240]=&quot;CAISSE&quot;;532000;IF([.A240]=&quot;LIVRET&quot;;517100;IF([.A24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40];[PC.$A$2:.$B$164];2;0)" office:value-type="string" office:string-value="Banque">
            <text:p>Banque</text:p>
          </table:table-cell>
          <table:table-cell table:style-name="ce405" table:formula="of:=[.I239]" office:value-type="string" office:string-value="Prélèvement EDF">
            <text:p>Prélèvement EDF</text:p>
          </table:table-cell>
          <table:table-cell table:style-name="ce387" table:formula="of:=IF([.J239]&lt;&gt;0;0;SUM([.K239:.K240]))" office:value-type="float" office:value="0">
            <text:p>0,00</text:p>
          </table:table-cell>
          <table:table-cell table:style-name="ce387" table:formula="of:=IF([.K239]&lt;&gt;0;0;SUM([.J239:.J240]))" office:value-type="float" office:value="61.51">
            <text:p>61,51</text:p>
          </table:table-cell>
          <table:table-cell table:style-name="ce413" table:formula="of:=[.J240]-[.K240]" office:value-type="float" office:value="-61.51">
            <text:p>-61,51</text:p>
          </table:table-cell>
          <table:table-cell table:number-columns-repeated="1012"/>
        </table:table-row>
        <table:table-row table:style-name="ro9">
          <table:table-cell table:style-name="ce354" table:formula="of:=[.A240]" office:value-type="string" office:string-value="BANQUE">
            <text:p>BANQUE</text:p>
          </table:table-cell>
          <table:table-cell table:style-name="ce365" office:value-type="float" office:value="97">
            <text:p>97</text:p>
          </table:table-cell>
          <table:table-cell table:style-name="ce375" office:value-type="string">
            <text:p>11/03/13</text:p>
          </table:table-cell>
          <table:table-cell table:style-name="ce375"/>
          <table:table-cell table:style-name="ce386" office:value-type="float" office:value="112.13">
            <text:p>112,13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241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241]&lt;600000;&quot;indiquer montant&quot;;IF([.$F241]&lt;700000;[.$E241];0))" office:value-type="float" office:value="112.13">
            <text:p>112,13</text:p>
          </table:table-cell>
          <table:table-cell table:style-name="ce386" table:formula="of:=IF([.$F241]&lt;600000;&quot;indiquer montant&quot;;IF([.$F241]&gt;=700000;[.$E241];0))" office:value-type="float" office:value="0">
            <text:p>0,00</text:p>
          </table:table-cell>
          <table:table-cell table:style-name="ce412" table:formula="of:=[.J241]-[.K241]" office:value-type="float" office:value="112.13">
            <text:p>112,13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office:value-type="float" office:value="97">
            <text:p>97</text:p>
          </table:table-cell>
          <table:table-cell table:style-name="ce376" table:formula="of:=[.C241]" office:value-type="string" office:string-value="11/03/13">
            <text:p>11/03/13</text:p>
          </table:table-cell>
          <table:table-cell table:style-name="ce376" table:formula="of:=IF([.D241]&lt;&gt;0;[.D241];&quot;&quot;)">
            <text:p/>
          </table:table-cell>
          <table:table-cell table:style-name="ce387" table:formula="of:=[.E241]" office:value-type="float" office:value="112.13">
            <text:p>112,13</text:p>
          </table:table-cell>
          <table:table-cell table:style-name="ce396" table:formula="of:=IF([.A242]=&quot;BANQUE&quot;;512000;IF([.A242]=&quot;CAISSE&quot;;532000;IF([.A242]=&quot;LIVRET&quot;;517100;IF([.A24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42];[PC.$A$2:.$B$164];2;0)" office:value-type="string" office:string-value="Banque">
            <text:p>Banque</text:p>
          </table:table-cell>
          <table:table-cell table:style-name="ce405" table:formula="of:=[.I241]" office:value-type="string" office:string-value="Prélèvement mensuel GDF">
            <text:p>Prélèvement mensuel GDF</text:p>
          </table:table-cell>
          <table:table-cell table:style-name="ce387" table:formula="of:=IF([.J241]&lt;&gt;0;0;SUM([.K241:.K242]))" office:value-type="float" office:value="0">
            <text:p>0,00</text:p>
          </table:table-cell>
          <table:table-cell table:style-name="ce387" table:formula="of:=IF([.K241]&lt;&gt;0;0;SUM([.J241:.J242]))" office:value-type="float" office:value="112.13">
            <text:p>112,13</text:p>
          </table:table-cell>
          <table:table-cell table:style-name="ce413" table:formula="of:=[.J242]-[.K242]" office:value-type="float" office:value="-112.13">
            <text:p>-112,1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8">
            <text:p>98</text:p>
          </table:table-cell>
          <table:table-cell table:style-name="ce375" office:value-type="string">
            <text:p>19/02/13</text:p>
          </table:table-cell>
          <table:table-cell table:style-name="ce375"/>
          <table:table-cell table:style-name="ce386" office:value-type="float" office:value="683.55">
            <text:p>683,55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Sainbiose</text:p>
          </table:table-cell>
          <table:table-cell table:style-name="ce399" table:formula="of:=VLOOKUP([.F243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Sainbiose Fact. FC13030063</text:p>
          </table:table-cell>
          <table:table-cell table:style-name="ce386" office:value-type="float" office:value="683.55">
            <text:p>683,55</text:p>
          </table:table-cell>
          <table:table-cell table:style-name="ce386" office:value-type="float" office:value="0">
            <text:p>0,00</text:p>
          </table:table-cell>
          <table:table-cell table:style-name="ce412" table:formula="of:=[.J243]-[.K243]" office:value-type="float" office:value="683.55">
            <text:p>683,55</text:p>
          </table:table-cell>
          <table:table-cell table:number-columns-repeated="1012"/>
        </table:table-row>
        <table:table-row table:style-name="ro9">
          <table:table-cell table:style-name="ce354" table:formula="of:=[.A243]" office:value-type="string" office:string-value="BANQUE">
            <text:p>BANQUE</text:p>
          </table:table-cell>
          <table:table-cell table:style-name="ce366" office:value-type="float" office:value="98">
            <text:p>98</text:p>
          </table:table-cell>
          <table:table-cell table:style-name="ce376" table:formula="of:=[.C243]" office:value-type="string" office:string-value="19/02/13">
            <text:p>19/02/13</text:p>
          </table:table-cell>
          <table:table-cell table:style-name="ce376" table:formula="of:=IF([.D243]&lt;&gt;0;[.D243];&quot;&quot;)">
            <text:p/>
          </table:table-cell>
          <table:table-cell table:style-name="ce387" table:formula="of:=[.E243]" office:value-type="float" office:value="683.55">
            <text:p>683,55</text:p>
          </table:table-cell>
          <table:table-cell table:style-name="ce396" table:formula="of:=IF([.A244]=&quot;BANQUE&quot;;512000;IF([.A244]=&quot;CAISSE&quot;;532000;IF([.A244]=&quot;LIVRET&quot;;517100;IF([.A24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44];[PC.$A$2:.$B$164];2;0)" office:value-type="string" office:string-value="Banque">
            <text:p>Banque</text:p>
          </table:table-cell>
          <table:table-cell table:style-name="ce405" table:formula="of:=[.I243]" office:value-type="string" office:string-value="Achats Sainbiose Fact. FC13030063">
            <text:p>Achats Sainbiose Fact. FC13030063</text:p>
          </table:table-cell>
          <table:table-cell table:style-name="ce387" table:formula="of:=IF([.J243]&lt;&gt;0;0;SUM([.K243:.K244]))" office:value-type="float" office:value="0">
            <text:p>0,00</text:p>
          </table:table-cell>
          <table:table-cell table:style-name="ce387" table:formula="of:=IF([.K243]&lt;&gt;0;0;SUM([.J243:.J244]))" office:value-type="float" office:value="683.55">
            <text:p>683,55</text:p>
          </table:table-cell>
          <table:table-cell table:style-name="ce413" table:formula="of:=[.J244]-[.K244]" office:value-type="float" office:value="-683.55">
            <text:p>-683,5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99">
            <text:p>99</text:p>
          </table:table-cell>
          <table:table-cell table:style-name="ce375" office:value-type="string">
            <text:p>11/03/13</text:p>
          </table:table-cell>
          <table:table-cell table:style-name="ce375"/>
          <table:table-cell table:style-name="ce386" office:value-type="float" office:value="1084.8">
            <text:p>1 084,80</text:p>
          </table:table-cell>
          <table:table-cell table:style-name="ce365" office:value-type="float" office:value="661000">
            <text:p>661000</text:p>
          </table:table-cell>
          <table:table-cell table:style-name="ce365" office:value-type="string">
            <text:p>Olive</text:p>
          </table:table-cell>
          <table:table-cell table:style-name="ce399" table:formula="of:=VLOOKUP([.F245];[PC.$A$2:.$B$164];2;0)" office:value-type="string" office:string-value="Intérêts et charges assimilées">
            <text:p>Intérêts et charges assimilées</text:p>
          </table:table-cell>
          <table:table-cell table:style-name="ce399" office:value-type="string">
            <text:p>Paiement intérêts Olive T1 2013</text:p>
          </table:table-cell>
          <table:table-cell table:style-name="ce386" table:formula="of:=IF([.$F245]&lt;600000;&quot;indiquer montant&quot;;IF([.$F245]&lt;700000;[.$E245];0))" office:value-type="float" office:value="1084.8">
            <text:p>1 084,80</text:p>
          </table:table-cell>
          <table:table-cell table:style-name="ce386" table:formula="of:=IF([.$F245]&lt;600000;&quot;indiquer montant&quot;;IF([.$F245]&gt;=700000;[.$E245];0))" office:value-type="float" office:value="0">
            <text:p>0,00</text:p>
          </table:table-cell>
          <table:table-cell table:style-name="ce412" table:formula="of:=[.J245]-[.K245]" office:value-type="float" office:value="1084.8">
            <text:p>1084,80</text:p>
          </table:table-cell>
          <table:table-cell table:number-columns-repeated="1012"/>
        </table:table-row>
        <table:table-row table:style-name="ro9">
          <table:table-cell table:style-name="ce354" table:formula="of:=[.A245]" office:value-type="string" office:string-value="BANQUE">
            <text:p>BANQUE</text:p>
          </table:table-cell>
          <table:table-cell table:style-name="ce366" table:formula="of:=[.B245]" office:value-type="float" office:value="99">
            <text:p>99</text:p>
          </table:table-cell>
          <table:table-cell table:style-name="ce376" table:formula="of:=[.C245]" office:value-type="string" office:string-value="11/03/13">
            <text:p>11/03/13</text:p>
          </table:table-cell>
          <table:table-cell table:style-name="ce376" table:formula="of:=IF([.D245]&lt;&gt;0;[.D245];&quot;&quot;)">
            <text:p/>
          </table:table-cell>
          <table:table-cell table:style-name="ce387" table:formula="of:=[.E245]" office:value-type="float" office:value="1084.8">
            <text:p>1 084,80</text:p>
          </table:table-cell>
          <table:table-cell table:style-name="ce396" table:formula="of:=IF([.A246]=&quot;BANQUE&quot;;512000;IF([.A246]=&quot;CAISSE&quot;;532000;IF([.A246]=&quot;LIVRET&quot;;517100;IF([.A24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46];[PC.$A$2:.$B$164];2;0)" office:value-type="string" office:string-value="Banque">
            <text:p>Banque</text:p>
          </table:table-cell>
          <table:table-cell table:style-name="ce405" table:formula="of:=[.I245]" office:value-type="string" office:string-value="Paiement intérêts Olive T1 2013">
            <text:p>Paiement intérêts Olive T1 2013</text:p>
          </table:table-cell>
          <table:table-cell table:style-name="ce387" table:formula="of:=IF([.J245]&lt;&gt;0;0;SUM([.K245:.K246]))" office:value-type="float" office:value="0">
            <text:p>0,00</text:p>
          </table:table-cell>
          <table:table-cell table:style-name="ce387" table:formula="of:=IF([.K245]&lt;&gt;0;0;SUM([.J245:.J246]))" office:value-type="float" office:value="1084.8">
            <text:p>1 084,80</text:p>
          </table:table-cell>
          <table:table-cell table:style-name="ce413" table:formula="of:=[.J246]-[.K246]" office:value-type="float" office:value="-1084.8">
            <text:p>-1084,8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0">
            <text:p>100</text:p>
          </table:table-cell>
          <table:table-cell table:style-name="ce375" office:value-type="string">
            <text:p>11/03/13</text:p>
          </table:table-cell>
          <table:table-cell table:style-name="ce375"/>
          <table:table-cell table:style-name="ce386" office:value-type="float" office:value="3166.67">
            <text:p>3 166,67</text:p>
          </table:table-cell>
          <table:table-cell table:style-name="ce365" office:value-type="float" office:value="661000">
            <text:p>661000</text:p>
          </table:table-cell>
          <table:table-cell table:style-name="ce365" office:value-type="string">
            <text:p>Martine</text:p>
          </table:table-cell>
          <table:table-cell table:style-name="ce399" table:formula="of:=VLOOKUP([.F247];[PC.$A$2:.$B$164];2;0)" office:value-type="string" office:string-value="Intérêts et charges assimilées">
            <text:p>Intérêts et charges assimilées</text:p>
          </table:table-cell>
          <table:table-cell table:style-name="ce399" office:value-type="string">
            <text:p>Paiement intérêts Martine T1 2013</text:p>
          </table:table-cell>
          <table:table-cell table:style-name="ce386" table:formula="of:=IF([.$F247]&lt;600000;&quot;indiquer montant&quot;;IF([.$F247]&lt;700000;[.$E247];0))" office:value-type="float" office:value="3166.67">
            <text:p>3 166,67</text:p>
          </table:table-cell>
          <table:table-cell table:style-name="ce386" table:formula="of:=IF([.$F247]&lt;600000;&quot;indiquer montant&quot;;IF([.$F247]&gt;=700000;[.$E247];0))" office:value-type="float" office:value="0">
            <text:p>0,00</text:p>
          </table:table-cell>
          <table:table-cell table:style-name="ce412" table:formula="of:=[.J247]-[.K247]" office:value-type="float" office:value="3166.67">
            <text:p>3166,67</text:p>
          </table:table-cell>
          <table:table-cell table:number-columns-repeated="1012"/>
        </table:table-row>
        <table:table-row table:style-name="ro9">
          <table:table-cell table:style-name="ce354" table:formula="of:=[.A247]" office:value-type="string" office:string-value="BANQUE">
            <text:p>BANQUE</text:p>
          </table:table-cell>
          <table:table-cell table:style-name="ce366" office:value-type="float" office:value="100">
            <text:p>100</text:p>
          </table:table-cell>
          <table:table-cell table:style-name="ce376" table:formula="of:=[.C247]" office:value-type="string" office:string-value="11/03/13">
            <text:p>11/03/13</text:p>
          </table:table-cell>
          <table:table-cell table:style-name="ce376" table:formula="of:=IF([.D247]&lt;&gt;0;[.D247];&quot;&quot;)">
            <text:p/>
          </table:table-cell>
          <table:table-cell table:style-name="ce387" table:formula="of:=[.E247]" office:value-type="float" office:value="3166.67">
            <text:p>3 166,67</text:p>
          </table:table-cell>
          <table:table-cell table:style-name="ce396" table:formula="of:=IF([.A248]=&quot;BANQUE&quot;;512000;IF([.A248]=&quot;CAISSE&quot;;532000;IF([.A248]=&quot;LIVRET&quot;;517100;IF([.A24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48];[PC.$A$2:.$B$164];2;0)" office:value-type="string" office:string-value="Banque">
            <text:p>Banque</text:p>
          </table:table-cell>
          <table:table-cell table:style-name="ce405" table:formula="of:=[.I247]" office:value-type="string" office:string-value="Paiement intérêts Martine T1 2013">
            <text:p>Paiement intérêts Martine T1 2013</text:p>
          </table:table-cell>
          <table:table-cell table:style-name="ce387" table:formula="of:=IF([.J247]&lt;&gt;0;0;SUM([.K247:.K248]))" office:value-type="float" office:value="0">
            <text:p>0,00</text:p>
          </table:table-cell>
          <table:table-cell table:style-name="ce387" table:formula="of:=IF([.K247]&lt;&gt;0;0;SUM([.J247:.J248]))" office:value-type="float" office:value="3166.67">
            <text:p>3 166,67</text:p>
          </table:table-cell>
          <table:table-cell table:style-name="ce413" table:formula="of:=[.J248]-[.K248]" office:value-type="float" office:value="-3166.67">
            <text:p>-3166,6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1">
            <text:p>101</text:p>
          </table:table-cell>
          <table:table-cell table:style-name="ce375" office:value-type="string">
            <text:p>12/03/13</text:p>
          </table:table-cell>
          <table:table-cell table:style-name="ce375"/>
          <table:table-cell table:style-name="ce386" office:value-type="float" office:value="5000">
            <text:p>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249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00">
            <text:p>5 000,00</text:p>
          </table:table-cell>
          <table:table-cell table:style-name="ce412" table:formula="of:=[.J249]-[.K249]" office:value-type="float" office:value="-5000">
            <text:p>-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1">
            <text:p>101</text:p>
          </table:table-cell>
          <table:table-cell table:style-name="ce375" office:value-type="string">
            <text:p>12/03/13</text:p>
          </table:table-cell>
          <table:table-cell table:style-name="ce375"/>
          <table:table-cell table:style-name="ce386" office:value-type="float" office:value="530.48">
            <text:p>530,48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Marie</text:p>
          </table:table-cell>
          <table:table-cell table:style-name="ce399" table:formula="of:=VLOOKUP([.F250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1 2013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30.48">
            <text:p>530,48</text:p>
          </table:table-cell>
          <table:table-cell table:style-name="ce412" table:formula="of:=[.J250]-[.K250]" office:value-type="float" office:value="-530.48">
            <text:p>-530,48</text:p>
          </table:table-cell>
          <table:table-cell table:number-columns-repeated="1012"/>
        </table:table-row>
        <table:table-row table:style-name="ro9">
          <table:table-cell table:style-name="ce354" table:formula="of:=[.A249]" office:value-type="string" office:string-value="BANQUE">
            <text:p>BANQUE</text:p>
          </table:table-cell>
          <table:table-cell table:style-name="ce366" table:formula="of:=[.B249]" office:value-type="float" office:value="101">
            <text:p>101</text:p>
          </table:table-cell>
          <table:table-cell table:style-name="ce376" table:formula="of:=[.C249]" office:value-type="string" office:string-value="12/03/13">
            <text:p>12/03/13</text:p>
          </table:table-cell>
          <table:table-cell table:style-name="ce376" table:formula="of:=IF([.D249]&lt;&gt;0;[.D249];&quot;&quot;)">
            <text:p/>
          </table:table-cell>
          <table:table-cell table:style-name="ce387" table:formula="of:=SUM([.E249:.E250])" office:value-type="float" office:value="5530.48">
            <text:p>5 530,48</text:p>
          </table:table-cell>
          <table:table-cell table:style-name="ce396" table:formula="of:=IF([.A251]=&quot;BANQUE&quot;;512000;IF([.A251]=&quot;CAISSE&quot;;532000;IF([.A251]=&quot;LIVRET&quot;;517100;IF([.A25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51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1 2013 Marie</text:p>
          </table:table-cell>
          <table:table-cell table:style-name="ce387" table:formula="of:=IF([.J249]&lt;&gt;0;0;SUM([.K249:.K251]))" office:value-type="float" office:value="5530.48">
            <text:p>5 530,48</text:p>
          </table:table-cell>
          <table:table-cell table:style-name="ce387" table:formula="of:=IF([.K249]&lt;&gt;0;0;SUM([.J249:.J251]))" office:value-type="float" office:value="0">
            <text:p>0,00</text:p>
          </table:table-cell>
          <table:table-cell table:style-name="ce413" table:formula="of:=[.J251]-[.K251]" office:value-type="float" office:value="5530.48">
            <text:p>5530,48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2">
            <text:p>102</text:p>
          </table:table-cell>
          <table:table-cell table:style-name="ce375" office:value-type="string">
            <text:p>18/03/13</text:p>
          </table:table-cell>
          <table:table-cell table:style-name="ce375"/>
          <table:table-cell table:style-name="ce386" office:value-type="float" office:value="15000">
            <text:p>1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252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5000">
            <text:p>15 000,00</text:p>
          </table:table-cell>
          <table:table-cell table:style-name="ce412" table:formula="of:=[.J252]-[.K252]" office:value-type="float" office:value="-15000">
            <text:p>-15000,00</text:p>
          </table:table-cell>
          <table:table-cell table:number-columns-repeated="1012"/>
        </table:table-row>
        <table:table-row table:style-name="ro9">
          <table:table-cell table:style-name="ce354" table:formula="of:=[.A252]" office:value-type="string" office:string-value="BANQUE">
            <text:p>BANQUE</text:p>
          </table:table-cell>
          <table:table-cell table:style-name="ce366" table:formula="of:=[.B252]" office:value-type="float" office:value="102">
            <text:p>102</text:p>
          </table:table-cell>
          <table:table-cell table:style-name="ce376" table:formula="of:=[.C252]" office:value-type="string" office:string-value="18/03/13">
            <text:p>18/03/13</text:p>
          </table:table-cell>
          <table:table-cell table:style-name="ce376" table:formula="of:=IF([.D252]&lt;&gt;0;[.D252];&quot;&quot;)">
            <text:p/>
          </table:table-cell>
          <table:table-cell table:style-name="ce387" table:formula="of:=[.E252]" office:value-type="float" office:value="15000">
            <text:p>15 000,00</text:p>
          </table:table-cell>
          <table:table-cell table:style-name="ce396" table:formula="of:=IF([.A253]=&quot;BANQUE&quot;;512000;IF([.A253]=&quot;CAISSE&quot;;532000;IF([.A253]=&quot;LIVRET&quot;;517100;IF([.A25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53];[PC.$A$2:.$B$164];2;0)" office:value-type="string" office:string-value="Banque">
            <text:p>Banque</text:p>
          </table:table-cell>
          <table:table-cell table:style-name="ce405" table:formula="of:=[.I252]" office:value-type="string" office:string-value="Apport en compte courant Marie">
            <text:p>Apport en compte courant Marie</text:p>
          </table:table-cell>
          <table:table-cell table:style-name="ce387" table:formula="of:=IF([.J252]&lt;&gt;0;0;SUM([.K252:.K253]))" office:value-type="float" office:value="15000">
            <text:p>15 000,00</text:p>
          </table:table-cell>
          <table:table-cell table:style-name="ce387" table:formula="of:=IF([.K252]&lt;&gt;0;0;SUM([.J252:.J253]))" office:value-type="float" office:value="0">
            <text:p>0,00</text:p>
          </table:table-cell>
          <table:table-cell table:style-name="ce413" table:formula="of:=[.J253]-[.K253]" office:value-type="float" office:value="15000">
            <text:p>1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3">
            <text:p>103</text:p>
          </table:table-cell>
          <table:table-cell table:style-name="ce375" office:value-type="string">
            <text:p>21/03/13</text:p>
          </table:table-cell>
          <table:table-cell table:style-name="ce375"/>
          <table:table-cell table:style-name="ce386" table:formula="of:=+(11000-[.E256]*2)/2" office:value-type="float" office:value="4484.17">
            <text:p>4 484,17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F</text:p>
          </table:table-cell>
          <table:table-cell table:style-name="ce399" table:formula="of:=VLOOKUP([.F254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4484.17">
            <text:p>4 484,17</text:p>
          </table:table-cell>
          <table:table-cell table:style-name="ce412" table:formula="of:=[.J254]-[.K254]" office:value-type="float" office:value="-4484.17">
            <text:p>-4484,1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3">
            <text:p>103</text:p>
          </table:table-cell>
          <table:table-cell table:style-name="ce375" office:value-type="string">
            <text:p>21/03/13</text:p>
          </table:table-cell>
          <table:table-cell table:style-name="ce375"/>
          <table:table-cell table:style-name="ce386" table:formula="of:=+[.E254]" office:value-type="float" office:value="4484.17">
            <text:p>4 484,17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Claude</text:p>
          </table:table-cell>
          <table:table-cell table:style-name="ce399" table:formula="of:=VLOOKUP([.F25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Claude</text:p>
          </table:table-cell>
          <table:table-cell table:style-name="ce386" office:value-type="float" office:value="0">
            <text:p>0,00</text:p>
          </table:table-cell>
          <table:table-cell table:style-name="ce386" table:formula="of:=+[.K254]" office:value-type="float" office:value="4484.17">
            <text:p>4 484,17</text:p>
          </table:table-cell>
          <table:table-cell table:style-name="ce412" table:formula="of:=[.J255]-[.K255]" office:value-type="float" office:value="-4484.17">
            <text:p>-4484,1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3">
            <text:p>103</text:p>
          </table:table-cell>
          <table:table-cell table:style-name="ce375" office:value-type="string">
            <text:p>21/03/13</text:p>
          </table:table-cell>
          <table:table-cell table:style-name="ce375"/>
          <table:table-cell table:style-name="ce386" office:value-type="float" office:value="1015.83">
            <text:p>1 015,83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F</text:p>
          </table:table-cell>
          <table:table-cell table:style-name="ce399" table:formula="of:=VLOOKUP([.F256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1 2013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015.83">
            <text:p>1 015,83</text:p>
          </table:table-cell>
          <table:table-cell table:style-name="ce412" table:formula="of:=[.J256]-[.K256]" office:value-type="float" office:value="-1015.83">
            <text:p>-1015,8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3">
            <text:p>103</text:p>
          </table:table-cell>
          <table:table-cell table:style-name="ce375" office:value-type="string">
            <text:p>21/03/13</text:p>
          </table:table-cell>
          <table:table-cell table:style-name="ce375"/>
          <table:table-cell table:style-name="ce386" table:formula="of:=+[.E256]" office:value-type="float" office:value="1015.83">
            <text:p>1 015,83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Claude</text:p>
          </table:table-cell>
          <table:table-cell table:style-name="ce399" table:formula="of:=VLOOKUP([.F257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1 2013Claude</text:p>
          </table:table-cell>
          <table:table-cell table:style-name="ce386" office:value-type="float" office:value="0">
            <text:p>0,00</text:p>
          </table:table-cell>
          <table:table-cell table:style-name="ce386" table:formula="of:=+[.K256]" office:value-type="float" office:value="1015.83">
            <text:p>1 015,83</text:p>
          </table:table-cell>
          <table:table-cell table:style-name="ce412" table:formula="of:=[.J257]-[.K257]" office:value-type="float" office:value="-1015.83">
            <text:p>-1015,83</text:p>
          </table:table-cell>
          <table:table-cell table:number-columns-repeated="1012"/>
        </table:table-row>
        <table:table-row table:style-name="ro9">
          <table:table-cell table:style-name="ce354" table:formula="of:=[.A255]" office:value-type="string" office:string-value="BANQUE">
            <text:p>BANQUE</text:p>
          </table:table-cell>
          <table:table-cell table:style-name="ce366" table:formula="of:=[.B255]" office:value-type="float" office:value="103">
            <text:p>103</text:p>
          </table:table-cell>
          <table:table-cell table:style-name="ce376" table:formula="of:=[.C255]" office:value-type="string" office:string-value="21/03/13">
            <text:p>21/03/13</text:p>
          </table:table-cell>
          <table:table-cell table:style-name="ce376" table:formula="of:=IF([.D255]&lt;&gt;0;[.D255];&quot;&quot;)">
            <text:p/>
          </table:table-cell>
          <table:table-cell table:style-name="ce387" table:formula="of:=SUM([.E254:.E257])" office:value-type="float" office:value="11000">
            <text:p>11 000,00</text:p>
          </table:table-cell>
          <table:table-cell table:style-name="ce396" table:formula="of:=IF([.A258]=&quot;BANQUE&quot;;512000;IF([.A258]=&quot;CAISSE&quot;;532000;IF([.A258]=&quot;LIVRET&quot;;517100;IF([.A25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58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1 AF et Claude</text:p>
          </table:table-cell>
          <table:table-cell table:style-name="ce387" table:formula="of:=IF([.J255]&lt;&gt;0;0;SUM([.K254:.K258]))" office:value-type="float" office:value="11000">
            <text:p>11 000,00</text:p>
          </table:table-cell>
          <table:table-cell table:style-name="ce387" table:formula="of:=IF([.K255]&lt;&gt;0;0;SUM([.J255:.J258]))" office:value-type="float" office:value="0">
            <text:p>0,00</text:p>
          </table:table-cell>
          <table:table-cell table:style-name="ce413" table:formula="of:=[.J258]-[.K258]" office:value-type="float" office:value="11000">
            <text:p>11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4">
            <text:p>104</text:p>
          </table:table-cell>
          <table:table-cell table:style-name="ce375" office:value-type="string">
            <text:p>22/03/13</text:p>
          </table:table-cell>
          <table:table-cell table:style-name="ce375"/>
          <table:table-cell table:style-name="ce386" office:value-type="float" office:value="30000">
            <text:p>3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259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tine</text:p>
          </table:table-cell>
          <table:table-cell table:style-name="ce386" office:value-type="float" office:value="30000">
            <text:p>30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259]-[.K259]" office:value-type="float" office:value="30000">
            <text:p>30000,00</text:p>
          </table:table-cell>
          <table:table-cell table:number-columns-repeated="1012"/>
        </table:table-row>
        <table:table-row table:style-name="ro9">
          <table:table-cell table:style-name="ce354" table:formula="of:=[.A259]" office:value-type="string" office:string-value="BANQUE">
            <text:p>BANQUE</text:p>
          </table:table-cell>
          <table:table-cell table:style-name="ce366" table:formula="of:=[.B259]" office:value-type="float" office:value="104">
            <text:p>104</text:p>
          </table:table-cell>
          <table:table-cell table:style-name="ce376" table:formula="of:=[.C259]" office:value-type="string" office:string-value="22/03/13">
            <text:p>22/03/13</text:p>
          </table:table-cell>
          <table:table-cell table:style-name="ce376" table:formula="of:=IF([.D259]&lt;&gt;0;[.D259];&quot;&quot;)">
            <text:p/>
          </table:table-cell>
          <table:table-cell table:style-name="ce387" table:formula="of:=[.E259]" office:value-type="float" office:value="30000">
            <text:p>30 000,00</text:p>
          </table:table-cell>
          <table:table-cell table:style-name="ce396" table:formula="of:=IF([.A260]=&quot;BANQUE&quot;;512000;IF([.A260]=&quot;CAISSE&quot;;532000;IF([.A260]=&quot;LIVRET&quot;;517100;IF([.A26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60];[PC.$A$2:.$B$164];2;0)" office:value-type="string" office:string-value="Banque">
            <text:p>Banque</text:p>
          </table:table-cell>
          <table:table-cell table:style-name="ce405" table:formula="of:=[.I259]" office:value-type="string" office:string-value="Remboursement compte courant Martine">
            <text:p>Remboursement compte courant Martine</text:p>
          </table:table-cell>
          <table:table-cell table:style-name="ce387" table:formula="of:=IF([.J259]&lt;&gt;0;0;SUM([.K259:.K260]))" office:value-type="float" office:value="0">
            <text:p>0,00</text:p>
          </table:table-cell>
          <table:table-cell table:style-name="ce387" table:formula="of:=IF([.K259]&lt;&gt;0;0;SUM([.J259:.J260]))" office:value-type="float" office:value="30000">
            <text:p>30 000,00</text:p>
          </table:table-cell>
          <table:table-cell table:style-name="ce413" table:formula="of:=[.J260]-[.K260]" office:value-type="float" office:value="-30000">
            <text:p>-3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5">
            <text:p>105</text:p>
          </table:table-cell>
          <table:table-cell table:style-name="ce375" office:value-type="string">
            <text:p>03/04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261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261]&lt;600000;&quot;indiquer montant&quot;;IF([.$F261]&lt;700000;[.$E261];0))" office:value-type="float" office:value="1.35">
            <text:p>1,35</text:p>
          </table:table-cell>
          <table:table-cell table:style-name="ce386" table:formula="of:=IF([.$F261]&lt;600000;&quot;indiquer montant&quot;;IF([.$F261]&gt;=700000;[.$E261];0))" office:value-type="float" office:value="0">
            <text:p>0,00</text:p>
          </table:table-cell>
          <table:table-cell table:style-name="ce412" table:formula="of:=[.J261]-[.K261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261]" office:value-type="string" office:string-value="BANQUE">
            <text:p>BANQUE</text:p>
          </table:table-cell>
          <table:table-cell table:style-name="ce366" office:value-type="float" office:value="105">
            <text:p>105</text:p>
          </table:table-cell>
          <table:table-cell table:style-name="ce376" table:formula="of:=[.C261]" office:value-type="string" office:string-value="03/04/13">
            <text:p>03/04/13</text:p>
          </table:table-cell>
          <table:table-cell table:style-name="ce376" table:formula="of:=IF([.D261]&lt;&gt;0;[.D261];&quot;&quot;)">
            <text:p/>
          </table:table-cell>
          <table:table-cell table:style-name="ce387" table:formula="of:=[.E261]" office:value-type="float" office:value="1.35">
            <text:p>1,35</text:p>
          </table:table-cell>
          <table:table-cell table:style-name="ce396" table:formula="of:=IF([.A262]=&quot;BANQUE&quot;;512000;IF([.A262]=&quot;CAISSE&quot;;532000;IF([.A262]=&quot;LIVRET&quot;;517100;IF([.A26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62];[PC.$A$2:.$B$164];2;0)" office:value-type="string" office:string-value="Banque">
            <text:p>Banque</text:p>
          </table:table-cell>
          <table:table-cell table:style-name="ce405" table:formula="of:=[.I261]" office:value-type="string" office:string-value="Abonnement Coopanet">
            <text:p>Abonnement Coopanet</text:p>
          </table:table-cell>
          <table:table-cell table:style-name="ce387" table:formula="of:=IF([.J261]&lt;&gt;0;0;SUM([.K261:.K262]))" office:value-type="float" office:value="0">
            <text:p>0,00</text:p>
          </table:table-cell>
          <table:table-cell table:style-name="ce387" table:formula="of:=IF([.K261]&lt;&gt;0;0;SUM([.J261:.J262]))" office:value-type="float" office:value="1.35">
            <text:p>1,35</text:p>
          </table:table-cell>
          <table:table-cell table:style-name="ce413" table:formula="of:=[.J262]-[.K262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6">
            <text:p>106</text:p>
          </table:table-cell>
          <table:table-cell table:style-name="ce375" office:value-type="string">
            <text:p>05/04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263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263]&lt;600000;&quot;indiquer montant&quot;;IF([.$F263]&lt;700000;[.$E263];0))" office:value-type="float" office:value="87.45">
            <text:p>87,45</text:p>
          </table:table-cell>
          <table:table-cell table:style-name="ce386" table:formula="of:=IF([.$F263]&lt;600000;&quot;indiquer montant&quot;;IF([.$F263]&gt;=700000;[.$E263];0))" office:value-type="float" office:value="0">
            <text:p>0,00</text:p>
          </table:table-cell>
          <table:table-cell table:style-name="ce412" table:formula="of:=[.J263]-[.K263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263]" office:value-type="string" office:string-value="BANQUE">
            <text:p>BANQUE</text:p>
          </table:table-cell>
          <table:table-cell table:style-name="ce366" office:value-type="float" office:value="106">
            <text:p>106</text:p>
          </table:table-cell>
          <table:table-cell table:style-name="ce376" table:formula="of:=[.C263]" office:value-type="string" office:string-value="05/04/13">
            <text:p>05/04/13</text:p>
          </table:table-cell>
          <table:table-cell table:style-name="ce376" table:formula="of:=IF([.D263]&lt;&gt;0;[.D263];&quot;&quot;)">
            <text:p/>
          </table:table-cell>
          <table:table-cell table:style-name="ce387" table:formula="of:=[.E263]" office:value-type="float" office:value="87.45">
            <text:p>87,45</text:p>
          </table:table-cell>
          <table:table-cell table:style-name="ce396" table:formula="of:=IF([.A264]=&quot;BANQUE&quot;;512000;IF([.A264]=&quot;CAISSE&quot;;532000;IF([.A264]=&quot;LIVRET&quot;;517100;IF([.A26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64];[PC.$A$2:.$B$164];2;0)" office:value-type="string" office:string-value="Banque">
            <text:p>Banque</text:p>
          </table:table-cell>
          <table:table-cell table:style-name="ce405" table:formula="of:=[.I263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263]&lt;&gt;0;0;SUM([.K263:.K264]))" office:value-type="float" office:value="0">
            <text:p>0,00</text:p>
          </table:table-cell>
          <table:table-cell table:style-name="ce387" table:formula="of:=IF([.K263]&lt;&gt;0;0;SUM([.J263:.J264]))" office:value-type="float" office:value="87.45">
            <text:p>87,45</text:p>
          </table:table-cell>
          <table:table-cell table:style-name="ce413" table:formula="of:=[.J264]-[.K264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7">
            <text:p>107</text:p>
          </table:table-cell>
          <table:table-cell table:style-name="ce375" office:value-type="string">
            <text:p>08/04/13</text:p>
          </table:table-cell>
          <table:table-cell table:style-name="ce375"/>
          <table:table-cell table:style-name="ce386" office:value-type="float" office:value="61.51">
            <text:p>61,51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265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265]&lt;600000;&quot;indiquer montant&quot;;IF([.$F265]&lt;700000;[.$E265];0))" office:value-type="float" office:value="61.51">
            <text:p>61,51</text:p>
          </table:table-cell>
          <table:table-cell table:style-name="ce386" table:formula="of:=IF([.$F265]&lt;600000;&quot;indiquer montant&quot;;IF([.$F265]&gt;=700000;[.$E265];0))" office:value-type="float" office:value="0">
            <text:p>0,00</text:p>
          </table:table-cell>
          <table:table-cell table:style-name="ce412" table:formula="of:=[.J265]-[.K265]" office:value-type="float" office:value="61.51">
            <text:p>61,51</text:p>
          </table:table-cell>
          <table:table-cell table:number-columns-repeated="1012"/>
        </table:table-row>
        <table:table-row table:style-name="ro9">
          <table:table-cell table:style-name="ce354" table:formula="of:=[.A265]" office:value-type="string" office:string-value="BANQUE">
            <text:p>BANQUE</text:p>
          </table:table-cell>
          <table:table-cell table:style-name="ce366" table:formula="of:=[.B265]" office:value-type="float" office:value="107">
            <text:p>107</text:p>
          </table:table-cell>
          <table:table-cell table:style-name="ce376" table:formula="of:=[.C265]" office:value-type="string" office:string-value="08/04/13">
            <text:p>08/04/13</text:p>
          </table:table-cell>
          <table:table-cell table:style-name="ce376" table:formula="of:=IF([.D265]&lt;&gt;0;[.D265];&quot;&quot;)">
            <text:p/>
          </table:table-cell>
          <table:table-cell table:style-name="ce387" table:formula="of:=[.E265]" office:value-type="float" office:value="61.51">
            <text:p>61,51</text:p>
          </table:table-cell>
          <table:table-cell table:style-name="ce396" table:formula="of:=IF([.A266]=&quot;BANQUE&quot;;512000;IF([.A266]=&quot;CAISSE&quot;;532000;IF([.A266]=&quot;LIVRET&quot;;517100;IF([.A26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66];[PC.$A$2:.$B$164];2;0)" office:value-type="string" office:string-value="Banque">
            <text:p>Banque</text:p>
          </table:table-cell>
          <table:table-cell table:style-name="ce405" table:formula="of:=[.I265]" office:value-type="string" office:string-value="Prélèvement EDF">
            <text:p>Prélèvement EDF</text:p>
          </table:table-cell>
          <table:table-cell table:style-name="ce387" table:formula="of:=IF([.J265]&lt;&gt;0;0;SUM([.K265:.K266]))" office:value-type="float" office:value="0">
            <text:p>0,00</text:p>
          </table:table-cell>
          <table:table-cell table:style-name="ce387" table:formula="of:=IF([.K265]&lt;&gt;0;0;SUM([.J265:.J266]))" office:value-type="float" office:value="61.51">
            <text:p>61,51</text:p>
          </table:table-cell>
          <table:table-cell table:style-name="ce413" table:formula="of:=[.J266]-[.K266]" office:value-type="float" office:value="-61.51">
            <text:p>-61,51</text:p>
          </table:table-cell>
          <table:table-cell table:number-columns-repeated="1012"/>
        </table:table-row>
        <table:table-row table:style-name="ro9">
          <table:table-cell table:style-name="ce354" table:formula="of:=[.A266]" office:value-type="string" office:string-value="BANQUE">
            <text:p>BANQUE</text:p>
          </table:table-cell>
          <table:table-cell table:style-name="ce365" office:value-type="float" office:value="108">
            <text:p>108</text:p>
          </table:table-cell>
          <table:table-cell table:style-name="ce375" office:value-type="string">
            <text:p>08/04/13</text:p>
          </table:table-cell>
          <table:table-cell table:style-name="ce375"/>
          <table:table-cell table:style-name="ce386" office:value-type="float" office:value="112.13">
            <text:p>112,13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267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267]&lt;600000;&quot;indiquer montant&quot;;IF([.$F267]&lt;700000;[.$E267];0))" office:value-type="float" office:value="112.13">
            <text:p>112,13</text:p>
          </table:table-cell>
          <table:table-cell table:style-name="ce386" table:formula="of:=IF([.$F267]&lt;600000;&quot;indiquer montant&quot;;IF([.$F267]&gt;=700000;[.$E267];0))" office:value-type="float" office:value="0">
            <text:p>0,00</text:p>
          </table:table-cell>
          <table:table-cell table:style-name="ce412" table:formula="of:=[.J267]-[.K267]" office:value-type="float" office:value="112.13">
            <text:p>112,13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office:value-type="float" office:value="108">
            <text:p>108</text:p>
          </table:table-cell>
          <table:table-cell table:style-name="ce376" table:formula="of:=[.C267]" office:value-type="string" office:string-value="08/04/13">
            <text:p>08/04/13</text:p>
          </table:table-cell>
          <table:table-cell table:style-name="ce376" table:formula="of:=IF([.D267]&lt;&gt;0;[.D267];&quot;&quot;)">
            <text:p/>
          </table:table-cell>
          <table:table-cell table:style-name="ce387" table:formula="of:=[.E267]" office:value-type="float" office:value="112.13">
            <text:p>112,13</text:p>
          </table:table-cell>
          <table:table-cell table:style-name="ce396" table:formula="of:=IF([.A268]=&quot;BANQUE&quot;;512000;IF([.A268]=&quot;CAISSE&quot;;532000;IF([.A268]=&quot;LIVRET&quot;;517100;IF([.A26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68];[PC.$A$2:.$B$164];2;0)" office:value-type="string" office:string-value="Banque">
            <text:p>Banque</text:p>
          </table:table-cell>
          <table:table-cell table:style-name="ce405" table:formula="of:=[.I267]" office:value-type="string" office:string-value="Prélèvement mensuel GDF">
            <text:p>Prélèvement mensuel GDF</text:p>
          </table:table-cell>
          <table:table-cell table:style-name="ce387" table:formula="of:=IF([.J267]&lt;&gt;0;0;SUM([.K267:.K268]))" office:value-type="float" office:value="0">
            <text:p>0,00</text:p>
          </table:table-cell>
          <table:table-cell table:style-name="ce387" table:formula="of:=IF([.K267]&lt;&gt;0;0;SUM([.J267:.J268]))" office:value-type="float" office:value="112.13">
            <text:p>112,13</text:p>
          </table:table-cell>
          <table:table-cell table:style-name="ce413" table:formula="of:=[.J268]-[.K268]" office:value-type="float" office:value="-112.13">
            <text:p>-112,1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09">
            <text:p>109</text:p>
          </table:table-cell>
          <table:table-cell table:style-name="ce375" office:value-type="string">
            <text:p>10/04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269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269]&lt;600000;&quot;indiquer montant&quot;;IF([.$F269]&lt;700000;[.$E269];0))" office:value-type="float" office:value="25">
            <text:p>25,00</text:p>
          </table:table-cell>
          <table:table-cell table:style-name="ce386" table:formula="of:=IF([.$F269]&lt;600000;&quot;indiquer montant&quot;;IF([.$F269]&gt;=700000;[.$E269];0))" office:value-type="float" office:value="0">
            <text:p>0,00</text:p>
          </table:table-cell>
          <table:table-cell table:style-name="ce412" table:formula="of:=[.J269]-[.K269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269]" office:value-type="string" office:string-value="BANQUE">
            <text:p>BANQUE</text:p>
          </table:table-cell>
          <table:table-cell table:style-name="ce366" table:formula="of:=[.B269]" office:value-type="float" office:value="109">
            <text:p>109</text:p>
          </table:table-cell>
          <table:table-cell table:style-name="ce376" table:formula="of:=[.C269]" office:value-type="string" office:string-value="10/04/13">
            <text:p>10/04/13</text:p>
          </table:table-cell>
          <table:table-cell table:style-name="ce376" table:formula="of:=IF([.D269]&lt;&gt;0;[.D269];&quot;&quot;)">
            <text:p/>
          </table:table-cell>
          <table:table-cell table:style-name="ce387" table:formula="of:=[.E269]" office:value-type="float" office:value="25">
            <text:p>25,00</text:p>
          </table:table-cell>
          <table:table-cell table:style-name="ce396" table:formula="of:=IF([.A270]=&quot;BANQUE&quot;;512000;IF([.A270]=&quot;CAISSE&quot;;532000;IF([.A270]=&quot;LIVRET&quot;;517100;IF([.A27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70];[PC.$A$2:.$B$164];2;0)" office:value-type="string" office:string-value="Banque">
            <text:p>Banque</text:p>
          </table:table-cell>
          <table:table-cell table:style-name="ce405" table:formula="of:=[.I269]" office:value-type="string" office:string-value="Facture Lyonnaise des Eaux">
            <text:p>Facture Lyonnaise des Eaux</text:p>
          </table:table-cell>
          <table:table-cell table:style-name="ce387" table:formula="of:=IF([.J269]&lt;&gt;0;0;SUM([.K269:.K270]))" office:value-type="float" office:value="0">
            <text:p>0,00</text:p>
          </table:table-cell>
          <table:table-cell table:style-name="ce387" table:formula="of:=IF([.K269]&lt;&gt;0;0;SUM([.J269:.J270]))" office:value-type="float" office:value="25">
            <text:p>25,00</text:p>
          </table:table-cell>
          <table:table-cell table:style-name="ce413" table:formula="of:=[.J270]-[.K270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0">
            <text:p>110</text:p>
          </table:table-cell>
          <table:table-cell table:style-name="ce375" office:value-type="string">
            <text:p>10/04/13</text:p>
          </table:table-cell>
          <table:table-cell table:style-name="ce375"/>
          <table:table-cell table:style-name="ce386" office:value-type="float" office:value="34.25">
            <text:p>34,25</text:p>
          </table:table-cell>
          <table:table-cell table:style-name="ce365" office:value-type="float" office:value="626000">
            <text:p>626000</text:p>
          </table:table-cell>
          <table:table-cell table:style-name="ce365" office:value-type="string">
            <text:p>Free</text:p>
          </table:table-cell>
          <table:table-cell table:style-name="ce399" table:formula="of:=VLOOKUP([.F271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rélèvement mensuel FREE telecom</text:p>
          </table:table-cell>
          <table:table-cell table:style-name="ce386" table:formula="of:=IF([.$F271]&lt;600000;&quot;indiquer montant&quot;;IF([.$F271]&lt;700000;[.$E271];0))" office:value-type="float" office:value="34.25">
            <text:p>34,25</text:p>
          </table:table-cell>
          <table:table-cell table:style-name="ce386" table:formula="of:=IF([.$F271]&lt;600000;&quot;indiquer montant&quot;;IF([.$F271]&gt;=700000;[.$E271];0))" office:value-type="float" office:value="0">
            <text:p>0,00</text:p>
          </table:table-cell>
          <table:table-cell table:style-name="ce412" table:formula="of:=[.J271]-[.K271]" office:value-type="float" office:value="34.25">
            <text:p>34,25</text:p>
          </table:table-cell>
          <table:table-cell table:number-columns-repeated="1012"/>
        </table:table-row>
        <table:table-row table:style-name="ro9">
          <table:table-cell table:style-name="ce354" table:formula="of:=[.A271]" office:value-type="string" office:string-value="BANQUE">
            <text:p>BANQUE</text:p>
          </table:table-cell>
          <table:table-cell table:style-name="ce366" table:formula="of:=[.B271]" office:value-type="float" office:value="110">
            <text:p>110</text:p>
          </table:table-cell>
          <table:table-cell table:style-name="ce376" table:formula="of:=[.C271]" office:value-type="string" office:string-value="10/04/13">
            <text:p>10/04/13</text:p>
          </table:table-cell>
          <table:table-cell table:style-name="ce376" table:formula="of:=IF([.D271]&lt;&gt;0;[.D271];&quot;&quot;)">
            <text:p/>
          </table:table-cell>
          <table:table-cell table:style-name="ce387" table:formula="of:=[.E271]" office:value-type="float" office:value="34.25">
            <text:p>34,25</text:p>
          </table:table-cell>
          <table:table-cell table:style-name="ce396" table:formula="of:=IF([.A272]=&quot;BANQUE&quot;;512000;IF([.A272]=&quot;CAISSE&quot;;532000;IF([.A272]=&quot;LIVRET&quot;;517100;IF([.A27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72];[PC.$A$2:.$B$164];2;0)" office:value-type="string" office:string-value="Banque">
            <text:p>Banque</text:p>
          </table:table-cell>
          <table:table-cell table:style-name="ce405" table:formula="of:=[.I271]" office:value-type="string" office:string-value="Prélèvement mensuel FREE telecom">
            <text:p>Prélèvement mensuel FREE telecom</text:p>
          </table:table-cell>
          <table:table-cell table:style-name="ce387" table:formula="of:=IF([.J271]&lt;&gt;0;0;SUM([.K271:.K272]))" office:value-type="float" office:value="0">
            <text:p>0,00</text:p>
          </table:table-cell>
          <table:table-cell table:style-name="ce387" table:formula="of:=IF([.K271]&lt;&gt;0;0;SUM([.J271:.J272]))" office:value-type="float" office:value="34.25">
            <text:p>34,25</text:p>
          </table:table-cell>
          <table:table-cell table:style-name="ce413" table:formula="of:=[.J272]-[.K272]" office:value-type="float" office:value="-34.25">
            <text:p>-34,2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1">
            <text:p>111</text:p>
          </table:table-cell>
          <table:table-cell table:style-name="ce375" office:value-type="string">
            <text:p>11/04/13</text:p>
          </table:table-cell>
          <table:table-cell table:style-name="ce375"/>
          <table:table-cell table:style-name="ce386" office:value-type="float" office:value="699.54">
            <text:p>699,54</text:p>
          </table:table-cell>
          <table:table-cell table:style-name="ce365" office:value-type="float" office:value="215000">
            <text:p>215000</text:p>
          </table:table-cell>
          <table:table-cell table:style-name="Default"/>
          <table:table-cell table:style-name="ce399" table:formula="of:=VLOOKUP([.F273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carrelage europe 2000</text:p>
          </table:table-cell>
          <table:table-cell table:style-name="ce386" office:value-type="float" office:value="699.54">
            <text:p>699,54</text:p>
          </table:table-cell>
          <table:table-cell table:style-name="ce386" office:value-type="float" office:value="0">
            <text:p>0,00</text:p>
          </table:table-cell>
          <table:table-cell table:style-name="ce412" table:formula="of:=[.J273]-[.K273]" office:value-type="float" office:value="699.54">
            <text:p>699,54</text:p>
          </table:table-cell>
          <table:table-cell table:number-columns-repeated="1012"/>
        </table:table-row>
        <table:table-row table:style-name="ro9">
          <table:table-cell table:style-name="ce354" table:formula="of:=[.A273]" office:value-type="string" office:string-value="BANQUE">
            <text:p>BANQUE</text:p>
          </table:table-cell>
          <table:table-cell table:style-name="ce366" table:formula="of:=+[.B273]" office:value-type="float" office:value="111">
            <text:p>111</text:p>
          </table:table-cell>
          <table:table-cell table:style-name="ce376" table:formula="of:=[.C273]" office:value-type="string" office:string-value="11/04/13">
            <text:p>11/04/13</text:p>
          </table:table-cell>
          <table:table-cell table:style-name="ce376" table:formula="of:=IF([.D273]&lt;&gt;0;[.D273];&quot;&quot;)">
            <text:p/>
          </table:table-cell>
          <table:table-cell table:style-name="ce387" table:formula="of:=[.E273]" office:value-type="float" office:value="699.54">
            <text:p>699,54</text:p>
          </table:table-cell>
          <table:table-cell table:style-name="ce396" table:formula="of:=IF([.A274]=&quot;BANQUE&quot;;512000;IF([.A274]=&quot;CAISSE&quot;;532000;IF([.A274]=&quot;LIVRET&quot;;517100;IF([.A27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74];[PC.$A$2:.$B$164];2;0)" office:value-type="string" office:string-value="Banque">
            <text:p>Banque</text:p>
          </table:table-cell>
          <table:table-cell table:style-name="ce405" table:formula="of:=[.I273]" office:value-type="string" office:string-value="Achats carrelage europe 2000">
            <text:p>Achats carrelage europe 2000</text:p>
          </table:table-cell>
          <table:table-cell table:style-name="ce387" table:formula="of:=IF([.J273]&lt;&gt;0;0;SUM([.K273:.K274]))" office:value-type="float" office:value="0">
            <text:p>0,00</text:p>
          </table:table-cell>
          <table:table-cell table:style-name="ce387" table:formula="of:=IF([.K273]&lt;&gt;0;0;SUM([.J273:.J274]))" office:value-type="float" office:value="699.54">
            <text:p>699,54</text:p>
          </table:table-cell>
          <table:table-cell table:style-name="ce413" table:formula="of:=[.J274]-[.K274]" office:value-type="float" office:value="-699.54">
            <text:p>-699,5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2">
            <text:p>112</text:p>
          </table:table-cell>
          <table:table-cell table:style-name="ce375" office:value-type="string">
            <text:p>12/04/13</text:p>
          </table:table-cell>
          <table:table-cell table:style-name="ce375"/>
          <table:table-cell table:style-name="ce386" office:value-type="float" office:value="2000">
            <text:p>2 000,00</text:p>
          </table:table-cell>
          <table:table-cell table:style-name="ce365" office:value-type="float" office:value="218100">
            <text:p>218100</text:p>
          </table:table-cell>
          <table:table-cell table:style-name="ce365" office:value-type="string">
            <text:p>Archi</text:p>
          </table:table-cell>
          <table:table-cell table:style-name="ce399" table:formula="of:=VLOOKUP([.F275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Facture LAM architecte Fact13014-12C-130328 du 13/04</text:p>
          </table:table-cell>
          <table:table-cell table:style-name="ce386" office:value-type="float" office:value="2000">
            <text:p>2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275]-[.K275]" office:value-type="float" office:value="2000">
            <text:p>2000,00</text:p>
          </table:table-cell>
          <table:table-cell table:number-columns-repeated="1012"/>
        </table:table-row>
        <table:table-row table:style-name="ro9">
          <table:table-cell table:style-name="ce354" table:formula="of:=[.A275]" office:value-type="string" office:string-value="BANQUE">
            <text:p>BANQUE</text:p>
          </table:table-cell>
          <table:table-cell table:style-name="ce366" table:formula="of:=[.B275]" office:value-type="float" office:value="112">
            <text:p>112</text:p>
          </table:table-cell>
          <table:table-cell table:style-name="ce376" table:formula="of:=[.C275]" office:value-type="string" office:string-value="12/04/13">
            <text:p>12/04/13</text:p>
          </table:table-cell>
          <table:table-cell table:style-name="ce376" table:formula="of:=IF([.D275]&lt;&gt;0;[.D275];&quot;&quot;)">
            <text:p/>
          </table:table-cell>
          <table:table-cell table:style-name="ce387" table:formula="of:=[.E275]" office:value-type="float" office:value="2000">
            <text:p>2 000,00</text:p>
          </table:table-cell>
          <table:table-cell table:style-name="ce396" table:formula="of:=IF([.A276]=&quot;BANQUE&quot;;512000;IF([.A276]=&quot;CAISSE&quot;;532000;IF([.A276]=&quot;LIVRET&quot;;517100;IF([.A27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76];[PC.$A$2:.$B$164];2;0)" office:value-type="string" office:string-value="Banque">
            <text:p>Banque</text:p>
          </table:table-cell>
          <table:table-cell table:style-name="ce405" table:formula="of:=[.I275]" office:value-type="string" office:string-value="Facture LAM architecte Fact13014-12C-130328 du 13/04">
            <text:p>Facture LAM architecte Fact13014-12C-130328 du 13/04</text:p>
          </table:table-cell>
          <table:table-cell table:style-name="ce387" table:formula="of:=IF([.J275]&lt;&gt;0;0;SUM([.K275:.K276]))" office:value-type="float" office:value="0">
            <text:p>0,00</text:p>
          </table:table-cell>
          <table:table-cell table:style-name="ce387" table:formula="of:=IF([.K275]&lt;&gt;0;0;SUM([.J275:.J276]))" office:value-type="float" office:value="2000">
            <text:p>2 000,00</text:p>
          </table:table-cell>
          <table:table-cell table:style-name="ce413" table:formula="of:=[.J276]-[.K276]" office:value-type="float" office:value="-2000">
            <text:p>-2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3">
            <text:p>113</text:p>
          </table:table-cell>
          <table:table-cell table:style-name="ce375" office:value-type="string">
            <text:p>15/04/13</text:p>
          </table:table-cell>
          <table:table-cell table:style-name="ce375"/>
          <table:table-cell table:style-name="ce386" office:value-type="float" office:value="6.98">
            <text:p>6,98</text:p>
          </table:table-cell>
          <table:table-cell table:style-name="ce365" office:value-type="float" office:value="215000">
            <text:p>215000</text:p>
          </table:table-cell>
          <table:table-cell table:style-name="Default"/>
          <table:table-cell table:style-name="ce399" table:formula="of:=VLOOKUP([.F277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carrelage europe 2000</text:p>
          </table:table-cell>
          <table:table-cell table:style-name="ce386" office:value-type="float" office:value="6.98">
            <text:p>6,98</text:p>
          </table:table-cell>
          <table:table-cell table:style-name="ce386" office:value-type="float" office:value="0">
            <text:p>0,00</text:p>
          </table:table-cell>
          <table:table-cell table:style-name="ce412" table:formula="of:=[.J277]-[.K277]" office:value-type="float" office:value="6.98">
            <text:p>6,98</text:p>
          </table:table-cell>
          <table:table-cell table:number-columns-repeated="1012"/>
        </table:table-row>
        <table:table-row table:style-name="ro9">
          <table:table-cell table:style-name="ce354" table:formula="of:=[.A277]" office:value-type="string" office:string-value="BANQUE">
            <text:p>BANQUE</text:p>
          </table:table-cell>
          <table:table-cell table:style-name="ce366" table:formula="of:=+[.B277]" office:value-type="float" office:value="113">
            <text:p>113</text:p>
          </table:table-cell>
          <table:table-cell table:style-name="ce376" table:formula="of:=[.C277]" office:value-type="string" office:string-value="15/04/13">
            <text:p>15/04/13</text:p>
          </table:table-cell>
          <table:table-cell table:style-name="ce376" table:formula="of:=IF([.D277]&lt;&gt;0;[.D277];&quot;&quot;)">
            <text:p/>
          </table:table-cell>
          <table:table-cell table:style-name="ce387" table:formula="of:=[.E277]" office:value-type="float" office:value="6.98">
            <text:p>6,98</text:p>
          </table:table-cell>
          <table:table-cell table:style-name="ce396" table:formula="of:=IF([.A278]=&quot;BANQUE&quot;;512000;IF([.A278]=&quot;CAISSE&quot;;532000;IF([.A278]=&quot;LIVRET&quot;;517100;IF([.A27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78];[PC.$A$2:.$B$164];2;0)" office:value-type="string" office:string-value="Banque">
            <text:p>Banque</text:p>
          </table:table-cell>
          <table:table-cell table:style-name="ce405" table:formula="of:=[.I277]" office:value-type="string" office:string-value="Achats carrelage europe 2000">
            <text:p>Achats carrelage europe 2000</text:p>
          </table:table-cell>
          <table:table-cell table:style-name="ce387" table:formula="of:=IF([.J277]&lt;&gt;0;0;SUM([.K277:.K278]))" office:value-type="float" office:value="0">
            <text:p>0,00</text:p>
          </table:table-cell>
          <table:table-cell table:style-name="ce387" table:formula="of:=IF([.K277]&lt;&gt;0;0;SUM([.J277:.J278]))" office:value-type="float" office:value="6.98">
            <text:p>6,98</text:p>
          </table:table-cell>
          <table:table-cell table:style-name="ce413" table:formula="of:=[.J278]-[.K278]" office:value-type="float" office:value="-6.98">
            <text:p>-6,98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4">
            <text:p>114</text:p>
          </table:table-cell>
          <table:table-cell table:style-name="ce375" office:value-type="string">
            <text:p>15/04/13</text:p>
          </table:table-cell>
          <table:table-cell table:style-name="ce375"/>
          <table:table-cell table:style-name="ce386" office:value-type="float" office:value="622.96">
            <text:p>622,96</text:p>
          </table:table-cell>
          <table:table-cell table:style-name="ce365" office:value-type="float" office:value="215000">
            <text:p>215000</text:p>
          </table:table-cell>
          <table:table-cell table:style-name="Default"/>
          <table:table-cell table:style-name="ce399" table:formula="of:=VLOOKUP([.F279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Note de frais claude mars-avril (matos élec)</text:p>
          </table:table-cell>
          <table:table-cell table:style-name="ce386" office:value-type="float" office:value="622.96">
            <text:p>622,96</text:p>
          </table:table-cell>
          <table:table-cell table:style-name="ce386" office:value-type="float" office:value="0">
            <text:p>0,00</text:p>
          </table:table-cell>
          <table:table-cell table:style-name="ce412" table:formula="of:=[.J279]-[.K279]" office:value-type="float" office:value="622.96">
            <text:p>622,96</text:p>
          </table:table-cell>
          <table:table-cell table:number-columns-repeated="1012"/>
        </table:table-row>
        <table:table-row table:style-name="ro9">
          <table:table-cell table:style-name="ce354" table:formula="of:=[.A279]" office:value-type="string" office:string-value="BANQUE">
            <text:p>BANQUE</text:p>
          </table:table-cell>
          <table:table-cell table:style-name="ce366" table:formula="of:=+[.B279]" office:value-type="float" office:value="114">
            <text:p>114</text:p>
          </table:table-cell>
          <table:table-cell table:style-name="ce376" table:formula="of:=[.C279]" office:value-type="string" office:string-value="15/04/13">
            <text:p>15/04/13</text:p>
          </table:table-cell>
          <table:table-cell table:style-name="ce376" table:formula="of:=IF([.D279]&lt;&gt;0;[.D279];&quot;&quot;)">
            <text:p/>
          </table:table-cell>
          <table:table-cell table:style-name="ce387" table:formula="of:=[.E279]" office:value-type="float" office:value="622.96">
            <text:p>622,96</text:p>
          </table:table-cell>
          <table:table-cell table:style-name="ce396" table:formula="of:=IF([.A280]=&quot;BANQUE&quot;;512000;IF([.A280]=&quot;CAISSE&quot;;532000;IF([.A280]=&quot;LIVRET&quot;;517100;IF([.A28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80];[PC.$A$2:.$B$164];2;0)" office:value-type="string" office:string-value="Banque">
            <text:p>Banque</text:p>
          </table:table-cell>
          <table:table-cell table:style-name="ce405" table:formula="of:=[.I279]" office:value-type="string" office:string-value="Note de frais claude mars-avril (matos élec)">
            <text:p>Note de frais claude mars-avril (matos élec)</text:p>
          </table:table-cell>
          <table:table-cell table:style-name="ce387" table:formula="of:=IF([.J279]&lt;&gt;0;0;SUM([.K279:.K280]))" office:value-type="float" office:value="0">
            <text:p>0,00</text:p>
          </table:table-cell>
          <table:table-cell table:style-name="ce387" table:formula="of:=IF([.K279]&lt;&gt;0;0;SUM([.J279:.J280]))" office:value-type="float" office:value="622.96">
            <text:p>622,96</text:p>
          </table:table-cell>
          <table:table-cell table:style-name="ce413" table:formula="of:=[.J280]-[.K280]" office:value-type="float" office:value="-622.96">
            <text:p>-622,96</text:p>
          </table:table-cell>
          <table:table-cell table:number-columns-repeated="1012"/>
        </table:table-row>
        <table:table-row table:style-name="ro9">
          <table:table-cell table:style-name="ce358" table:formula="of:=[.A280]" office:value-type="string" office:string-value="BANQUE">
            <text:p>BANQUE</text:p>
          </table:table-cell>
          <table:table-cell table:style-name="ce370" office:value-type="float" office:value="115">
            <text:p>115</text:p>
          </table:table-cell>
          <table:table-cell table:style-name="ce364" office:value-type="string">
            <text:p>15/04/13</text:p>
          </table:table-cell>
          <table:table-cell table:style-name="ce364"/>
          <table:table-cell table:style-name="ce391" office:value-type="float" office:value="90.22">
            <text:p>90,22</text:p>
          </table:table-cell>
          <table:table-cell table:style-name="ce370" office:value-type="float" office:value="625100">
            <text:p>625100</text:p>
          </table:table-cell>
          <table:table-cell table:style-name="ce370"/>
          <table:table-cell table:style-name="ce402" table:formula="of:=VLOOKUP([.F281];[PC.$A$2:.$B$164];2;0)" office:value-type="string" office:string-value="Voyages et déplacements">
            <text:p>Voyages et déplacements</text:p>
          </table:table-cell>
          <table:table-cell table:style-name="ce402" office:value-type="string">
            <text:p>Péage boxer</text:p>
          </table:table-cell>
          <table:table-cell table:style-name="ce391" table:formula="of:=IF([.$F281]&lt;600000;&quot;indiquer montant&quot;;IF([.$F281]&lt;700000;[.$E281];0))" office:value-type="float" office:value="90.22">
            <text:p>90,22</text:p>
          </table:table-cell>
          <table:table-cell table:style-name="ce391" table:formula="of:=IF([.$F281]&lt;600000;&quot;indiquer montant&quot;;IF([.$F281]&gt;=700000;[.$E281];0))" office:value-type="float" office:value="0">
            <text:p>0,00</text:p>
          </table:table-cell>
          <table:table-cell table:style-name="ce478" table:formula="of:=[.J281]-[.K281]" office:value-type="float" office:value="90.22">
            <text:p>90,22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8" table:formula="of:=[.A281]" office:value-type="string" office:string-value="BANQUE">
            <text:p>BANQUE</text:p>
          </table:table-cell>
          <table:table-cell table:style-name="ce370" office:value-type="float" office:value="115">
            <text:p>115</text:p>
          </table:table-cell>
          <table:table-cell table:style-name="ce364" office:value-type="string">
            <text:p>15/04/13</text:p>
          </table:table-cell>
          <table:table-cell table:style-name="ce364"/>
          <table:table-cell table:style-name="ce391" office:value-type="float" office:value="63.45">
            <text:p>63,45</text:p>
          </table:table-cell>
          <table:table-cell table:style-name="ce370" office:value-type="float" office:value="658000">
            <text:p>658000</text:p>
          </table:table-cell>
          <table:table-cell table:style-name="ce370"/>
          <table:table-cell table:style-name="ce402" table:formula="of:=VLOOKUP([.F282];[PC.$A$2:.$B$164];2;0)" office:value-type="string" office:string-value="Autres charges">
            <text:p>Autres charges</text:p>
          </table:table-cell>
          <table:table-cell table:style-name="ce402" office:value-type="string">
            <text:p>Achats nourriture bénévoles chantier</text:p>
          </table:table-cell>
          <table:table-cell table:style-name="ce391" table:formula="of:=IF([.$F282]&lt;600000;&quot;indiquer montant&quot;;IF([.$F282]&lt;700000;[.$E282];0))" office:value-type="float" office:value="63.45">
            <text:p>63,45</text:p>
          </table:table-cell>
          <table:table-cell table:style-name="ce391" table:formula="of:=IF([.$F282]&lt;600000;&quot;indiquer montant&quot;;IF([.$F282]&gt;=700000;[.$E282];0))" office:value-type="float" office:value="0">
            <text:p>0,00</text:p>
          </table:table-cell>
          <table:table-cell table:style-name="ce478" table:formula="of:=[.J282]-[.K282]" office:value-type="float" office:value="63.45">
            <text:p>63,45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4" table:formula="of:=[.A280]" office:value-type="string" office:string-value="BANQUE">
            <text:p>BANQUE</text:p>
          </table:table-cell>
          <table:table-cell table:style-name="ce365" office:value-type="float" office:value="115">
            <text:p>115</text:p>
          </table:table-cell>
          <table:table-cell table:style-name="ce375" office:value-type="string">
            <text:p>15/04/13</text:p>
          </table:table-cell>
          <table:table-cell table:style-name="ce375"/>
          <table:table-cell table:style-name="ce386" office:value-type="float" office:value="1118.13">
            <text:p>1 118,13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283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matériel et outillage</text:p>
          </table:table-cell>
          <table:table-cell table:style-name="ce386" table:formula="of:=+[.E283]" office:value-type="float" office:value="1118.13">
            <text:p>1 118,13</text:p>
          </table:table-cell>
          <table:table-cell table:style-name="ce386" office:value-type="float" office:value="0">
            <text:p>0,00</text:p>
          </table:table-cell>
          <table:table-cell table:style-name="ce412" table:formula="of:=[.J283]-[.K283]" office:value-type="float" office:value="1118.13">
            <text:p>1118,13</text:p>
          </table:table-cell>
          <table:table-cell table:number-columns-repeated="1012"/>
        </table:table-row>
        <table:table-row table:style-name="ro9">
          <table:table-cell table:style-name="ce354" table:formula="of:=[.A283]" office:value-type="string" office:string-value="BANQUE">
            <text:p>BANQUE</text:p>
          </table:table-cell>
          <table:table-cell table:style-name="ce366" office:value-type="float" office:value="115">
            <text:p>115</text:p>
          </table:table-cell>
          <table:table-cell table:style-name="ce376" table:formula="of:=[.C283]" office:value-type="string" office:string-value="15/04/13">
            <text:p>15/04/13</text:p>
          </table:table-cell>
          <table:table-cell table:style-name="ce376" table:formula="of:=IF([.D283]&lt;&gt;0;[.D283];&quot;&quot;)">
            <text:p/>
          </table:table-cell>
          <table:table-cell table:style-name="ce387" table:formula="of:=SUM([.E281:.E283])" office:value-type="float" office:value="1271.8">
            <text:p>1 271,80</text:p>
          </table:table-cell>
          <table:table-cell table:style-name="ce396" table:formula="of:=IF([.A284]=&quot;BANQUE&quot;;512000;IF([.A284]=&quot;CAISSE&quot;;532000;IF([.A284]=&quot;LIVRET&quot;;517100;IF([.A28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84];[PC.$A$2:.$B$164];2;0)" office:value-type="string" office:string-value="Banque">
            <text:p>Banque</text:p>
          </table:table-cell>
          <table:table-cell table:style-name="ce405" office:value-type="string">
            <text:p>Remboursement note de Frais Ludo</text:p>
          </table:table-cell>
          <table:table-cell table:style-name="ce387" table:formula="of:=IF([.J283]&lt;&gt;0;0;SUM([.K281:.K284]))" office:value-type="float" office:value="0">
            <text:p>0,00</text:p>
          </table:table-cell>
          <table:table-cell table:style-name="ce387" table:formula="of:=IF([.K283]&lt;&gt;0;0;SUM([.J281:.J284]))" office:value-type="float" office:value="1271.8">
            <text:p>1 271,80</text:p>
          </table:table-cell>
          <table:table-cell table:style-name="ce413" table:formula="of:=[.J284]-[.K284]" office:value-type="float" office:value="-1271.8">
            <text:p>-1271,8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6">
            <text:p>116</text:p>
          </table:table-cell>
          <table:table-cell table:style-name="ce375" office:value-type="string">
            <text:p>18/04/13</text:p>
          </table:table-cell>
          <table:table-cell table:style-name="ce375"/>
          <table:table-cell table:style-name="ce386" office:value-type="float" office:value="935.03">
            <text:p>935,03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Sainbiose</text:p>
          </table:table-cell>
          <table:table-cell table:style-name="ce399" table:formula="of:=VLOOKUP([.F285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Sainbiose Fact. <text:span text:style-name="T2">FC130</text:span><text:span text:style-name="T2">40167</text:span></text:p>
          </table:table-cell>
          <table:table-cell table:style-name="ce386" office:value-type="float" office:value="935.03">
            <text:p>935,03</text:p>
          </table:table-cell>
          <table:table-cell table:style-name="ce386" office:value-type="float" office:value="0">
            <text:p>0,00</text:p>
          </table:table-cell>
          <table:table-cell table:style-name="ce412" table:formula="of:=[.J285]-[.K285]" office:value-type="float" office:value="935.03">
            <text:p>935,03</text:p>
          </table:table-cell>
          <table:table-cell table:number-columns-repeated="1012"/>
        </table:table-row>
        <table:table-row table:style-name="ro9">
          <table:table-cell table:style-name="ce354" table:formula="of:=[.A285]" office:value-type="string" office:string-value="BANQUE">
            <text:p>BANQUE</text:p>
          </table:table-cell>
          <table:table-cell table:style-name="ce366" office:value-type="float" office:value="116">
            <text:p>116</text:p>
          </table:table-cell>
          <table:table-cell table:style-name="ce376" table:formula="of:=[.C285]" office:value-type="string" office:string-value="18/04/13">
            <text:p>18/04/13</text:p>
          </table:table-cell>
          <table:table-cell table:style-name="ce376" table:formula="of:=IF([.D285]&lt;&gt;0;[.D285];&quot;&quot;)">
            <text:p/>
          </table:table-cell>
          <table:table-cell table:style-name="ce387" table:formula="of:=[.E285]" office:value-type="float" office:value="935.03">
            <text:p>935,03</text:p>
          </table:table-cell>
          <table:table-cell table:style-name="ce396" table:formula="of:=IF([.A286]=&quot;BANQUE&quot;;512000;IF([.A286]=&quot;CAISSE&quot;;532000;IF([.A286]=&quot;LIVRET&quot;;517100;IF([.A28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86];[PC.$A$2:.$B$164];2;0)" office:value-type="string" office:string-value="Banque">
            <text:p>Banque</text:p>
          </table:table-cell>
          <table:table-cell table:style-name="ce405" table:formula="of:=[.I285]" office:value-type="string" office:string-value="Achats Sainbiose Fact. FC13040167">
            <text:p>Achats Sainbiose Fact. FC13040167</text:p>
          </table:table-cell>
          <table:table-cell table:style-name="ce387" table:formula="of:=IF([.J285]&lt;&gt;0;0;SUM([.K285:.K286]))" office:value-type="float" office:value="0">
            <text:p>0,00</text:p>
          </table:table-cell>
          <table:table-cell table:style-name="ce387" table:formula="of:=IF([.K285]&lt;&gt;0;0;SUM([.J285:.J286]))" office:value-type="float" office:value="935.03">
            <text:p>935,03</text:p>
          </table:table-cell>
          <table:table-cell table:style-name="ce413" table:formula="of:=[.J286]-[.K286]" office:value-type="float" office:value="-935.03">
            <text:p>-935,0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7">
            <text:p>117</text:p>
          </table:table-cell>
          <table:table-cell table:style-name="ce375" office:value-type="string">
            <text:p>22/04/13</text:p>
          </table:table-cell>
          <table:table-cell table:style-name="ce375"/>
          <table:table-cell table:style-name="ce386" office:value-type="float" office:value="655.92">
            <text:p>655,92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Gicquel</text:p>
          </table:table-cell>
          <table:table-cell table:style-name="ce399" table:formula="of:=VLOOKUP([.F287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fev-mai2013 paiement gicquel</text:p>
          </table:table-cell>
          <table:table-cell table:style-name="ce386" table:formula="of:=IF([.$F287]&lt;600000;&quot;indiquer montant&quot;;IF([.$F287]&lt;700000;[.$E287];0))" office:value-type="float" office:value="0">
            <text:p>0,00</text:p>
          </table:table-cell>
          <table:table-cell table:style-name="ce386" table:formula="of:=IF([.$F287]&lt;600000;&quot;indiquer montant&quot;;IF([.$F287]&gt;=700000;[.$E287];0))" office:value-type="float" office:value="655.92">
            <text:p>655,92</text:p>
          </table:table-cell>
          <table:table-cell table:style-name="ce412" table:formula="of:=[.J287]-[.K287]" office:value-type="float" office:value="-655.92">
            <text:p>-655,92</text:p>
          </table:table-cell>
          <table:table-cell table:number-columns-repeated="1012"/>
        </table:table-row>
        <table:table-row table:style-name="ro9">
          <table:table-cell table:style-name="ce354" table:formula="of:=[.A287]" office:value-type="string" office:string-value="BANQUE">
            <text:p>BANQUE</text:p>
          </table:table-cell>
          <table:table-cell table:style-name="ce366" table:formula="of:=[.B287]" office:value-type="float" office:value="117">
            <text:p>117</text:p>
          </table:table-cell>
          <table:table-cell table:style-name="ce376" table:formula="of:=[.C287]" office:value-type="string" office:string-value="22/04/13">
            <text:p>22/04/13</text:p>
          </table:table-cell>
          <table:table-cell table:style-name="ce376" table:formula="of:=IF([.D287]&lt;&gt;0;[.D287];&quot;&quot;)">
            <text:p/>
          </table:table-cell>
          <table:table-cell table:style-name="ce387" table:formula="of:=[.E287]" office:value-type="float" office:value="655.92">
            <text:p>655,92</text:p>
          </table:table-cell>
          <table:table-cell table:style-name="ce396" table:formula="of:=IF([.A288]=&quot;BANQUE&quot;;512000;IF([.A288]=&quot;CAISSE&quot;;532000;IF([.A288]=&quot;LIVRET&quot;;517100;IF([.A28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88];[PC.$A$2:.$B$164];2;0)" office:value-type="string" office:string-value="Banque">
            <text:p>Banque</text:p>
          </table:table-cell>
          <table:table-cell table:style-name="ce405" table:formula="of:=[.I287]" office:value-type="string" office:string-value="Appel de charges fev-mai2013 paiement gicquel">
            <text:p>Appel de charges fev-mai2013 paiement gicquel</text:p>
          </table:table-cell>
          <table:table-cell table:style-name="ce387" table:formula="of:=IF([.J287]&lt;&gt;0;0;SUM([.K287:.K288]))" office:value-type="float" office:value="655.92">
            <text:p>655,92</text:p>
          </table:table-cell>
          <table:table-cell table:style-name="ce387" table:formula="of:=IF([.K287]&lt;&gt;0;0;SUM([.J287:.J288]))" office:value-type="float" office:value="0">
            <text:p>0,00</text:p>
          </table:table-cell>
          <table:table-cell table:style-name="ce413" table:formula="of:=[.J288]-[.K288]" office:value-type="float" office:value="655.92">
            <text:p>655,92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18">
            <text:p>118</text:p>
          </table:table-cell>
          <table:table-cell table:style-name="ce375" office:value-type="string">
            <text:p>24/04/13</text:p>
          </table:table-cell>
          <table:table-cell table:style-name="ce375"/>
          <table:table-cell table:style-name="ce386" office:value-type="float" office:value="240.14">
            <text:p>240,14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Brandt</text:p>
          </table:table-cell>
          <table:table-cell table:style-name="ce399" table:formula="of:=VLOOKUP([.F289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fev-mai2013 paiement brandt</text:p>
          </table:table-cell>
          <table:table-cell table:style-name="ce386" table:formula="of:=IF([.$F289]&lt;600000;&quot;indiquer montant&quot;;IF([.$F289]&lt;700000;[.$E289];0))" office:value-type="float" office:value="0">
            <text:p>0,00</text:p>
          </table:table-cell>
          <table:table-cell table:style-name="ce386" table:formula="of:=IF([.$F289]&lt;600000;&quot;indiquer montant&quot;;IF([.$F289]&gt;=700000;[.$E289];0))" office:value-type="float" office:value="240.14">
            <text:p>240,14</text:p>
          </table:table-cell>
          <table:table-cell table:style-name="ce412" table:formula="of:=[.J289]-[.K289]" office:value-type="float" office:value="-240.14">
            <text:p>-240,14</text:p>
          </table:table-cell>
          <table:table-cell table:number-columns-repeated="1012"/>
        </table:table-row>
        <table:table-row table:style-name="ro9">
          <table:table-cell table:style-name="ce354" table:formula="of:=[.A289]" office:value-type="string" office:string-value="BANQUE">
            <text:p>BANQUE</text:p>
          </table:table-cell>
          <table:table-cell table:style-name="ce366" table:formula="of:=[.B289]" office:value-type="float" office:value="118">
            <text:p>118</text:p>
          </table:table-cell>
          <table:table-cell table:style-name="ce376" table:formula="of:=[.C289]" office:value-type="string" office:string-value="24/04/13">
            <text:p>24/04/13</text:p>
          </table:table-cell>
          <table:table-cell table:style-name="ce376" table:formula="of:=IF([.D289]&lt;&gt;0;[.D289];&quot;&quot;)">
            <text:p/>
          </table:table-cell>
          <table:table-cell table:style-name="ce387" table:formula="of:=[.E289]" office:value-type="float" office:value="240.14">
            <text:p>240,14</text:p>
          </table:table-cell>
          <table:table-cell table:style-name="ce396" table:formula="of:=IF([.A290]=&quot;BANQUE&quot;;512000;IF([.A290]=&quot;CAISSE&quot;;532000;IF([.A290]=&quot;LIVRET&quot;;517100;IF([.A29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90];[PC.$A$2:.$B$164];2;0)" office:value-type="string" office:string-value="Banque">
            <text:p>Banque</text:p>
          </table:table-cell>
          <table:table-cell table:style-name="ce405" table:formula="of:=[.I289]" office:value-type="string" office:string-value="Appel de charges fev-mai2013 paiement brandt">
            <text:p>Appel de charges fev-mai2013 paiement brandt</text:p>
          </table:table-cell>
          <table:table-cell table:style-name="ce387" table:formula="of:=IF([.J289]&lt;&gt;0;0;SUM([.K289:.K290]))" office:value-type="float" office:value="240.14">
            <text:p>240,14</text:p>
          </table:table-cell>
          <table:table-cell table:style-name="ce387" table:formula="of:=IF([.K289]&lt;&gt;0;0;SUM([.J289:.J290]))" office:value-type="float" office:value="0">
            <text:p>0,00</text:p>
          </table:table-cell>
          <table:table-cell table:style-name="ce413" table:formula="of:=[.J290]-[.K290]" office:value-type="float" office:value="240.14">
            <text:p>240,14</text:p>
          </table:table-cell>
          <table:table-cell table:number-columns-repeated="1012"/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119">
            <text:p>119</text:p>
          </table:table-cell>
          <table:table-cell table:style-name="ce375" office:value-type="string">
            <text:p>24/04/13</text:p>
          </table:table-cell>
          <table:table-cell table:style-name="ce378"/>
          <table:table-cell table:style-name="ce389" office:value-type="float" office:value="1500">
            <text:p>1 50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0" table:formula="of:=VLOOKUP([.F291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500">
            <text:p>1 500,00</text:p>
          </table:table-cell>
          <table:table-cell table:style-name="ce415" table:formula="of:=[.J291]-[.K291]" office:value-type="float" office:value="-1500">
            <text:p>-15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IZ291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291]-[.JE291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ST291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291]-[.SY291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CN291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291]-[.ACS291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MH291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119">
            <text:p>119</text:p>
          </table:table-cell>
          <table:table-cell table:style-name="ce375" office:value-type="string">
            <text:p>24/04/13</text:p>
          </table:table-cell>
          <table:table-cell table:style-name="ce378"/>
          <table:table-cell table:style-name="ce389" office:value-type="float" office:value="1500">
            <text:p>1 50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0" table:formula="of:=VLOOKUP([.F292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500">
            <text:p>1 500,00</text:p>
          </table:table-cell>
          <table:table-cell table:style-name="ce415" table:formula="of:=[.J292]-[.K292]" office:value-type="float" office:value="-1500">
            <text:p>-15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IZ292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292]-[.JE292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ST292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292]-[.SY292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CN292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292]-[.ACS292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MH292];;2;0)" office:value-type="float" office:value="0">
            <text:p>Err :504</text:p>
          </table:table-cell>
        </table:table-row>
        <table:table-row table:style-name="ro9">
          <table:table-cell table:style-name="ce357" table:formula="of:=[.A292]" office:value-type="string" office:string-value="BANQUE">
            <text:p>BANQUE</text:p>
          </table:table-cell>
          <table:table-cell table:style-name="ce369" table:formula="of:=+[.B292]" office:value-type="float" office:value="119">
            <text:p>119</text:p>
          </table:table-cell>
          <table:table-cell table:style-name="ce379" table:formula="of:=[.C292]" office:value-type="string" office:string-value="24/04/13">
            <text:p>24/04/13</text:p>
          </table:table-cell>
          <table:table-cell table:style-name="ce379" table:formula="of:=IF([.D292]&lt;&gt;0;[.D292];&quot;&quot;)">
            <text:p/>
          </table:table-cell>
          <table:table-cell table:style-name="ce390" table:formula="of:=SUM([.E291:.E292])" office:value-type="float" office:value="3000">
            <text:p>3 000,00</text:p>
          </table:table-cell>
          <table:table-cell table:style-name="ce397" table:formula="of:=IF([.A293]=&quot;BANQUE&quot;;512000;IF([.A293]=&quot;CAISSE&quot;;532000;IF([.A293]=&quot;LIVRET&quot;;517100;IF([.A2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293];[PC.$A$2:.$B$164];2;0)" office:value-type="string" office:string-value="Banque">
            <text:p>Banque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292]&lt;&gt;0;0;SUM([.K291:.K293]))" office:value-type="float" office:value="3000">
            <text:p>3 000,00</text:p>
          </table:table-cell>
          <table:table-cell table:style-name="ce390" table:formula="of:=IF([.K292]&lt;&gt;0;0;SUM([.J292:.J293]))" office:value-type="float" office:value="0">
            <text:p>0,00</text:p>
          </table:table-cell>
          <table:table-cell table:style-name="ce416" table:formula="of:=[.J293]-[.K293]" office:value-type="float" office:value="3000">
            <text:p>3000,00</text:p>
          </table:table-cell>
          <table:table-cell table:style-name="ce485" table:number-columns-repeated="242"/>
          <table:table-cell table:style-name="ce357" table:formula="of:=[.IU292]" office:value-type="string" office:string-value="BANQUE">
            <text:p>BANQUE</text:p>
          </table:table-cell>
          <table:table-cell table:style-name="ce369" table:formula="of:=[.IV292]" office:value-type="float" office:value="75">
            <text:p>75</text:p>
          </table:table-cell>
          <table:table-cell table:style-name="ce379" table:formula="of:=[.IW292]" office:value-type="string" office:string-value="22/01/13">
            <text:p>22/01/13</text:p>
          </table:table-cell>
          <table:table-cell table:style-name="ce379" table:formula="of:=IF([.IX292]&lt;&gt;0;[.IX292];&quot;&quot;)">
            <text:p/>
          </table:table-cell>
          <table:table-cell table:style-name="ce390" table:formula="of:=SUM([.IY291:.IY292])" office:value-type="float" office:value="3216">
            <text:p>3 216,00</text:p>
          </table:table-cell>
          <table:table-cell table:style-name="ce397" table:formula="of:=IF([.IU293]=&quot;BANQUE&quot;;512000;IF([.IU293]=&quot;CAISSE&quot;;532000;IF([.IU293]=&quot;LIVRET&quot;;517100;IF([.IU2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IZ293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D292]&lt;&gt;0;0;SUM([.JE291:.JE293]))" office:value-type="float" office:value="3216">
            <text:p>3 216,00</text:p>
          </table:table-cell>
          <table:table-cell table:style-name="ce390" table:formula="of:=IF([.JE292]&lt;&gt;0;0;SUM([.JD292:.JD293]))" office:value-type="float" office:value="0">
            <text:p>0,00</text:p>
          </table:table-cell>
          <table:table-cell table:style-name="ce416" table:formula="of:=[.JD293]-[.JE293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SO292]" office:value-type="string" office:string-value="BANQUE">
            <text:p>BANQUE</text:p>
          </table:table-cell>
          <table:table-cell table:style-name="ce369" table:formula="of:=[.SP292]" office:value-type="float" office:value="75">
            <text:p>75</text:p>
          </table:table-cell>
          <table:table-cell table:style-name="ce379" table:formula="of:=[.SQ292]" office:value-type="string" office:string-value="22/01/13">
            <text:p>22/01/13</text:p>
          </table:table-cell>
          <table:table-cell table:style-name="ce379" table:formula="of:=IF([.SR292]&lt;&gt;0;[.SR292];&quot;&quot;)">
            <text:p/>
          </table:table-cell>
          <table:table-cell table:style-name="ce390" table:formula="of:=SUM([.SS291:.SS292])" office:value-type="float" office:value="3216">
            <text:p>3 216,00</text:p>
          </table:table-cell>
          <table:table-cell table:style-name="ce397" table:formula="of:=IF([.SO293]=&quot;BANQUE&quot;;512000;IF([.SO293]=&quot;CAISSE&quot;;532000;IF([.SO293]=&quot;LIVRET&quot;;517100;IF([.SO2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ST293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SX292]&lt;&gt;0;0;SUM([.SY291:.SY293]))" office:value-type="float" office:value="3216">
            <text:p>3 216,00</text:p>
          </table:table-cell>
          <table:table-cell table:style-name="ce390" table:formula="of:=IF([.SY292]&lt;&gt;0;0;SUM([.SX292:.SX293]))" office:value-type="float" office:value="0">
            <text:p>0,00</text:p>
          </table:table-cell>
          <table:table-cell table:style-name="ce416" table:formula="of:=[.SX293]-[.SY293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CI292]" office:value-type="string" office:string-value="BANQUE">
            <text:p>BANQUE</text:p>
          </table:table-cell>
          <table:table-cell table:style-name="ce369" table:formula="of:=[.ACJ292]" office:value-type="float" office:value="75">
            <text:p>75</text:p>
          </table:table-cell>
          <table:table-cell table:style-name="ce379" table:formula="of:=[.ACK292]" office:value-type="string" office:string-value="22/01/13">
            <text:p>22/01/13</text:p>
          </table:table-cell>
          <table:table-cell table:style-name="ce379" table:formula="of:=IF([.ACL292]&lt;&gt;0;[.ACL292];&quot;&quot;)">
            <text:p/>
          </table:table-cell>
          <table:table-cell table:style-name="ce390" table:formula="of:=SUM([.ACM291:.ACM292])" office:value-type="float" office:value="3216">
            <text:p>3 216,00</text:p>
          </table:table-cell>
          <table:table-cell table:style-name="ce397" table:formula="of:=IF([.ACI293]=&quot;BANQUE&quot;;512000;IF([.ACI293]=&quot;CAISSE&quot;;532000;IF([.ACI293]=&quot;LIVRET&quot;;517100;IF([.ACI2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CN293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ACR292]&lt;&gt;0;0;SUM([.ACS291:.ACS293]))" office:value-type="float" office:value="3216">
            <text:p>3 216,00</text:p>
          </table:table-cell>
          <table:table-cell table:style-name="ce390" table:formula="of:=IF([.ACS292]&lt;&gt;0;0;SUM([.ACR292:.ACR293]))" office:value-type="float" office:value="0">
            <text:p>0,00</text:p>
          </table:table-cell>
          <table:table-cell table:style-name="ce416" table:formula="of:=[.ACR293]-[.ACS293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MC292]" office:value-type="string" office:string-value="BANQUE">
            <text:p>BANQUE</text:p>
          </table:table-cell>
          <table:table-cell table:style-name="ce369" table:formula="of:=[.AMD292]" office:value-type="float" office:value="75">
            <text:p>75</text:p>
          </table:table-cell>
          <table:table-cell table:style-name="ce379" table:formula="of:=[.AME292]" office:value-type="string" office:string-value="22/01/13">
            <text:p>22/01/13</text:p>
          </table:table-cell>
          <table:table-cell table:style-name="ce379" table:formula="of:=IF([.AMF292]&lt;&gt;0;[.AMF292];&quot;&quot;)">
            <text:p/>
          </table:table-cell>
          <table:table-cell table:style-name="ce390" table:formula="of:=SUM([.AMG291:.AMG292])" office:value-type="float" office:value="3216">
            <text:p>3 216,00</text:p>
          </table:table-cell>
          <table:table-cell table:style-name="ce397" table:formula="of:=IF([.AMC293]=&quot;BANQUE&quot;;512000;IF([.AMC293]=&quot;CAISSE&quot;;532000;IF([.AMC293]=&quot;LIVRET&quot;;517100;IF([.AMC293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MH293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120">
            <text:p>120</text:p>
          </table:table-cell>
          <table:table-cell table:style-name="ce375" office:value-type="string">
            <text:p>25/04/13</text:p>
          </table:table-cell>
          <table:table-cell table:style-name="ce375"/>
          <table:table-cell table:style-name="ce386" office:value-type="float" office:value="9.96">
            <text:p>9,96</text:p>
          </table:table-cell>
          <table:table-cell table:style-name="ce365" office:value-type="float" office:value="626000">
            <text:p>626000</text:p>
          </table:table-cell>
          <table:table-cell table:style-name="ce365"/>
          <table:table-cell table:style-name="ce399" table:formula="of:=VLOOKUP([.F294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oste de Saint Germain (plis + timbres)</text:p>
          </table:table-cell>
          <table:table-cell table:style-name="ce386" table:formula="of:=IF([.$F294]&lt;600000;&quot;indiquer montant&quot;;IF([.$F294]&lt;700000;[.$E294];0))" office:value-type="float" office:value="9.96">
            <text:p>9,96</text:p>
          </table:table-cell>
          <table:table-cell table:style-name="ce386" table:formula="of:=IF([.$F294]&lt;600000;&quot;indiquer montant&quot;;IF([.$F294]&gt;=700000;[.$E294];0))" office:value-type="float" office:value="0">
            <text:p>0,00</text:p>
          </table:table-cell>
          <table:table-cell table:style-name="ce412" table:formula="of:=[.J294]-[.K294]" office:value-type="float" office:value="9.96">
            <text:p>9,96</text:p>
          </table:table-cell>
          <table:table-cell table:number-columns-repeated="1012"/>
        </table:table-row>
        <table:table-row table:style-name="ro9">
          <table:table-cell table:style-name="ce354" table:formula="of:=[.A294]" office:value-type="string" office:string-value="BANQUE">
            <text:p>BANQUE</text:p>
          </table:table-cell>
          <table:table-cell table:style-name="ce366" table:formula="of:=[.B294]" office:value-type="float" office:value="120">
            <text:p>120</text:p>
          </table:table-cell>
          <table:table-cell table:style-name="ce376" table:formula="of:=[.C294]" office:value-type="string" office:string-value="25/04/13">
            <text:p>25/04/13</text:p>
          </table:table-cell>
          <table:table-cell table:style-name="ce376" table:formula="of:=IF([.D294]&lt;&gt;0;[.D294];&quot;&quot;)">
            <text:p/>
          </table:table-cell>
          <table:table-cell table:style-name="ce387" table:formula="of:=[.E294]" office:value-type="float" office:value="9.96">
            <text:p>9,96</text:p>
          </table:table-cell>
          <table:table-cell table:style-name="ce396" table:formula="of:=IF([.A295]=&quot;BANQUE&quot;;512000;IF([.A295]=&quot;CAISSE&quot;;532000;IF([.A295]=&quot;LIVRET&quot;;517100;IF([.A29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95];[PC.$A$2:.$B$164];2;0)" office:value-type="string" office:string-value="Banque">
            <text:p>Banque</text:p>
          </table:table-cell>
          <table:table-cell table:style-name="ce405" table:formula="of:=[.I294]" office:value-type="string" office:string-value="Poste de Saint Germain (plis + timbres)">
            <text:p>Poste de Saint Germain (plis + timbres)</text:p>
          </table:table-cell>
          <table:table-cell table:style-name="ce387" table:formula="of:=IF([.J294]&lt;&gt;0;0;SUM([.K294:.K295]))" office:value-type="float" office:value="0">
            <text:p>0,00</text:p>
          </table:table-cell>
          <table:table-cell table:style-name="ce387" table:formula="of:=IF([.K294]&lt;&gt;0;0;SUM([.J294:.J295]))" office:value-type="float" office:value="9.96">
            <text:p>9,96</text:p>
          </table:table-cell>
          <table:table-cell table:style-name="ce413" table:formula="of:=[.J295]-[.K295]" office:value-type="float" office:value="-9.96">
            <text:p>-9,9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1">
            <text:p>121</text:p>
          </table:table-cell>
          <table:table-cell table:style-name="ce375" office:value-type="string">
            <text:p>25/04/13</text:p>
          </table:table-cell>
          <table:table-cell table:style-name="ce375"/>
          <table:table-cell table:style-name="ce386" office:value-type="float" office:value="363.54">
            <text:p>363,54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Gibert</text:p>
          </table:table-cell>
          <table:table-cell table:style-name="ce399" table:formula="of:=VLOOKUP([.F296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fev-mai2013 paiement Gibert</text:p>
          </table:table-cell>
          <table:table-cell table:style-name="ce386" table:formula="of:=IF([.$F296]&lt;600000;&quot;indiquer montant&quot;;IF([.$F296]&lt;700000;[.$E296];0))" office:value-type="float" office:value="0">
            <text:p>0,00</text:p>
          </table:table-cell>
          <table:table-cell table:style-name="ce386" table:formula="of:=IF([.$F296]&lt;600000;&quot;indiquer montant&quot;;IF([.$F296]&gt;=700000;[.$E296];0))" office:value-type="float" office:value="363.54">
            <text:p>363,54</text:p>
          </table:table-cell>
          <table:table-cell table:style-name="ce412" table:formula="of:=[.J296]-[.K296]" office:value-type="float" office:value="-363.54">
            <text:p>-363,54</text:p>
          </table:table-cell>
          <table:table-cell table:number-columns-repeated="1012"/>
        </table:table-row>
        <table:table-row table:style-name="ro9">
          <table:table-cell table:style-name="ce354" table:formula="of:=[.A296]" office:value-type="string" office:string-value="BANQUE">
            <text:p>BANQUE</text:p>
          </table:table-cell>
          <table:table-cell table:style-name="ce366" table:formula="of:=[.B296]" office:value-type="float" office:value="121">
            <text:p>121</text:p>
          </table:table-cell>
          <table:table-cell table:style-name="ce376" table:formula="of:=[.C296]" office:value-type="string" office:string-value="25/04/13">
            <text:p>25/04/13</text:p>
          </table:table-cell>
          <table:table-cell table:style-name="ce376" table:formula="of:=IF([.D296]&lt;&gt;0;[.D296];&quot;&quot;)">
            <text:p/>
          </table:table-cell>
          <table:table-cell table:style-name="ce387" table:formula="of:=[.E296]" office:value-type="float" office:value="363.54">
            <text:p>363,54</text:p>
          </table:table-cell>
          <table:table-cell table:style-name="ce396" table:formula="of:=IF([.A297]=&quot;BANQUE&quot;;512000;IF([.A297]=&quot;CAISSE&quot;;532000;IF([.A297]=&quot;LIVRET&quot;;517100;IF([.A29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97];[PC.$A$2:.$B$164];2;0)" office:value-type="string" office:string-value="Banque">
            <text:p>Banque</text:p>
          </table:table-cell>
          <table:table-cell table:style-name="ce405" table:formula="of:=[.I296]" office:value-type="string" office:string-value="Appel de charges fev-mai2013 paiement Gibert">
            <text:p>Appel de charges fev-mai2013 paiement Gibert</text:p>
          </table:table-cell>
          <table:table-cell table:style-name="ce387" table:formula="of:=IF([.J296]&lt;&gt;0;0;SUM([.K296:.K297]))" office:value-type="float" office:value="363.54">
            <text:p>363,54</text:p>
          </table:table-cell>
          <table:table-cell table:style-name="ce387" table:formula="of:=IF([.K296]&lt;&gt;0;0;SUM([.J296:.J297]))" office:value-type="float" office:value="0">
            <text:p>0,00</text:p>
          </table:table-cell>
          <table:table-cell table:style-name="ce413" table:formula="of:=[.J297]-[.K297]" office:value-type="float" office:value="363.54">
            <text:p>363,5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2">
            <text:p>122</text:p>
          </table:table-cell>
          <table:table-cell table:style-name="ce375" office:value-type="string">
            <text:p>26/04/13</text:p>
          </table:table-cell>
          <table:table-cell table:style-name="ce375"/>
          <table:table-cell table:style-name="ce386" office:value-type="float" office:value="711">
            <text:p>711,00</text:p>
          </table:table-cell>
          <table:table-cell table:style-name="ce365" office:value-type="float" office:value="635000">
            <text:p>635000</text:p>
          </table:table-cell>
          <table:table-cell table:style-name="ce365"/>
          <table:table-cell table:style-name="ce399" table:formula="of:=VLOOKUP([.F298];[PC.$A$2:.$B$164];2;0)" office:value-type="string" office:string-value="Impôts, taxes, versements assimilés">
            <text:p>Impôts, taxes, versements assimilés</text:p>
          </table:table-cell>
          <table:table-cell table:style-name="ce399" office:value-type="string">
            <text:p>Paiement CSG sur intérêts Martine / Olive 2012</text:p>
          </table:table-cell>
          <table:table-cell table:style-name="ce386" table:formula="of:=IF([.$F298]&lt;600000;&quot;indiquer montant&quot;;IF([.$F298]&lt;700000;[.$E298];0))" office:value-type="float" office:value="711">
            <text:p>711,00</text:p>
          </table:table-cell>
          <table:table-cell table:style-name="ce386" table:formula="of:=IF([.$F298]&lt;600000;&quot;indiquer montant&quot;;IF([.$F298]&gt;=700000;[.$E298];0))" office:value-type="float" office:value="0">
            <text:p>0,00</text:p>
          </table:table-cell>
          <table:table-cell table:style-name="ce412" table:formula="of:=[.J298]-[.K298]" office:value-type="float" office:value="711">
            <text:p>711,00</text:p>
          </table:table-cell>
          <table:table-cell table:number-columns-repeated="1012"/>
        </table:table-row>
        <table:table-row table:style-name="ro9">
          <table:table-cell table:style-name="ce354" table:formula="of:=[.A298]" office:value-type="string" office:string-value="BANQUE">
            <text:p>BANQUE</text:p>
          </table:table-cell>
          <table:table-cell table:style-name="ce366" table:formula="of:=[.B298]" office:value-type="float" office:value="122">
            <text:p>122</text:p>
          </table:table-cell>
          <table:table-cell table:style-name="ce376" table:formula="of:=[.C298]" office:value-type="string" office:string-value="26/04/13">
            <text:p>26/04/13</text:p>
          </table:table-cell>
          <table:table-cell table:style-name="ce376" table:formula="of:=IF([.D298]&lt;&gt;0;[.D298];&quot;&quot;)">
            <text:p/>
          </table:table-cell>
          <table:table-cell table:style-name="ce387" table:formula="of:=[.E298]" office:value-type="float" office:value="711">
            <text:p>711,00</text:p>
          </table:table-cell>
          <table:table-cell table:style-name="ce396" table:formula="of:=IF([.A299]=&quot;BANQUE&quot;;512000;IF([.A299]=&quot;CAISSE&quot;;532000;IF([.A299]=&quot;LIVRET&quot;;517100;IF([.A29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299];[PC.$A$2:.$B$164];2;0)" office:value-type="string" office:string-value="Banque">
            <text:p>Banque</text:p>
          </table:table-cell>
          <table:table-cell table:style-name="ce405" table:formula="of:=[.I298]" office:value-type="string" office:string-value="Paiement CSG sur intérêts Martine / Olive 2012">
            <text:p>Paiement CSG sur intérêts Martine / Olive 2012</text:p>
          </table:table-cell>
          <table:table-cell table:style-name="ce387" table:formula="of:=IF([.J298]&lt;&gt;0;0;SUM([.K298:.K299]))" office:value-type="float" office:value="0">
            <text:p>0,00</text:p>
          </table:table-cell>
          <table:table-cell table:style-name="ce387" table:formula="of:=IF([.K298]&lt;&gt;0;0;SUM([.J298:.J299]))" office:value-type="float" office:value="711">
            <text:p>711,00</text:p>
          </table:table-cell>
          <table:table-cell table:style-name="ce413" table:formula="of:=[.J299]-[.K299]" office:value-type="float" office:value="-711">
            <text:p>-711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2">
            <text:p>122</text:p>
          </table:table-cell>
          <table:table-cell table:style-name="ce375" office:value-type="string">
            <text:p>29/04/13</text:p>
          </table:table-cell>
          <table:table-cell table:style-name="ce375"/>
          <table:table-cell table:style-name="ce386" office:value-type="float" office:value="299">
            <text:p>299,00</text:p>
          </table:table-cell>
          <table:table-cell table:style-name="ce365" office:value-type="float" office:value="758000">
            <text:p>758000</text:p>
          </table:table-cell>
          <table:table-cell table:style-name="ce365"/>
          <table:table-cell table:style-name="ce399" table:formula="of:=VLOOKUP([.F300];[PC.$A$2:.$B$164];2;0)" office:value-type="string" office:string-value="Autres produits">
            <text:p>Autres produits</text:p>
          </table:table-cell>
          <table:table-cell table:style-name="ce399" office:value-type="string">
            <text:p>Virement Gibert par erreur (à rembourser)</text:p>
          </table:table-cell>
          <table:table-cell table:style-name="ce386" table:formula="of:=IF([.$F300]&lt;600000;&quot;indiquer montant&quot;;IF([.$F300]&lt;700000;[.$E300];0))" office:value-type="float" office:value="0">
            <text:p>0,00</text:p>
          </table:table-cell>
          <table:table-cell table:style-name="ce386" table:formula="of:=IF([.$F300]&lt;600000;&quot;indiquer montant&quot;;IF([.$F300]&gt;=700000;[.$E300];0))" office:value-type="float" office:value="299">
            <text:p>299,00</text:p>
          </table:table-cell>
          <table:table-cell table:style-name="ce412" table:formula="of:=[.J300]-[.K300]" office:value-type="float" office:value="-299">
            <text:p>-299,00</text:p>
          </table:table-cell>
          <table:table-cell table:number-columns-repeated="1012"/>
        </table:table-row>
        <table:table-row table:style-name="ro9">
          <table:table-cell table:style-name="ce354" table:formula="of:=[.A300]" office:value-type="string" office:string-value="BANQUE">
            <text:p>BANQUE</text:p>
          </table:table-cell>
          <table:table-cell table:style-name="ce366" table:formula="of:=[.B300]" office:value-type="float" office:value="122">
            <text:p>122</text:p>
          </table:table-cell>
          <table:table-cell table:style-name="ce376" table:formula="of:=[.C300]" office:value-type="string" office:string-value="29/04/13">
            <text:p>29/04/13</text:p>
          </table:table-cell>
          <table:table-cell table:style-name="ce376" table:formula="of:=IF([.D300]&lt;&gt;0;[.D300];&quot;&quot;)">
            <text:p/>
          </table:table-cell>
          <table:table-cell table:style-name="ce387" table:formula="of:=[.E300]" office:value-type="float" office:value="299">
            <text:p>299,00</text:p>
          </table:table-cell>
          <table:table-cell table:style-name="ce396" table:formula="of:=IF([.A301]=&quot;BANQUE&quot;;512000;IF([.A301]=&quot;CAISSE&quot;;532000;IF([.A301]=&quot;LIVRET&quot;;517100;IF([.A30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01];[PC.$A$2:.$B$164];2;0)" office:value-type="string" office:string-value="Banque">
            <text:p>Banque</text:p>
          </table:table-cell>
          <table:table-cell table:style-name="ce405" table:formula="of:=[.I300]" office:value-type="string" office:string-value="Virement Gibert par erreur (à rembourser)">
            <text:p>Virement Gibert par erreur (à rembourser)</text:p>
          </table:table-cell>
          <table:table-cell table:style-name="ce387" table:formula="of:=IF([.J300]&lt;&gt;0;0;SUM([.K300:.K301]))" office:value-type="float" office:value="299">
            <text:p>299,00</text:p>
          </table:table-cell>
          <table:table-cell table:style-name="ce387" table:formula="of:=IF([.K300]&lt;&gt;0;0;SUM([.J300:.J301]))" office:value-type="float" office:value="0">
            <text:p>0,00</text:p>
          </table:table-cell>
          <table:table-cell table:style-name="ce413" table:formula="of:=[.J301]-[.K301]" office:value-type="float" office:value="299">
            <text:p>299,00</text:p>
          </table:table-cell>
          <table:table-cell table:number-columns-repeated="1012"/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123">
            <text:p>123</text:p>
          </table:table-cell>
          <table:table-cell table:style-name="ce375" office:value-type="string">
            <text:p>29/04/13</text:p>
          </table:table-cell>
          <table:table-cell table:style-name="ce378"/>
          <table:table-cell table:style-name="ce389" office:value-type="float" office:value="1000">
            <text:p>1 00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0" table:formula="of:=VLOOKUP([.F302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000">
            <text:p>1 000,00</text:p>
          </table:table-cell>
          <table:table-cell table:style-name="ce415" table:formula="of:=[.J302]-[.K302]" office:value-type="float" office:value="-1000">
            <text:p>-10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IZ302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302]-[.JE302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ST302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302]-[.SY302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CN302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302]-[.ACS302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MH302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8" office:value-type="float" office:value="123">
            <text:p>123</text:p>
          </table:table-cell>
          <table:table-cell table:style-name="ce375" office:value-type="string">
            <text:p>24/04/13</text:p>
          </table:table-cell>
          <table:table-cell table:style-name="ce378"/>
          <table:table-cell table:style-name="ce389" office:value-type="float" office:value="1000">
            <text:p>1 00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0" table:formula="of:=VLOOKUP([.F303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000">
            <text:p>1 000,00</text:p>
          </table:table-cell>
          <table:table-cell table:style-name="ce415" table:formula="of:=[.J303]-[.K303]" office:value-type="float" office:value="-1000">
            <text:p>-10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IZ303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303]-[.JE303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ST303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303]-[.SY303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CN303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303]-[.ACS303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MH303];;2;0)" office:value-type="float" office:value="0">
            <text:p>Err :504</text:p>
          </table:table-cell>
        </table:table-row>
        <table:table-row table:style-name="ro9">
          <table:table-cell table:style-name="ce357" table:formula="of:=[.A303]" office:value-type="string" office:string-value="BANQUE">
            <text:p>BANQUE</text:p>
          </table:table-cell>
          <table:table-cell table:style-name="ce369" table:formula="of:=+[.B303]" office:value-type="float" office:value="123">
            <text:p>123</text:p>
          </table:table-cell>
          <table:table-cell table:style-name="ce379" table:formula="of:=[.C303]" office:value-type="string" office:string-value="24/04/13">
            <text:p>24/04/13</text:p>
          </table:table-cell>
          <table:table-cell table:style-name="ce379" table:formula="of:=IF([.D303]&lt;&gt;0;[.D303];&quot;&quot;)">
            <text:p/>
          </table:table-cell>
          <table:table-cell table:style-name="ce390" table:formula="of:=SUM([.E302:.E303])" office:value-type="float" office:value="2000">
            <text:p>2 000,00</text:p>
          </table:table-cell>
          <table:table-cell table:style-name="ce397" table:formula="of:=IF([.A304]=&quot;BANQUE&quot;;512000;IF([.A304]=&quot;CAISSE&quot;;532000;IF([.A304]=&quot;LIVRET&quot;;517100;IF([.A304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304];[PC.$A$2:.$B$164];2;0)" office:value-type="string" office:string-value="Banque">
            <text:p>Banque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303]&lt;&gt;0;0;SUM([.K302:.K304]))" office:value-type="float" office:value="2000">
            <text:p>2 000,00</text:p>
          </table:table-cell>
          <table:table-cell table:style-name="ce390" table:formula="of:=IF([.K303]&lt;&gt;0;0;SUM([.J303:.J304]))" office:value-type="float" office:value="0">
            <text:p>0,00</text:p>
          </table:table-cell>
          <table:table-cell table:style-name="ce416" table:formula="of:=[.J304]-[.K304]" office:value-type="float" office:value="2000">
            <text:p>2000,00</text:p>
          </table:table-cell>
          <table:table-cell table:style-name="ce485" table:number-columns-repeated="242"/>
          <table:table-cell table:style-name="ce357" table:formula="of:=[.IU303]" office:value-type="string" office:string-value="BANQUE">
            <text:p>BANQUE</text:p>
          </table:table-cell>
          <table:table-cell table:style-name="ce369" table:formula="of:=[.IV303]" office:value-type="float" office:value="75">
            <text:p>75</text:p>
          </table:table-cell>
          <table:table-cell table:style-name="ce379" table:formula="of:=[.IW303]" office:value-type="string" office:string-value="22/01/13">
            <text:p>22/01/13</text:p>
          </table:table-cell>
          <table:table-cell table:style-name="ce379" table:formula="of:=IF([.IX303]&lt;&gt;0;[.IX303];&quot;&quot;)">
            <text:p/>
          </table:table-cell>
          <table:table-cell table:style-name="ce390" table:formula="of:=SUM([.IY302:.IY303])" office:value-type="float" office:value="3216">
            <text:p>3 216,00</text:p>
          </table:table-cell>
          <table:table-cell table:style-name="ce397" table:formula="of:=IF([.IU304]=&quot;BANQUE&quot;;512000;IF([.IU304]=&quot;CAISSE&quot;;532000;IF([.IU304]=&quot;LIVRET&quot;;517100;IF([.IU304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IZ304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D303]&lt;&gt;0;0;SUM([.JE302:.JE304]))" office:value-type="float" office:value="3216">
            <text:p>3 216,00</text:p>
          </table:table-cell>
          <table:table-cell table:style-name="ce390" table:formula="of:=IF([.JE303]&lt;&gt;0;0;SUM([.JD303:.JD304]))" office:value-type="float" office:value="0">
            <text:p>0,00</text:p>
          </table:table-cell>
          <table:table-cell table:style-name="ce416" table:formula="of:=[.JD304]-[.JE304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SO303]" office:value-type="string" office:string-value="BANQUE">
            <text:p>BANQUE</text:p>
          </table:table-cell>
          <table:table-cell table:style-name="ce369" table:formula="of:=[.SP303]" office:value-type="float" office:value="75">
            <text:p>75</text:p>
          </table:table-cell>
          <table:table-cell table:style-name="ce379" table:formula="of:=[.SQ303]" office:value-type="string" office:string-value="22/01/13">
            <text:p>22/01/13</text:p>
          </table:table-cell>
          <table:table-cell table:style-name="ce379" table:formula="of:=IF([.SR303]&lt;&gt;0;[.SR303];&quot;&quot;)">
            <text:p/>
          </table:table-cell>
          <table:table-cell table:style-name="ce390" table:formula="of:=SUM([.SS302:.SS303])" office:value-type="float" office:value="3216">
            <text:p>3 216,00</text:p>
          </table:table-cell>
          <table:table-cell table:style-name="ce397" table:formula="of:=IF([.SO304]=&quot;BANQUE&quot;;512000;IF([.SO304]=&quot;CAISSE&quot;;532000;IF([.SO304]=&quot;LIVRET&quot;;517100;IF([.SO304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ST304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SX303]&lt;&gt;0;0;SUM([.SY302:.SY304]))" office:value-type="float" office:value="3216">
            <text:p>3 216,00</text:p>
          </table:table-cell>
          <table:table-cell table:style-name="ce390" table:formula="of:=IF([.SY303]&lt;&gt;0;0;SUM([.SX303:.SX304]))" office:value-type="float" office:value="0">
            <text:p>0,00</text:p>
          </table:table-cell>
          <table:table-cell table:style-name="ce416" table:formula="of:=[.SX304]-[.SY304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CI303]" office:value-type="string" office:string-value="BANQUE">
            <text:p>BANQUE</text:p>
          </table:table-cell>
          <table:table-cell table:style-name="ce369" table:formula="of:=[.ACJ303]" office:value-type="float" office:value="75">
            <text:p>75</text:p>
          </table:table-cell>
          <table:table-cell table:style-name="ce379" table:formula="of:=[.ACK303]" office:value-type="string" office:string-value="22/01/13">
            <text:p>22/01/13</text:p>
          </table:table-cell>
          <table:table-cell table:style-name="ce379" table:formula="of:=IF([.ACL303]&lt;&gt;0;[.ACL303];&quot;&quot;)">
            <text:p/>
          </table:table-cell>
          <table:table-cell table:style-name="ce390" table:formula="of:=SUM([.ACM302:.ACM303])" office:value-type="float" office:value="3216">
            <text:p>3 216,00</text:p>
          </table:table-cell>
          <table:table-cell table:style-name="ce397" table:formula="of:=IF([.ACI304]=&quot;BANQUE&quot;;512000;IF([.ACI304]=&quot;CAISSE&quot;;532000;IF([.ACI304]=&quot;LIVRET&quot;;517100;IF([.ACI304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CN304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ACR303]&lt;&gt;0;0;SUM([.ACS302:.ACS304]))" office:value-type="float" office:value="3216">
            <text:p>3 216,00</text:p>
          </table:table-cell>
          <table:table-cell table:style-name="ce390" table:formula="of:=IF([.ACS303]&lt;&gt;0;0;SUM([.ACR303:.ACR304]))" office:value-type="float" office:value="0">
            <text:p>0,00</text:p>
          </table:table-cell>
          <table:table-cell table:style-name="ce416" table:formula="of:=[.ACR304]-[.ACS304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MC303]" office:value-type="string" office:string-value="BANQUE">
            <text:p>BANQUE</text:p>
          </table:table-cell>
          <table:table-cell table:style-name="ce369" table:formula="of:=[.AMD303]" office:value-type="float" office:value="75">
            <text:p>75</text:p>
          </table:table-cell>
          <table:table-cell table:style-name="ce379" table:formula="of:=[.AME303]" office:value-type="string" office:string-value="22/01/13">
            <text:p>22/01/13</text:p>
          </table:table-cell>
          <table:table-cell table:style-name="ce379" table:formula="of:=IF([.AMF303]&lt;&gt;0;[.AMF303];&quot;&quot;)">
            <text:p/>
          </table:table-cell>
          <table:table-cell table:style-name="ce390" table:formula="of:=SUM([.AMG302:.AMG303])" office:value-type="float" office:value="3216">
            <text:p>3 216,00</text:p>
          </table:table-cell>
          <table:table-cell table:style-name="ce397" table:formula="of:=IF([.AMC304]=&quot;BANQUE&quot;;512000;IF([.AMC304]=&quot;CAISSE&quot;;532000;IF([.AMC304]=&quot;LIVRET&quot;;517100;IF([.AMC304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MH304];;2;0)" office:value-type="float" office:value="0">
            <text:p>Err :504</text:p>
          </table:table-cell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4">
            <text:p>124</text:p>
          </table:table-cell>
          <table:table-cell table:style-name="ce375" office:value-type="string">
            <text:p>30/04/13</text:p>
          </table:table-cell>
          <table:table-cell table:style-name="ce375"/>
          <table:table-cell table:style-name="ce386" office:value-type="float" office:value="90">
            <text:p>90,00</text:p>
          </table:table-cell>
          <table:table-cell table:style-name="ce365" office:value-type="float" office:value="215000">
            <text:p>215000</text:p>
          </table:table-cell>
          <table:table-cell table:style-name="Default"/>
          <table:table-cell table:style-name="ce399" table:formula="of:=VLOOKUP([.F305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 perceuse Michael Thivant</text:p>
          </table:table-cell>
          <table:table-cell table:style-name="ce386" office:value-type="float" office:value="90">
            <text:p>9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305]-[.K305]" office:value-type="float" office:value="90">
            <text:p>90,00</text:p>
          </table:table-cell>
          <table:table-cell table:number-columns-repeated="1012"/>
        </table:table-row>
        <table:table-row table:style-name="ro9">
          <table:table-cell table:style-name="ce354" table:formula="of:=[.A305]" office:value-type="string" office:string-value="BANQUE">
            <text:p>BANQUE</text:p>
          </table:table-cell>
          <table:table-cell table:style-name="ce366" table:formula="of:=+[.B305]" office:value-type="float" office:value="124">
            <text:p>124</text:p>
          </table:table-cell>
          <table:table-cell table:style-name="ce376" table:formula="of:=[.C305]" office:value-type="string" office:string-value="30/04/13">
            <text:p>30/04/13</text:p>
          </table:table-cell>
          <table:table-cell table:style-name="ce376" table:formula="of:=IF([.D305]&lt;&gt;0;[.D305];&quot;&quot;)">
            <text:p/>
          </table:table-cell>
          <table:table-cell table:style-name="ce387" table:formula="of:=[.E305]" office:value-type="float" office:value="90">
            <text:p>90,00</text:p>
          </table:table-cell>
          <table:table-cell table:style-name="ce396" table:formula="of:=IF([.A306]=&quot;BANQUE&quot;;512000;IF([.A306]=&quot;CAISSE&quot;;532000;IF([.A306]=&quot;LIVRET&quot;;517100;IF([.A30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06];[PC.$A$2:.$B$164];2;0)" office:value-type="string" office:string-value="Banque">
            <text:p>Banque</text:p>
          </table:table-cell>
          <table:table-cell table:style-name="ce405" table:formula="of:=[.I305]" office:value-type="string" office:string-value="Achat perceuse Michael Thivant">
            <text:p>Achat perceuse Michael Thivant</text:p>
          </table:table-cell>
          <table:table-cell table:style-name="ce387" table:formula="of:=IF([.J305]&lt;&gt;0;0;SUM([.K305:.K306]))" office:value-type="float" office:value="0">
            <text:p>0,00</text:p>
          </table:table-cell>
          <table:table-cell table:style-name="ce387" table:formula="of:=IF([.K305]&lt;&gt;0;0;SUM([.J305:.J306]))" office:value-type="float" office:value="90">
            <text:p>90,00</text:p>
          </table:table-cell>
          <table:table-cell table:style-name="ce413" table:formula="of:=[.J306]-[.K306]" office:value-type="float" office:value="-90">
            <text:p>-9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5">
            <text:p>125</text:p>
          </table:table-cell>
          <table:table-cell table:style-name="ce375" office:value-type="string">
            <text:p>30/04/13</text:p>
          </table:table-cell>
          <table:table-cell table:style-name="ce375"/>
          <table:table-cell table:style-name="ce386" office:value-type="float" office:value="1679">
            <text:p>1 679,00</text:p>
          </table:table-cell>
          <table:table-cell table:style-name="ce365" office:value-type="float" office:value="635000">
            <text:p>635000</text:p>
          </table:table-cell>
          <table:table-cell table:style-name="ce365"/>
          <table:table-cell table:style-name="ce399" table:formula="of:=VLOOKUP([.F307];[PC.$A$2:.$B$164];2;0)" office:value-type="string" office:string-value="Impôts, taxes, versements assimilés">
            <text:p>Impôts, taxes, versements assimilés</text:p>
          </table:table-cell>
          <table:table-cell table:style-name="ce399" office:value-type="string">
            <text:p>CSG <text:s/>et impots sur intérêts Martine / Olive T1 2013</text:p>
          </table:table-cell>
          <table:table-cell table:style-name="ce386" table:formula="of:=IF([.$F307]&lt;600000;&quot;indiquer montant&quot;;IF([.$F307]&lt;700000;[.$E307];0))" office:value-type="float" office:value="1679">
            <text:p>1 679,00</text:p>
          </table:table-cell>
          <table:table-cell table:style-name="ce386" table:formula="of:=IF([.$F307]&lt;600000;&quot;indiquer montant&quot;;IF([.$F307]&gt;=700000;[.$E307];0))" office:value-type="float" office:value="0">
            <text:p>0,00</text:p>
          </table:table-cell>
          <table:table-cell table:style-name="ce412" table:formula="of:=[.J307]-[.K307]" office:value-type="float" office:value="1679">
            <text:p>1679,00</text:p>
          </table:table-cell>
          <table:table-cell table:number-columns-repeated="1012"/>
        </table:table-row>
        <table:table-row table:style-name="ro9">
          <table:table-cell table:style-name="ce354" table:formula="of:=[.A307]" office:value-type="string" office:string-value="BANQUE">
            <text:p>BANQUE</text:p>
          </table:table-cell>
          <table:table-cell table:style-name="ce366" table:formula="of:=[.B307]" office:value-type="float" office:value="125">
            <text:p>125</text:p>
          </table:table-cell>
          <table:table-cell table:style-name="ce376" table:formula="of:=[.C307]" office:value-type="string" office:string-value="30/04/13">
            <text:p>30/04/13</text:p>
          </table:table-cell>
          <table:table-cell table:style-name="ce376" table:formula="of:=IF([.D307]&lt;&gt;0;[.D307];&quot;&quot;)">
            <text:p/>
          </table:table-cell>
          <table:table-cell table:style-name="ce387" table:formula="of:=[.E307]" office:value-type="float" office:value="1679">
            <text:p>1 679,00</text:p>
          </table:table-cell>
          <table:table-cell table:style-name="ce396" table:formula="of:=IF([.A308]=&quot;BANQUE&quot;;512000;IF([.A308]=&quot;CAISSE&quot;;532000;IF([.A308]=&quot;LIVRET&quot;;517100;IF([.A30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08];[PC.$A$2:.$B$164];2;0)" office:value-type="string" office:string-value="Banque">
            <text:p>Banque</text:p>
          </table:table-cell>
          <table:table-cell table:style-name="ce405" table:formula="of:=[.I307]" office:value-type="string" office:string-value="CSG  et impots sur intérêts Martine / Olive T1 2013">
            <text:p>CSG <text:s/>et impots sur intérêts Martine / Olive T1 2013</text:p>
          </table:table-cell>
          <table:table-cell table:style-name="ce387" table:formula="of:=IF([.J307]&lt;&gt;0;0;SUM([.K307:.K308]))" office:value-type="float" office:value="0">
            <text:p>0,00</text:p>
          </table:table-cell>
          <table:table-cell table:style-name="ce387" table:formula="of:=IF([.K307]&lt;&gt;0;0;SUM([.J307:.J308]))" office:value-type="float" office:value="1679">
            <text:p>1 679,00</text:p>
          </table:table-cell>
          <table:table-cell table:style-name="ce413" table:formula="of:=[.J308]-[.K308]" office:value-type="float" office:value="-1679">
            <text:p>-1679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6">
            <text:p>126</text:p>
          </table:table-cell>
          <table:table-cell table:style-name="ce375" office:value-type="string">
            <text:p>03/05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309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309]&lt;600000;&quot;indiquer montant&quot;;IF([.$F309]&lt;700000;[.$E309];0))" office:value-type="float" office:value="1.35">
            <text:p>1,35</text:p>
          </table:table-cell>
          <table:table-cell table:style-name="ce386" table:formula="of:=IF([.$F309]&lt;600000;&quot;indiquer montant&quot;;IF([.$F309]&gt;=700000;[.$E309];0))" office:value-type="float" office:value="0">
            <text:p>0,00</text:p>
          </table:table-cell>
          <table:table-cell table:style-name="ce412" table:formula="of:=[.J309]-[.K309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309]" office:value-type="string" office:string-value="BANQUE">
            <text:p>BANQUE</text:p>
          </table:table-cell>
          <table:table-cell table:style-name="ce366" table:formula="of:=+[.B309]" office:value-type="float" office:value="126">
            <text:p>126</text:p>
          </table:table-cell>
          <table:table-cell table:style-name="ce376" table:formula="of:=[.C309]" office:value-type="string" office:string-value="03/05/13">
            <text:p>03/05/13</text:p>
          </table:table-cell>
          <table:table-cell table:style-name="ce376" table:formula="of:=IF([.D309]&lt;&gt;0;[.D309];&quot;&quot;)">
            <text:p/>
          </table:table-cell>
          <table:table-cell table:style-name="ce387" table:formula="of:=[.E309]" office:value-type="float" office:value="1.35">
            <text:p>1,35</text:p>
          </table:table-cell>
          <table:table-cell table:style-name="ce396" table:formula="of:=IF([.A310]=&quot;BANQUE&quot;;512000;IF([.A310]=&quot;CAISSE&quot;;532000;IF([.A310]=&quot;LIVRET&quot;;517100;IF([.A31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10];[PC.$A$2:.$B$164];2;0)" office:value-type="string" office:string-value="Banque">
            <text:p>Banque</text:p>
          </table:table-cell>
          <table:table-cell table:style-name="ce405" table:formula="of:=[.I309]" office:value-type="string" office:string-value="Abonnement Coopanet">
            <text:p>Abonnement Coopanet</text:p>
          </table:table-cell>
          <table:table-cell table:style-name="ce387" table:formula="of:=IF([.J309]&lt;&gt;0;0;SUM([.K309:.K310]))" office:value-type="float" office:value="0">
            <text:p>0,00</text:p>
          </table:table-cell>
          <table:table-cell table:style-name="ce387" table:formula="of:=IF([.K309]&lt;&gt;0;0;SUM([.J309:.J310]))" office:value-type="float" office:value="1.35">
            <text:p>1,35</text:p>
          </table:table-cell>
          <table:table-cell table:style-name="ce413" table:formula="of:=[.J310]-[.K310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7">
            <text:p>127</text:p>
          </table:table-cell>
          <table:table-cell table:style-name="ce375" office:value-type="string">
            <text:p>03/05/13</text:p>
          </table:table-cell>
          <table:table-cell table:style-name="ce375"/>
          <table:table-cell table:style-name="ce386" office:value-type="float" office:value="240.14">
            <text:p>240,14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Fey</text:p>
          </table:table-cell>
          <table:table-cell table:style-name="ce399" table:formula="of:=VLOOKUP([.F311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fev-mai2013 paiement Fey</text:p>
          </table:table-cell>
          <table:table-cell table:style-name="ce386" table:formula="of:=IF([.$F311]&lt;600000;&quot;indiquer montant&quot;;IF([.$F311]&lt;700000;[.$E311];0))" office:value-type="float" office:value="0">
            <text:p>0,00</text:p>
          </table:table-cell>
          <table:table-cell table:style-name="ce386" table:formula="of:=IF([.$F311]&lt;600000;&quot;indiquer montant&quot;;IF([.$F311]&gt;=700000;[.$E311];0))" office:value-type="float" office:value="240.14">
            <text:p>240,14</text:p>
          </table:table-cell>
          <table:table-cell table:style-name="ce412" table:formula="of:=[.J311]-[.K311]" office:value-type="float" office:value="-240.14">
            <text:p>-240,14</text:p>
          </table:table-cell>
          <table:table-cell table:number-columns-repeated="1012"/>
        </table:table-row>
        <table:table-row table:style-name="ro9">
          <table:table-cell table:style-name="ce354" table:formula="of:=[.A311]" office:value-type="string" office:string-value="BANQUE">
            <text:p>BANQUE</text:p>
          </table:table-cell>
          <table:table-cell table:style-name="ce366" table:formula="of:=[.B311]" office:value-type="float" office:value="127">
            <text:p>127</text:p>
          </table:table-cell>
          <table:table-cell table:style-name="ce376" table:formula="of:=[.C311]" office:value-type="string" office:string-value="03/05/13">
            <text:p>03/05/13</text:p>
          </table:table-cell>
          <table:table-cell table:style-name="ce376" table:formula="of:=IF([.D311]&lt;&gt;0;[.D311];&quot;&quot;)">
            <text:p/>
          </table:table-cell>
          <table:table-cell table:style-name="ce387" table:formula="of:=[.E311]" office:value-type="float" office:value="240.14">
            <text:p>240,14</text:p>
          </table:table-cell>
          <table:table-cell table:style-name="ce396" table:formula="of:=IF([.A312]=&quot;BANQUE&quot;;512000;IF([.A312]=&quot;CAISSE&quot;;532000;IF([.A312]=&quot;LIVRET&quot;;517100;IF([.A31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12];[PC.$A$2:.$B$164];2;0)" office:value-type="string" office:string-value="Banque">
            <text:p>Banque</text:p>
          </table:table-cell>
          <table:table-cell table:style-name="ce405" table:formula="of:=[.I311]" office:value-type="string" office:string-value="Appel de charges fev-mai2013 paiement Fey">
            <text:p>Appel de charges fev-mai2013 paiement Fey</text:p>
          </table:table-cell>
          <table:table-cell table:style-name="ce387" table:formula="of:=IF([.J311]&lt;&gt;0;0;SUM([.K311:.K312]))" office:value-type="float" office:value="240.14">
            <text:p>240,14</text:p>
          </table:table-cell>
          <table:table-cell table:style-name="ce387" table:formula="of:=IF([.K311]&lt;&gt;0;0;SUM([.J311:.J312]))" office:value-type="float" office:value="0">
            <text:p>0,00</text:p>
          </table:table-cell>
          <table:table-cell table:style-name="ce413" table:formula="of:=[.J312]-[.K312]" office:value-type="float" office:value="240.14">
            <text:p>240,1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8">
            <text:p>128</text:p>
          </table:table-cell>
          <table:table-cell table:style-name="ce375" office:value-type="string">
            <text:p>06/05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313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313]&lt;600000;&quot;indiquer montant&quot;;IF([.$F313]&lt;700000;[.$E313];0))" office:value-type="float" office:value="87.45">
            <text:p>87,45</text:p>
          </table:table-cell>
          <table:table-cell table:style-name="ce386" table:formula="of:=IF([.$F313]&lt;600000;&quot;indiquer montant&quot;;IF([.$F313]&gt;=700000;[.$E313];0))" office:value-type="float" office:value="0">
            <text:p>0,00</text:p>
          </table:table-cell>
          <table:table-cell table:style-name="ce412" table:formula="of:=[.J313]-[.K313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313]" office:value-type="string" office:string-value="BANQUE">
            <text:p>BANQUE</text:p>
          </table:table-cell>
          <table:table-cell table:style-name="ce366" table:formula="of:=+[.B313]" office:value-type="float" office:value="128">
            <text:p>128</text:p>
          </table:table-cell>
          <table:table-cell table:style-name="ce376" table:formula="of:=[.C313]" office:value-type="string" office:string-value="06/05/13">
            <text:p>06/05/13</text:p>
          </table:table-cell>
          <table:table-cell table:style-name="ce376" table:formula="of:=IF([.D313]&lt;&gt;0;[.D313];&quot;&quot;)">
            <text:p/>
          </table:table-cell>
          <table:table-cell table:style-name="ce387" table:formula="of:=[.E313]" office:value-type="float" office:value="87.45">
            <text:p>87,45</text:p>
          </table:table-cell>
          <table:table-cell table:style-name="ce396" table:formula="of:=IF([.A314]=&quot;BANQUE&quot;;512000;IF([.A314]=&quot;CAISSE&quot;;532000;IF([.A314]=&quot;LIVRET&quot;;517100;IF([.A31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14];[PC.$A$2:.$B$164];2;0)" office:value-type="string" office:string-value="Banque">
            <text:p>Banque</text:p>
          </table:table-cell>
          <table:table-cell table:style-name="ce405" table:formula="of:=[.I313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313]&lt;&gt;0;0;SUM([.K313:.K314]))" office:value-type="float" office:value="0">
            <text:p>0,00</text:p>
          </table:table-cell>
          <table:table-cell table:style-name="ce387" table:formula="of:=IF([.K313]&lt;&gt;0;0;SUM([.J313:.J314]))" office:value-type="float" office:value="87.45">
            <text:p>87,45</text:p>
          </table:table-cell>
          <table:table-cell table:style-name="ce413" table:formula="of:=[.J314]-[.K314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29">
            <text:p>129</text:p>
          </table:table-cell>
          <table:table-cell table:style-name="ce375" office:value-type="string">
            <text:p>06/05/13</text:p>
          </table:table-cell>
          <table:table-cell table:style-name="ce375"/>
          <table:table-cell table:style-name="ce386" office:value-type="float" office:value="330.05">
            <text:p>330,05</text:p>
          </table:table-cell>
          <table:table-cell table:style-name="ce365" office:value-type="float" office:value="215000">
            <text:p>215000</text:p>
          </table:table-cell>
          <table:table-cell table:style-name="Default"/>
          <table:table-cell table:style-name="ce399" table:formula="of:=VLOOKUP([.F315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plinthes etc zolpan, chèque 5018698</text:p>
          </table:table-cell>
          <table:table-cell table:style-name="ce386" office:value-type="float" office:value="330.05">
            <text:p>330,05</text:p>
          </table:table-cell>
          <table:table-cell table:style-name="ce386" office:value-type="float" office:value="0">
            <text:p>0,00</text:p>
          </table:table-cell>
          <table:table-cell table:style-name="ce412" table:formula="of:=[.J315]-[.K315]" office:value-type="float" office:value="330.05">
            <text:p>330,05</text:p>
          </table:table-cell>
          <table:table-cell table:number-columns-repeated="1012"/>
        </table:table-row>
        <table:table-row table:style-name="ro9">
          <table:table-cell table:style-name="ce354" table:formula="of:=[.A315]" office:value-type="string" office:string-value="BANQUE">
            <text:p>BANQUE</text:p>
          </table:table-cell>
          <table:table-cell table:style-name="ce366" table:formula="of:=+[.B315]" office:value-type="float" office:value="129">
            <text:p>129</text:p>
          </table:table-cell>
          <table:table-cell table:style-name="ce376" table:formula="of:=[.C315]" office:value-type="string" office:string-value="06/05/13">
            <text:p>06/05/13</text:p>
          </table:table-cell>
          <table:table-cell table:style-name="ce376" table:formula="of:=IF([.D315]&lt;&gt;0;[.D315];&quot;&quot;)">
            <text:p/>
          </table:table-cell>
          <table:table-cell table:style-name="ce387" table:formula="of:=[.E315]" office:value-type="float" office:value="330.05">
            <text:p>330,05</text:p>
          </table:table-cell>
          <table:table-cell table:style-name="ce396" table:formula="of:=IF([.A316]=&quot;BANQUE&quot;;512000;IF([.A316]=&quot;CAISSE&quot;;532000;IF([.A316]=&quot;LIVRET&quot;;517100;IF([.A31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16];[PC.$A$2:.$B$164];2;0)" office:value-type="string" office:string-value="Banque">
            <text:p>Banque</text:p>
          </table:table-cell>
          <table:table-cell table:style-name="ce405" table:formula="of:=[.I315]" office:value-type="string" office:string-value="Achats plinthes etc zolpan, chèque 5018698">
            <text:p>Achats plinthes etc zolpan, chèque 5018698</text:p>
          </table:table-cell>
          <table:table-cell table:style-name="ce387" table:formula="of:=IF([.J315]&lt;&gt;0;0;SUM([.K315:.K316]))" office:value-type="float" office:value="0">
            <text:p>0,00</text:p>
          </table:table-cell>
          <table:table-cell table:style-name="ce387" table:formula="of:=IF([.K315]&lt;&gt;0;0;SUM([.J315:.J316]))" office:value-type="float" office:value="330.05">
            <text:p>330,05</text:p>
          </table:table-cell>
          <table:table-cell table:style-name="ce413" table:formula="of:=[.J316]-[.K316]" office:value-type="float" office:value="-330.05">
            <text:p>-330,05</text:p>
          </table:table-cell>
          <table:table-cell table:number-columns-repeated="1012"/>
        </table:table-row>
        <table:table-row table:style-name="ro9">
          <table:table-cell table:style-name="ce358" table:formula="of:=[.A313]" office:value-type="string" office:string-value="BANQUE">
            <text:p>BANQUE</text:p>
          </table:table-cell>
          <table:table-cell table:style-name="ce370" office:value-type="float" office:value="130">
            <text:p>130</text:p>
          </table:table-cell>
          <table:table-cell table:style-name="ce364" office:value-type="string">
            <text:p>06/05/13</text:p>
          </table:table-cell>
          <table:table-cell table:style-name="ce364"/>
          <table:table-cell table:style-name="ce391" office:value-type="float" office:value="4.6">
            <text:p>4,60</text:p>
          </table:table-cell>
          <table:table-cell table:style-name="ce370" office:value-type="float" office:value="625100">
            <text:p>625100</text:p>
          </table:table-cell>
          <table:table-cell table:style-name="ce370"/>
          <table:table-cell table:style-name="ce402" table:formula="of:=VLOOKUP([.F317];[PC.$A$2:.$B$164];2;0)" office:value-type="string" office:string-value="Voyages et déplacements">
            <text:p>Voyages et déplacements</text:p>
          </table:table-cell>
          <table:table-cell table:style-name="ce402" office:value-type="string">
            <text:p>Péage</text:p>
          </table:table-cell>
          <table:table-cell table:style-name="ce391" table:formula="of:=IF([.$F317]&lt;600000;&quot;indiquer montant&quot;;IF([.$F317]&lt;700000;[.$E317];0))" office:value-type="float" office:value="4.6">
            <text:p>4,60</text:p>
          </table:table-cell>
          <table:table-cell table:style-name="ce391" table:formula="of:=IF([.$F317]&lt;600000;&quot;indiquer montant&quot;;IF([.$F317]&gt;=700000;[.$E317];0))" office:value-type="float" office:value="0">
            <text:p>0,00</text:p>
          </table:table-cell>
          <table:table-cell table:style-name="ce478" table:formula="of:=[.J317]-[.K317]" office:value-type="float" office:value="4.6">
            <text:p>4,60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4" table:formula="of:=[.A313]" office:value-type="string" office:string-value="BANQUE">
            <text:p>BANQUE</text:p>
          </table:table-cell>
          <table:table-cell table:style-name="ce365" office:value-type="float" office:value="130">
            <text:p>130</text:p>
          </table:table-cell>
          <table:table-cell table:style-name="ce364" office:value-type="string">
            <text:p>06/05/13</text:p>
          </table:table-cell>
          <table:table-cell table:style-name="ce375"/>
          <table:table-cell table:style-name="ce386" office:value-type="float" office:value="2826.21">
            <text:p>2 826,21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318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Matériel et outillage</text:p>
          </table:table-cell>
          <table:table-cell table:style-name="ce386" table:formula="of:=+[.E318]" office:value-type="float" office:value="2826.21">
            <text:p>2 826,21</text:p>
          </table:table-cell>
          <table:table-cell table:style-name="ce386" office:value-type="float" office:value="0">
            <text:p>0,00</text:p>
          </table:table-cell>
          <table:table-cell table:style-name="ce412" table:formula="of:=[.J318]-[.K318]" office:value-type="float" office:value="2826.21">
            <text:p>2826,21</text:p>
          </table:table-cell>
          <table:table-cell table:number-columns-repeated="1012"/>
        </table:table-row>
        <table:table-row table:style-name="ro9">
          <table:table-cell table:style-name="ce354" table:formula="of:=[.A318]" office:value-type="string" office:string-value="BANQUE">
            <text:p>BANQUE</text:p>
          </table:table-cell>
          <table:table-cell table:style-name="ce366" table:formula="of:=[.B318]" office:value-type="float" office:value="130">
            <text:p>130</text:p>
          </table:table-cell>
          <table:table-cell table:style-name="ce376" table:formula="of:=[.C318]" office:value-type="string" office:string-value="06/05/13">
            <text:p>06/05/13</text:p>
          </table:table-cell>
          <table:table-cell table:style-name="ce376" table:formula="of:=IF([.D318]&lt;&gt;0;[.D318];&quot;&quot;)">
            <text:p/>
          </table:table-cell>
          <table:table-cell table:style-name="ce387" table:formula="of:=SUM([.E317:.E318])" office:value-type="float" office:value="2830.81">
            <text:p>2 830,81</text:p>
          </table:table-cell>
          <table:table-cell table:style-name="ce396" table:formula="of:=IF([.A319]=&quot;BANQUE&quot;;512000;IF([.A319]=&quot;CAISSE&quot;;532000;IF([.A319]=&quot;LIVRET&quot;;517100;IF([.A31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19];[PC.$A$2:.$B$164];2;0)" office:value-type="string" office:string-value="Banque">
            <text:p>Banque</text:p>
          </table:table-cell>
          <table:table-cell table:style-name="ce405" office:value-type="string">
            <text:p>Remboursement note de Frais Ludo avril 2013</text:p>
          </table:table-cell>
          <table:table-cell table:style-name="ce387" table:formula="of:=IF([.J318]&lt;&gt;0;0;SUM([.K317:.K319]))" office:value-type="float" office:value="0">
            <text:p>0,00</text:p>
          </table:table-cell>
          <table:table-cell table:style-name="ce387" table:formula="of:=IF([.K318]&lt;&gt;0;0;SUM([.J317:.J319]))" office:value-type="float" office:value="2830.81">
            <text:p>2 830,81</text:p>
          </table:table-cell>
          <table:table-cell table:style-name="ce413" table:formula="of:=[.J319]-[.K319]" office:value-type="float" office:value="-2830.81">
            <text:p>-2830,8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1">
            <text:p>131</text:p>
          </table:table-cell>
          <table:table-cell table:style-name="ce375" office:value-type="string">
            <text:p>07/05/13</text:p>
          </table:table-cell>
          <table:table-cell table:style-name="ce375"/>
          <table:table-cell table:style-name="ce386" office:value-type="float" office:value="14.51">
            <text:p>14,51</text:p>
          </table:table-cell>
          <table:table-cell table:style-name="ce365" office:value-type="float" office:value="215000">
            <text:p>215000</text:p>
          </table:table-cell>
          <table:table-cell table:style-name="Default"/>
          <table:table-cell table:style-name="ce399" table:formula="of:=VLOOKUP([.F320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Lettre de change achats SAMSE</text:p>
          </table:table-cell>
          <table:table-cell table:style-name="ce386" office:value-type="float" office:value="14.51">
            <text:p>14,51</text:p>
          </table:table-cell>
          <table:table-cell table:style-name="ce386" office:value-type="float" office:value="0">
            <text:p>0,00</text:p>
          </table:table-cell>
          <table:table-cell table:style-name="ce412" table:formula="of:=[.J320]-[.K320]" office:value-type="float" office:value="14.51">
            <text:p>14,51</text:p>
          </table:table-cell>
          <table:table-cell table:number-columns-repeated="1012"/>
        </table:table-row>
        <table:table-row table:style-name="ro9">
          <table:table-cell table:style-name="ce354" table:formula="of:=[.A320]" office:value-type="string" office:string-value="BANQUE">
            <text:p>BANQUE</text:p>
          </table:table-cell>
          <table:table-cell table:style-name="ce366" table:formula="of:=+[.B320]" office:value-type="float" office:value="131">
            <text:p>131</text:p>
          </table:table-cell>
          <table:table-cell table:style-name="ce376" table:formula="of:=[.C320]" office:value-type="string" office:string-value="07/05/13">
            <text:p>07/05/13</text:p>
          </table:table-cell>
          <table:table-cell table:style-name="ce376" table:formula="of:=IF([.D320]&lt;&gt;0;[.D320];&quot;&quot;)">
            <text:p/>
          </table:table-cell>
          <table:table-cell table:style-name="ce387" table:formula="of:=[.E320]" office:value-type="float" office:value="14.51">
            <text:p>14,51</text:p>
          </table:table-cell>
          <table:table-cell table:style-name="ce396" table:formula="of:=IF([.A321]=&quot;BANQUE&quot;;512000;IF([.A321]=&quot;CAISSE&quot;;532000;IF([.A321]=&quot;LIVRET&quot;;517100;IF([.A32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21];[PC.$A$2:.$B$164];2;0)" office:value-type="string" office:string-value="Banque">
            <text:p>Banque</text:p>
          </table:table-cell>
          <table:table-cell table:style-name="ce405" table:formula="of:=[.I320]" office:value-type="string" office:string-value="Lettre de change achats SAMSE">
            <text:p>Lettre de change achats SAMSE</text:p>
          </table:table-cell>
          <table:table-cell table:style-name="ce387" table:formula="of:=IF([.J320]&lt;&gt;0;0;SUM([.K320:.K321]))" office:value-type="float" office:value="0">
            <text:p>0,00</text:p>
          </table:table-cell>
          <table:table-cell table:style-name="ce387" table:formula="of:=IF([.K320]&lt;&gt;0;0;SUM([.J320:.J321]))" office:value-type="float" office:value="14.51">
            <text:p>14,51</text:p>
          </table:table-cell>
          <table:table-cell table:style-name="ce413" table:formula="of:=[.J321]-[.K321]" office:value-type="float" office:value="-14.51">
            <text:p>-14,5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2">
            <text:p>132</text:p>
          </table:table-cell>
          <table:table-cell table:style-name="ce375" office:value-type="string">
            <text:p>07/05/13</text:p>
          </table:table-cell>
          <table:table-cell table:style-name="ce375"/>
          <table:table-cell table:style-name="ce386" office:value-type="float" office:value="299">
            <text:p>299,00</text:p>
          </table:table-cell>
          <table:table-cell table:style-name="ce365" office:value-type="float" office:value="658000">
            <text:p>658000</text:p>
          </table:table-cell>
          <table:table-cell table:style-name="ce365"/>
          <table:table-cell table:style-name="ce399" table:formula="of:=VLOOKUP([.F322];[PC.$A$2:.$B$164];2;0)" office:value-type="string" office:string-value="Autres charges">
            <text:p>Autres charges</text:p>
          </table:table-cell>
          <table:table-cell table:style-name="ce399" office:value-type="string">
            <text:p>Remboursement Gibert virement erreur (pièce 122)</text:p>
          </table:table-cell>
          <table:table-cell table:style-name="ce386" table:formula="of:=IF([.$F322]&lt;600000;&quot;indiquer montant&quot;;IF([.$F322]&lt;700000;[.$E322];0))" office:value-type="float" office:value="299">
            <text:p>299,00</text:p>
          </table:table-cell>
          <table:table-cell table:style-name="ce386" table:formula="of:=IF([.$F322]&lt;600000;&quot;indiquer montant&quot;;IF([.$F322]&gt;=700000;[.$E322];0))" office:value-type="float" office:value="0">
            <text:p>0,00</text:p>
          </table:table-cell>
          <table:table-cell table:style-name="ce412" table:formula="of:=[.J322]-[.K322]" office:value-type="float" office:value="299">
            <text:p>299,00</text:p>
          </table:table-cell>
          <table:table-cell table:number-columns-repeated="1012"/>
        </table:table-row>
        <table:table-row table:style-name="ro9">
          <table:table-cell table:style-name="ce354" table:formula="of:=[.A322]" office:value-type="string" office:string-value="BANQUE">
            <text:p>BANQUE</text:p>
          </table:table-cell>
          <table:table-cell table:style-name="ce366" table:formula="of:=[.B322]" office:value-type="float" office:value="132">
            <text:p>132</text:p>
          </table:table-cell>
          <table:table-cell table:style-name="ce376" table:formula="of:=[.C322]" office:value-type="string" office:string-value="07/05/13">
            <text:p>07/05/13</text:p>
          </table:table-cell>
          <table:table-cell table:style-name="ce376" table:formula="of:=IF([.D322]&lt;&gt;0;[.D322];&quot;&quot;)">
            <text:p/>
          </table:table-cell>
          <table:table-cell table:style-name="ce387" table:formula="of:=[.E322]" office:value-type="float" office:value="299">
            <text:p>299,00</text:p>
          </table:table-cell>
          <table:table-cell table:style-name="ce396" table:formula="of:=IF([.A323]=&quot;BANQUE&quot;;512000;IF([.A323]=&quot;CAISSE&quot;;532000;IF([.A323]=&quot;LIVRET&quot;;517100;IF([.A32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23];[PC.$A$2:.$B$164];2;0)" office:value-type="string" office:string-value="Banque">
            <text:p>Banque</text:p>
          </table:table-cell>
          <table:table-cell table:style-name="ce405" table:formula="of:=[.I322]" office:value-type="string" office:string-value="Remboursement Gibert virement erreur (pièce 122)">
            <text:p>Remboursement Gibert virement erreur (pièce 122)</text:p>
          </table:table-cell>
          <table:table-cell table:style-name="ce387" table:formula="of:=IF([.J322]&lt;&gt;0;0;SUM([.K322:.K323]))" office:value-type="float" office:value="0">
            <text:p>0,00</text:p>
          </table:table-cell>
          <table:table-cell table:style-name="ce387" table:formula="of:=IF([.K322]&lt;&gt;0;0;SUM([.J322:.J323]))" office:value-type="float" office:value="299">
            <text:p>299,00</text:p>
          </table:table-cell>
          <table:table-cell table:style-name="ce413" table:formula="of:=[.J323]-[.K323]" office:value-type="float" office:value="-299">
            <text:p>-299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3">
            <text:p>133</text:p>
          </table:table-cell>
          <table:table-cell table:style-name="ce375" office:value-type="string">
            <text:p>07/05/13</text:p>
          </table:table-cell>
          <table:table-cell table:style-name="ce375"/>
          <table:table-cell table:style-name="ce386" office:value-type="float" office:value="9">
            <text:p>9,00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Brandt</text:p>
          </table:table-cell>
          <table:table-cell table:style-name="ce399" table:formula="of:=VLOOKUP([.F324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fev-mai2013 paiement brandt complément</text:p>
          </table:table-cell>
          <table:table-cell table:style-name="ce386" table:formula="of:=IF([.$F324]&lt;600000;&quot;indiquer montant&quot;;IF([.$F324]&lt;700000;[.$E324];0))" office:value-type="float" office:value="0">
            <text:p>0,00</text:p>
          </table:table-cell>
          <table:table-cell table:style-name="ce386" table:formula="of:=IF([.$F324]&lt;600000;&quot;indiquer montant&quot;;IF([.$F324]&gt;=700000;[.$E324];0))" office:value-type="float" office:value="9">
            <text:p>9,00</text:p>
          </table:table-cell>
          <table:table-cell table:style-name="ce412" table:formula="of:=[.J324]-[.K324]" office:value-type="float" office:value="-9">
            <text:p>-9,00</text:p>
          </table:table-cell>
          <table:table-cell table:number-columns-repeated="1012"/>
        </table:table-row>
        <table:table-row table:style-name="ro9">
          <table:table-cell table:style-name="ce354" table:formula="of:=[.A324]" office:value-type="string" office:string-value="BANQUE">
            <text:p>BANQUE</text:p>
          </table:table-cell>
          <table:table-cell table:style-name="ce366" table:formula="of:=[.B324]" office:value-type="float" office:value="133">
            <text:p>133</text:p>
          </table:table-cell>
          <table:table-cell table:style-name="ce376" table:formula="of:=[.C324]" office:value-type="string" office:string-value="07/05/13">
            <text:p>07/05/13</text:p>
          </table:table-cell>
          <table:table-cell table:style-name="ce376" table:formula="of:=IF([.D324]&lt;&gt;0;[.D324];&quot;&quot;)">
            <text:p/>
          </table:table-cell>
          <table:table-cell table:style-name="ce387" table:formula="of:=[.E324]" office:value-type="float" office:value="9">
            <text:p>9,00</text:p>
          </table:table-cell>
          <table:table-cell table:style-name="ce396" table:formula="of:=IF([.A325]=&quot;BANQUE&quot;;512000;IF([.A325]=&quot;CAISSE&quot;;532000;IF([.A325]=&quot;LIVRET&quot;;517100;IF([.A32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25];[PC.$A$2:.$B$164];2;0)" office:value-type="string" office:string-value="Banque">
            <text:p>Banque</text:p>
          </table:table-cell>
          <table:table-cell table:style-name="ce405" table:formula="of:=[.I324]" office:value-type="string" office:string-value="Appel de charges fev-mai2013 paiement brandt complément">
            <text:p>Appel de charges fev-mai2013 paiement brandt complément</text:p>
          </table:table-cell>
          <table:table-cell table:style-name="ce387" table:formula="of:=IF([.J324]&lt;&gt;0;0;SUM([.K324:.K325]))" office:value-type="float" office:value="9">
            <text:p>9,00</text:p>
          </table:table-cell>
          <table:table-cell table:style-name="ce387" table:formula="of:=IF([.K324]&lt;&gt;0;0;SUM([.J324:.J325]))" office:value-type="float" office:value="0">
            <text:p>0,00</text:p>
          </table:table-cell>
          <table:table-cell table:style-name="ce413" table:formula="of:=[.J325]-[.K325]" office:value-type="float" office:value="9">
            <text:p>9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4">
            <text:p>134</text:p>
          </table:table-cell>
          <table:table-cell table:style-name="ce375" office:value-type="string">
            <text:p>08/05/13</text:p>
          </table:table-cell>
          <table:table-cell table:style-name="ce375"/>
          <table:table-cell table:style-name="ce386" office:value-type="float" office:value="37.44">
            <text:p>37,44</text:p>
          </table:table-cell>
          <table:table-cell table:style-name="ce365" office:value-type="float" office:value="626000">
            <text:p>626000</text:p>
          </table:table-cell>
          <table:table-cell table:style-name="ce365" office:value-type="string">
            <text:p>Free</text:p>
          </table:table-cell>
          <table:table-cell table:style-name="ce399" table:formula="of:=VLOOKUP([.F326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rélèvement mensuel FREE telecom</text:p>
          </table:table-cell>
          <table:table-cell table:style-name="ce386" table:formula="of:=IF([.$F326]&lt;600000;&quot;indiquer montant&quot;;IF([.$F326]&lt;700000;[.$E326];0))" office:value-type="float" office:value="37.44">
            <text:p>37,44</text:p>
          </table:table-cell>
          <table:table-cell table:style-name="ce386" table:formula="of:=IF([.$F326]&lt;600000;&quot;indiquer montant&quot;;IF([.$F326]&gt;=700000;[.$E326];0))" office:value-type="float" office:value="0">
            <text:p>0,00</text:p>
          </table:table-cell>
          <table:table-cell table:style-name="ce412" table:formula="of:=[.J326]-[.K326]" office:value-type="float" office:value="37.44">
            <text:p>37,44</text:p>
          </table:table-cell>
          <table:table-cell table:number-columns-repeated="1012"/>
        </table:table-row>
        <table:table-row table:style-name="ro9">
          <table:table-cell table:style-name="ce354" table:formula="of:=[.A326]" office:value-type="string" office:string-value="BANQUE">
            <text:p>BANQUE</text:p>
          </table:table-cell>
          <table:table-cell table:style-name="ce366" table:formula="of:=[.B326]" office:value-type="float" office:value="134">
            <text:p>134</text:p>
          </table:table-cell>
          <table:table-cell table:style-name="ce376" table:formula="of:=[.C326]" office:value-type="string" office:string-value="08/05/13">
            <text:p>08/05/13</text:p>
          </table:table-cell>
          <table:table-cell table:style-name="ce376" table:formula="of:=IF([.D326]&lt;&gt;0;[.D326];&quot;&quot;)">
            <text:p/>
          </table:table-cell>
          <table:table-cell table:style-name="ce387" table:formula="of:=[.E326]" office:value-type="float" office:value="37.44">
            <text:p>37,44</text:p>
          </table:table-cell>
          <table:table-cell table:style-name="ce396" table:formula="of:=IF([.A327]=&quot;BANQUE&quot;;512000;IF([.A327]=&quot;CAISSE&quot;;532000;IF([.A327]=&quot;LIVRET&quot;;517100;IF([.A32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27];[PC.$A$2:.$B$164];2;0)" office:value-type="string" office:string-value="Banque">
            <text:p>Banque</text:p>
          </table:table-cell>
          <table:table-cell table:style-name="ce405" table:formula="of:=[.I326]" office:value-type="string" office:string-value="Prélèvement mensuel FREE telecom">
            <text:p>Prélèvement mensuel FREE telecom</text:p>
          </table:table-cell>
          <table:table-cell table:style-name="ce387" table:formula="of:=IF([.J326]&lt;&gt;0;0;SUM([.K326:.K327]))" office:value-type="float" office:value="0">
            <text:p>0,00</text:p>
          </table:table-cell>
          <table:table-cell table:style-name="ce387" table:formula="of:=IF([.K326]&lt;&gt;0;0;SUM([.J326:.J327]))" office:value-type="float" office:value="37.44">
            <text:p>37,44</text:p>
          </table:table-cell>
          <table:table-cell table:style-name="ce413" table:formula="of:=[.J327]-[.K327]" office:value-type="float" office:value="-37.44">
            <text:p>-37,4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5">
            <text:p>135</text:p>
          </table:table-cell>
          <table:table-cell table:style-name="ce375" office:value-type="string">
            <text:p>10/05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328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328]&lt;600000;&quot;indiquer montant&quot;;IF([.$F328]&lt;700000;[.$E328];0))" office:value-type="float" office:value="25">
            <text:p>25,00</text:p>
          </table:table-cell>
          <table:table-cell table:style-name="ce386" table:formula="of:=IF([.$F328]&lt;600000;&quot;indiquer montant&quot;;IF([.$F328]&gt;=700000;[.$E328];0))" office:value-type="float" office:value="0">
            <text:p>0,00</text:p>
          </table:table-cell>
          <table:table-cell table:style-name="ce412" table:formula="of:=[.J328]-[.K328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328]" office:value-type="string" office:string-value="BANQUE">
            <text:p>BANQUE</text:p>
          </table:table-cell>
          <table:table-cell table:style-name="ce366" table:formula="of:=[.B328]" office:value-type="float" office:value="135">
            <text:p>135</text:p>
          </table:table-cell>
          <table:table-cell table:style-name="ce376" table:formula="of:=[.C328]" office:value-type="string" office:string-value="10/05/13">
            <text:p>10/05/13</text:p>
          </table:table-cell>
          <table:table-cell table:style-name="ce376" table:formula="of:=IF([.D328]&lt;&gt;0;[.D328];&quot;&quot;)">
            <text:p/>
          </table:table-cell>
          <table:table-cell table:style-name="ce387" table:formula="of:=[.E328]" office:value-type="float" office:value="25">
            <text:p>25,00</text:p>
          </table:table-cell>
          <table:table-cell table:style-name="ce396" table:formula="of:=IF([.A329]=&quot;BANQUE&quot;;512000;IF([.A329]=&quot;CAISSE&quot;;532000;IF([.A329]=&quot;LIVRET&quot;;517100;IF([.A32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29];[PC.$A$2:.$B$164];2;0)" office:value-type="string" office:string-value="Banque">
            <text:p>Banque</text:p>
          </table:table-cell>
          <table:table-cell table:style-name="ce405" table:formula="of:=[.I328]" office:value-type="string" office:string-value="Facture Lyonnaise des Eaux">
            <text:p>Facture Lyonnaise des Eaux</text:p>
          </table:table-cell>
          <table:table-cell table:style-name="ce387" table:formula="of:=IF([.J328]&lt;&gt;0;0;SUM([.K328:.K329]))" office:value-type="float" office:value="0">
            <text:p>0,00</text:p>
          </table:table-cell>
          <table:table-cell table:style-name="ce387" table:formula="of:=IF([.K328]&lt;&gt;0;0;SUM([.J328:.J329]))" office:value-type="float" office:value="25">
            <text:p>25,00</text:p>
          </table:table-cell>
          <table:table-cell table:style-name="ce413" table:formula="of:=[.J329]-[.K329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6">
            <text:p>136</text:p>
          </table:table-cell>
          <table:table-cell table:style-name="ce375" office:value-type="string">
            <text:p>10/05/13</text:p>
          </table:table-cell>
          <table:table-cell table:style-name="ce375"/>
          <table:table-cell table:style-name="ce386" office:value-type="float" office:value="61.51">
            <text:p>61,51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330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330]&lt;600000;&quot;indiquer montant&quot;;IF([.$F330]&lt;700000;[.$E330];0))" office:value-type="float" office:value="61.51">
            <text:p>61,51</text:p>
          </table:table-cell>
          <table:table-cell table:style-name="ce386" table:formula="of:=IF([.$F330]&lt;600000;&quot;indiquer montant&quot;;IF([.$F330]&gt;=700000;[.$E330];0))" office:value-type="float" office:value="0">
            <text:p>0,00</text:p>
          </table:table-cell>
          <table:table-cell table:style-name="ce412" table:formula="of:=[.J330]-[.K330]" office:value-type="float" office:value="61.51">
            <text:p>61,51</text:p>
          </table:table-cell>
          <table:table-cell table:number-columns-repeated="1012"/>
        </table:table-row>
        <table:table-row table:style-name="ro9">
          <table:table-cell table:style-name="ce354" table:formula="of:=[.A330]" office:value-type="string" office:string-value="BANQUE">
            <text:p>BANQUE</text:p>
          </table:table-cell>
          <table:table-cell table:style-name="ce366" table:formula="of:=[.B330]" office:value-type="float" office:value="136">
            <text:p>136</text:p>
          </table:table-cell>
          <table:table-cell table:style-name="ce376" table:formula="of:=[.C330]" office:value-type="string" office:string-value="10/05/13">
            <text:p>10/05/13</text:p>
          </table:table-cell>
          <table:table-cell table:style-name="ce376" table:formula="of:=IF([.D330]&lt;&gt;0;[.D330];&quot;&quot;)">
            <text:p/>
          </table:table-cell>
          <table:table-cell table:style-name="ce387" table:formula="of:=[.E330]" office:value-type="float" office:value="61.51">
            <text:p>61,51</text:p>
          </table:table-cell>
          <table:table-cell table:style-name="ce396" table:formula="of:=IF([.A331]=&quot;BANQUE&quot;;512000;IF([.A331]=&quot;CAISSE&quot;;532000;IF([.A331]=&quot;LIVRET&quot;;517100;IF([.A33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31];[PC.$A$2:.$B$164];2;0)" office:value-type="string" office:string-value="Banque">
            <text:p>Banque</text:p>
          </table:table-cell>
          <table:table-cell table:style-name="ce405" table:formula="of:=[.I330]" office:value-type="string" office:string-value="Prélèvement EDF">
            <text:p>Prélèvement EDF</text:p>
          </table:table-cell>
          <table:table-cell table:style-name="ce387" table:formula="of:=IF([.J330]&lt;&gt;0;0;SUM([.K330:.K331]))" office:value-type="float" office:value="0">
            <text:p>0,00</text:p>
          </table:table-cell>
          <table:table-cell table:style-name="ce387" table:formula="of:=IF([.K330]&lt;&gt;0;0;SUM([.J330:.J331]))" office:value-type="float" office:value="61.51">
            <text:p>61,51</text:p>
          </table:table-cell>
          <table:table-cell table:style-name="ce413" table:formula="of:=[.J331]-[.K331]" office:value-type="float" office:value="-61.51">
            <text:p>-61,51</text:p>
          </table:table-cell>
          <table:table-cell table:number-columns-repeated="1012"/>
        </table:table-row>
        <table:table-row table:style-name="ro9">
          <table:table-cell table:style-name="ce354" table:formula="of:=[.A331]" office:value-type="string" office:string-value="BANQUE">
            <text:p>BANQUE</text:p>
          </table:table-cell>
          <table:table-cell table:style-name="ce365" office:value-type="float" office:value="137">
            <text:p>137</text:p>
          </table:table-cell>
          <table:table-cell table:style-name="ce375" office:value-type="string">
            <text:p>10/05/13</text:p>
          </table:table-cell>
          <table:table-cell table:style-name="ce375"/>
          <table:table-cell table:style-name="ce386" office:value-type="float" office:value="112.13">
            <text:p>112,13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332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332]&lt;600000;&quot;indiquer montant&quot;;IF([.$F332]&lt;700000;[.$E332];0))" office:value-type="float" office:value="112.13">
            <text:p>112,13</text:p>
          </table:table-cell>
          <table:table-cell table:style-name="ce386" table:formula="of:=IF([.$F332]&lt;600000;&quot;indiquer montant&quot;;IF([.$F332]&gt;=700000;[.$E332];0))" office:value-type="float" office:value="0">
            <text:p>0,00</text:p>
          </table:table-cell>
          <table:table-cell table:style-name="ce412" table:formula="of:=[.J332]-[.K332]" office:value-type="float" office:value="112.13">
            <text:p>112,13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table:formula="of:=+[.B332]" office:value-type="float" office:value="137">
            <text:p>137</text:p>
          </table:table-cell>
          <table:table-cell table:style-name="ce376" table:formula="of:=[.C332]" office:value-type="string" office:string-value="10/05/13">
            <text:p>10/05/13</text:p>
          </table:table-cell>
          <table:table-cell table:style-name="ce376" table:formula="of:=IF([.D332]&lt;&gt;0;[.D332];&quot;&quot;)">
            <text:p/>
          </table:table-cell>
          <table:table-cell table:style-name="ce387" table:formula="of:=[.E332]" office:value-type="float" office:value="112.13">
            <text:p>112,13</text:p>
          </table:table-cell>
          <table:table-cell table:style-name="ce396" table:formula="of:=IF([.A333]=&quot;BANQUE&quot;;512000;IF([.A333]=&quot;CAISSE&quot;;532000;IF([.A333]=&quot;LIVRET&quot;;517100;IF([.A33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33];[PC.$A$2:.$B$164];2;0)" office:value-type="string" office:string-value="Banque">
            <text:p>Banque</text:p>
          </table:table-cell>
          <table:table-cell table:style-name="ce405" table:formula="of:=[.I332]" office:value-type="string" office:string-value="Prélèvement mensuel GDF">
            <text:p>Prélèvement mensuel GDF</text:p>
          </table:table-cell>
          <table:table-cell table:style-name="ce387" table:formula="of:=IF([.J332]&lt;&gt;0;0;SUM([.K332:.K333]))" office:value-type="float" office:value="0">
            <text:p>0,00</text:p>
          </table:table-cell>
          <table:table-cell table:style-name="ce387" table:formula="of:=IF([.K332]&lt;&gt;0;0;SUM([.J332:.J333]))" office:value-type="float" office:value="112.13">
            <text:p>112,13</text:p>
          </table:table-cell>
          <table:table-cell table:style-name="ce413" table:formula="of:=[.J333]-[.K333]" office:value-type="float" office:value="-112.13">
            <text:p>-112,1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38">
            <text:p>138</text:p>
          </table:table-cell>
          <table:table-cell table:style-name="ce375" office:value-type="string">
            <text:p>20/05/13</text:p>
          </table:table-cell>
          <table:table-cell table:style-name="ce375"/>
          <table:table-cell table:style-name="ce386" office:value-type="float" office:value="15000">
            <text:p>1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334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5000">
            <text:p>15 000,00</text:p>
          </table:table-cell>
          <table:table-cell table:style-name="ce412" table:formula="of:=[.J334]-[.K334]" office:value-type="float" office:value="-15000">
            <text:p>-15000,00</text:p>
          </table:table-cell>
          <table:table-cell table:number-columns-repeated="1012"/>
        </table:table-row>
        <table:table-row table:style-name="ro9">
          <table:table-cell table:style-name="ce354" table:formula="of:=[.A334]" office:value-type="string" office:string-value="BANQUE">
            <text:p>BANQUE</text:p>
          </table:table-cell>
          <table:table-cell table:style-name="ce366" table:formula="of:=[.B334]" office:value-type="float" office:value="138">
            <text:p>138</text:p>
          </table:table-cell>
          <table:table-cell table:style-name="ce376" table:formula="of:=[.C334]" office:value-type="string" office:string-value="20/05/13">
            <text:p>20/05/13</text:p>
          </table:table-cell>
          <table:table-cell table:style-name="ce376" table:formula="of:=IF([.D334]&lt;&gt;0;[.D334];&quot;&quot;)">
            <text:p/>
          </table:table-cell>
          <table:table-cell table:style-name="ce387" table:formula="of:=[.E334]" office:value-type="float" office:value="15000">
            <text:p>15 000,00</text:p>
          </table:table-cell>
          <table:table-cell table:style-name="ce396" table:formula="of:=IF([.A335]=&quot;BANQUE&quot;;512000;IF([.A335]=&quot;CAISSE&quot;;532000;IF([.A335]=&quot;LIVRET&quot;;517100;IF([.A33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35];[PC.$A$2:.$B$164];2;0)" office:value-type="string" office:string-value="Banque">
            <text:p>Banque</text:p>
          </table:table-cell>
          <table:table-cell table:style-name="ce405" table:formula="of:=[.I334]" office:value-type="string" office:string-value="Apport en compte courant Marie">
            <text:p>Apport en compte courant Marie</text:p>
          </table:table-cell>
          <table:table-cell table:style-name="ce387" table:formula="of:=IF([.J334]&lt;&gt;0;0;SUM([.K334:.K335]))" office:value-type="float" office:value="15000">
            <text:p>15 000,00</text:p>
          </table:table-cell>
          <table:table-cell table:style-name="ce387" table:formula="of:=IF([.K334]&lt;&gt;0;0;SUM([.J334:.J335]))" office:value-type="float" office:value="0">
            <text:p>0,00</text:p>
          </table:table-cell>
          <table:table-cell table:style-name="ce413" table:formula="of:=[.J335]-[.K335]" office:value-type="float" office:value="15000">
            <text:p>15000,00</text:p>
          </table:table-cell>
          <table:table-cell table:number-columns-repeated="1012"/>
        </table:table-row>
        <table:table-row table:style-name="ro9">
          <table:table-cell table:style-name="ce358" table:formula="of:=[.A332]" office:value-type="string" office:string-value="BANQUE">
            <text:p>BANQUE</text:p>
          </table:table-cell>
          <table:table-cell table:style-name="ce370" office:value-type="float" office:value="139">
            <text:p>139</text:p>
          </table:table-cell>
          <table:table-cell table:style-name="ce364" office:value-type="string">
            <text:p>03/06/13</text:p>
          </table:table-cell>
          <table:table-cell table:style-name="ce364"/>
          <table:table-cell table:style-name="ce391" office:value-type="float" office:value="3.7">
            <text:p>3,70</text:p>
          </table:table-cell>
          <table:table-cell table:style-name="ce370" office:value-type="float" office:value="625100">
            <text:p>625100</text:p>
          </table:table-cell>
          <table:table-cell table:style-name="ce370"/>
          <table:table-cell table:style-name="ce402" table:formula="of:=VLOOKUP([.F336];[PC.$A$2:.$B$164];2;0)" office:value-type="string" office:string-value="Voyages et déplacements">
            <text:p>Voyages et déplacements</text:p>
          </table:table-cell>
          <table:table-cell table:style-name="ce402" office:value-type="string">
            <text:p>Péage</text:p>
          </table:table-cell>
          <table:table-cell table:style-name="ce391" table:formula="of:=IF([.$F336]&lt;600000;&quot;indiquer montant&quot;;IF([.$F336]&lt;700000;[.$E336];0))" office:value-type="float" office:value="3.7">
            <text:p>3,70</text:p>
          </table:table-cell>
          <table:table-cell table:style-name="ce391" table:formula="of:=IF([.$F336]&lt;600000;&quot;indiquer montant&quot;;IF([.$F336]&gt;=700000;[.$E336];0))" office:value-type="float" office:value="0">
            <text:p>0,00</text:p>
          </table:table-cell>
          <table:table-cell table:style-name="ce478" table:formula="of:=[.J336]-[.K336]" office:value-type="float" office:value="3.7">
            <text:p>3,70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4" table:formula="of:=[.A332]" office:value-type="string" office:string-value="BANQUE">
            <text:p>BANQUE</text:p>
          </table:table-cell>
          <table:table-cell table:style-name="ce365" office:value-type="float" office:value="139">
            <text:p>139</text:p>
          </table:table-cell>
          <table:table-cell table:style-name="ce364" office:value-type="string">
            <text:p>03/06/13</text:p>
          </table:table-cell>
          <table:table-cell table:style-name="ce375"/>
          <table:table-cell table:style-name="ce386" table:formula="of:=+2660.48-[.E336]" office:value-type="float" office:value="2656.78">
            <text:p>2 656,78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337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Matériel et outillage + paiement ERDF compteur</text:p>
          </table:table-cell>
          <table:table-cell table:style-name="ce386" table:formula="of:=+[.E337]" office:value-type="float" office:value="2656.78">
            <text:p>2 656,78</text:p>
          </table:table-cell>
          <table:table-cell table:style-name="ce386" office:value-type="float" office:value="0">
            <text:p>0,00</text:p>
          </table:table-cell>
          <table:table-cell table:style-name="ce412" table:formula="of:=[.J337]-[.K337]" office:value-type="float" office:value="2656.78">
            <text:p>2656,78</text:p>
          </table:table-cell>
          <table:table-cell table:number-columns-repeated="1012"/>
        </table:table-row>
        <table:table-row table:style-name="ro9">
          <table:table-cell table:style-name="ce354" table:formula="of:=[.A337]" office:value-type="string" office:string-value="BANQUE">
            <text:p>BANQUE</text:p>
          </table:table-cell>
          <table:table-cell table:style-name="ce366" table:formula="of:=[.B337]" office:value-type="float" office:value="139">
            <text:p>139</text:p>
          </table:table-cell>
          <table:table-cell table:style-name="ce376" table:formula="of:=[.C337]" office:value-type="string" office:string-value="03/06/13">
            <text:p>03/06/13</text:p>
          </table:table-cell>
          <table:table-cell table:style-name="ce376" table:formula="of:=IF([.D337]&lt;&gt;0;[.D337];&quot;&quot;)">
            <text:p/>
          </table:table-cell>
          <table:table-cell table:style-name="ce387" table:formula="of:=SUM([.E336:.E337])" office:value-type="float" office:value="2660.48">
            <text:p>2 660,48</text:p>
          </table:table-cell>
          <table:table-cell table:style-name="ce396" table:formula="of:=IF([.A338]=&quot;BANQUE&quot;;512000;IF([.A338]=&quot;CAISSE&quot;;532000;IF([.A338]=&quot;LIVRET&quot;;517100;IF([.A33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38];[PC.$A$2:.$B$164];2;0)" office:value-type="string" office:string-value="Banque">
            <text:p>Banque</text:p>
          </table:table-cell>
          <table:table-cell table:style-name="ce405" office:value-type="string">
            <text:p>Remboursement note de Frais Ludo mai 2013</text:p>
          </table:table-cell>
          <table:table-cell table:style-name="ce387" table:formula="of:=IF([.J337]&lt;&gt;0;0;SUM([.K336:.K338]))" office:value-type="float" office:value="0">
            <text:p>0,00</text:p>
          </table:table-cell>
          <table:table-cell table:style-name="ce387" table:formula="of:=IF([.K337]&lt;&gt;0;0;SUM([.J336:.J338]))" office:value-type="float" office:value="2660.48">
            <text:p>2 660,48</text:p>
          </table:table-cell>
          <table:table-cell table:style-name="ce413" table:formula="of:=[.J338]-[.K338]" office:value-type="float" office:value="-2660.48">
            <text:p>-2660,48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0">
            <text:p>140</text:p>
          </table:table-cell>
          <table:table-cell table:style-name="ce375" office:value-type="string">
            <text:p>04/06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339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339]&lt;600000;&quot;indiquer montant&quot;;IF([.$F339]&lt;700000;[.$E339];0))" office:value-type="float" office:value="1.35">
            <text:p>1,35</text:p>
          </table:table-cell>
          <table:table-cell table:style-name="ce386" table:formula="of:=IF([.$F339]&lt;600000;&quot;indiquer montant&quot;;IF([.$F339]&gt;=700000;[.$E339];0))" office:value-type="float" office:value="0">
            <text:p>0,00</text:p>
          </table:table-cell>
          <table:table-cell table:style-name="ce412" table:formula="of:=[.J339]-[.K339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339]" office:value-type="string" office:string-value="BANQUE">
            <text:p>BANQUE</text:p>
          </table:table-cell>
          <table:table-cell table:style-name="ce366" table:formula="of:=+[.B339]" office:value-type="float" office:value="140">
            <text:p>140</text:p>
          </table:table-cell>
          <table:table-cell table:style-name="ce376" table:formula="of:=[.C339]" office:value-type="string" office:string-value="04/06/13">
            <text:p>04/06/13</text:p>
          </table:table-cell>
          <table:table-cell table:style-name="ce376" table:formula="of:=IF([.D339]&lt;&gt;0;[.D339];&quot;&quot;)">
            <text:p/>
          </table:table-cell>
          <table:table-cell table:style-name="ce387" table:formula="of:=[.E339]" office:value-type="float" office:value="1.35">
            <text:p>1,35</text:p>
          </table:table-cell>
          <table:table-cell table:style-name="ce396" table:formula="of:=IF([.A340]=&quot;BANQUE&quot;;512000;IF([.A340]=&quot;CAISSE&quot;;532000;IF([.A340]=&quot;LIVRET&quot;;517100;IF([.A34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40];[PC.$A$2:.$B$164];2;0)" office:value-type="string" office:string-value="Banque">
            <text:p>Banque</text:p>
          </table:table-cell>
          <table:table-cell table:style-name="ce405" table:formula="of:=[.I339]" office:value-type="string" office:string-value="Abonnement Coopanet">
            <text:p>Abonnement Coopanet</text:p>
          </table:table-cell>
          <table:table-cell table:style-name="ce387" table:formula="of:=IF([.J339]&lt;&gt;0;0;SUM([.K339:.K340]))" office:value-type="float" office:value="0">
            <text:p>0,00</text:p>
          </table:table-cell>
          <table:table-cell table:style-name="ce387" table:formula="of:=IF([.K339]&lt;&gt;0;0;SUM([.J339:.J340]))" office:value-type="float" office:value="1.35">
            <text:p>1,35</text:p>
          </table:table-cell>
          <table:table-cell table:style-name="ce413" table:formula="of:=[.J340]-[.K340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1">
            <text:p>141</text:p>
          </table:table-cell>
          <table:table-cell table:style-name="ce375" office:value-type="string">
            <text:p>05/06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341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341]&lt;600000;&quot;indiquer montant&quot;;IF([.$F341]&lt;700000;[.$E341];0))" office:value-type="float" office:value="87.45">
            <text:p>87,45</text:p>
          </table:table-cell>
          <table:table-cell table:style-name="ce386" table:formula="of:=IF([.$F341]&lt;600000;&quot;indiquer montant&quot;;IF([.$F341]&gt;=700000;[.$E341];0))" office:value-type="float" office:value="0">
            <text:p>0,00</text:p>
          </table:table-cell>
          <table:table-cell table:style-name="ce412" table:formula="of:=[.J341]-[.K341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341]" office:value-type="string" office:string-value="BANQUE">
            <text:p>BANQUE</text:p>
          </table:table-cell>
          <table:table-cell table:style-name="ce366" table:formula="of:=+[.B341]" office:value-type="float" office:value="141">
            <text:p>141</text:p>
          </table:table-cell>
          <table:table-cell table:style-name="ce376" table:formula="of:=[.C341]" office:value-type="string" office:string-value="05/06/13">
            <text:p>05/06/13</text:p>
          </table:table-cell>
          <table:table-cell table:style-name="ce376" table:formula="of:=IF([.D341]&lt;&gt;0;[.D341];&quot;&quot;)">
            <text:p/>
          </table:table-cell>
          <table:table-cell table:style-name="ce387" table:formula="of:=[.E341]" office:value-type="float" office:value="87.45">
            <text:p>87,45</text:p>
          </table:table-cell>
          <table:table-cell table:style-name="ce396" table:formula="of:=IF([.A342]=&quot;BANQUE&quot;;512000;IF([.A342]=&quot;CAISSE&quot;;532000;IF([.A342]=&quot;LIVRET&quot;;517100;IF([.A34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42];[PC.$A$2:.$B$164];2;0)" office:value-type="string" office:string-value="Banque">
            <text:p>Banque</text:p>
          </table:table-cell>
          <table:table-cell table:style-name="ce405" table:formula="of:=[.I341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341]&lt;&gt;0;0;SUM([.K341:.K342]))" office:value-type="float" office:value="0">
            <text:p>0,00</text:p>
          </table:table-cell>
          <table:table-cell table:style-name="ce387" table:formula="of:=IF([.K341]&lt;&gt;0;0;SUM([.J341:.J342]))" office:value-type="float" office:value="87.45">
            <text:p>87,45</text:p>
          </table:table-cell>
          <table:table-cell table:style-name="ce413" table:formula="of:=[.J342]-[.K342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2">
            <text:p>142</text:p>
          </table:table-cell>
          <table:table-cell table:style-name="ce375" office:value-type="string">
            <text:p>07/06//13</text:p>
          </table:table-cell>
          <table:table-cell table:style-name="ce375"/>
          <table:table-cell table:style-name="ce386" office:value-type="float" office:value="34.41">
            <text:p>34,41</text:p>
          </table:table-cell>
          <table:table-cell table:style-name="ce365" office:value-type="float" office:value="626000">
            <text:p>626000</text:p>
          </table:table-cell>
          <table:table-cell table:style-name="ce365" office:value-type="string">
            <text:p>Free</text:p>
          </table:table-cell>
          <table:table-cell table:style-name="ce399" table:formula="of:=VLOOKUP([.F343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rélèvement mensuel FREE telecom</text:p>
          </table:table-cell>
          <table:table-cell table:style-name="ce386" table:formula="of:=IF([.$F343]&lt;600000;&quot;indiquer montant&quot;;IF([.$F343]&lt;700000;[.$E343];0))" office:value-type="float" office:value="34.41">
            <text:p>34,41</text:p>
          </table:table-cell>
          <table:table-cell table:style-name="ce386" table:formula="of:=IF([.$F343]&lt;600000;&quot;indiquer montant&quot;;IF([.$F343]&gt;=700000;[.$E343];0))" office:value-type="float" office:value="0">
            <text:p>0,00</text:p>
          </table:table-cell>
          <table:table-cell table:style-name="ce412" table:formula="of:=[.J343]-[.K343]" office:value-type="float" office:value="34.41">
            <text:p>34,41</text:p>
          </table:table-cell>
          <table:table-cell table:number-columns-repeated="1012"/>
        </table:table-row>
        <table:table-row table:style-name="ro9">
          <table:table-cell table:style-name="ce354" table:formula="of:=[.A343]" office:value-type="string" office:string-value="BANQUE">
            <text:p>BANQUE</text:p>
          </table:table-cell>
          <table:table-cell table:style-name="ce366" table:formula="of:=[.B343]" office:value-type="float" office:value="142">
            <text:p>142</text:p>
          </table:table-cell>
          <table:table-cell table:style-name="ce376" table:formula="of:=[.C343]" office:value-type="string" office:string-value="07/06//13">
            <text:p>07/06//13</text:p>
          </table:table-cell>
          <table:table-cell table:style-name="ce376" table:formula="of:=IF([.D343]&lt;&gt;0;[.D343];&quot;&quot;)">
            <text:p/>
          </table:table-cell>
          <table:table-cell table:style-name="ce387" table:formula="of:=[.E343]" office:value-type="float" office:value="34.41">
            <text:p>34,41</text:p>
          </table:table-cell>
          <table:table-cell table:style-name="ce396" table:formula="of:=IF([.A344]=&quot;BANQUE&quot;;512000;IF([.A344]=&quot;CAISSE&quot;;532000;IF([.A344]=&quot;LIVRET&quot;;517100;IF([.A34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44];[PC.$A$2:.$B$164];2;0)" office:value-type="string" office:string-value="Banque">
            <text:p>Banque</text:p>
          </table:table-cell>
          <table:table-cell table:style-name="ce405" table:formula="of:=[.I343]" office:value-type="string" office:string-value="Prélèvement mensuel FREE telecom">
            <text:p>Prélèvement mensuel FREE telecom</text:p>
          </table:table-cell>
          <table:table-cell table:style-name="ce387" table:formula="of:=IF([.J343]&lt;&gt;0;0;SUM([.K343:.K344]))" office:value-type="float" office:value="0">
            <text:p>0,00</text:p>
          </table:table-cell>
          <table:table-cell table:style-name="ce387" table:formula="of:=IF([.K343]&lt;&gt;0;0;SUM([.J343:.J344]))" office:value-type="float" office:value="34.41">
            <text:p>34,41</text:p>
          </table:table-cell>
          <table:table-cell table:style-name="ce413" table:formula="of:=[.J344]-[.K344]" office:value-type="float" office:value="-34.41">
            <text:p>-34,41</text:p>
          </table:table-cell>
          <table:table-cell table:number-columns-repeated="1012"/>
        </table:table-row>
        <table:table-row table:style-name="ro9">
          <table:table-cell table:style-name="ce354" table:formula="of:=[.A344]" office:value-type="string" office:string-value="BANQUE">
            <text:p>BANQUE</text:p>
          </table:table-cell>
          <table:table-cell table:style-name="ce365" office:value-type="float" office:value="143">
            <text:p>143</text:p>
          </table:table-cell>
          <table:table-cell table:style-name="ce375" office:value-type="string">
            <text:p>07/06//13</text:p>
          </table:table-cell>
          <table:table-cell table:style-name="ce375"/>
          <table:table-cell table:style-name="ce386" office:value-type="float" office:value="112.13">
            <text:p>112,13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345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345]&lt;600000;&quot;indiquer montant&quot;;IF([.$F345]&lt;700000;[.$E345];0))" office:value-type="float" office:value="112.13">
            <text:p>112,13</text:p>
          </table:table-cell>
          <table:table-cell table:style-name="ce386" table:formula="of:=IF([.$F345]&lt;600000;&quot;indiquer montant&quot;;IF([.$F345]&gt;=700000;[.$E345];0))" office:value-type="float" office:value="0">
            <text:p>0,00</text:p>
          </table:table-cell>
          <table:table-cell table:style-name="ce412" table:formula="of:=[.J345]-[.K345]" office:value-type="float" office:value="112.13">
            <text:p>112,13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table:formula="of:=+[.B345]" office:value-type="float" office:value="143">
            <text:p>143</text:p>
          </table:table-cell>
          <table:table-cell table:style-name="ce376" table:formula="of:=[.C345]" office:value-type="string" office:string-value="07/06//13">
            <text:p>07/06//13</text:p>
          </table:table-cell>
          <table:table-cell table:style-name="ce376" table:formula="of:=IF([.D345]&lt;&gt;0;[.D345];&quot;&quot;)">
            <text:p/>
          </table:table-cell>
          <table:table-cell table:style-name="ce387" table:formula="of:=[.E345]" office:value-type="float" office:value="112.13">
            <text:p>112,13</text:p>
          </table:table-cell>
          <table:table-cell table:style-name="ce396" table:formula="of:=IF([.A346]=&quot;BANQUE&quot;;512000;IF([.A346]=&quot;CAISSE&quot;;532000;IF([.A346]=&quot;LIVRET&quot;;517100;IF([.A34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46];[PC.$A$2:.$B$164];2;0)" office:value-type="string" office:string-value="Banque">
            <text:p>Banque</text:p>
          </table:table-cell>
          <table:table-cell table:style-name="ce405" table:formula="of:=[.I345]" office:value-type="string" office:string-value="Prélèvement mensuel GDF">
            <text:p>Prélèvement mensuel GDF</text:p>
          </table:table-cell>
          <table:table-cell table:style-name="ce387" table:formula="of:=IF([.J345]&lt;&gt;0;0;SUM([.K345:.K346]))" office:value-type="float" office:value="0">
            <text:p>0,00</text:p>
          </table:table-cell>
          <table:table-cell table:style-name="ce387" table:formula="of:=IF([.K345]&lt;&gt;0;0;SUM([.J345:.J346]))" office:value-type="float" office:value="112.13">
            <text:p>112,13</text:p>
          </table:table-cell>
          <table:table-cell table:style-name="ce413" table:formula="of:=[.J346]-[.K346]" office:value-type="float" office:value="-112.13">
            <text:p>-112,1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4">
            <text:p>144</text:p>
          </table:table-cell>
          <table:table-cell table:style-name="ce375" office:value-type="string">
            <text:p>10/06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347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347]&lt;600000;&quot;indiquer montant&quot;;IF([.$F347]&lt;700000;[.$E347];0))" office:value-type="float" office:value="25">
            <text:p>25,00</text:p>
          </table:table-cell>
          <table:table-cell table:style-name="ce386" table:formula="of:=IF([.$F347]&lt;600000;&quot;indiquer montant&quot;;IF([.$F347]&gt;=700000;[.$E347];0))" office:value-type="float" office:value="0">
            <text:p>0,00</text:p>
          </table:table-cell>
          <table:table-cell table:style-name="ce412" table:formula="of:=[.J347]-[.K347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347]" office:value-type="string" office:string-value="BANQUE">
            <text:p>BANQUE</text:p>
          </table:table-cell>
          <table:table-cell table:style-name="ce366" table:formula="of:=[.B347]" office:value-type="float" office:value="144">
            <text:p>144</text:p>
          </table:table-cell>
          <table:table-cell table:style-name="ce376" table:formula="of:=[.C347]" office:value-type="string" office:string-value="10/06/13">
            <text:p>10/06/13</text:p>
          </table:table-cell>
          <table:table-cell table:style-name="ce376" table:formula="of:=IF([.D347]&lt;&gt;0;[.D347];&quot;&quot;)">
            <text:p/>
          </table:table-cell>
          <table:table-cell table:style-name="ce387" table:formula="of:=[.E347]" office:value-type="float" office:value="25">
            <text:p>25,00</text:p>
          </table:table-cell>
          <table:table-cell table:style-name="ce396" table:formula="of:=IF([.A348]=&quot;BANQUE&quot;;512000;IF([.A348]=&quot;CAISSE&quot;;532000;IF([.A348]=&quot;LIVRET&quot;;517100;IF([.A34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48];[PC.$A$2:.$B$164];2;0)" office:value-type="string" office:string-value="Banque">
            <text:p>Banque</text:p>
          </table:table-cell>
          <table:table-cell table:style-name="ce405" table:formula="of:=[.I347]" office:value-type="string" office:string-value="Facture Lyonnaise des Eaux">
            <text:p>Facture Lyonnaise des Eaux</text:p>
          </table:table-cell>
          <table:table-cell table:style-name="ce387" table:formula="of:=IF([.J347]&lt;&gt;0;0;SUM([.K347:.K348]))" office:value-type="float" office:value="0">
            <text:p>0,00</text:p>
          </table:table-cell>
          <table:table-cell table:style-name="ce387" table:formula="of:=IF([.K347]&lt;&gt;0;0;SUM([.J347:.J348]))" office:value-type="float" office:value="25">
            <text:p>25,00</text:p>
          </table:table-cell>
          <table:table-cell table:style-name="ce413" table:formula="of:=[.J348]-[.K348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5">
            <text:p>145</text:p>
          </table:table-cell>
          <table:table-cell table:style-name="ce375" office:value-type="string">
            <text:p>10/06/13</text:p>
          </table:table-cell>
          <table:table-cell table:style-name="ce375"/>
          <table:table-cell table:style-name="ce386" office:value-type="float" office:value="61.51">
            <text:p>61,51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349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349]&lt;600000;&quot;indiquer montant&quot;;IF([.$F349]&lt;700000;[.$E349];0))" office:value-type="float" office:value="61.51">
            <text:p>61,51</text:p>
          </table:table-cell>
          <table:table-cell table:style-name="ce386" table:formula="of:=IF([.$F349]&lt;600000;&quot;indiquer montant&quot;;IF([.$F349]&gt;=700000;[.$E349];0))" office:value-type="float" office:value="0">
            <text:p>0,00</text:p>
          </table:table-cell>
          <table:table-cell table:style-name="ce412" table:formula="of:=[.J349]-[.K349]" office:value-type="float" office:value="61.51">
            <text:p>61,51</text:p>
          </table:table-cell>
          <table:table-cell table:number-columns-repeated="1012"/>
        </table:table-row>
        <table:table-row table:style-name="ro9">
          <table:table-cell table:style-name="ce354" table:formula="of:=[.A349]" office:value-type="string" office:string-value="BANQUE">
            <text:p>BANQUE</text:p>
          </table:table-cell>
          <table:table-cell table:style-name="ce366" table:formula="of:=[.B349]" office:value-type="float" office:value="145">
            <text:p>145</text:p>
          </table:table-cell>
          <table:table-cell table:style-name="ce376" table:formula="of:=[.C349]" office:value-type="string" office:string-value="10/06/13">
            <text:p>10/06/13</text:p>
          </table:table-cell>
          <table:table-cell table:style-name="ce376" table:formula="of:=IF([.D349]&lt;&gt;0;[.D349];&quot;&quot;)">
            <text:p/>
          </table:table-cell>
          <table:table-cell table:style-name="ce387" table:formula="of:=[.E349]" office:value-type="float" office:value="61.51">
            <text:p>61,51</text:p>
          </table:table-cell>
          <table:table-cell table:style-name="ce396" table:formula="of:=IF([.A350]=&quot;BANQUE&quot;;512000;IF([.A350]=&quot;CAISSE&quot;;532000;IF([.A350]=&quot;LIVRET&quot;;517100;IF([.A35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50];[PC.$A$2:.$B$164];2;0)" office:value-type="string" office:string-value="Banque">
            <text:p>Banque</text:p>
          </table:table-cell>
          <table:table-cell table:style-name="ce405" table:formula="of:=[.I349]" office:value-type="string" office:string-value="Prélèvement EDF">
            <text:p>Prélèvement EDF</text:p>
          </table:table-cell>
          <table:table-cell table:style-name="ce387" table:formula="of:=IF([.J349]&lt;&gt;0;0;SUM([.K349:.K350]))" office:value-type="float" office:value="0">
            <text:p>0,00</text:p>
          </table:table-cell>
          <table:table-cell table:style-name="ce387" table:formula="of:=IF([.K349]&lt;&gt;0;0;SUM([.J349:.J350]))" office:value-type="float" office:value="61.51">
            <text:p>61,51</text:p>
          </table:table-cell>
          <table:table-cell table:style-name="ce413" table:formula="of:=[.J350]-[.K350]" office:value-type="float" office:value="-61.51">
            <text:p>-61,5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6">
            <text:p>146</text:p>
          </table:table-cell>
          <table:table-cell table:style-name="ce375" office:value-type="string">
            <text:p>10/06/13</text:p>
          </table:table-cell>
          <table:table-cell table:style-name="ce375"/>
          <table:table-cell table:style-name="ce386" office:value-type="float" office:value="698.64">
            <text:p>698,64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Sainbiose</text:p>
          </table:table-cell>
          <table:table-cell table:style-name="ce399" table:formula="of:=VLOOKUP([.F351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Sainbiose Fact. <text:span text:style-name="T2">FC130</text:span><text:span text:style-name="T2">50247</text:span></text:p>
          </table:table-cell>
          <table:table-cell table:style-name="ce386" office:value-type="float" office:value="698.64">
            <text:p>698,64</text:p>
          </table:table-cell>
          <table:table-cell table:style-name="ce386" office:value-type="float" office:value="0">
            <text:p>0,00</text:p>
          </table:table-cell>
          <table:table-cell table:style-name="ce412" table:formula="of:=[.J351]-[.K351]" office:value-type="float" office:value="698.64">
            <text:p>698,64</text:p>
          </table:table-cell>
          <table:table-cell table:number-columns-repeated="1012"/>
        </table:table-row>
        <table:table-row table:style-name="ro9">
          <table:table-cell table:style-name="ce354" table:formula="of:=[.A351]" office:value-type="string" office:string-value="BANQUE">
            <text:p>BANQUE</text:p>
          </table:table-cell>
          <table:table-cell table:style-name="ce366" table:formula="of:=+[.B351]" office:value-type="float" office:value="146">
            <text:p>146</text:p>
          </table:table-cell>
          <table:table-cell table:style-name="ce376" table:formula="of:=[.C351]" office:value-type="string" office:string-value="10/06/13">
            <text:p>10/06/13</text:p>
          </table:table-cell>
          <table:table-cell table:style-name="ce376" table:formula="of:=IF([.D351]&lt;&gt;0;[.D351];&quot;&quot;)">
            <text:p/>
          </table:table-cell>
          <table:table-cell table:style-name="ce387" table:formula="of:=[.E351]" office:value-type="float" office:value="698.64">
            <text:p>698,64</text:p>
          </table:table-cell>
          <table:table-cell table:style-name="ce396" table:formula="of:=IF([.A352]=&quot;BANQUE&quot;;512000;IF([.A352]=&quot;CAISSE&quot;;532000;IF([.A352]=&quot;LIVRET&quot;;517100;IF([.A35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52];[PC.$A$2:.$B$164];2;0)" office:value-type="string" office:string-value="Banque">
            <text:p>Banque</text:p>
          </table:table-cell>
          <table:table-cell table:style-name="ce405" table:formula="of:=[.I351]" office:value-type="string" office:string-value="Achats Sainbiose Fact. FC13050247">
            <text:p>Achats Sainbiose Fact. FC13050247</text:p>
          </table:table-cell>
          <table:table-cell table:style-name="ce387" table:formula="of:=IF([.J351]&lt;&gt;0;0;SUM([.K351:.K352]))" office:value-type="float" office:value="0">
            <text:p>0,00</text:p>
          </table:table-cell>
          <table:table-cell table:style-name="ce387" table:formula="of:=IF([.K351]&lt;&gt;0;0;SUM([.J351:.J352]))" office:value-type="float" office:value="698.64">
            <text:p>698,64</text:p>
          </table:table-cell>
          <table:table-cell table:style-name="ce413" table:formula="of:=[.J352]-[.K352]" office:value-type="float" office:value="-698.64">
            <text:p>-698,6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7">
            <text:p>147</text:p>
          </table:table-cell>
          <table:table-cell table:style-name="ce375" office:value-type="string">
            <text:p>10/06/13</text:p>
          </table:table-cell>
          <table:table-cell table:style-name="ce375"/>
          <table:table-cell table:style-name="ce386" office:value-type="float" office:value="1816.63">
            <text:p>1 816,63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Sainbiose</text:p>
          </table:table-cell>
          <table:table-cell table:style-name="ce399" table:formula="of:=VLOOKUP([.F353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Sainbiose Fact. <text:span text:style-name="T2">FC130</text:span><text:span text:style-name="T2">50200</text:span></text:p>
          </table:table-cell>
          <table:table-cell table:style-name="ce386" office:value-type="float" office:value="1816.63">
            <text:p>1 816,63</text:p>
          </table:table-cell>
          <table:table-cell table:style-name="ce386" office:value-type="float" office:value="0">
            <text:p>0,00</text:p>
          </table:table-cell>
          <table:table-cell table:style-name="ce412" table:formula="of:=[.J353]-[.K353]" office:value-type="float" office:value="1816.63">
            <text:p>1816,63</text:p>
          </table:table-cell>
          <table:table-cell table:number-columns-repeated="1012"/>
        </table:table-row>
        <table:table-row table:style-name="ro9">
          <table:table-cell table:style-name="ce354" table:formula="of:=[.A353]" office:value-type="string" office:string-value="BANQUE">
            <text:p>BANQUE</text:p>
          </table:table-cell>
          <table:table-cell table:style-name="ce366" table:formula="of:=+[.B353]" office:value-type="float" office:value="147">
            <text:p>147</text:p>
          </table:table-cell>
          <table:table-cell table:style-name="ce376" table:formula="of:=[.C353]" office:value-type="string" office:string-value="10/06/13">
            <text:p>10/06/13</text:p>
          </table:table-cell>
          <table:table-cell table:style-name="ce376" table:formula="of:=IF([.D353]&lt;&gt;0;[.D353];&quot;&quot;)">
            <text:p/>
          </table:table-cell>
          <table:table-cell table:style-name="ce387" table:formula="of:=[.E353]" office:value-type="float" office:value="1816.63">
            <text:p>1 816,63</text:p>
          </table:table-cell>
          <table:table-cell table:style-name="ce396" table:formula="of:=IF([.A354]=&quot;BANQUE&quot;;512000;IF([.A354]=&quot;CAISSE&quot;;532000;IF([.A354]=&quot;LIVRET&quot;;517100;IF([.A35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54];[PC.$A$2:.$B$164];2;0)" office:value-type="string" office:string-value="Banque">
            <text:p>Banque</text:p>
          </table:table-cell>
          <table:table-cell table:style-name="ce405" table:formula="of:=[.I353]" office:value-type="string" office:string-value="Achats Sainbiose Fact. FC13050200">
            <text:p>Achats Sainbiose Fact. FC13050200</text:p>
          </table:table-cell>
          <table:table-cell table:style-name="ce387" table:formula="of:=IF([.J353]&lt;&gt;0;0;SUM([.K353:.K354]))" office:value-type="float" office:value="0">
            <text:p>0,00</text:p>
          </table:table-cell>
          <table:table-cell table:style-name="ce387" table:formula="of:=IF([.K353]&lt;&gt;0;0;SUM([.J353:.J354]))" office:value-type="float" office:value="1816.63">
            <text:p>1 816,63</text:p>
          </table:table-cell>
          <table:table-cell table:style-name="ce413" table:formula="of:=[.J354]-[.K354]" office:value-type="float" office:value="-1816.63">
            <text:p>-1816,63</text:p>
          </table:table-cell>
          <table:table-cell table:number-columns-repeated="1012"/>
        </table:table-row>
        <table:table-row table:style-name="ro9">
          <table:table-cell table:style-name="ce358" table:formula="of:=[.A351]" office:value-type="string" office:string-value="BANQUE">
            <text:p>BANQUE</text:p>
          </table:table-cell>
          <table:table-cell table:style-name="ce370" office:value-type="float" office:value="148">
            <text:p>148</text:p>
          </table:table-cell>
          <table:table-cell table:style-name="ce364" office:value-type="string">
            <text:p>12/06/13</text:p>
          </table:table-cell>
          <table:table-cell table:style-name="ce364"/>
          <table:table-cell table:style-name="ce391" office:value-type="float" office:value="3.59">
            <text:p>3,59</text:p>
          </table:table-cell>
          <table:table-cell table:style-name="ce370" office:value-type="float" office:value="625100">
            <text:p>625100</text:p>
          </table:table-cell>
          <table:table-cell table:style-name="ce370"/>
          <table:table-cell table:style-name="ce402" table:formula="of:=VLOOKUP([.F355];[PC.$A$2:.$B$164];2;0)" office:value-type="string" office:string-value="Voyages et déplacements">
            <text:p>Voyages et déplacements</text:p>
          </table:table-cell>
          <table:table-cell table:style-name="ce402" office:value-type="string">
            <text:p>kilomètres</text:p>
          </table:table-cell>
          <table:table-cell table:style-name="ce391" table:formula="of:=IF([.$F355]&lt;600000;&quot;indiquer montant&quot;;IF([.$F355]&lt;700000;[.$E355];0))" office:value-type="float" office:value="3.59">
            <text:p>3,59</text:p>
          </table:table-cell>
          <table:table-cell table:style-name="ce391" table:formula="of:=IF([.$F355]&lt;600000;&quot;indiquer montant&quot;;IF([.$F355]&gt;=700000;[.$E355];0))" office:value-type="float" office:value="0">
            <text:p>0,00</text:p>
          </table:table-cell>
          <table:table-cell table:style-name="ce478" table:formula="of:=[.J355]-[.K355]" office:value-type="float" office:value="3.59">
            <text:p>3,59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4" table:formula="of:=[.A351]" office:value-type="string" office:string-value="BANQUE">
            <text:p>BANQUE</text:p>
          </table:table-cell>
          <table:table-cell table:style-name="ce365" office:value-type="float" office:value="148">
            <text:p>148</text:p>
          </table:table-cell>
          <table:table-cell table:style-name="ce364" office:value-type="string">
            <text:p>12/06/13</text:p>
          </table:table-cell>
          <table:table-cell table:style-name="ce375"/>
          <table:table-cell table:style-name="ce386" office:value-type="float" office:value="1052.56">
            <text:p>1 052,56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356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outillage + matériel élec</text:p>
          </table:table-cell>
          <table:table-cell table:style-name="ce386" table:formula="of:=+[.E356]" office:value-type="float" office:value="1052.56">
            <text:p>1 052,56</text:p>
          </table:table-cell>
          <table:table-cell table:style-name="ce386" office:value-type="float" office:value="0">
            <text:p>0,00</text:p>
          </table:table-cell>
          <table:table-cell table:style-name="ce412" table:formula="of:=[.J356]-[.K356]" office:value-type="float" office:value="1052.56">
            <text:p>1052,56</text:p>
          </table:table-cell>
          <table:table-cell table:number-columns-repeated="1012"/>
        </table:table-row>
        <table:table-row table:style-name="ro9">
          <table:table-cell table:style-name="ce354" table:formula="of:=[.A356]" office:value-type="string" office:string-value="BANQUE">
            <text:p>BANQUE</text:p>
          </table:table-cell>
          <table:table-cell table:style-name="ce366" table:formula="of:=[.B356]" office:value-type="float" office:value="148">
            <text:p>148</text:p>
          </table:table-cell>
          <table:table-cell table:style-name="ce376" table:formula="of:=[.C356]" office:value-type="string" office:string-value="12/06/13">
            <text:p>12/06/13</text:p>
          </table:table-cell>
          <table:table-cell table:style-name="ce376" table:formula="of:=IF([.D356]&lt;&gt;0;[.D356];&quot;&quot;)">
            <text:p/>
          </table:table-cell>
          <table:table-cell table:style-name="ce387" table:formula="of:=SUM([.E355:.E356])" office:value-type="float" office:value="1056.15">
            <text:p>1 056,15</text:p>
          </table:table-cell>
          <table:table-cell table:style-name="ce396" table:formula="of:=IF([.A357]=&quot;BANQUE&quot;;512000;IF([.A357]=&quot;CAISSE&quot;;532000;IF([.A357]=&quot;LIVRET&quot;;517100;IF([.A35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57];[PC.$A$2:.$B$164];2;0)" office:value-type="string" office:string-value="Banque">
            <text:p>Banque</text:p>
          </table:table-cell>
          <table:table-cell table:style-name="ce405" office:value-type="string">
            <text:p>Remboursement note de Frais Klod mai 2013</text:p>
          </table:table-cell>
          <table:table-cell table:style-name="ce387" table:formula="of:=IF([.J356]&lt;&gt;0;0;SUM([.K355:.K357]))" office:value-type="float" office:value="0">
            <text:p>0,00</text:p>
          </table:table-cell>
          <table:table-cell table:style-name="ce387" table:formula="of:=IF([.K356]&lt;&gt;0;0;SUM([.J355:.J357]))" office:value-type="float" office:value="1056.15">
            <text:p>1 056,15</text:p>
          </table:table-cell>
          <table:table-cell table:style-name="ce413" table:formula="of:=[.J357]-[.K357]" office:value-type="float" office:value="-1056.15">
            <text:p>-1056,1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49">
            <text:p>149</text:p>
          </table:table-cell>
          <table:table-cell table:style-name="ce375" office:value-type="string">
            <text:p>13/06/13</text:p>
          </table:table-cell>
          <table:table-cell table:style-name="ce375"/>
          <table:table-cell table:style-name="ce386" office:value-type="float" office:value="1750">
            <text:p>1 750,00</text:p>
          </table:table-cell>
          <table:table-cell table:style-name="ce365" office:value-type="float" office:value="218100">
            <text:p>218100</text:p>
          </table:table-cell>
          <table:table-cell table:style-name="ce365" office:value-type="string">
            <text:p>Archi</text:p>
          </table:table-cell>
          <table:table-cell table:style-name="ce399" table:formula="of:=VLOOKUP([.F358];[PC.$A$2:.$B$164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399" office:value-type="string">
            <text:p>Facture LAM architecte LAM12017 DU 31/05/13</text:p>
          </table:table-cell>
          <table:table-cell table:style-name="ce386" office:value-type="float" office:value="1750">
            <text:p>1 75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358]-[.K358]" office:value-type="float" office:value="1750">
            <text:p>1750,00</text:p>
          </table:table-cell>
          <table:table-cell table:number-columns-repeated="1012"/>
        </table:table-row>
        <table:table-row table:style-name="ro9">
          <table:table-cell table:style-name="ce354" table:formula="of:=[.A358]" office:value-type="string" office:string-value="BANQUE">
            <text:p>BANQUE</text:p>
          </table:table-cell>
          <table:table-cell table:style-name="ce366" table:formula="of:=[.B358]" office:value-type="float" office:value="149">
            <text:p>149</text:p>
          </table:table-cell>
          <table:table-cell table:style-name="ce376" table:formula="of:=[.C358]" office:value-type="string" office:string-value="13/06/13">
            <text:p>13/06/13</text:p>
          </table:table-cell>
          <table:table-cell table:style-name="ce376" table:formula="of:=IF([.D358]&lt;&gt;0;[.D358];&quot;&quot;)">
            <text:p/>
          </table:table-cell>
          <table:table-cell table:style-name="ce387" table:formula="of:=[.E358]" office:value-type="float" office:value="1750">
            <text:p>1 750,00</text:p>
          </table:table-cell>
          <table:table-cell table:style-name="ce396" table:formula="of:=IF([.A359]=&quot;BANQUE&quot;;512000;IF([.A359]=&quot;CAISSE&quot;;532000;IF([.A359]=&quot;LIVRET&quot;;517100;IF([.A35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59];[PC.$A$2:.$B$164];2;0)" office:value-type="string" office:string-value="Banque">
            <text:p>Banque</text:p>
          </table:table-cell>
          <table:table-cell table:style-name="ce405" table:formula="of:=[.I358]" office:value-type="string" office:string-value="Facture LAM architecte LAM12017 DU 31/05/13">
            <text:p>Facture LAM architecte LAM12017 DU 31/05/13</text:p>
          </table:table-cell>
          <table:table-cell table:style-name="ce387" table:formula="of:=IF([.J358]&lt;&gt;0;0;SUM([.K358:.K359]))" office:value-type="float" office:value="0">
            <text:p>0,00</text:p>
          </table:table-cell>
          <table:table-cell table:style-name="ce387" table:formula="of:=IF([.K358]&lt;&gt;0;0;SUM([.J358:.J359]))" office:value-type="float" office:value="1750">
            <text:p>1 750,00</text:p>
          </table:table-cell>
          <table:table-cell table:style-name="ce413" table:formula="of:=[.J359]-[.K359]" office:value-type="float" office:value="-1750">
            <text:p>-175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0">
            <text:p>150</text:p>
          </table:table-cell>
          <table:table-cell table:style-name="ce375" office:value-type="string">
            <text:p>21/06/13</text:p>
          </table:table-cell>
          <table:table-cell table:style-name="ce375"/>
          <table:table-cell table:style-name="ce386" office:value-type="float" office:value="5000">
            <text:p>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ie</text:p>
          </table:table-cell>
          <table:table-cell table:style-name="ce399" table:formula="of:=VLOOKUP([.F36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00">
            <text:p>5 000,00</text:p>
          </table:table-cell>
          <table:table-cell table:style-name="ce412" table:formula="of:=[.J360]-[.K360]" office:value-type="float" office:value="-5000">
            <text:p>-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table:formula="of:=+[.B360]" office:value-type="float" office:value="150">
            <text:p>150</text:p>
          </table:table-cell>
          <table:table-cell table:style-name="ce375" office:value-type="string">
            <text:p>21/06/13</text:p>
          </table:table-cell>
          <table:table-cell table:style-name="ce375"/>
          <table:table-cell table:style-name="ce386" office:value-type="float" office:value="203.81">
            <text:p>203,81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Marie</text:p>
          </table:table-cell>
          <table:table-cell table:style-name="ce399" table:formula="of:=VLOOKUP([.F361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2 2013 Mari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203.81">
            <text:p>203,81</text:p>
          </table:table-cell>
          <table:table-cell table:style-name="ce412" table:formula="of:=[.J361]-[.K361]" office:value-type="float" office:value="-203.81">
            <text:p>-203,81</text:p>
          </table:table-cell>
          <table:table-cell table:number-columns-repeated="1012"/>
        </table:table-row>
        <table:table-row table:style-name="ro9">
          <table:table-cell table:style-name="ce354" table:formula="of:=[.A360]" office:value-type="string" office:string-value="BANQUE">
            <text:p>BANQUE</text:p>
          </table:table-cell>
          <table:table-cell table:style-name="ce366" table:formula="of:=[.B360]" office:value-type="float" office:value="150">
            <text:p>150</text:p>
          </table:table-cell>
          <table:table-cell table:style-name="ce376" table:formula="of:=[.C360]" office:value-type="string" office:string-value="21/06/13">
            <text:p>21/06/13</text:p>
          </table:table-cell>
          <table:table-cell table:style-name="ce376" table:formula="of:=IF([.D360]&lt;&gt;0;[.D360];&quot;&quot;)">
            <text:p/>
          </table:table-cell>
          <table:table-cell table:style-name="ce387" table:formula="of:=SUM([.E360:.E361])" office:value-type="float" office:value="5203.81">
            <text:p>5 203,81</text:p>
          </table:table-cell>
          <table:table-cell table:style-name="ce396" table:formula="of:=IF([.A362]=&quot;BANQUE&quot;;512000;IF([.A362]=&quot;CAISSE&quot;;532000;IF([.A362]=&quot;LIVRET&quot;;517100;IF([.A36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62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2 2013 Marie</text:p>
          </table:table-cell>
          <table:table-cell table:style-name="ce387" table:formula="of:=IF([.J360]&lt;&gt;0;0;SUM([.K360:.K362]))" office:value-type="float" office:value="5203.81">
            <text:p>5 203,81</text:p>
          </table:table-cell>
          <table:table-cell table:style-name="ce387" table:formula="of:=IF([.K360]&lt;&gt;0;0;SUM([.J360:.J362]))" office:value-type="float" office:value="0">
            <text:p>0,00</text:p>
          </table:table-cell>
          <table:table-cell table:style-name="ce413" table:formula="of:=[.J362]-[.K362]" office:value-type="float" office:value="5203.81">
            <text:p>5203,8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1">
            <text:p>151</text:p>
          </table:table-cell>
          <table:table-cell table:style-name="ce375" office:value-type="string">
            <text:p>24/06/13</text:p>
          </table:table-cell>
          <table:table-cell table:style-name="ce375"/>
          <table:table-cell table:style-name="ce386" office:value-type="float" office:value="25000">
            <text:p>2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Nadia</text:p>
          </table:table-cell>
          <table:table-cell table:style-name="ce399" table:formula="of:=VLOOKUP([.F363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Nadia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25000">
            <text:p>25 000,00</text:p>
          </table:table-cell>
          <table:table-cell table:style-name="ce412" table:formula="of:=[.J363]-[.K363]" office:value-type="float" office:value="-25000">
            <text:p>-25000,00</text:p>
          </table:table-cell>
          <table:table-cell table:number-columns-repeated="1012"/>
        </table:table-row>
        <table:table-row table:style-name="ro9">
          <table:table-cell table:style-name="ce354" table:formula="of:=[.A363]" office:value-type="string" office:string-value="BANQUE">
            <text:p>BANQUE</text:p>
          </table:table-cell>
          <table:table-cell table:style-name="ce366" table:formula="of:=[.B363]" office:value-type="float" office:value="151">
            <text:p>151</text:p>
          </table:table-cell>
          <table:table-cell table:style-name="ce376" table:formula="of:=[.C363]" office:value-type="string" office:string-value="24/06/13">
            <text:p>24/06/13</text:p>
          </table:table-cell>
          <table:table-cell table:style-name="ce376" table:formula="of:=IF([.D363]&lt;&gt;0;[.D363];&quot;&quot;)">
            <text:p/>
          </table:table-cell>
          <table:table-cell table:style-name="ce387" table:formula="of:=[.E363]" office:value-type="float" office:value="25000">
            <text:p>25 000,00</text:p>
          </table:table-cell>
          <table:table-cell table:style-name="ce396" table:formula="of:=IF([.A364]=&quot;BANQUE&quot;;512000;IF([.A364]=&quot;CAISSE&quot;;532000;IF([.A364]=&quot;LIVRET&quot;;517100;IF([.A36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64];[PC.$A$2:.$B$164];2;0)" office:value-type="string" office:string-value="Banque">
            <text:p>Banque</text:p>
          </table:table-cell>
          <table:table-cell table:style-name="ce405" table:formula="of:=[.I363]" office:value-type="string" office:string-value="Apport en compte courant Nadia">
            <text:p>Apport en compte courant Nadia</text:p>
          </table:table-cell>
          <table:table-cell table:style-name="ce387" table:formula="of:=IF([.J363]&lt;&gt;0;0;SUM([.K363:.K364]))" office:value-type="float" office:value="25000">
            <text:p>25 000,00</text:p>
          </table:table-cell>
          <table:table-cell table:style-name="ce387" table:formula="of:=IF([.K363]&lt;&gt;0;0;SUM([.J363:.J364]))" office:value-type="float" office:value="0">
            <text:p>0,00</text:p>
          </table:table-cell>
          <table:table-cell table:style-name="ce413" table:formula="of:=[.J364]-[.K364]" office:value-type="float" office:value="25000">
            <text:p>2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2">
            <text:p>152</text:p>
          </table:table-cell>
          <table:table-cell table:style-name="ce375" office:value-type="string">
            <text:p>24/06/13</text:p>
          </table:table-cell>
          <table:table-cell table:style-name="ce375"/>
          <table:table-cell table:style-name="ce386" office:value-type="float" office:value="40000">
            <text:p>4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ichaël</text:p>
          </table:table-cell>
          <table:table-cell table:style-name="ce399" table:formula="of:=VLOOKUP([.F36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Michaël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40000">
            <text:p>40 000,00</text:p>
          </table:table-cell>
          <table:table-cell table:style-name="ce412" table:formula="of:=[.J365]-[.K365]" office:value-type="float" office:value="-40000">
            <text:p>-40000,00</text:p>
          </table:table-cell>
          <table:table-cell table:number-columns-repeated="1012"/>
        </table:table-row>
        <table:table-row table:style-name="ro9">
          <table:table-cell table:style-name="ce354" table:formula="of:=[.A365]" office:value-type="string" office:string-value="BANQUE">
            <text:p>BANQUE</text:p>
          </table:table-cell>
          <table:table-cell table:style-name="ce366" table:formula="of:=[.B365]" office:value-type="float" office:value="152">
            <text:p>152</text:p>
          </table:table-cell>
          <table:table-cell table:style-name="ce376" table:formula="of:=[.C365]" office:value-type="string" office:string-value="24/06/13">
            <text:p>24/06/13</text:p>
          </table:table-cell>
          <table:table-cell table:style-name="ce376" table:formula="of:=IF([.D365]&lt;&gt;0;[.D365];&quot;&quot;)">
            <text:p/>
          </table:table-cell>
          <table:table-cell table:style-name="ce387" table:formula="of:=[.E365]" office:value-type="float" office:value="40000">
            <text:p>40 000,00</text:p>
          </table:table-cell>
          <table:table-cell table:style-name="ce396" table:formula="of:=IF([.A366]=&quot;BANQUE&quot;;512000;IF([.A366]=&quot;CAISSE&quot;;532000;IF([.A366]=&quot;LIVRET&quot;;517100;IF([.A36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66];[PC.$A$2:.$B$164];2;0)" office:value-type="string" office:string-value="Banque">
            <text:p>Banque</text:p>
          </table:table-cell>
          <table:table-cell table:style-name="ce405" table:formula="of:=[.I365]" office:value-type="string" office:string-value="Apport en compte courant Michaël">
            <text:p>Apport en compte courant Michaël</text:p>
          </table:table-cell>
          <table:table-cell table:style-name="ce387" table:formula="of:=IF([.J365]&lt;&gt;0;0;SUM([.K365:.K366]))" office:value-type="float" office:value="40000">
            <text:p>40 000,00</text:p>
          </table:table-cell>
          <table:table-cell table:style-name="ce387" table:formula="of:=IF([.K365]&lt;&gt;0;0;SUM([.J365:.J366]))" office:value-type="float" office:value="0">
            <text:p>0,00</text:p>
          </table:table-cell>
          <table:table-cell table:style-name="ce413" table:formula="of:=[.J366]-[.K366]" office:value-type="float" office:value="40000">
            <text:p>4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3">
            <text:p>153</text:p>
          </table:table-cell>
          <table:table-cell table:style-name="ce375" office:value-type="string">
            <text:p>25/06/13</text:p>
          </table:table-cell>
          <table:table-cell table:style-name="ce375"/>
          <table:table-cell table:style-name="ce386" office:value-type="float" office:value="32.8">
            <text:p>32,80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Sainbiose</text:p>
          </table:table-cell>
          <table:table-cell table:style-name="ce399" table:formula="of:=VLOOKUP([.F367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Sainbiose Fact. <text:span text:style-name="T2">FC130</text:span><text:span text:style-name="T2">60256</text:span></text:p>
          </table:table-cell>
          <table:table-cell table:style-name="ce386" office:value-type="float" office:value="32.8">
            <text:p>32,80</text:p>
          </table:table-cell>
          <table:table-cell table:style-name="ce386" office:value-type="float" office:value="0">
            <text:p>0,00</text:p>
          </table:table-cell>
          <table:table-cell table:style-name="ce412" table:formula="of:=[.J367]-[.K367]" office:value-type="float" office:value="32.8">
            <text:p>32,80</text:p>
          </table:table-cell>
          <table:table-cell table:number-columns-repeated="1012"/>
        </table:table-row>
        <table:table-row table:style-name="ro9">
          <table:table-cell table:style-name="ce354" table:formula="of:=[.A367]" office:value-type="string" office:string-value="BANQUE">
            <text:p>BANQUE</text:p>
          </table:table-cell>
          <table:table-cell table:style-name="ce366" table:formula="of:=+[.B367]" office:value-type="float" office:value="153">
            <text:p>153</text:p>
          </table:table-cell>
          <table:table-cell table:style-name="ce376" table:formula="of:=[.C367]" office:value-type="string" office:string-value="25/06/13">
            <text:p>25/06/13</text:p>
          </table:table-cell>
          <table:table-cell table:style-name="ce376" table:formula="of:=IF([.D367]&lt;&gt;0;[.D367];&quot;&quot;)">
            <text:p/>
          </table:table-cell>
          <table:table-cell table:style-name="ce387" table:formula="of:=[.E367]" office:value-type="float" office:value="32.8">
            <text:p>32,80</text:p>
          </table:table-cell>
          <table:table-cell table:style-name="ce396" table:formula="of:=IF([.A368]=&quot;BANQUE&quot;;512000;IF([.A368]=&quot;CAISSE&quot;;532000;IF([.A368]=&quot;LIVRET&quot;;517100;IF([.A36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68];[PC.$A$2:.$B$164];2;0)" office:value-type="string" office:string-value="Banque">
            <text:p>Banque</text:p>
          </table:table-cell>
          <table:table-cell table:style-name="ce405" table:formula="of:=[.I367]" office:value-type="string" office:string-value="Achats Sainbiose Fact. FC13060256">
            <text:p>Achats Sainbiose Fact. FC13060256</text:p>
          </table:table-cell>
          <table:table-cell table:style-name="ce387" table:formula="of:=IF([.J367]&lt;&gt;0;0;SUM([.K367:.K368]))" office:value-type="float" office:value="0">
            <text:p>0,00</text:p>
          </table:table-cell>
          <table:table-cell table:style-name="ce387" table:formula="of:=IF([.K367]&lt;&gt;0;0;SUM([.J367:.J368]))" office:value-type="float" office:value="32.8">
            <text:p>32,80</text:p>
          </table:table-cell>
          <table:table-cell table:style-name="ce413" table:formula="of:=[.J368]-[.K368]" office:value-type="float" office:value="-32.8">
            <text:p>-32,8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4">
            <text:p>154</text:p>
          </table:table-cell>
          <table:table-cell table:style-name="ce375" office:value-type="string">
            <text:p>25/06/13</text:p>
          </table:table-cell>
          <table:table-cell table:style-name="ce375"/>
          <table:table-cell table:style-name="ce386" office:value-type="float" office:value="488.16">
            <text:p>488,16</text:p>
          </table:table-cell>
          <table:table-cell table:style-name="ce365" office:value-type="float" office:value="661000">
            <text:p>661000</text:p>
          </table:table-cell>
          <table:table-cell table:style-name="ce365" office:value-type="string">
            <text:p>Olive</text:p>
          </table:table-cell>
          <table:table-cell table:style-name="ce399" table:formula="of:=VLOOKUP([.F369];[PC.$A$2:.$B$164];2;0)" office:value-type="string" office:string-value="Intérêts et charges assimilées">
            <text:p>Intérêts et charges assimilées</text:p>
          </table:table-cell>
          <table:table-cell table:style-name="ce399" office:value-type="string">
            <text:p>Paiement intérêts Olive T2 2013</text:p>
          </table:table-cell>
          <table:table-cell table:style-name="ce386" table:formula="of:=IF([.$F369]&lt;600000;&quot;indiquer montant&quot;;IF([.$F369]&lt;700000;[.$E369];0))" office:value-type="float" office:value="488.16">
            <text:p>488,16</text:p>
          </table:table-cell>
          <table:table-cell table:style-name="ce386" table:formula="of:=IF([.$F369]&lt;600000;&quot;indiquer montant&quot;;IF([.$F369]&gt;=700000;[.$E369];0))" office:value-type="float" office:value="0">
            <text:p>0,00</text:p>
          </table:table-cell>
          <table:table-cell table:style-name="ce412" table:formula="of:=[.J369]-[.K369]" office:value-type="float" office:value="488.16">
            <text:p>488,16</text:p>
          </table:table-cell>
          <table:table-cell table:number-columns-repeated="1012"/>
        </table:table-row>
        <table:table-row table:style-name="ro9">
          <table:table-cell table:style-name="ce354" table:formula="of:=[.A369]" office:value-type="string" office:string-value="BANQUE">
            <text:p>BANQUE</text:p>
          </table:table-cell>
          <table:table-cell table:style-name="ce366" table:formula="of:=[.B369]" office:value-type="float" office:value="154">
            <text:p>154</text:p>
          </table:table-cell>
          <table:table-cell table:style-name="ce376" table:formula="of:=[.C369]" office:value-type="string" office:string-value="25/06/13">
            <text:p>25/06/13</text:p>
          </table:table-cell>
          <table:table-cell table:style-name="ce376" table:formula="of:=IF([.D369]&lt;&gt;0;[.D369];&quot;&quot;)">
            <text:p/>
          </table:table-cell>
          <table:table-cell table:style-name="ce387" table:formula="of:=[.E369]" office:value-type="float" office:value="488.16">
            <text:p>488,16</text:p>
          </table:table-cell>
          <table:table-cell table:style-name="ce396" table:formula="of:=IF([.A370]=&quot;BANQUE&quot;;512000;IF([.A370]=&quot;CAISSE&quot;;532000;IF([.A370]=&quot;LIVRET&quot;;517100;IF([.A37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70];[PC.$A$2:.$B$164];2;0)" office:value-type="string" office:string-value="Banque">
            <text:p>Banque</text:p>
          </table:table-cell>
          <table:table-cell table:style-name="ce405" table:formula="of:=[.I369]" office:value-type="string" office:string-value="Paiement intérêts Olive T2 2013">
            <text:p>Paiement intérêts Olive T2 2013</text:p>
          </table:table-cell>
          <table:table-cell table:style-name="ce387" table:formula="of:=IF([.J369]&lt;&gt;0;0;SUM([.K369:.K370]))" office:value-type="float" office:value="0">
            <text:p>0,00</text:p>
          </table:table-cell>
          <table:table-cell table:style-name="ce387" table:formula="of:=IF([.K369]&lt;&gt;0;0;SUM([.J369:.J370]))" office:value-type="float" office:value="488.16">
            <text:p>488,16</text:p>
          </table:table-cell>
          <table:table-cell table:style-name="ce413" table:formula="of:=[.J370]-[.K370]" office:value-type="float" office:value="-488.16">
            <text:p>-488,1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5">
            <text:p>155</text:p>
          </table:table-cell>
          <table:table-cell table:style-name="ce375" office:value-type="string">
            <text:p>25/06/13</text:p>
          </table:table-cell>
          <table:table-cell table:style-name="ce375"/>
          <table:table-cell table:style-name="ce386" office:value-type="float" office:value="906.67">
            <text:p>906,67</text:p>
          </table:table-cell>
          <table:table-cell table:style-name="ce365" office:value-type="float" office:value="661000">
            <text:p>661000</text:p>
          </table:table-cell>
          <table:table-cell table:style-name="ce365" office:value-type="string">
            <text:p>Martine</text:p>
          </table:table-cell>
          <table:table-cell table:style-name="ce399" table:formula="of:=VLOOKUP([.F371];[PC.$A$2:.$B$164];2;0)" office:value-type="string" office:string-value="Intérêts et charges assimilées">
            <text:p>Intérêts et charges assimilées</text:p>
          </table:table-cell>
          <table:table-cell table:style-name="ce399" office:value-type="string">
            <text:p>Paiement intérêts Martine T2 2013</text:p>
          </table:table-cell>
          <table:table-cell table:style-name="ce386" table:formula="of:=IF([.$F371]&lt;600000;&quot;indiquer montant&quot;;IF([.$F371]&lt;700000;[.$E371];0))" office:value-type="float" office:value="906.67">
            <text:p>906,67</text:p>
          </table:table-cell>
          <table:table-cell table:style-name="ce386" table:formula="of:=IF([.$F371]&lt;600000;&quot;indiquer montant&quot;;IF([.$F371]&gt;=700000;[.$E371];0))" office:value-type="float" office:value="0">
            <text:p>0,00</text:p>
          </table:table-cell>
          <table:table-cell table:style-name="ce412" table:formula="of:=[.J371]-[.K371]" office:value-type="float" office:value="906.67">
            <text:p>906,67</text:p>
          </table:table-cell>
          <table:table-cell table:number-columns-repeated="1012"/>
        </table:table-row>
        <table:table-row table:style-name="ro9">
          <table:table-cell table:style-name="ce354" table:formula="of:=[.A371]" office:value-type="string" office:string-value="BANQUE">
            <text:p>BANQUE</text:p>
          </table:table-cell>
          <table:table-cell table:style-name="ce366" table:formula="of:=+[.B371]" office:value-type="float" office:value="155">
            <text:p>155</text:p>
          </table:table-cell>
          <table:table-cell table:style-name="ce376" table:formula="of:=[.C371]" office:value-type="string" office:string-value="25/06/13">
            <text:p>25/06/13</text:p>
          </table:table-cell>
          <table:table-cell table:style-name="ce376" table:formula="of:=IF([.D371]&lt;&gt;0;[.D371];&quot;&quot;)">
            <text:p/>
          </table:table-cell>
          <table:table-cell table:style-name="ce387" table:formula="of:=[.E371]" office:value-type="float" office:value="906.67">
            <text:p>906,67</text:p>
          </table:table-cell>
          <table:table-cell table:style-name="ce396" table:formula="of:=IF([.A372]=&quot;BANQUE&quot;;512000;IF([.A372]=&quot;CAISSE&quot;;532000;IF([.A372]=&quot;LIVRET&quot;;517100;IF([.A37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72];[PC.$A$2:.$B$164];2;0)" office:value-type="string" office:string-value="Banque">
            <text:p>Banque</text:p>
          </table:table-cell>
          <table:table-cell table:style-name="ce405" table:formula="of:=[.I371]" office:value-type="string" office:string-value="Paiement intérêts Martine T2 2013">
            <text:p>Paiement intérêts Martine T2 2013</text:p>
          </table:table-cell>
          <table:table-cell table:style-name="ce387" table:formula="of:=IF([.J371]&lt;&gt;0;0;SUM([.K371:.K372]))" office:value-type="float" office:value="0">
            <text:p>0,00</text:p>
          </table:table-cell>
          <table:table-cell table:style-name="ce387" table:formula="of:=IF([.K371]&lt;&gt;0;0;SUM([.J371:.J372]))" office:value-type="float" office:value="906.67">
            <text:p>906,67</text:p>
          </table:table-cell>
          <table:table-cell table:style-name="ce413" table:formula="of:=[.J372]-[.K372]" office:value-type="float" office:value="-906.67">
            <text:p>-906,6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6">
            <text:p>156</text:p>
          </table:table-cell>
          <table:table-cell table:style-name="ce375" office:value-type="string">
            <text:p>25/06/13</text:p>
          </table:table-cell>
          <table:table-cell table:style-name="ce375"/>
          <table:table-cell table:style-name="ce386" office:value-type="float" office:value="1017.6">
            <text:p>1 017,60</text:p>
          </table:table-cell>
          <table:table-cell table:style-name="ce365" office:value-type="float" office:value="622000">
            <text:p>622000</text:p>
          </table:table-cell>
          <table:table-cell table:style-name="ce365"/>
          <table:table-cell table:style-name="ce399" table:formula="of:=VLOOKUP([.F373];[PC.$A$2:.$B$164];2;0)" office:value-type="string" office:string-value="Rémunération d'intermédiaires et honoraires">
            <text:p>Rémunération d'intermédiaires et honoraires</text:p>
          </table:table-cell>
          <table:table-cell table:style-name="ce399" office:value-type="string">
            <text:p>Honoraires notaire intégration Michaël et nadia</text:p>
          </table:table-cell>
          <table:table-cell table:style-name="ce386" table:formula="of:=IF([.$F373]&lt;600000;&quot;indiquer montant&quot;;IF([.$F373]&lt;700000;[.$E373];0))" office:value-type="float" office:value="1017.6">
            <text:p>1 017,60</text:p>
          </table:table-cell>
          <table:table-cell table:style-name="ce386" table:formula="of:=IF([.$F373]&lt;600000;&quot;indiquer montant&quot;;IF([.$F373]&gt;=700000;[.$E373];0))" office:value-type="float" office:value="0">
            <text:p>0,00</text:p>
          </table:table-cell>
          <table:table-cell table:style-name="ce412" table:formula="of:=[.J373]-[.K373]" office:value-type="float" office:value="1017.6">
            <text:p>1017,60</text:p>
          </table:table-cell>
          <table:table-cell table:number-columns-repeated="1012"/>
        </table:table-row>
        <table:table-row table:style-name="ro9">
          <table:table-cell table:style-name="ce354" table:formula="of:=[.A373]" office:value-type="string" office:string-value="BANQUE">
            <text:p>BANQUE</text:p>
          </table:table-cell>
          <table:table-cell table:style-name="ce366" table:formula="of:=+[.B373]" office:value-type="float" office:value="156">
            <text:p>156</text:p>
          </table:table-cell>
          <table:table-cell table:style-name="ce376" table:formula="of:=[.C373]" office:value-type="string" office:string-value="25/06/13">
            <text:p>25/06/13</text:p>
          </table:table-cell>
          <table:table-cell table:style-name="ce376" table:formula="of:=IF([.D373]&lt;&gt;0;[.D373];&quot;&quot;)">
            <text:p/>
          </table:table-cell>
          <table:table-cell table:style-name="ce387" table:formula="of:=[.E373]" office:value-type="float" office:value="1017.6">
            <text:p>1 017,60</text:p>
          </table:table-cell>
          <table:table-cell table:style-name="ce396" table:formula="of:=IF([.A374]=&quot;BANQUE&quot;;512000;IF([.A374]=&quot;CAISSE&quot;;532000;IF([.A374]=&quot;LIVRET&quot;;517100;IF([.A37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74];[PC.$A$2:.$B$164];2;0)" office:value-type="string" office:string-value="Banque">
            <text:p>Banque</text:p>
          </table:table-cell>
          <table:table-cell table:style-name="ce405" table:formula="of:=[.I373]" office:value-type="string" office:string-value="Honoraires notaire intégration Michaël et nadia">
            <text:p>Honoraires notaire intégration Michaël et nadia</text:p>
          </table:table-cell>
          <table:table-cell table:style-name="ce387" table:formula="of:=IF([.J373]&lt;&gt;0;0;SUM([.K373:.K374]))" office:value-type="float" office:value="0">
            <text:p>0,00</text:p>
          </table:table-cell>
          <table:table-cell table:style-name="ce387" table:formula="of:=IF([.K373]&lt;&gt;0;0;SUM([.J373:.J374]))" office:value-type="float" office:value="1017.6">
            <text:p>1 017,60</text:p>
          </table:table-cell>
          <table:table-cell table:style-name="ce413" table:formula="of:=[.J374]-[.K374]" office:value-type="float" office:value="-1017.6">
            <text:p>-1017,6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7">
            <text:p>157</text:p>
          </table:table-cell>
          <table:table-cell table:style-name="ce375" office:value-type="string">
            <text:p>26/06/13</text:p>
          </table:table-cell>
          <table:table-cell table:style-name="ce375"/>
          <table:table-cell table:style-name="ce386" office:value-type="float" office:value="70000">
            <text:p>7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37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tine</text:p>
          </table:table-cell>
          <table:table-cell table:style-name="ce386" office:value-type="float" office:value="70000">
            <text:p>70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375]-[.K375]" office:value-type="float" office:value="70000">
            <text:p>70000,00</text:p>
          </table:table-cell>
          <table:table-cell table:number-columns-repeated="1012"/>
        </table:table-row>
        <table:table-row table:style-name="ro9">
          <table:table-cell table:style-name="ce354" table:formula="of:=[.A375]" office:value-type="string" office:string-value="BANQUE">
            <text:p>BANQUE</text:p>
          </table:table-cell>
          <table:table-cell table:style-name="ce366" table:formula="of:=[.B375]" office:value-type="float" office:value="157">
            <text:p>157</text:p>
          </table:table-cell>
          <table:table-cell table:style-name="ce376" table:formula="of:=[.C375]" office:value-type="string" office:string-value="26/06/13">
            <text:p>26/06/13</text:p>
          </table:table-cell>
          <table:table-cell table:style-name="ce376" table:formula="of:=IF([.D375]&lt;&gt;0;[.D375];&quot;&quot;)">
            <text:p/>
          </table:table-cell>
          <table:table-cell table:style-name="ce387" table:formula="of:=[.E375]" office:value-type="float" office:value="70000">
            <text:p>70 000,00</text:p>
          </table:table-cell>
          <table:table-cell table:style-name="ce396" table:formula="of:=IF([.A376]=&quot;BANQUE&quot;;512000;IF([.A376]=&quot;CAISSE&quot;;532000;IF([.A376]=&quot;LIVRET&quot;;517100;IF([.A37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76];[PC.$A$2:.$B$164];2;0)" office:value-type="string" office:string-value="Banque">
            <text:p>Banque</text:p>
          </table:table-cell>
          <table:table-cell table:style-name="ce405" table:formula="of:=[.I375]" office:value-type="string" office:string-value="Remboursement compte courant Martine">
            <text:p>Remboursement compte courant Martine</text:p>
          </table:table-cell>
          <table:table-cell table:style-name="ce387" table:formula="of:=IF([.J375]&lt;&gt;0;0;SUM([.K375:.K376]))" office:value-type="float" office:value="0">
            <text:p>0,00</text:p>
          </table:table-cell>
          <table:table-cell table:style-name="ce387" table:formula="of:=IF([.K375]&lt;&gt;0;0;SUM([.J375:.J376]))" office:value-type="float" office:value="70000">
            <text:p>70 000,00</text:p>
          </table:table-cell>
          <table:table-cell table:style-name="ce413" table:formula="of:=[.J376]-[.K376]" office:value-type="float" office:value="-70000">
            <text:p>-7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8">
            <text:p>158</text:p>
          </table:table-cell>
          <table:table-cell table:style-name="ce375" office:value-type="string">
            <text:p>28/06/13</text:p>
          </table:table-cell>
          <table:table-cell table:style-name="ce375"/>
          <table:table-cell table:style-name="ce386" table:formula="of:=+655.92/2" office:value-type="float" office:value="327.96">
            <text:p>327,96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udrey</text:p>
          </table:table-cell>
          <table:table-cell table:style-name="ce399" table:formula="of:=VLOOKUP([.F377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2 2013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327.96">
            <text:p>327,96</text:p>
          </table:table-cell>
          <table:table-cell table:style-name="ce412" table:formula="of:=[.J377]-[.K377]" office:value-type="float" office:value="-327.96">
            <text:p>-327,9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8">
            <text:p>158</text:p>
          </table:table-cell>
          <table:table-cell table:style-name="ce375" office:value-type="string">
            <text:p>28/06/13</text:p>
          </table:table-cell>
          <table:table-cell table:style-name="ce375"/>
          <table:table-cell table:style-name="ce386" table:formula="of:=+[.E377]" office:value-type="float" office:value="327.96">
            <text:p>327,96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Ludo</text:p>
          </table:table-cell>
          <table:table-cell table:style-name="ce399" table:formula="of:=VLOOKUP([.F378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2 2013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377]" office:value-type="float" office:value="327.96">
            <text:p>327,96</text:p>
          </table:table-cell>
          <table:table-cell table:style-name="ce412" table:formula="of:=[.J378]-[.K378]" office:value-type="float" office:value="-327.96">
            <text:p>-327,96</text:p>
          </table:table-cell>
          <table:table-cell table:number-columns-repeated="242"/>
          <table:table-cell table:number-columns-repeated="4"/>
          <table:table-cell table:number-columns-repeated="5"/>
          <table:table-cell table:number-columns-repeated="2"/>
          <table:table-cell table:number-columns-repeated="243"/>
          <table:table-cell table:number-columns-repeated="4"/>
          <table:table-cell table:number-columns-repeated="5"/>
          <table:table-cell table:number-columns-repeated="2"/>
          <table:table-cell table:number-columns-repeated="243"/>
          <table:table-cell table:number-columns-repeated="4"/>
          <table:table-cell table:number-columns-repeated="5"/>
          <table:table-cell table:number-columns-repeated="2"/>
          <table:table-cell table:number-columns-repeated="243"/>
          <table:table-cell table:number-columns-repeated="4"/>
          <table:table-cell table:number-columns-repeated="4"/>
        </table:table-row>
        <table:table-row table:style-name="ro9">
          <table:table-cell table:style-name="ce357" table:formula="of:=[.A378]" office:value-type="string" office:string-value="BANQUE">
            <text:p>BANQUE</text:p>
          </table:table-cell>
          <table:table-cell table:style-name="ce369" table:formula="of:=+[.B378]" office:value-type="float" office:value="158">
            <text:p>158</text:p>
          </table:table-cell>
          <table:table-cell table:style-name="ce379" table:formula="of:=[.C378]" office:value-type="string" office:string-value="28/06/13">
            <text:p>28/06/13</text:p>
          </table:table-cell>
          <table:table-cell table:style-name="ce379" table:formula="of:=IF([.D378]&lt;&gt;0;[.D378];&quot;&quot;)">
            <text:p/>
          </table:table-cell>
          <table:table-cell table:style-name="ce390" table:formula="of:=SUM([.E377:.E378])" office:value-type="float" office:value="655.92">
            <text:p>655,92</text:p>
          </table:table-cell>
          <table:table-cell table:style-name="ce397" table:formula="of:=IF([.A379]=&quot;BANQUE&quot;;512000;IF([.A379]=&quot;CAISSE&quot;;532000;IF([.A379]=&quot;LIVRET&quot;;517100;IF([.A379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379];[PC.$A$2:.$B$164];2;0)" office:value-type="string" office:string-value="Banque">
            <text:p>Banque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378]&lt;&gt;0;0;SUM([.K377:.K379]))" office:value-type="float" office:value="655.92">
            <text:p>655,92</text:p>
          </table:table-cell>
          <table:table-cell table:style-name="ce390" table:formula="of:=IF([.K378]&lt;&gt;0;0;SUM([.J378:.J379]))" office:value-type="float" office:value="0">
            <text:p>0,00</text:p>
          </table:table-cell>
          <table:table-cell table:style-name="ce416" table:formula="of:=[.J379]-[.K379]" office:value-type="float" office:value="655.92">
            <text:p>655,92</text:p>
          </table:table-cell>
          <table:table-cell table:style-name="ce485" table:number-columns-repeated="242"/>
          <table:table-cell table:style-name="ce357" table:formula="of:=[.IU378]" office:value-type="float" office:value="0">
            <text:p>0</text:p>
          </table:table-cell>
          <table:table-cell table:style-name="ce369" table:formula="of:=[.IV378]" office:value-type="float" office:value="0">
            <text:p>0</text:p>
          </table:table-cell>
          <table:table-cell table:style-name="ce379" table:formula="of:=[.IW378]" office:value-type="float" office:value="0">
            <text:p>0</text:p>
          </table:table-cell>
          <table:table-cell table:style-name="ce379" table:formula="of:=IF([.IX378]&lt;&gt;0;[.IX378];&quot;&quot;)">
            <text:p/>
          </table:table-cell>
          <table:table-cell table:style-name="ce390" table:formula="of:=SUM([.IY377:.IY378])" office:value-type="float" office:value="0">
            <text:p>0,00</text:p>
          </table:table-cell>
          <table:table-cell table:style-name="ce397" table:formula="of:=IF([.IU379]=&quot;BANQUE&quot;;512000;IF([.IU379]=&quot;CAISSE&quot;;532000;IF([.IU379]=&quot;LIVRET&quot;;517100;IF([.IU3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IZ379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D378]&lt;&gt;0;0;SUM([.JE377:.JE379]))" office:value-type="float" office:value="0">
            <text:p>Err :522</text:p>
          </table:table-cell>
          <table:table-cell table:style-name="ce390" table:formula="of:=IF([.JE378]&lt;&gt;0;0;SUM([.JD378:.JD379]))" office:value-type="float" office:value="0">
            <text:p>Err :522</text:p>
          </table:table-cell>
          <table:table-cell table:style-name="ce416" table:formula="of:=[.JD379]-[.JE379]" office:value-type="float" office:value="0">
            <text:p>Err :522</text:p>
          </table:table-cell>
          <table:table-cell table:style-name="ce485" table:number-columns-repeated="242"/>
          <table:table-cell table:style-name="ce357" table:formula="of:=[.SO378]" office:value-type="float" office:value="0">
            <text:p>0</text:p>
          </table:table-cell>
          <table:table-cell table:style-name="ce369" table:formula="of:=[.SP378]" office:value-type="float" office:value="0">
            <text:p>0</text:p>
          </table:table-cell>
          <table:table-cell table:style-name="ce379" table:formula="of:=[.SQ378]" office:value-type="float" office:value="0">
            <text:p>0</text:p>
          </table:table-cell>
          <table:table-cell table:style-name="ce379" table:formula="of:=IF([.SR378]&lt;&gt;0;[.SR378];&quot;&quot;)">
            <text:p/>
          </table:table-cell>
          <table:table-cell table:style-name="ce390" table:formula="of:=SUM([.SS377:.SS378])" office:value-type="float" office:value="0">
            <text:p>0,00</text:p>
          </table:table-cell>
          <table:table-cell table:style-name="ce397" table:formula="of:=IF([.SO379]=&quot;BANQUE&quot;;512000;IF([.SO379]=&quot;CAISSE&quot;;532000;IF([.SO379]=&quot;LIVRET&quot;;517100;IF([.SO3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ST379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SX378]&lt;&gt;0;0;SUM([.SY377:.SY379]))" office:value-type="float" office:value="0">
            <text:p>Err :522</text:p>
          </table:table-cell>
          <table:table-cell table:style-name="ce390" table:formula="of:=IF([.SY378]&lt;&gt;0;0;SUM([.SX378:.SX379]))" office:value-type="float" office:value="0">
            <text:p>Err :522</text:p>
          </table:table-cell>
          <table:table-cell table:style-name="ce416" table:formula="of:=[.SX379]-[.SY379]" office:value-type="float" office:value="0">
            <text:p>Err :522</text:p>
          </table:table-cell>
          <table:table-cell table:style-name="ce485" table:number-columns-repeated="242"/>
          <table:table-cell table:style-name="ce357" table:formula="of:=[.ACI378]" office:value-type="float" office:value="0">
            <text:p>0</text:p>
          </table:table-cell>
          <table:table-cell table:style-name="ce369" table:formula="of:=[.ACJ378]" office:value-type="float" office:value="0">
            <text:p>0</text:p>
          </table:table-cell>
          <table:table-cell table:style-name="ce379" table:formula="of:=[.ACK378]" office:value-type="float" office:value="0">
            <text:p>0</text:p>
          </table:table-cell>
          <table:table-cell table:style-name="ce379" table:formula="of:=IF([.ACL378]&lt;&gt;0;[.ACL378];&quot;&quot;)">
            <text:p/>
          </table:table-cell>
          <table:table-cell table:style-name="ce390" table:formula="of:=SUM([.ACM377:.ACM378])" office:value-type="float" office:value="0">
            <text:p>0,00</text:p>
          </table:table-cell>
          <table:table-cell table:style-name="ce397" table:formula="of:=IF([.ACI379]=&quot;BANQUE&quot;;512000;IF([.ACI379]=&quot;CAISSE&quot;;532000;IF([.ACI379]=&quot;LIVRET&quot;;517100;IF([.ACI3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ACN379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ACR378]&lt;&gt;0;0;SUM([.ACS377:.ACS379]))" office:value-type="float" office:value="0">
            <text:p>Err :522</text:p>
          </table:table-cell>
          <table:table-cell table:style-name="ce390" table:formula="of:=IF([.ACS378]&lt;&gt;0;0;SUM([.ACR378:.ACR379]))" office:value-type="float" office:value="0">
            <text:p>Err :522</text:p>
          </table:table-cell>
          <table:table-cell table:style-name="ce416" table:formula="of:=[.ACR379]-[.ACS379]" office:value-type="float" office:value="0">
            <text:p>Err :522</text:p>
          </table:table-cell>
          <table:table-cell table:style-name="ce485" table:number-columns-repeated="242"/>
          <table:table-cell table:style-name="ce357" table:formula="of:=[.AMC378]" office:value-type="float" office:value="0">
            <text:p>0</text:p>
          </table:table-cell>
          <table:table-cell table:style-name="ce369" table:formula="of:=[.AMD378]" office:value-type="float" office:value="0">
            <text:p>0</text:p>
          </table:table-cell>
          <table:table-cell table:style-name="ce379" table:formula="of:=[.AME378]" office:value-type="float" office:value="0">
            <text:p>0</text:p>
          </table:table-cell>
          <table:table-cell table:style-name="ce379" table:formula="of:=IF([.AMF378]&lt;&gt;0;[.AMF378];&quot;&quot;)">
            <text:p/>
          </table:table-cell>
          <table:table-cell table:style-name="ce390" table:formula="of:=SUM([.AMG377:.AMG378])" office:value-type="float" office:value="0">
            <text:p>0,00</text:p>
          </table:table-cell>
          <table:table-cell table:style-name="ce397" table:formula="of:=IF([.AMC379]=&quot;BANQUE&quot;;512000;IF([.AMC379]=&quot;CAISSE&quot;;532000;IF([.AMC379]=&quot;LIVRET&quot;;517100;IF([.AMC3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AMH379];;2;0)" office:value-type="float" office:value="0">
            <text:p>Err :504</text:p>
          </table:table-cell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59">
            <text:p>159</text:p>
          </table:table-cell>
          <table:table-cell table:style-name="ce375" office:value-type="string">
            <text:p>01/07/13</text:p>
          </table:table-cell>
          <table:table-cell table:style-name="ce375"/>
          <table:table-cell table:style-name="ce386" table:formula="of:=+(2600-[.E382]*2)/2" office:value-type="float" office:value="337.09">
            <text:p>337,09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AF</text:p>
          </table:table-cell>
          <table:table-cell table:style-name="ce399" table:formula="of:=VLOOKUP([.F380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307.09">
            <text:p>307,09</text:p>
          </table:table-cell>
          <table:table-cell table:style-name="ce412" table:formula="of:=[.J380]-[.K380]" office:value-type="float" office:value="-307.09">
            <text:p>-307,09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table:formula="of:=+[.B380]" office:value-type="float" office:value="159">
            <text:p>159</text:p>
          </table:table-cell>
          <table:table-cell table:style-name="ce375" office:value-type="string">
            <text:p>01/07/13</text:p>
          </table:table-cell>
          <table:table-cell table:style-name="ce375"/>
          <table:table-cell table:style-name="ce386" table:formula="of:=+[.E380]" office:value-type="float" office:value="337.09">
            <text:p>337,09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Claude</text:p>
          </table:table-cell>
          <table:table-cell table:style-name="ce399" table:formula="of:=VLOOKUP([.F381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en compte courant Claude</text:p>
          </table:table-cell>
          <table:table-cell table:style-name="ce386" office:value-type="float" office:value="0">
            <text:p>0,00</text:p>
          </table:table-cell>
          <table:table-cell table:style-name="ce386" table:formula="of:=+[.K380]" office:value-type="float" office:value="307.09">
            <text:p>307,09</text:p>
          </table:table-cell>
          <table:table-cell table:style-name="ce412" table:formula="of:=[.J381]-[.K381]" office:value-type="float" office:value="-307.09">
            <text:p>-307,09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table:formula="of:=+[.B381]" office:value-type="float" office:value="159">
            <text:p>159</text:p>
          </table:table-cell>
          <table:table-cell table:style-name="ce375" office:value-type="string">
            <text:p>01/07/13</text:p>
          </table:table-cell>
          <table:table-cell table:style-name="ce375"/>
          <table:table-cell table:style-name="ce386" table:formula="of:=+1925.82/2" office:value-type="float" office:value="962.91">
            <text:p>962,91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F</text:p>
          </table:table-cell>
          <table:table-cell table:style-name="ce399" table:formula="of:=VLOOKUP([.F382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1 2013 AF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992.91">
            <text:p>992,91</text:p>
          </table:table-cell>
          <table:table-cell table:style-name="ce412" table:formula="of:=[.J382]-[.K382]" office:value-type="float" office:value="-992.91">
            <text:p>-992,9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table:formula="of:=+[.B382]" office:value-type="float" office:value="159">
            <text:p>159</text:p>
          </table:table-cell>
          <table:table-cell table:style-name="ce375" office:value-type="string">
            <text:p>01/07/13</text:p>
          </table:table-cell>
          <table:table-cell table:style-name="ce375"/>
          <table:table-cell table:style-name="ce386" table:formula="of:=+[.E382]" office:value-type="float" office:value="962.91">
            <text:p>962,91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Claude</text:p>
          </table:table-cell>
          <table:table-cell table:style-name="ce399" table:formula="of:=VLOOKUP([.F383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1 2013Claude</text:p>
          </table:table-cell>
          <table:table-cell table:style-name="ce386" office:value-type="float" office:value="0">
            <text:p>0,00</text:p>
          </table:table-cell>
          <table:table-cell table:style-name="ce386" table:formula="of:=+[.K382]" office:value-type="float" office:value="992.91">
            <text:p>992,91</text:p>
          </table:table-cell>
          <table:table-cell table:style-name="ce412" table:formula="of:=[.J383]-[.K383]" office:value-type="float" office:value="-992.91">
            <text:p>-992,91</text:p>
          </table:table-cell>
          <table:table-cell table:number-columns-repeated="1012"/>
        </table:table-row>
        <table:table-row table:style-name="ro9">
          <table:table-cell table:style-name="ce354" table:formula="of:=[.A381]" office:value-type="string" office:string-value="BANQUE">
            <text:p>BANQUE</text:p>
          </table:table-cell>
          <table:table-cell table:style-name="ce366" table:formula="of:=[.B381]" office:value-type="float" office:value="159">
            <text:p>159</text:p>
          </table:table-cell>
          <table:table-cell table:style-name="ce376" table:formula="of:=[.C381]" office:value-type="string" office:string-value="01/07/13">
            <text:p>01/07/13</text:p>
          </table:table-cell>
          <table:table-cell table:style-name="ce376" table:formula="of:=IF([.D381]&lt;&gt;0;[.D381];&quot;&quot;)">
            <text:p/>
          </table:table-cell>
          <table:table-cell table:style-name="ce387" table:formula="of:=SUM([.E380:.E383])" office:value-type="float" office:value="2600">
            <text:p>2 600,00</text:p>
          </table:table-cell>
          <table:table-cell table:style-name="ce396" table:formula="of:=IF([.A384]=&quot;BANQUE&quot;;512000;IF([.A384]=&quot;CAISSE&quot;;532000;IF([.A384]=&quot;LIVRET&quot;;517100;IF([.A38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84];[PC.$A$2:.$B$164];2;0)" office:value-type="string" office:string-value="Banque">
            <text:p>Banque</text:p>
          </table:table-cell>
          <table:table-cell table:style-name="ce405" office:value-type="string">
            <text:p>Apports en compte courant et pénalités T1 AF et Claude</text:p>
          </table:table-cell>
          <table:table-cell table:style-name="ce387" table:formula="of:=IF([.J381]&lt;&gt;0;0;SUM([.K380:.K384]))" office:value-type="float" office:value="2600">
            <text:p>2 600,00</text:p>
          </table:table-cell>
          <table:table-cell table:style-name="ce387" table:formula="of:=IF([.K381]&lt;&gt;0;0;SUM([.J381:.J384]))" office:value-type="float" office:value="0">
            <text:p>0,00</text:p>
          </table:table-cell>
          <table:table-cell table:style-name="ce413" table:formula="of:=[.J384]-[.K384]" office:value-type="float" office:value="2600">
            <text:p>26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0">
            <text:p>160</text:p>
          </table:table-cell>
          <table:table-cell table:style-name="ce375" office:value-type="string">
            <text:p>02/07/13</text:p>
          </table:table-cell>
          <table:table-cell table:style-name="ce375"/>
          <table:table-cell table:style-name="ce386" table:formula="of:=+320.94/2" office:value-type="float" office:value="160.47">
            <text:p>160,47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Audrey</text:p>
          </table:table-cell>
          <table:table-cell table:style-name="ce399" table:formula="of:=VLOOKUP([.F385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2 2013 Audrey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160.47">
            <text:p>160,47</text:p>
          </table:table-cell>
          <table:table-cell table:style-name="ce412" table:formula="of:=[.J385]-[.K385]" office:value-type="float" office:value="-160.47">
            <text:p>-160,4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table:formula="of:=+[.B385]" office:value-type="float" office:value="160">
            <text:p>160</text:p>
          </table:table-cell>
          <table:table-cell table:style-name="ce375" office:value-type="string">
            <text:p>02/07/13</text:p>
          </table:table-cell>
          <table:table-cell table:style-name="ce375"/>
          <table:table-cell table:style-name="ce386" table:formula="of:=+[.E385]" office:value-type="float" office:value="160.47">
            <text:p>160,47</text:p>
          </table:table-cell>
          <table:table-cell table:style-name="ce365" office:value-type="float" office:value="768000">
            <text:p>768000</text:p>
          </table:table-cell>
          <table:table-cell table:style-name="ce365" office:value-type="string">
            <text:p>Ludo</text:p>
          </table:table-cell>
          <table:table-cell table:style-name="ce399" table:formula="of:=VLOOKUP([.F386];[PC.$A$2:.$B$164];2;0)" office:value-type="string" office:string-value="Autres intérêts et produits assimilés">
            <text:p>Autres intérêts et produits assimilés</text:p>
          </table:table-cell>
          <table:table-cell table:style-name="ce399" office:value-type="string">
            <text:p>Pénalités de retard T2 2013 Ludo</text:p>
          </table:table-cell>
          <table:table-cell table:style-name="ce386" office:value-type="float" office:value="0">
            <text:p>0,00</text:p>
          </table:table-cell>
          <table:table-cell table:style-name="ce386" table:formula="of:=+[.K385]" office:value-type="float" office:value="160.47">
            <text:p>160,47</text:p>
          </table:table-cell>
          <table:table-cell table:style-name="ce412" table:formula="of:=[.J386]-[.K386]" office:value-type="float" office:value="-160.47">
            <text:p>-160,47</text:p>
          </table:table-cell>
          <table:table-cell table:number-columns-repeated="242"/>
          <table:table-cell table:number-columns-repeated="4"/>
          <table:table-cell table:number-columns-repeated="5"/>
          <table:table-cell table:number-columns-repeated="2"/>
          <table:table-cell table:number-columns-repeated="243"/>
          <table:table-cell table:number-columns-repeated="4"/>
          <table:table-cell table:number-columns-repeated="5"/>
          <table:table-cell table:number-columns-repeated="2"/>
          <table:table-cell table:number-columns-repeated="243"/>
          <table:table-cell table:number-columns-repeated="4"/>
          <table:table-cell table:number-columns-repeated="5"/>
          <table:table-cell table:number-columns-repeated="2"/>
          <table:table-cell table:number-columns-repeated="243"/>
          <table:table-cell table:number-columns-repeated="4"/>
          <table:table-cell table:number-columns-repeated="4"/>
        </table:table-row>
        <table:table-row table:style-name="ro9">
          <table:table-cell table:style-name="ce357" table:formula="of:=[.A386]" office:value-type="string" office:string-value="BANQUE">
            <text:p>BANQUE</text:p>
          </table:table-cell>
          <table:table-cell table:style-name="ce369" table:formula="of:=+[.B386]" office:value-type="float" office:value="160">
            <text:p>160</text:p>
          </table:table-cell>
          <table:table-cell table:style-name="ce379" table:formula="of:=[.C386]" office:value-type="string" office:string-value="02/07/13">
            <text:p>02/07/13</text:p>
          </table:table-cell>
          <table:table-cell table:style-name="ce379" table:formula="of:=IF([.D386]&lt;&gt;0;[.D386];&quot;&quot;)">
            <text:p/>
          </table:table-cell>
          <table:table-cell table:style-name="ce390" table:formula="of:=SUM([.E385:.E386])" office:value-type="float" office:value="320.94">
            <text:p>320,94</text:p>
          </table:table-cell>
          <table:table-cell table:style-name="ce397" table:formula="of:=IF([.A387]=&quot;BANQUE&quot;;512000;IF([.A387]=&quot;CAISSE&quot;;532000;IF([.A387]=&quot;LIVRET&quot;;517100;IF([.A387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387];[PC.$A$2:.$B$164];2;0)" office:value-type="string" office:string-value="Banque">
            <text:p>Banque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386]&lt;&gt;0;0;SUM([.K385:.K387]))" office:value-type="float" office:value="320.94">
            <text:p>320,94</text:p>
          </table:table-cell>
          <table:table-cell table:style-name="ce390" table:formula="of:=IF([.K386]&lt;&gt;0;0;SUM([.J386:.J387]))" office:value-type="float" office:value="0">
            <text:p>0,00</text:p>
          </table:table-cell>
          <table:table-cell table:style-name="ce416" table:formula="of:=[.J387]-[.K387]" office:value-type="float" office:value="320.94">
            <text:p>320,94</text:p>
          </table:table-cell>
          <table:table-cell table:style-name="ce485" table:number-columns-repeated="242"/>
          <table:table-cell table:style-name="ce357" table:formula="of:=[.IU386]" office:value-type="float" office:value="0">
            <text:p>0</text:p>
          </table:table-cell>
          <table:table-cell table:style-name="ce369" table:formula="of:=[.IV386]" office:value-type="float" office:value="0">
            <text:p>0</text:p>
          </table:table-cell>
          <table:table-cell table:style-name="ce379" table:formula="of:=[.IW386]" office:value-type="float" office:value="0">
            <text:p>0</text:p>
          </table:table-cell>
          <table:table-cell table:style-name="ce379" table:formula="of:=IF([.IX386]&lt;&gt;0;[.IX386];&quot;&quot;)">
            <text:p/>
          </table:table-cell>
          <table:table-cell table:style-name="ce390" table:formula="of:=SUM([.IY385:.IY386])" office:value-type="float" office:value="0">
            <text:p>0,00</text:p>
          </table:table-cell>
          <table:table-cell table:style-name="ce397" table:formula="of:=IF([.IU387]=&quot;BANQUE&quot;;512000;IF([.IU387]=&quot;CAISSE&quot;;532000;IF([.IU387]=&quot;LIVRET&quot;;517100;IF([.IU3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IZ387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D386]&lt;&gt;0;0;SUM([.JE385:.JE387]))" office:value-type="float" office:value="0">
            <text:p>Err :522</text:p>
          </table:table-cell>
          <table:table-cell table:style-name="ce390" table:formula="of:=IF([.JE386]&lt;&gt;0;0;SUM([.JD386:.JD387]))" office:value-type="float" office:value="0">
            <text:p>Err :522</text:p>
          </table:table-cell>
          <table:table-cell table:style-name="ce416" table:formula="of:=[.JD387]-[.JE387]" office:value-type="float" office:value="0">
            <text:p>Err :522</text:p>
          </table:table-cell>
          <table:table-cell table:style-name="ce485" table:number-columns-repeated="242"/>
          <table:table-cell table:style-name="ce357" table:formula="of:=[.SO386]" office:value-type="float" office:value="0">
            <text:p>0</text:p>
          </table:table-cell>
          <table:table-cell table:style-name="ce369" table:formula="of:=[.SP386]" office:value-type="float" office:value="0">
            <text:p>0</text:p>
          </table:table-cell>
          <table:table-cell table:style-name="ce379" table:formula="of:=[.SQ386]" office:value-type="float" office:value="0">
            <text:p>0</text:p>
          </table:table-cell>
          <table:table-cell table:style-name="ce379" table:formula="of:=IF([.SR386]&lt;&gt;0;[.SR386];&quot;&quot;)">
            <text:p/>
          </table:table-cell>
          <table:table-cell table:style-name="ce390" table:formula="of:=SUM([.SS385:.SS386])" office:value-type="float" office:value="0">
            <text:p>0,00</text:p>
          </table:table-cell>
          <table:table-cell table:style-name="ce397" table:formula="of:=IF([.SO387]=&quot;BANQUE&quot;;512000;IF([.SO387]=&quot;CAISSE&quot;;532000;IF([.SO387]=&quot;LIVRET&quot;;517100;IF([.SO3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ST387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SX386]&lt;&gt;0;0;SUM([.SY385:.SY387]))" office:value-type="float" office:value="0">
            <text:p>Err :522</text:p>
          </table:table-cell>
          <table:table-cell table:style-name="ce390" table:formula="of:=IF([.SY386]&lt;&gt;0;0;SUM([.SX386:.SX387]))" office:value-type="float" office:value="0">
            <text:p>Err :522</text:p>
          </table:table-cell>
          <table:table-cell table:style-name="ce416" table:formula="of:=[.SX387]-[.SY387]" office:value-type="float" office:value="0">
            <text:p>Err :522</text:p>
          </table:table-cell>
          <table:table-cell table:style-name="ce485" table:number-columns-repeated="242"/>
          <table:table-cell table:style-name="ce357" table:formula="of:=[.ACI386]" office:value-type="float" office:value="0">
            <text:p>0</text:p>
          </table:table-cell>
          <table:table-cell table:style-name="ce369" table:formula="of:=[.ACJ386]" office:value-type="float" office:value="0">
            <text:p>0</text:p>
          </table:table-cell>
          <table:table-cell table:style-name="ce379" table:formula="of:=[.ACK386]" office:value-type="float" office:value="0">
            <text:p>0</text:p>
          </table:table-cell>
          <table:table-cell table:style-name="ce379" table:formula="of:=IF([.ACL386]&lt;&gt;0;[.ACL386];&quot;&quot;)">
            <text:p/>
          </table:table-cell>
          <table:table-cell table:style-name="ce390" table:formula="of:=SUM([.ACM385:.ACM386])" office:value-type="float" office:value="0">
            <text:p>0,00</text:p>
          </table:table-cell>
          <table:table-cell table:style-name="ce397" table:formula="of:=IF([.ACI387]=&quot;BANQUE&quot;;512000;IF([.ACI387]=&quot;CAISSE&quot;;532000;IF([.ACI387]=&quot;LIVRET&quot;;517100;IF([.ACI3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ACN387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ACR386]&lt;&gt;0;0;SUM([.ACS385:.ACS387]))" office:value-type="float" office:value="0">
            <text:p>Err :522</text:p>
          </table:table-cell>
          <table:table-cell table:style-name="ce390" table:formula="of:=IF([.ACS386]&lt;&gt;0;0;SUM([.ACR386:.ACR387]))" office:value-type="float" office:value="0">
            <text:p>Err :522</text:p>
          </table:table-cell>
          <table:table-cell table:style-name="ce416" table:formula="of:=[.ACR387]-[.ACS387]" office:value-type="float" office:value="0">
            <text:p>Err :522</text:p>
          </table:table-cell>
          <table:table-cell table:style-name="ce485" table:number-columns-repeated="242"/>
          <table:table-cell table:style-name="ce357" table:formula="of:=[.AMC386]" office:value-type="float" office:value="0">
            <text:p>0</text:p>
          </table:table-cell>
          <table:table-cell table:style-name="ce369" table:formula="of:=[.AMD386]" office:value-type="float" office:value="0">
            <text:p>0</text:p>
          </table:table-cell>
          <table:table-cell table:style-name="ce379" table:formula="of:=[.AME386]" office:value-type="float" office:value="0">
            <text:p>0</text:p>
          </table:table-cell>
          <table:table-cell table:style-name="ce379" table:formula="of:=IF([.AMF386]&lt;&gt;0;[.AMF386];&quot;&quot;)">
            <text:p/>
          </table:table-cell>
          <table:table-cell table:style-name="ce390" table:formula="of:=SUM([.AMG385:.AMG386])" office:value-type="float" office:value="0">
            <text:p>0,00</text:p>
          </table:table-cell>
          <table:table-cell table:style-name="ce397" table:formula="of:=IF([.AMC387]=&quot;BANQUE&quot;;512000;IF([.AMC387]=&quot;CAISSE&quot;;532000;IF([.AMC387]=&quot;LIVRET&quot;;517100;IF([.AMC3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7"/>
          <table:table-cell table:style-name="ce492" table:formula="of:=VLOOKUP([.AMH387];;2;0)" office:value-type="float" office:value="0">
            <text:p>Err :504</text:p>
          </table:table-cell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1">
            <text:p>161</text:p>
          </table:table-cell>
          <table:table-cell table:style-name="ce375" office:value-type="string">
            <text:p>03/07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388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388]&lt;600000;&quot;indiquer montant&quot;;IF([.$F388]&lt;700000;[.$E388];0))" office:value-type="float" office:value="1.35">
            <text:p>1,35</text:p>
          </table:table-cell>
          <table:table-cell table:style-name="ce386" table:formula="of:=IF([.$F388]&lt;600000;&quot;indiquer montant&quot;;IF([.$F388]&gt;=700000;[.$E388];0))" office:value-type="float" office:value="0">
            <text:p>0,00</text:p>
          </table:table-cell>
          <table:table-cell table:style-name="ce412" table:formula="of:=[.J388]-[.K388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388]" office:value-type="string" office:string-value="BANQUE">
            <text:p>BANQUE</text:p>
          </table:table-cell>
          <table:table-cell table:style-name="ce366" table:formula="of:=+[.B388]" office:value-type="float" office:value="161">
            <text:p>161</text:p>
          </table:table-cell>
          <table:table-cell table:style-name="ce376" table:formula="of:=[.C388]" office:value-type="string" office:string-value="03/07/13">
            <text:p>03/07/13</text:p>
          </table:table-cell>
          <table:table-cell table:style-name="ce376" table:formula="of:=IF([.D388]&lt;&gt;0;[.D388];&quot;&quot;)">
            <text:p/>
          </table:table-cell>
          <table:table-cell table:style-name="ce387" table:formula="of:=[.E388]" office:value-type="float" office:value="1.35">
            <text:p>1,35</text:p>
          </table:table-cell>
          <table:table-cell table:style-name="ce396" table:formula="of:=IF([.A389]=&quot;BANQUE&quot;;512000;IF([.A389]=&quot;CAISSE&quot;;532000;IF([.A389]=&quot;LIVRET&quot;;517100;IF([.A38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89];[PC.$A$2:.$B$164];2;0)" office:value-type="string" office:string-value="Banque">
            <text:p>Banque</text:p>
          </table:table-cell>
          <table:table-cell table:style-name="ce405" table:formula="of:=[.I388]" office:value-type="string" office:string-value="Abonnement Coopanet">
            <text:p>Abonnement Coopanet</text:p>
          </table:table-cell>
          <table:table-cell table:style-name="ce387" table:formula="of:=IF([.J388]&lt;&gt;0;0;SUM([.K388:.K389]))" office:value-type="float" office:value="0">
            <text:p>0,00</text:p>
          </table:table-cell>
          <table:table-cell table:style-name="ce387" table:formula="of:=IF([.K388]&lt;&gt;0;0;SUM([.J388:.J389]))" office:value-type="float" office:value="1.35">
            <text:p>1,35</text:p>
          </table:table-cell>
          <table:table-cell table:style-name="ce413" table:formula="of:=[.J389]-[.K389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2">
            <text:p>162</text:p>
          </table:table-cell>
          <table:table-cell table:style-name="ce375" office:value-type="string">
            <text:p>03/07/13</text:p>
          </table:table-cell>
          <table:table-cell table:style-name="ce375"/>
          <table:table-cell table:style-name="ce386" office:value-type="float" office:value="41.49">
            <text:p>41,49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390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Europe distribution carrelage</text:p>
          </table:table-cell>
          <table:table-cell table:style-name="ce386" office:value-type="float" office:value="41.49">
            <text:p>41,49</text:p>
          </table:table-cell>
          <table:table-cell table:style-name="ce386" office:value-type="float" office:value="0">
            <text:p>0,00</text:p>
          </table:table-cell>
          <table:table-cell table:style-name="ce412" table:formula="of:=[.J390]-[.K390]" office:value-type="float" office:value="41.49">
            <text:p>41,49</text:p>
          </table:table-cell>
          <table:table-cell table:number-columns-repeated="1012"/>
        </table:table-row>
        <table:table-row table:style-name="ro9">
          <table:table-cell table:style-name="ce354" table:formula="of:=[.A390]" office:value-type="string" office:string-value="BANQUE">
            <text:p>BANQUE</text:p>
          </table:table-cell>
          <table:table-cell table:style-name="ce366" table:formula="of:=+[.B390]" office:value-type="float" office:value="162">
            <text:p>162</text:p>
          </table:table-cell>
          <table:table-cell table:style-name="ce376" table:formula="of:=[.C390]" office:value-type="string" office:string-value="03/07/13">
            <text:p>03/07/13</text:p>
          </table:table-cell>
          <table:table-cell table:style-name="ce376" table:formula="of:=IF([.D390]&lt;&gt;0;[.D390];&quot;&quot;)">
            <text:p/>
          </table:table-cell>
          <table:table-cell table:style-name="ce387" table:formula="of:=[.E390]" office:value-type="float" office:value="41.49">
            <text:p>41,49</text:p>
          </table:table-cell>
          <table:table-cell table:style-name="ce396" table:formula="of:=IF([.A391]=&quot;BANQUE&quot;;512000;IF([.A391]=&quot;CAISSE&quot;;532000;IF([.A391]=&quot;LIVRET&quot;;517100;IF([.A39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91];[PC.$A$2:.$B$164];2;0)" office:value-type="string" office:string-value="Banque">
            <text:p>Banque</text:p>
          </table:table-cell>
          <table:table-cell table:style-name="ce405" table:formula="of:=[.I390]" office:value-type="string" office:string-value="Achats Europe distribution carrelage">
            <text:p>Achats Europe distribution carrelage</text:p>
          </table:table-cell>
          <table:table-cell table:style-name="ce387" table:formula="of:=IF([.J390]&lt;&gt;0;0;SUM([.K390:.K391]))" office:value-type="float" office:value="0">
            <text:p>0,00</text:p>
          </table:table-cell>
          <table:table-cell table:style-name="ce387" table:formula="of:=IF([.K390]&lt;&gt;0;0;SUM([.J390:.J391]))" office:value-type="float" office:value="41.49">
            <text:p>41,49</text:p>
          </table:table-cell>
          <table:table-cell table:style-name="ce413" table:formula="of:=[.J391]-[.K391]" office:value-type="float" office:value="-41.49">
            <text:p>-41,49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3">
            <text:p>163</text:p>
          </table:table-cell>
          <table:table-cell table:style-name="ce375" office:value-type="string">
            <text:p>05/07/13</text:p>
          </table:table-cell>
          <table:table-cell table:style-name="ce375"/>
          <table:table-cell table:style-name="ce386" office:value-type="float" office:value="34.28">
            <text:p>34,28</text:p>
          </table:table-cell>
          <table:table-cell table:style-name="ce365" office:value-type="float" office:value="626000">
            <text:p>626000</text:p>
          </table:table-cell>
          <table:table-cell table:style-name="ce365" office:value-type="string">
            <text:p>Free</text:p>
          </table:table-cell>
          <table:table-cell table:style-name="ce399" table:formula="of:=VLOOKUP([.F392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rélèvement mensuel FREE telecom</text:p>
          </table:table-cell>
          <table:table-cell table:style-name="ce386" table:formula="of:=IF([.$F392]&lt;600000;&quot;indiquer montant&quot;;IF([.$F392]&lt;700000;[.$E392];0))" office:value-type="float" office:value="34.28">
            <text:p>34,28</text:p>
          </table:table-cell>
          <table:table-cell table:style-name="ce386" table:formula="of:=IF([.$F392]&lt;600000;&quot;indiquer montant&quot;;IF([.$F392]&gt;=700000;[.$E392];0))" office:value-type="float" office:value="0">
            <text:p>0,00</text:p>
          </table:table-cell>
          <table:table-cell table:style-name="ce412" table:formula="of:=[.J392]-[.K392]" office:value-type="float" office:value="34.28">
            <text:p>34,28</text:p>
          </table:table-cell>
          <table:table-cell table:number-columns-repeated="1012"/>
        </table:table-row>
        <table:table-row table:style-name="ro9">
          <table:table-cell table:style-name="ce354" table:formula="of:=[.A392]" office:value-type="string" office:string-value="BANQUE">
            <text:p>BANQUE</text:p>
          </table:table-cell>
          <table:table-cell table:style-name="ce366" table:formula="of:=[.B392]" office:value-type="float" office:value="163">
            <text:p>163</text:p>
          </table:table-cell>
          <table:table-cell table:style-name="ce376" table:formula="of:=[.C392]" office:value-type="string" office:string-value="05/07/13">
            <text:p>05/07/13</text:p>
          </table:table-cell>
          <table:table-cell table:style-name="ce376" table:formula="of:=IF([.D392]&lt;&gt;0;[.D392];&quot;&quot;)">
            <text:p/>
          </table:table-cell>
          <table:table-cell table:style-name="ce387" table:formula="of:=[.E392]" office:value-type="float" office:value="34.28">
            <text:p>34,28</text:p>
          </table:table-cell>
          <table:table-cell table:style-name="ce396" table:formula="of:=IF([.A393]=&quot;BANQUE&quot;;512000;IF([.A393]=&quot;CAISSE&quot;;532000;IF([.A393]=&quot;LIVRET&quot;;517100;IF([.A39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93];[PC.$A$2:.$B$164];2;0)" office:value-type="string" office:string-value="Banque">
            <text:p>Banque</text:p>
          </table:table-cell>
          <table:table-cell table:style-name="ce405" table:formula="of:=[.I392]" office:value-type="string" office:string-value="Prélèvement mensuel FREE telecom">
            <text:p>Prélèvement mensuel FREE telecom</text:p>
          </table:table-cell>
          <table:table-cell table:style-name="ce387" table:formula="of:=IF([.J392]&lt;&gt;0;0;SUM([.K392:.K393]))" office:value-type="float" office:value="0">
            <text:p>0,00</text:p>
          </table:table-cell>
          <table:table-cell table:style-name="ce387" table:formula="of:=IF([.K392]&lt;&gt;0;0;SUM([.J392:.J393]))" office:value-type="float" office:value="34.28">
            <text:p>34,28</text:p>
          </table:table-cell>
          <table:table-cell table:style-name="ce413" table:formula="of:=[.J393]-[.K393]" office:value-type="float" office:value="-34.28">
            <text:p>-34,28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4">
            <text:p>164</text:p>
          </table:table-cell>
          <table:table-cell table:style-name="ce375" office:value-type="string">
            <text:p>05/07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394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394]&lt;600000;&quot;indiquer montant&quot;;IF([.$F394]&lt;700000;[.$E394];0))" office:value-type="float" office:value="87.45">
            <text:p>87,45</text:p>
          </table:table-cell>
          <table:table-cell table:style-name="ce386" table:formula="of:=IF([.$F394]&lt;600000;&quot;indiquer montant&quot;;IF([.$F394]&gt;=700000;[.$E394];0))" office:value-type="float" office:value="0">
            <text:p>0,00</text:p>
          </table:table-cell>
          <table:table-cell table:style-name="ce412" table:formula="of:=[.J394]-[.K394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394]" office:value-type="string" office:string-value="BANQUE">
            <text:p>BANQUE</text:p>
          </table:table-cell>
          <table:table-cell table:style-name="ce366" table:formula="of:=+[.B394]" office:value-type="float" office:value="164">
            <text:p>164</text:p>
          </table:table-cell>
          <table:table-cell table:style-name="ce376" table:formula="of:=[.C394]" office:value-type="string" office:string-value="05/07/13">
            <text:p>05/07/13</text:p>
          </table:table-cell>
          <table:table-cell table:style-name="ce376" table:formula="of:=IF([.D394]&lt;&gt;0;[.D394];&quot;&quot;)">
            <text:p/>
          </table:table-cell>
          <table:table-cell table:style-name="ce387" table:formula="of:=[.E394]" office:value-type="float" office:value="87.45">
            <text:p>87,45</text:p>
          </table:table-cell>
          <table:table-cell table:style-name="ce396" table:formula="of:=IF([.A395]=&quot;BANQUE&quot;;512000;IF([.A395]=&quot;CAISSE&quot;;532000;IF([.A395]=&quot;LIVRET&quot;;517100;IF([.A39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95];[PC.$A$2:.$B$164];2;0)" office:value-type="string" office:string-value="Banque">
            <text:p>Banque</text:p>
          </table:table-cell>
          <table:table-cell table:style-name="ce405" table:formula="of:=[.I394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394]&lt;&gt;0;0;SUM([.K394:.K395]))" office:value-type="float" office:value="0">
            <text:p>0,00</text:p>
          </table:table-cell>
          <table:table-cell table:style-name="ce387" table:formula="of:=IF([.K394]&lt;&gt;0;0;SUM([.J394:.J395]))" office:value-type="float" office:value="87.45">
            <text:p>87,45</text:p>
          </table:table-cell>
          <table:table-cell table:style-name="ce413" table:formula="of:=[.J395]-[.K395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5">
            <text:p>165</text:p>
          </table:table-cell>
          <table:table-cell table:style-name="ce375" office:value-type="string">
            <text:p>08/07/13</text:p>
          </table:table-cell>
          <table:table-cell table:style-name="ce375"/>
          <table:table-cell table:style-name="ce386" office:value-type="float" office:value="50000">
            <text:p>50 000,00</text:p>
          </table:table-cell>
          <table:table-cell table:style-name="ce365" office:value-type="float" office:value="758000">
            <text:p>758000</text:p>
          </table:table-cell>
          <table:table-cell table:style-name="ce365"/>
          <table:table-cell table:style-name="ce399" table:formula="of:=VLOOKUP([.F396];[PC.$A$2:.$B$164];2;0)" office:value-type="string" office:string-value="Autres produits">
            <text:p>Autres produits</text:p>
          </table:table-cell>
          <table:table-cell table:style-name="ce399" office:value-type="string">
            <text:p>Virement par erreur (corrigé pièce 166)</text:p>
          </table:table-cell>
          <table:table-cell table:style-name="ce386" table:formula="of:=IF([.$F396]&lt;600000;&quot;indiquer montant&quot;;IF([.$F396]&lt;700000;[.$E396];0))" office:value-type="float" office:value="0">
            <text:p>0,00</text:p>
          </table:table-cell>
          <table:table-cell table:style-name="ce386" table:formula="of:=IF([.$F396]&lt;600000;&quot;indiquer montant&quot;;IF([.$F396]&gt;=700000;[.$E396];0))" office:value-type="float" office:value="50000">
            <text:p>50 000,00</text:p>
          </table:table-cell>
          <table:table-cell table:style-name="ce412" table:formula="of:=[.J396]-[.K396]" office:value-type="float" office:value="-50000">
            <text:p>-50000,00</text:p>
          </table:table-cell>
          <table:table-cell table:number-columns-repeated="1012"/>
        </table:table-row>
        <table:table-row table:style-name="ro9">
          <table:table-cell table:style-name="ce354" table:formula="of:=[.A396]" office:value-type="string" office:string-value="BANQUE">
            <text:p>BANQUE</text:p>
          </table:table-cell>
          <table:table-cell table:style-name="ce366" table:formula="of:=[.B396]" office:value-type="float" office:value="165">
            <text:p>165</text:p>
          </table:table-cell>
          <table:table-cell table:style-name="ce376" table:formula="of:=[.C396]" office:value-type="string" office:string-value="08/07/13">
            <text:p>08/07/13</text:p>
          </table:table-cell>
          <table:table-cell table:style-name="ce376" table:formula="of:=IF([.D396]&lt;&gt;0;[.D396];&quot;&quot;)">
            <text:p/>
          </table:table-cell>
          <table:table-cell table:style-name="ce387" table:formula="of:=[.E396]" office:value-type="float" office:value="50000">
            <text:p>50 000,00</text:p>
          </table:table-cell>
          <table:table-cell table:style-name="ce396" table:formula="of:=IF([.A397]=&quot;BANQUE&quot;;512000;IF([.A397]=&quot;CAISSE&quot;;532000;IF([.A397]=&quot;LIVRET&quot;;517100;IF([.A39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97];[PC.$A$2:.$B$164];2;0)" office:value-type="string" office:string-value="Banque">
            <text:p>Banque</text:p>
          </table:table-cell>
          <table:table-cell table:style-name="ce405" table:formula="of:=[.I396]" office:value-type="string" office:string-value="Virement par erreur (corrigé pièce 166)">
            <text:p>Virement par erreur (corrigé pièce 166)</text:p>
          </table:table-cell>
          <table:table-cell table:style-name="ce387" table:formula="of:=IF([.J396]&lt;&gt;0;0;SUM([.K396:.K397]))" office:value-type="float" office:value="50000">
            <text:p>50 000,00</text:p>
          </table:table-cell>
          <table:table-cell table:style-name="ce387" table:formula="of:=IF([.K396]&lt;&gt;0;0;SUM([.J396:.J397]))" office:value-type="float" office:value="0">
            <text:p>0,00</text:p>
          </table:table-cell>
          <table:table-cell table:style-name="ce413" table:formula="of:=[.J397]-[.K397]" office:value-type="float" office:value="50000">
            <text:p>5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6">
            <text:p>166</text:p>
          </table:table-cell>
          <table:table-cell table:style-name="ce375" office:value-type="string">
            <text:p>09/07/13</text:p>
          </table:table-cell>
          <table:table-cell table:style-name="ce375"/>
          <table:table-cell table:style-name="ce386" office:value-type="float" office:value="50000">
            <text:p>50 000,00</text:p>
          </table:table-cell>
          <table:table-cell table:style-name="ce365" office:value-type="float" office:value="658000">
            <text:p>658000</text:p>
          </table:table-cell>
          <table:table-cell table:style-name="ce365"/>
          <table:table-cell table:style-name="ce399" table:formula="of:=VLOOKUP([.F398];[PC.$A$2:.$B$164];2;0)" office:value-type="string" office:string-value="Autres charges">
            <text:p>Autres charges</text:p>
          </table:table-cell>
          <table:table-cell table:style-name="ce399" office:value-type="string">
            <text:p>Correction virement pièce 165</text:p>
          </table:table-cell>
          <table:table-cell table:style-name="ce386" table:formula="of:=IF([.$F398]&lt;600000;&quot;indiquer montant&quot;;IF([.$F398]&lt;700000;[.$E398];0))" office:value-type="float" office:value="50000">
            <text:p>50 000,00</text:p>
          </table:table-cell>
          <table:table-cell table:style-name="ce386" table:formula="of:=IF([.$F398]&lt;600000;&quot;indiquer montant&quot;;IF([.$F398]&gt;=700000;[.$E398];0))" office:value-type="float" office:value="0">
            <text:p>0,00</text:p>
          </table:table-cell>
          <table:table-cell table:style-name="ce412" table:formula="of:=[.J398]-[.K398]" office:value-type="float" office:value="50000">
            <text:p>50000,00</text:p>
          </table:table-cell>
          <table:table-cell table:number-columns-repeated="1012"/>
        </table:table-row>
        <table:table-row table:style-name="ro9">
          <table:table-cell table:style-name="ce354" table:formula="of:=[.A398]" office:value-type="string" office:string-value="BANQUE">
            <text:p>BANQUE</text:p>
          </table:table-cell>
          <table:table-cell table:style-name="ce366" table:formula="of:=[.B398]" office:value-type="float" office:value="166">
            <text:p>166</text:p>
          </table:table-cell>
          <table:table-cell table:style-name="ce376" table:formula="of:=[.C398]" office:value-type="string" office:string-value="09/07/13">
            <text:p>09/07/13</text:p>
          </table:table-cell>
          <table:table-cell table:style-name="ce376" table:formula="of:=IF([.D398]&lt;&gt;0;[.D398];&quot;&quot;)">
            <text:p/>
          </table:table-cell>
          <table:table-cell table:style-name="ce387" table:formula="of:=[.E398]" office:value-type="float" office:value="50000">
            <text:p>50 000,00</text:p>
          </table:table-cell>
          <table:table-cell table:style-name="ce396" table:formula="of:=IF([.A399]=&quot;BANQUE&quot;;512000;IF([.A399]=&quot;CAISSE&quot;;532000;IF([.A399]=&quot;LIVRET&quot;;517100;IF([.A39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399];[PC.$A$2:.$B$164];2;0)" office:value-type="string" office:string-value="Banque">
            <text:p>Banque</text:p>
          </table:table-cell>
          <table:table-cell table:style-name="ce405" table:formula="of:=[.I398]" office:value-type="string" office:string-value="Correction virement pièce 165">
            <text:p>Correction virement pièce 165</text:p>
          </table:table-cell>
          <table:table-cell table:style-name="ce387" table:formula="of:=IF([.J398]&lt;&gt;0;0;SUM([.K398:.K399]))" office:value-type="float" office:value="0">
            <text:p>0,00</text:p>
          </table:table-cell>
          <table:table-cell table:style-name="ce387" table:formula="of:=IF([.K398]&lt;&gt;0;0;SUM([.J398:.J399]))" office:value-type="float" office:value="50000">
            <text:p>50 000,00</text:p>
          </table:table-cell>
          <table:table-cell table:style-name="ce413" table:formula="of:=[.J399]-[.K399]" office:value-type="float" office:value="-50000">
            <text:p>-50000,00</text:p>
          </table:table-cell>
          <table:table-cell table:number-columns-repeated="1012"/>
        </table:table-row>
        <table:table-row table:style-name="ro9">
          <table:table-cell table:style-name="ce356" office:value-type="string">
            <text:p>BANQUE</text:p>
          </table:table-cell>
          <table:table-cell table:style-name="ce365" office:value-type="float" office:value="167">
            <text:p>167</text:p>
          </table:table-cell>
          <table:table-cell table:style-name="ce375" office:value-type="string">
            <text:p>09/07/13</text:p>
          </table:table-cell>
          <table:table-cell table:style-name="ce378"/>
          <table:table-cell table:style-name="ce389" table:formula="of:=+85000/2" office:value-type="float" office:value="42500">
            <text:p>42 50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0" table:formula="of:=VLOOKUP([.F400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42500">
            <text:p>42 500,00</text:p>
          </table:table-cell>
          <table:table-cell table:style-name="ce415" table:formula="of:=[.J400]-[.K400]" office:value-type="float" office:value="-42500">
            <text:p>-425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IZ400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400]-[.JE400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ST400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400]-[.SY400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CN400];;2;0)" office:value-type="float" office:value="0">
            <text:p>Err :504</text:p>
          </table:table-cell>
          <table:table-cell table:style-name="ce406" office:value-type="string">
            <text:p>Apport en compte courant Audrey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400]-[.ACS400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Audrey</text:p>
          </table:table-cell>
          <table:table-cell table:style-name="ce406" table:formula="of:=VLOOKUP([.AMH400];;2;0)" office:value-type="float" office:value="0">
            <text:p>Err :504</text:p>
          </table:table-cell>
        </table:table-row>
        <table:table-row table:style-name="ro9">
          <table:table-cell table:style-name="ce356" office:value-type="string">
            <text:p>BANQUE</text:p>
          </table:table-cell>
          <table:table-cell table:style-name="ce365" office:value-type="float" office:value="167">
            <text:p>167</text:p>
          </table:table-cell>
          <table:table-cell table:style-name="ce375" office:value-type="string">
            <text:p>09/07/13</text:p>
          </table:table-cell>
          <table:table-cell table:style-name="ce378"/>
          <table:table-cell table:style-name="ce389" table:formula="of:=+[.E400]" office:value-type="float" office:value="42500">
            <text:p>42 500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0" table:formula="of:=VLOOKUP([.F401];[PC.$A$2:.$B$164];2;0)" office:value-type="string" office:string-value="Comptes courants associés">
            <text:p>Comptes courants associés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42500">
            <text:p>42 500,00</text:p>
          </table:table-cell>
          <table:table-cell table:style-name="ce415" table:formula="of:=[.J401]-[.K401]" office:value-type="float" office:value="-42500">
            <text:p>-42500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IZ401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JD401]-[.JE401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ST401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SX401]-[.SY401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CN401];;2;0)" office:value-type="float" office:value="0">
            <text:p>Err :504</text:p>
          </table:table-cell>
          <table:table-cell table:style-name="ce406" office:value-type="string">
            <text:p>Apport en compte courant Ludo</text:p>
          </table:table-cell>
          <table:table-cell table:style-name="ce389" office:value-type="float" office:value="0">
            <text:p>0,00</text:p>
          </table:table-cell>
          <table:table-cell table:style-name="ce389" office:value-type="float" office:value="1608">
            <text:p>1 608,00</text:p>
          </table:table-cell>
          <table:table-cell table:style-name="ce415" table:formula="of:=[.ACR401]-[.ACS401]" office:value-type="float" office:value="-1608">
            <text:p>-1608,00</text:p>
          </table:table-cell>
          <table:table-cell table:style-name="ce485" table:number-columns-repeated="242"/>
          <table:table-cell table:style-name="ce356" office:value-type="string">
            <text:p>BANQUE</text:p>
          </table:table-cell>
          <table:table-cell table:style-name="ce368" office:value-type="float" office:value="75">
            <text:p>75</text:p>
          </table:table-cell>
          <table:table-cell table:style-name="ce378" office:value-type="string">
            <text:p>22/01/13</text:p>
          </table:table-cell>
          <table:table-cell table:style-name="ce378"/>
          <table:table-cell table:style-name="ce389" office:value-type="float" office:value="1608">
            <text:p>1 608,00</text:p>
          </table:table-cell>
          <table:table-cell table:style-name="ce368" office:value-type="float" office:value="455000">
            <text:p>455000</text:p>
          </table:table-cell>
          <table:table-cell table:style-name="ce368" office:value-type="string">
            <text:p>Ludo</text:p>
          </table:table-cell>
          <table:table-cell table:style-name="ce406" table:formula="of:=VLOOKUP([.AMH401];;2;0)" office:value-type="float" office:value="0">
            <text:p>Err :504</text:p>
          </table:table-cell>
        </table:table-row>
        <table:table-row table:style-name="ro9">
          <table:table-cell table:style-name="ce357" table:formula="of:=[.A401]" office:value-type="string" office:string-value="BANQUE">
            <text:p>BANQUE</text:p>
          </table:table-cell>
          <table:table-cell table:style-name="ce369" table:formula="of:=+[.B401]" office:value-type="float" office:value="167">
            <text:p>167</text:p>
          </table:table-cell>
          <table:table-cell table:style-name="ce379" table:formula="of:=[.C401]" office:value-type="string" office:string-value="09/07/13">
            <text:p>09/07/13</text:p>
          </table:table-cell>
          <table:table-cell table:style-name="ce379" table:formula="of:=IF([.D401]&lt;&gt;0;[.D401];&quot;&quot;)">
            <text:p/>
          </table:table-cell>
          <table:table-cell table:style-name="ce390" table:formula="of:=SUM([.E400:.E401])" office:value-type="float" office:value="85000">
            <text:p>85 000,00</text:p>
          </table:table-cell>
          <table:table-cell table:style-name="ce397" table:formula="of:=IF([.A402]=&quot;BANQUE&quot;;512000;IF([.A402]=&quot;CAISSE&quot;;532000;IF([.A402]=&quot;LIVRET&quot;;517100;IF([.A402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00" table:formula="of:=VLOOKUP([.F402];[PC.$A$2:.$B$164];2;0)" office:value-type="string" office:string-value="Banque">
            <text:p>Banque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401]&lt;&gt;0;0;SUM([.K400:.K402]))" office:value-type="float" office:value="85000">
            <text:p>85 000,00</text:p>
          </table:table-cell>
          <table:table-cell table:style-name="ce390" table:formula="of:=IF([.K401]&lt;&gt;0;0;SUM([.J401:.J402]))" office:value-type="float" office:value="0">
            <text:p>0,00</text:p>
          </table:table-cell>
          <table:table-cell table:style-name="ce416" table:formula="of:=[.J402]-[.K402]" office:value-type="float" office:value="85000">
            <text:p>85000,00</text:p>
          </table:table-cell>
          <table:table-cell table:style-name="ce485" table:number-columns-repeated="242"/>
          <table:table-cell table:style-name="ce357" table:formula="of:=[.IU401]" office:value-type="string" office:string-value="BANQUE">
            <text:p>BANQUE</text:p>
          </table:table-cell>
          <table:table-cell table:style-name="ce369" table:formula="of:=[.IV401]" office:value-type="float" office:value="75">
            <text:p>75</text:p>
          </table:table-cell>
          <table:table-cell table:style-name="ce379" table:formula="of:=[.IW401]" office:value-type="string" office:string-value="22/01/13">
            <text:p>22/01/13</text:p>
          </table:table-cell>
          <table:table-cell table:style-name="ce379" table:formula="of:=IF([.IX401]&lt;&gt;0;[.IX401];&quot;&quot;)">
            <text:p/>
          </table:table-cell>
          <table:table-cell table:style-name="ce390" table:formula="of:=SUM([.IY400:.IY401])" office:value-type="float" office:value="3216">
            <text:p>3 216,00</text:p>
          </table:table-cell>
          <table:table-cell table:style-name="ce397" table:formula="of:=IF([.IU402]=&quot;BANQUE&quot;;512000;IF([.IU402]=&quot;CAISSE&quot;;532000;IF([.IU402]=&quot;LIVRET&quot;;517100;IF([.IU402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IZ402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JD401]&lt;&gt;0;0;SUM([.JE400:.JE402]))" office:value-type="float" office:value="3216">
            <text:p>3 216,00</text:p>
          </table:table-cell>
          <table:table-cell table:style-name="ce390" table:formula="of:=IF([.JE401]&lt;&gt;0;0;SUM([.JD401:.JD402]))" office:value-type="float" office:value="0">
            <text:p>0,00</text:p>
          </table:table-cell>
          <table:table-cell table:style-name="ce416" table:formula="of:=[.JD402]-[.JE402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SO401]" office:value-type="string" office:string-value="BANQUE">
            <text:p>BANQUE</text:p>
          </table:table-cell>
          <table:table-cell table:style-name="ce369" table:formula="of:=[.SP401]" office:value-type="float" office:value="75">
            <text:p>75</text:p>
          </table:table-cell>
          <table:table-cell table:style-name="ce379" table:formula="of:=[.SQ401]" office:value-type="string" office:string-value="22/01/13">
            <text:p>22/01/13</text:p>
          </table:table-cell>
          <table:table-cell table:style-name="ce379" table:formula="of:=IF([.SR401]&lt;&gt;0;[.SR401];&quot;&quot;)">
            <text:p/>
          </table:table-cell>
          <table:table-cell table:style-name="ce390" table:formula="of:=SUM([.SS400:.SS401])" office:value-type="float" office:value="3216">
            <text:p>3 216,00</text:p>
          </table:table-cell>
          <table:table-cell table:style-name="ce397" table:formula="of:=IF([.SO402]=&quot;BANQUE&quot;;512000;IF([.SO402]=&quot;CAISSE&quot;;532000;IF([.SO402]=&quot;LIVRET&quot;;517100;IF([.SO402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ST402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SX401]&lt;&gt;0;0;SUM([.SY400:.SY402]))" office:value-type="float" office:value="3216">
            <text:p>3 216,00</text:p>
          </table:table-cell>
          <table:table-cell table:style-name="ce390" table:formula="of:=IF([.SY401]&lt;&gt;0;0;SUM([.SX401:.SX402]))" office:value-type="float" office:value="0">
            <text:p>0,00</text:p>
          </table:table-cell>
          <table:table-cell table:style-name="ce416" table:formula="of:=[.SX402]-[.SY402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CI401]" office:value-type="string" office:string-value="BANQUE">
            <text:p>BANQUE</text:p>
          </table:table-cell>
          <table:table-cell table:style-name="ce369" table:formula="of:=[.ACJ401]" office:value-type="float" office:value="75">
            <text:p>75</text:p>
          </table:table-cell>
          <table:table-cell table:style-name="ce379" table:formula="of:=[.ACK401]" office:value-type="string" office:string-value="22/01/13">
            <text:p>22/01/13</text:p>
          </table:table-cell>
          <table:table-cell table:style-name="ce379" table:formula="of:=IF([.ACL401]&lt;&gt;0;[.ACL401];&quot;&quot;)">
            <text:p/>
          </table:table-cell>
          <table:table-cell table:style-name="ce390" table:formula="of:=SUM([.ACM400:.ACM401])" office:value-type="float" office:value="3216">
            <text:p>3 216,00</text:p>
          </table:table-cell>
          <table:table-cell table:style-name="ce397" table:formula="of:=IF([.ACI402]=&quot;BANQUE&quot;;512000;IF([.ACI402]=&quot;CAISSE&quot;;532000;IF([.ACI402]=&quot;LIVRET&quot;;517100;IF([.ACI402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CN402];;2;0)" office:value-type="float" office:value="0">
            <text:p>Err :504</text:p>
          </table:table-cell>
          <table:table-cell table:style-name="ce407" office:value-type="string">
            <text:p>Apports en compte courant Audrey et Ludo</text:p>
          </table:table-cell>
          <table:table-cell table:style-name="ce390" table:formula="of:=IF([.ACR401]&lt;&gt;0;0;SUM([.ACS400:.ACS402]))" office:value-type="float" office:value="3216">
            <text:p>3 216,00</text:p>
          </table:table-cell>
          <table:table-cell table:style-name="ce390" table:formula="of:=IF([.ACS401]&lt;&gt;0;0;SUM([.ACR401:.ACR402]))" office:value-type="float" office:value="0">
            <text:p>0,00</text:p>
          </table:table-cell>
          <table:table-cell table:style-name="ce416" table:formula="of:=[.ACR402]-[.ACS402]" office:value-type="float" office:value="3216">
            <text:p>3216,00</text:p>
          </table:table-cell>
          <table:table-cell table:style-name="ce485" table:number-columns-repeated="242"/>
          <table:table-cell table:style-name="ce357" table:formula="of:=[.AMC401]" office:value-type="string" office:string-value="BANQUE">
            <text:p>BANQUE</text:p>
          </table:table-cell>
          <table:table-cell table:style-name="ce369" table:formula="of:=[.AMD401]" office:value-type="float" office:value="75">
            <text:p>75</text:p>
          </table:table-cell>
          <table:table-cell table:style-name="ce379" table:formula="of:=[.AME401]" office:value-type="string" office:string-value="22/01/13">
            <text:p>22/01/13</text:p>
          </table:table-cell>
          <table:table-cell table:style-name="ce379" table:formula="of:=IF([.AMF401]&lt;&gt;0;[.AMF401];&quot;&quot;)">
            <text:p/>
          </table:table-cell>
          <table:table-cell table:style-name="ce390" table:formula="of:=SUM([.AMG400:.AMG401])" office:value-type="float" office:value="3216">
            <text:p>3 216,00</text:p>
          </table:table-cell>
          <table:table-cell table:style-name="ce397" table:formula="of:=IF([.AMC402]=&quot;BANQUE&quot;;512000;IF([.AMC402]=&quot;CAISSE&quot;;532000;IF([.AMC402]=&quot;LIVRET&quot;;517100;IF([.AMC402]=&quot;DIVERS&quot;;&quot;indiquer compte&quot;;&quot;problème journal&quot;))))" office:value-type="float" office:value="512000">
            <text:p>512000</text:p>
          </table:table-cell>
          <table:table-cell table:style-name="ce397"/>
          <table:table-cell table:style-name="ce492" table:formula="of:=VLOOKUP([.AMH402];;2;0)" office:value-type="float" office:value="0">
            <text:p>Err :504</text:p>
          </table:table-cell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8">
            <text:p>168</text:p>
          </table:table-cell>
          <table:table-cell table:style-name="ce375" office:value-type="string">
            <text:p>10/07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403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403]&lt;600000;&quot;indiquer montant&quot;;IF([.$F403]&lt;700000;[.$E403];0))" office:value-type="float" office:value="25">
            <text:p>25,00</text:p>
          </table:table-cell>
          <table:table-cell table:style-name="ce386" table:formula="of:=IF([.$F403]&lt;600000;&quot;indiquer montant&quot;;IF([.$F403]&gt;=700000;[.$E403];0))" office:value-type="float" office:value="0">
            <text:p>0,00</text:p>
          </table:table-cell>
          <table:table-cell table:style-name="ce412" table:formula="of:=[.J403]-[.K403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403]" office:value-type="string" office:string-value="BANQUE">
            <text:p>BANQUE</text:p>
          </table:table-cell>
          <table:table-cell table:style-name="ce366" table:formula="of:=[.B403]" office:value-type="float" office:value="168">
            <text:p>168</text:p>
          </table:table-cell>
          <table:table-cell table:style-name="ce376" table:formula="of:=[.C403]" office:value-type="string" office:string-value="10/07/13">
            <text:p>10/07/13</text:p>
          </table:table-cell>
          <table:table-cell table:style-name="ce376" table:formula="of:=IF([.D403]&lt;&gt;0;[.D403];&quot;&quot;)">
            <text:p/>
          </table:table-cell>
          <table:table-cell table:style-name="ce387" table:formula="of:=[.E403]" office:value-type="float" office:value="25">
            <text:p>25,00</text:p>
          </table:table-cell>
          <table:table-cell table:style-name="ce396" table:formula="of:=IF([.A404]=&quot;BANQUE&quot;;512000;IF([.A404]=&quot;CAISSE&quot;;532000;IF([.A404]=&quot;LIVRET&quot;;517100;IF([.A40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04];[PC.$A$2:.$B$164];2;0)" office:value-type="string" office:string-value="Banque">
            <text:p>Banque</text:p>
          </table:table-cell>
          <table:table-cell table:style-name="ce405" table:formula="of:=[.I403]" office:value-type="string" office:string-value="Facture Lyonnaise des Eaux">
            <text:p>Facture Lyonnaise des Eaux</text:p>
          </table:table-cell>
          <table:table-cell table:style-name="ce387" table:formula="of:=IF([.J403]&lt;&gt;0;0;SUM([.K403:.K404]))" office:value-type="float" office:value="0">
            <text:p>0,00</text:p>
          </table:table-cell>
          <table:table-cell table:style-name="ce387" table:formula="of:=IF([.K403]&lt;&gt;0;0;SUM([.J403:.J404]))" office:value-type="float" office:value="25">
            <text:p>25,00</text:p>
          </table:table-cell>
          <table:table-cell table:style-name="ce413" table:formula="of:=[.J404]-[.K404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69">
            <text:p>169</text:p>
          </table:table-cell>
          <table:table-cell table:style-name="ce375" office:value-type="string">
            <text:p>10/07/13</text:p>
          </table:table-cell>
          <table:table-cell table:style-name="ce375"/>
          <table:table-cell table:style-name="ce386" office:value-type="float" office:value="50000">
            <text:p>5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405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tine</text:p>
          </table:table-cell>
          <table:table-cell table:style-name="ce386" office:value-type="float" office:value="50000">
            <text:p>50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405]-[.K405]" office:value-type="float" office:value="50000">
            <text:p>50000,00</text:p>
          </table:table-cell>
          <table:table-cell table:number-columns-repeated="1012"/>
        </table:table-row>
        <table:table-row table:style-name="ro9">
          <table:table-cell table:style-name="ce354" table:formula="of:=[.A405]" office:value-type="string" office:string-value="BANQUE">
            <text:p>BANQUE</text:p>
          </table:table-cell>
          <table:table-cell table:style-name="ce366" table:formula="of:=[.B405]" office:value-type="float" office:value="169">
            <text:p>169</text:p>
          </table:table-cell>
          <table:table-cell table:style-name="ce376" table:formula="of:=[.C405]" office:value-type="string" office:string-value="10/07/13">
            <text:p>10/07/13</text:p>
          </table:table-cell>
          <table:table-cell table:style-name="ce376" table:formula="of:=IF([.D405]&lt;&gt;0;[.D405];&quot;&quot;)">
            <text:p/>
          </table:table-cell>
          <table:table-cell table:style-name="ce387" table:formula="of:=[.E405]" office:value-type="float" office:value="50000">
            <text:p>50 000,00</text:p>
          </table:table-cell>
          <table:table-cell table:style-name="ce396" table:formula="of:=IF([.A406]=&quot;BANQUE&quot;;512000;IF([.A406]=&quot;CAISSE&quot;;532000;IF([.A406]=&quot;LIVRET&quot;;517100;IF([.A40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06];[PC.$A$2:.$B$164];2;0)" office:value-type="string" office:string-value="Banque">
            <text:p>Banque</text:p>
          </table:table-cell>
          <table:table-cell table:style-name="ce405" table:formula="of:=[.I405]" office:value-type="string" office:string-value="Remboursement compte courant Martine">
            <text:p>Remboursement compte courant Martine</text:p>
          </table:table-cell>
          <table:table-cell table:style-name="ce387" table:formula="of:=IF([.J405]&lt;&gt;0;0;SUM([.K405:.K406]))" office:value-type="float" office:value="0">
            <text:p>0,00</text:p>
          </table:table-cell>
          <table:table-cell table:style-name="ce387" table:formula="of:=IF([.K405]&lt;&gt;0;0;SUM([.J405:.J406]))" office:value-type="float" office:value="50000">
            <text:p>50 000,00</text:p>
          </table:table-cell>
          <table:table-cell table:style-name="ce413" table:formula="of:=[.J406]-[.K406]" office:value-type="float" office:value="-50000">
            <text:p>-5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0">
            <text:p>170</text:p>
          </table:table-cell>
          <table:table-cell table:style-name="ce375" office:value-type="string">
            <text:p>11/07/13</text:p>
          </table:table-cell>
          <table:table-cell table:style-name="ce375"/>
          <table:table-cell table:style-name="ce386" office:value-type="float" office:value="94">
            <text:p>94,00</text:p>
          </table:table-cell>
          <table:table-cell table:style-name="ce365" office:value-type="float" office:value="606400">
            <text:p>606400</text:p>
          </table:table-cell>
          <table:table-cell table:style-name="Default"/>
          <table:table-cell table:style-name="ce399" table:formula="of:=VLOOKUP([.F407];[PC.$A$2:.$B$164];2;0)" office:value-type="string" office:string-value="Founitures administratives">
            <text:p>Founitures administratives</text:p>
          </table:table-cell>
          <table:table-cell table:style-name="ce399" office:value-type="string">
            <text:p>Jeux de clés associés, chèque 5018700</text:p>
          </table:table-cell>
          <table:table-cell table:style-name="ce386" table:formula="of:=IF([.$F407]&lt;600000;&quot;indiquer montant&quot;;IF([.$F407]&lt;700000;[.$E407];0))" office:value-type="float" office:value="94">
            <text:p>94,00</text:p>
          </table:table-cell>
          <table:table-cell table:style-name="ce386" table:formula="of:=IF([.$F407]&lt;600000;&quot;indiquer montant&quot;;IF([.$F407]&gt;=700000;[.$E407];0))" office:value-type="float" office:value="0">
            <text:p>0,00</text:p>
          </table:table-cell>
          <table:table-cell table:style-name="ce412" table:formula="of:=[.J407]-[.K407]" office:value-type="float" office:value="94">
            <text:p>94,00</text:p>
          </table:table-cell>
          <table:table-cell table:number-columns-repeated="1012"/>
        </table:table-row>
        <table:table-row table:style-name="ro9">
          <table:table-cell table:style-name="ce354" table:formula="of:=[.A407]" office:value-type="string" office:string-value="BANQUE">
            <text:p>BANQUE</text:p>
          </table:table-cell>
          <table:table-cell table:style-name="ce366" office:value-type="float" office:value="170">
            <text:p>170</text:p>
          </table:table-cell>
          <table:table-cell table:style-name="ce376" table:formula="of:=[.C407]" office:value-type="string" office:string-value="11/07/13">
            <text:p>11/07/13</text:p>
          </table:table-cell>
          <table:table-cell table:style-name="ce376" table:formula="of:=IF([.D407]&lt;&gt;0;[.D407];&quot;&quot;)">
            <text:p/>
          </table:table-cell>
          <table:table-cell table:style-name="ce387" table:formula="of:=[.E407]" office:value-type="float" office:value="94">
            <text:p>94,00</text:p>
          </table:table-cell>
          <table:table-cell table:style-name="ce396" table:formula="of:=IF([.A408]=&quot;BANQUE&quot;;512000;IF([.A408]=&quot;CAISSE&quot;;532000;IF([.A408]=&quot;LIVRET&quot;;517100;IF([.A40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08];[PC.$A$2:.$B$164];2;0)" office:value-type="string" office:string-value="Banque">
            <text:p>Banque</text:p>
          </table:table-cell>
          <table:table-cell table:style-name="ce405" table:formula="of:=[.I407]" office:value-type="string" office:string-value="Jeux de clés associés, chèque 5018700">
            <text:p>Jeux de clés associés, chèque 5018700</text:p>
          </table:table-cell>
          <table:table-cell table:style-name="ce387" table:formula="of:=IF([.J407]&lt;&gt;0;0;SUM([.K407:.K408]))" office:value-type="float" office:value="0">
            <text:p>0,00</text:p>
          </table:table-cell>
          <table:table-cell table:style-name="ce387" table:formula="of:=IF([.K407]&lt;&gt;0;0;SUM([.J407:.J408]))" office:value-type="float" office:value="94">
            <text:p>94,00</text:p>
          </table:table-cell>
          <table:table-cell table:style-name="ce413" table:formula="of:=[.J408]-[.K408]" office:value-type="float" office:value="-94">
            <text:p>-94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1">
            <text:p>171</text:p>
          </table:table-cell>
          <table:table-cell table:style-name="ce375" office:value-type="string">
            <text:p>11/07/13</text:p>
          </table:table-cell>
          <table:table-cell table:style-name="ce375"/>
          <table:table-cell table:style-name="ce386" office:value-type="float" office:value="35000">
            <text:p>35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409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tine</text:p>
          </table:table-cell>
          <table:table-cell table:style-name="ce386" office:value-type="float" office:value="35000">
            <text:p>35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409]-[.K409]" office:value-type="float" office:value="35000">
            <text:p>35000,00</text:p>
          </table:table-cell>
          <table:table-cell table:number-columns-repeated="1012"/>
        </table:table-row>
        <table:table-row table:style-name="ro9">
          <table:table-cell table:style-name="ce354" table:formula="of:=[.A409]" office:value-type="string" office:string-value="BANQUE">
            <text:p>BANQUE</text:p>
          </table:table-cell>
          <table:table-cell table:style-name="ce366" table:formula="of:=[.B409]" office:value-type="float" office:value="171">
            <text:p>171</text:p>
          </table:table-cell>
          <table:table-cell table:style-name="ce376" table:formula="of:=[.C409]" office:value-type="string" office:string-value="11/07/13">
            <text:p>11/07/13</text:p>
          </table:table-cell>
          <table:table-cell table:style-name="ce376" table:formula="of:=IF([.D409]&lt;&gt;0;[.D409];&quot;&quot;)">
            <text:p/>
          </table:table-cell>
          <table:table-cell table:style-name="ce387" table:formula="of:=[.E409]" office:value-type="float" office:value="35000">
            <text:p>35 000,00</text:p>
          </table:table-cell>
          <table:table-cell table:style-name="ce396" table:formula="of:=IF([.A410]=&quot;BANQUE&quot;;512000;IF([.A410]=&quot;CAISSE&quot;;532000;IF([.A410]=&quot;LIVRET&quot;;517100;IF([.A41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10];[PC.$A$2:.$B$164];2;0)" office:value-type="string" office:string-value="Banque">
            <text:p>Banque</text:p>
          </table:table-cell>
          <table:table-cell table:style-name="ce405" table:formula="of:=[.I409]" office:value-type="string" office:string-value="Remboursement compte courant Martine">
            <text:p>Remboursement compte courant Martine</text:p>
          </table:table-cell>
          <table:table-cell table:style-name="ce387" table:formula="of:=IF([.J409]&lt;&gt;0;0;SUM([.K409:.K410]))" office:value-type="float" office:value="0">
            <text:p>0,00</text:p>
          </table:table-cell>
          <table:table-cell table:style-name="ce387" table:formula="of:=IF([.K409]&lt;&gt;0;0;SUM([.J409:.J410]))" office:value-type="float" office:value="35000">
            <text:p>35 000,00</text:p>
          </table:table-cell>
          <table:table-cell table:style-name="ce413" table:formula="of:=[.J410]-[.K410]" office:value-type="float" office:value="-35000">
            <text:p>-35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2">
            <text:p>172</text:p>
          </table:table-cell>
          <table:table-cell table:style-name="ce375" office:value-type="string">
            <text:p>11/07/13</text:p>
          </table:table-cell>
          <table:table-cell table:style-name="ce375"/>
          <table:table-cell table:style-name="ce386" office:value-type="float" office:value="201.83">
            <text:p>201,83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Brandt</text:p>
          </table:table-cell>
          <table:table-cell table:style-name="ce399" table:formula="of:=VLOOKUP([.F411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juin-sept 2013 paiement brandt </text:p>
          </table:table-cell>
          <table:table-cell table:style-name="ce386" table:formula="of:=IF([.$F411]&lt;600000;&quot;indiquer montant&quot;;IF([.$F411]&lt;700000;[.$E411];0))" office:value-type="float" office:value="0">
            <text:p>0,00</text:p>
          </table:table-cell>
          <table:table-cell table:style-name="ce386" table:formula="of:=IF([.$F411]&lt;600000;&quot;indiquer montant&quot;;IF([.$F411]&gt;=700000;[.$E411];0))" office:value-type="float" office:value="201.83">
            <text:p>201,83</text:p>
          </table:table-cell>
          <table:table-cell table:style-name="ce412" table:formula="of:=[.J411]-[.K411]" office:value-type="float" office:value="-201.83">
            <text:p>-201,83</text:p>
          </table:table-cell>
          <table:table-cell table:number-columns-repeated="1012"/>
        </table:table-row>
        <table:table-row table:style-name="ro9">
          <table:table-cell table:style-name="ce354" table:formula="of:=[.A411]" office:value-type="string" office:string-value="BANQUE">
            <text:p>BANQUE</text:p>
          </table:table-cell>
          <table:table-cell table:style-name="ce366" table:formula="of:=[.B411]" office:value-type="float" office:value="172">
            <text:p>172</text:p>
          </table:table-cell>
          <table:table-cell table:style-name="ce376" table:formula="of:=[.C411]" office:value-type="string" office:string-value="11/07/13">
            <text:p>11/07/13</text:p>
          </table:table-cell>
          <table:table-cell table:style-name="ce376" table:formula="of:=IF([.D411]&lt;&gt;0;[.D411];&quot;&quot;)">
            <text:p/>
          </table:table-cell>
          <table:table-cell table:style-name="ce387" table:formula="of:=[.E411]" office:value-type="float" office:value="201.83">
            <text:p>201,83</text:p>
          </table:table-cell>
          <table:table-cell table:style-name="ce396" table:formula="of:=IF([.A412]=&quot;BANQUE&quot;;512000;IF([.A412]=&quot;CAISSE&quot;;532000;IF([.A412]=&quot;LIVRET&quot;;517100;IF([.A41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12];[PC.$A$2:.$B$164];2;0)" office:value-type="string" office:string-value="Banque">
            <text:p>Banque</text:p>
          </table:table-cell>
          <table:table-cell table:style-name="ce405" table:formula="of:=[.I411]" office:value-type="string" office:string-value="Appel de charges juin-sept 2013 paiement brandt ">
            <text:p>Appel de charges juin-sept 2013 paiement brandt </text:p>
          </table:table-cell>
          <table:table-cell table:style-name="ce387" table:formula="of:=IF([.J411]&lt;&gt;0;0;SUM([.K411:.K412]))" office:value-type="float" office:value="201.83">
            <text:p>201,83</text:p>
          </table:table-cell>
          <table:table-cell table:style-name="ce387" table:formula="of:=IF([.K411]&lt;&gt;0;0;SUM([.J411:.J412]))" office:value-type="float" office:value="0">
            <text:p>0,00</text:p>
          </table:table-cell>
          <table:table-cell table:style-name="ce413" table:formula="of:=[.J412]-[.K412]" office:value-type="float" office:value="201.83">
            <text:p>201,8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3">
            <text:p>173</text:p>
          </table:table-cell>
          <table:table-cell table:style-name="ce375" office:value-type="string">
            <text:p>11/07/13</text:p>
          </table:table-cell>
          <table:table-cell table:style-name="ce375"/>
          <table:table-cell table:style-name="ce386" office:value-type="float" office:value="-3173.15">
            <text:p>-3 173,15</text:p>
          </table:table-cell>
          <table:table-cell table:style-name="ce365" office:value-type="float" office:value="622000">
            <text:p>622000</text:p>
          </table:table-cell>
          <table:table-cell table:style-name="ce365"/>
          <table:table-cell table:style-name="ce399" table:formula="of:=VLOOKUP([.F413];[PC.$A$2:.$B$164];2;0)" office:value-type="string" office:string-value="Rémunération d'intermédiaires et honoraires">
            <text:p>Rémunération d'intermédiaires et honoraires</text:p>
          </table:table-cell>
          <table:table-cell table:style-name="ce399" office:value-type="string">
            <text:p>Remboursement honoraires notaire trop perçu achat maison</text:p>
          </table:table-cell>
          <table:table-cell table:style-name="ce386" table:formula="of:=IF([.$F413]&lt;600000;&quot;indiquer montant&quot;;IF([.$F413]&lt;700000;[.$E413];0))" office:value-type="float" office:value="-3173.15">
            <text:p>-3 173,15</text:p>
          </table:table-cell>
          <table:table-cell table:style-name="ce386" table:formula="of:=IF([.$F413]&lt;600000;&quot;indiquer montant&quot;;IF([.$F413]&gt;=700000;[.$E413];0))" office:value-type="float" office:value="0">
            <text:p>0,00</text:p>
          </table:table-cell>
          <table:table-cell table:style-name="ce412" table:formula="of:=[.J413]-[.K413]" office:value-type="float" office:value="-3173.15">
            <text:p>-3173,15</text:p>
          </table:table-cell>
          <table:table-cell table:number-columns-repeated="1012"/>
        </table:table-row>
        <table:table-row table:style-name="ro9">
          <table:table-cell table:style-name="ce354" table:formula="of:=[.A413]" office:value-type="string" office:string-value="BANQUE">
            <text:p>BANQUE</text:p>
          </table:table-cell>
          <table:table-cell table:style-name="ce366" table:formula="of:=+[.B413]" office:value-type="float" office:value="173">
            <text:p>173</text:p>
          </table:table-cell>
          <table:table-cell table:style-name="ce376" table:formula="of:=[.C413]" office:value-type="string" office:string-value="11/07/13">
            <text:p>11/07/13</text:p>
          </table:table-cell>
          <table:table-cell table:style-name="ce376" table:formula="of:=IF([.D413]&lt;&gt;0;[.D413];&quot;&quot;)">
            <text:p/>
          </table:table-cell>
          <table:table-cell table:style-name="ce387" table:formula="of:=[.E413]" office:value-type="float" office:value="-3173.15">
            <text:p>-3 173,15</text:p>
          </table:table-cell>
          <table:table-cell table:style-name="ce396" table:formula="of:=IF([.A414]=&quot;BANQUE&quot;;512000;IF([.A414]=&quot;CAISSE&quot;;532000;IF([.A414]=&quot;LIVRET&quot;;517100;IF([.A41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14];[PC.$A$2:.$B$164];2;0)" office:value-type="string" office:string-value="Banque">
            <text:p>Banque</text:p>
          </table:table-cell>
          <table:table-cell table:style-name="ce405" table:formula="of:=[.I413]" office:value-type="string" office:string-value="Remboursement honoraires notaire trop perçu achat maison">
            <text:p>Remboursement honoraires notaire trop perçu achat maison</text:p>
          </table:table-cell>
          <table:table-cell table:style-name="ce387" table:formula="of:=IF([.J413]&lt;&gt;0;0;SUM([.K413:.K414]))" office:value-type="float" office:value="0">
            <text:p>0,00</text:p>
          </table:table-cell>
          <table:table-cell table:style-name="ce387" table:formula="of:=IF([.K413]&lt;&gt;0;0;SUM([.J413:.J414]))" office:value-type="float" office:value="-3173.15">
            <text:p>-3 173,15</text:p>
          </table:table-cell>
          <table:table-cell table:style-name="ce413" table:formula="of:=[.J414]-[.K414]" office:value-type="float" office:value="3173.15">
            <text:p>3173,1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4">
            <text:p>174</text:p>
          </table:table-cell>
          <table:table-cell table:style-name="ce375" office:value-type="string">
            <text:p>12/07/13</text:p>
          </table:table-cell>
          <table:table-cell table:style-name="ce375"/>
          <table:table-cell table:style-name="ce386" office:value-type="float" office:value="655.92">
            <text:p>655,92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Gicquel</text:p>
          </table:table-cell>
          <table:table-cell table:style-name="ce399" table:formula="of:=VLOOKUP([.F415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juin- sept 2013 paiement gicquel</text:p>
          </table:table-cell>
          <table:table-cell table:style-name="ce386" table:formula="of:=IF([.$F415]&lt;600000;&quot;indiquer montant&quot;;IF([.$F415]&lt;700000;[.$E415];0))" office:value-type="float" office:value="0">
            <text:p>0,00</text:p>
          </table:table-cell>
          <table:table-cell table:style-name="ce386" table:formula="of:=IF([.$F415]&lt;600000;&quot;indiquer montant&quot;;IF([.$F415]&gt;=700000;[.$E415];0))" office:value-type="float" office:value="655.92">
            <text:p>655,92</text:p>
          </table:table-cell>
          <table:table-cell table:style-name="ce412" table:formula="of:=[.J415]-[.K415]" office:value-type="float" office:value="-655.92">
            <text:p>-655,92</text:p>
          </table:table-cell>
          <table:table-cell table:number-columns-repeated="1012"/>
        </table:table-row>
        <table:table-row table:style-name="ro9">
          <table:table-cell table:style-name="ce354" table:formula="of:=[.A415]" office:value-type="string" office:string-value="BANQUE">
            <text:p>BANQUE</text:p>
          </table:table-cell>
          <table:table-cell table:style-name="ce366" table:formula="of:=[.B415]" office:value-type="float" office:value="174">
            <text:p>174</text:p>
          </table:table-cell>
          <table:table-cell table:style-name="ce376" table:formula="of:=[.C415]" office:value-type="string" office:string-value="12/07/13">
            <text:p>12/07/13</text:p>
          </table:table-cell>
          <table:table-cell table:style-name="ce376" table:formula="of:=IF([.D415]&lt;&gt;0;[.D415];&quot;&quot;)">
            <text:p/>
          </table:table-cell>
          <table:table-cell table:style-name="ce387" table:formula="of:=[.E415]" office:value-type="float" office:value="655.92">
            <text:p>655,92</text:p>
          </table:table-cell>
          <table:table-cell table:style-name="ce396" table:formula="of:=IF([.A416]=&quot;BANQUE&quot;;512000;IF([.A416]=&quot;CAISSE&quot;;532000;IF([.A416]=&quot;LIVRET&quot;;517100;IF([.A41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16];[PC.$A$2:.$B$164];2;0)" office:value-type="string" office:string-value="Banque">
            <text:p>Banque</text:p>
          </table:table-cell>
          <table:table-cell table:style-name="ce405" table:formula="of:=[.I415]" office:value-type="string" office:string-value="Appel de charges juin- sept 2013 paiement gicquel">
            <text:p>Appel de charges juin- sept 2013 paiement gicquel</text:p>
          </table:table-cell>
          <table:table-cell table:style-name="ce387" table:formula="of:=IF([.J415]&lt;&gt;0;0;SUM([.K415:.K416]))" office:value-type="float" office:value="655.92">
            <text:p>655,92</text:p>
          </table:table-cell>
          <table:table-cell table:style-name="ce387" table:formula="of:=IF([.K415]&lt;&gt;0;0;SUM([.J415:.J416]))" office:value-type="float" office:value="0">
            <text:p>0,00</text:p>
          </table:table-cell>
          <table:table-cell table:style-name="ce413" table:formula="of:=[.J416]-[.K416]" office:value-type="float" office:value="655.92">
            <text:p>655,92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5">
            <text:p>175</text:p>
          </table:table-cell>
          <table:table-cell table:style-name="ce375" office:value-type="string">
            <text:p>10/07/13</text:p>
          </table:table-cell>
          <table:table-cell table:style-name="ce375"/>
          <table:table-cell table:style-name="ce386" office:value-type="float" office:value="50000">
            <text:p>5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417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Apport compte courant Martine</text:p>
          </table:table-cell>
          <table:table-cell table:style-name="ce386" office:value-type="float" office:value="0">
            <text:p>0,00</text:p>
          </table:table-cell>
          <table:table-cell table:style-name="ce386" office:value-type="float" office:value="50000">
            <text:p>50 000,00</text:p>
          </table:table-cell>
          <table:table-cell table:style-name="ce412" table:formula="of:=[.J417]-[.K417]" office:value-type="float" office:value="-50000">
            <text:p>-50000,00</text:p>
          </table:table-cell>
          <table:table-cell table:number-columns-repeated="1012"/>
        </table:table-row>
        <table:table-row table:style-name="ro9">
          <table:table-cell table:style-name="ce354" table:formula="of:=[.A417]" office:value-type="string" office:string-value="BANQUE">
            <text:p>BANQUE</text:p>
          </table:table-cell>
          <table:table-cell table:style-name="ce366" table:formula="of:=[.B417]" office:value-type="float" office:value="175">
            <text:p>175</text:p>
          </table:table-cell>
          <table:table-cell table:style-name="ce376" table:formula="of:=[.C417]" office:value-type="string" office:string-value="10/07/13">
            <text:p>10/07/13</text:p>
          </table:table-cell>
          <table:table-cell table:style-name="ce376" table:formula="of:=IF([.D417]&lt;&gt;0;[.D417];&quot;&quot;)">
            <text:p/>
          </table:table-cell>
          <table:table-cell table:style-name="ce387" table:formula="of:=[.E417]" office:value-type="float" office:value="50000">
            <text:p>50 000,00</text:p>
          </table:table-cell>
          <table:table-cell table:style-name="ce396" table:formula="of:=IF([.A418]=&quot;BANQUE&quot;;512000;IF([.A418]=&quot;CAISSE&quot;;532000;IF([.A418]=&quot;LIVRET&quot;;517100;IF([.A41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18];[PC.$A$2:.$B$164];2;0)" office:value-type="string" office:string-value="Banque">
            <text:p>Banque</text:p>
          </table:table-cell>
          <table:table-cell table:style-name="ce405" table:formula="of:=[.I417]" office:value-type="string" office:string-value="Apport compte courant Martine">
            <text:p>Apport compte courant Martine</text:p>
          </table:table-cell>
          <table:table-cell table:style-name="ce387" table:formula="of:=IF([.J417]&lt;&gt;0;0;SUM([.K417:.K418]))" office:value-type="float" office:value="50000">
            <text:p>50 000,00</text:p>
          </table:table-cell>
          <table:table-cell table:style-name="ce387" table:formula="of:=IF([.K417]&lt;&gt;0;0;SUM([.J417:.J418]))" office:value-type="float" office:value="0">
            <text:p>0,00</text:p>
          </table:table-cell>
          <table:table-cell table:style-name="ce413" table:formula="of:=[.J418]-[.K418]" office:value-type="float" office:value="50000">
            <text:p>50000,00</text:p>
          </table:table-cell>
          <table:table-cell table:number-columns-repeated="1012"/>
        </table:table-row>
        <table:table-row table:style-name="ro9">
          <table:table-cell table:style-name="ce354" table:formula="of:=[.A418]" office:value-type="string" office:string-value="BANQUE">
            <text:p>BANQUE</text:p>
          </table:table-cell>
          <table:table-cell table:style-name="ce365" office:value-type="float" office:value="176">
            <text:p>176</text:p>
          </table:table-cell>
          <table:table-cell table:style-name="ce375" office:value-type="string">
            <text:p>16/07/13</text:p>
          </table:table-cell>
          <table:table-cell table:style-name="ce375"/>
          <table:table-cell table:style-name="ce386" office:value-type="float" office:value="630.61">
            <text:p>630,61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Gaz</text:p>
          </table:table-cell>
          <table:table-cell table:style-name="ce399" table:formula="of:=VLOOKUP([.F419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mensuel GDF</text:p>
          </table:table-cell>
          <table:table-cell table:style-name="ce386" table:formula="of:=IF([.$F419]&lt;600000;&quot;indiquer montant&quot;;IF([.$F419]&lt;700000;[.$E419];0))" office:value-type="float" office:value="630.61">
            <text:p>630,61</text:p>
          </table:table-cell>
          <table:table-cell table:style-name="ce386" table:formula="of:=IF([.$F419]&lt;600000;&quot;indiquer montant&quot;;IF([.$F419]&gt;=700000;[.$E419];0))" office:value-type="float" office:value="0">
            <text:p>0,00</text:p>
          </table:table-cell>
          <table:table-cell table:style-name="ce412" table:formula="of:=[.J419]-[.K419]" office:value-type="float" office:value="630.61">
            <text:p>630,61</text:p>
          </table:table-cell>
          <table:table-cell table:number-columns-repeated="1012"/>
        </table:table-row>
        <table:table-row table:style-name="ro9">
          <table:table-cell table:style-name="ce354" office:value-type="string">
            <text:p>BANQUE</text:p>
          </table:table-cell>
          <table:table-cell table:style-name="ce366" table:formula="of:=+[.B419]" office:value-type="float" office:value="176">
            <text:p>176</text:p>
          </table:table-cell>
          <table:table-cell table:style-name="ce376" table:formula="of:=[.C419]" office:value-type="string" office:string-value="16/07/13">
            <text:p>16/07/13</text:p>
          </table:table-cell>
          <table:table-cell table:style-name="ce376" table:formula="of:=IF([.D419]&lt;&gt;0;[.D419];&quot;&quot;)">
            <text:p/>
          </table:table-cell>
          <table:table-cell table:style-name="ce387" table:formula="of:=[.E419]" office:value-type="float" office:value="630.61">
            <text:p>630,61</text:p>
          </table:table-cell>
          <table:table-cell table:style-name="ce396" table:formula="of:=IF([.A420]=&quot;BANQUE&quot;;512000;IF([.A420]=&quot;CAISSE&quot;;532000;IF([.A420]=&quot;LIVRET&quot;;517100;IF([.A42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20];[PC.$A$2:.$B$164];2;0)" office:value-type="string" office:string-value="Banque">
            <text:p>Banque</text:p>
          </table:table-cell>
          <table:table-cell table:style-name="ce405" table:formula="of:=[.I419]" office:value-type="string" office:string-value="Prélèvement mensuel GDF">
            <text:p>Prélèvement mensuel GDF</text:p>
          </table:table-cell>
          <table:table-cell table:style-name="ce387" table:formula="of:=IF([.J419]&lt;&gt;0;0;SUM([.K419:.K420]))" office:value-type="float" office:value="0">
            <text:p>0,00</text:p>
          </table:table-cell>
          <table:table-cell table:style-name="ce387" table:formula="of:=IF([.K419]&lt;&gt;0;0;SUM([.J419:.J420]))" office:value-type="float" office:value="630.61">
            <text:p>630,61</text:p>
          </table:table-cell>
          <table:table-cell table:style-name="ce413" table:formula="of:=[.J420]-[.K420]" office:value-type="float" office:value="-630.61">
            <text:p>-630,6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7">
            <text:p>177</text:p>
          </table:table-cell>
          <table:table-cell table:style-name="ce375" office:value-type="string">
            <text:p>16/07/13</text:p>
          </table:table-cell>
          <table:table-cell table:style-name="ce375"/>
          <table:table-cell table:style-name="ce386" office:value-type="float" office:value="50000">
            <text:p>50 000,00</text:p>
          </table:table-cell>
          <table:table-cell table:style-name="ce365" office:value-type="float" office:value="455000">
            <text:p>455000</text:p>
          </table:table-cell>
          <table:table-cell table:style-name="ce365" office:value-type="string">
            <text:p>Martine</text:p>
          </table:table-cell>
          <table:table-cell table:style-name="ce399" table:formula="of:=VLOOKUP([.F421];[PC.$A$2:.$B$164];2;0)" office:value-type="string" office:string-value="Comptes courants associés">
            <text:p>Comptes courants associés</text:p>
          </table:table-cell>
          <table:table-cell table:style-name="ce399" office:value-type="string">
            <text:p>Remboursement compte courant Martine</text:p>
          </table:table-cell>
          <table:table-cell table:style-name="ce386" office:value-type="float" office:value="50000">
            <text:p>50 000,00</text:p>
          </table:table-cell>
          <table:table-cell table:style-name="ce386" office:value-type="float" office:value="0">
            <text:p>0,00</text:p>
          </table:table-cell>
          <table:table-cell table:style-name="ce412" table:formula="of:=[.J421]-[.K421]" office:value-type="float" office:value="50000">
            <text:p>50000,00</text:p>
          </table:table-cell>
          <table:table-cell table:number-columns-repeated="1012"/>
        </table:table-row>
        <table:table-row table:style-name="ro9">
          <table:table-cell table:style-name="ce354" table:formula="of:=[.A421]" office:value-type="string" office:string-value="BANQUE">
            <text:p>BANQUE</text:p>
          </table:table-cell>
          <table:table-cell table:style-name="ce366" table:formula="of:=[.B421]" office:value-type="float" office:value="177">
            <text:p>177</text:p>
          </table:table-cell>
          <table:table-cell table:style-name="ce376" table:formula="of:=[.C421]" office:value-type="string" office:string-value="16/07/13">
            <text:p>16/07/13</text:p>
          </table:table-cell>
          <table:table-cell table:style-name="ce376" table:formula="of:=IF([.D421]&lt;&gt;0;[.D421];&quot;&quot;)">
            <text:p/>
          </table:table-cell>
          <table:table-cell table:style-name="ce387" table:formula="of:=[.E421]" office:value-type="float" office:value="50000">
            <text:p>50 000,00</text:p>
          </table:table-cell>
          <table:table-cell table:style-name="ce396" table:formula="of:=IF([.A422]=&quot;BANQUE&quot;;512000;IF([.A422]=&quot;CAISSE&quot;;532000;IF([.A422]=&quot;LIVRET&quot;;517100;IF([.A42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22];[PC.$A$2:.$B$164];2;0)" office:value-type="string" office:string-value="Banque">
            <text:p>Banque</text:p>
          </table:table-cell>
          <table:table-cell table:style-name="ce405" table:formula="of:=[.I421]" office:value-type="string" office:string-value="Remboursement compte courant Martine">
            <text:p>Remboursement compte courant Martine</text:p>
          </table:table-cell>
          <table:table-cell table:style-name="ce387" table:formula="of:=IF([.J421]&lt;&gt;0;0;SUM([.K421:.K422]))" office:value-type="float" office:value="0">
            <text:p>0,00</text:p>
          </table:table-cell>
          <table:table-cell table:style-name="ce387" table:formula="of:=IF([.K421]&lt;&gt;0;0;SUM([.J421:.J422]))" office:value-type="float" office:value="50000">
            <text:p>50 000,00</text:p>
          </table:table-cell>
          <table:table-cell table:style-name="ce413" table:formula="of:=[.J422]-[.K422]" office:value-type="float" office:value="-50000">
            <text:p>-50000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8">
            <text:p>178</text:p>
          </table:table-cell>
          <table:table-cell table:style-name="ce375" office:value-type="string">
            <text:p>17/07/13</text:p>
          </table:table-cell>
          <table:table-cell table:style-name="ce375"/>
          <table:table-cell table:style-name="ce386" office:value-type="float" office:value="74.77">
            <text:p>74,77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423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423]&lt;600000;&quot;indiquer montant&quot;;IF([.$F423]&lt;700000;[.$E423];0))" office:value-type="float" office:value="74.77">
            <text:p>74,77</text:p>
          </table:table-cell>
          <table:table-cell table:style-name="ce386" table:formula="of:=IF([.$F423]&lt;600000;&quot;indiquer montant&quot;;IF([.$F423]&gt;=700000;[.$E423];0))" office:value-type="float" office:value="0">
            <text:p>0,00</text:p>
          </table:table-cell>
          <table:table-cell table:style-name="ce412" table:formula="of:=[.J423]-[.K423]" office:value-type="float" office:value="74.77">
            <text:p>74,77</text:p>
          </table:table-cell>
          <table:table-cell table:number-columns-repeated="1012"/>
        </table:table-row>
        <table:table-row table:style-name="ro9">
          <table:table-cell table:style-name="ce354" table:formula="of:=[.A423]" office:value-type="string" office:string-value="BANQUE">
            <text:p>BANQUE</text:p>
          </table:table-cell>
          <table:table-cell table:style-name="ce366" table:formula="of:=[.B423]" office:value-type="float" office:value="178">
            <text:p>178</text:p>
          </table:table-cell>
          <table:table-cell table:style-name="ce376" table:formula="of:=[.C423]" office:value-type="string" office:string-value="17/07/13">
            <text:p>17/07/13</text:p>
          </table:table-cell>
          <table:table-cell table:style-name="ce376" table:formula="of:=IF([.D423]&lt;&gt;0;[.D423];&quot;&quot;)">
            <text:p/>
          </table:table-cell>
          <table:table-cell table:style-name="ce387" table:formula="of:=[.E423]" office:value-type="float" office:value="74.77">
            <text:p>74,77</text:p>
          </table:table-cell>
          <table:table-cell table:style-name="ce396" table:formula="of:=IF([.A424]=&quot;BANQUE&quot;;512000;IF([.A424]=&quot;CAISSE&quot;;532000;IF([.A424]=&quot;LIVRET&quot;;517100;IF([.A42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24];[PC.$A$2:.$B$164];2;0)" office:value-type="string" office:string-value="Banque">
            <text:p>Banque</text:p>
          </table:table-cell>
          <table:table-cell table:style-name="ce405" table:formula="of:=[.I423]" office:value-type="string" office:string-value="Prélèvement EDF">
            <text:p>Prélèvement EDF</text:p>
          </table:table-cell>
          <table:table-cell table:style-name="ce387" table:formula="of:=IF([.J423]&lt;&gt;0;0;SUM([.K423:.K424]))" office:value-type="float" office:value="0">
            <text:p>0,00</text:p>
          </table:table-cell>
          <table:table-cell table:style-name="ce387" table:formula="of:=IF([.K423]&lt;&gt;0;0;SUM([.J423:.J424]))" office:value-type="float" office:value="74.77">
            <text:p>74,77</text:p>
          </table:table-cell>
          <table:table-cell table:style-name="ce413" table:formula="of:=[.J424]-[.K424]" office:value-type="float" office:value="-74.77">
            <text:p>-74,7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79">
            <text:p>179</text:p>
          </table:table-cell>
          <table:table-cell table:style-name="ce375" office:value-type="string">
            <text:p>17/07/13</text:p>
          </table:table-cell>
          <table:table-cell table:style-name="ce375"/>
          <table:table-cell table:style-name="ce386" office:value-type="float" office:value="1494">
            <text:p>1 494,00</text:p>
          </table:table-cell>
          <table:table-cell table:style-name="ce365" office:value-type="float" office:value="635000">
            <text:p>635000</text:p>
          </table:table-cell>
          <table:table-cell table:style-name="ce365"/>
          <table:table-cell table:style-name="ce399" table:formula="of:=VLOOKUP([.F425];[PC.$A$2:.$B$164];2;0)" office:value-type="string" office:string-value="Impôts, taxes, versements assimilés">
            <text:p>Impôts, taxes, versements assimilés</text:p>
          </table:table-cell>
          <table:table-cell table:style-name="ce399" office:value-type="string">
            <text:p>Paiement CSG etprélèvement libératoire sur intérêts martine /olive T2 2013</text:p>
          </table:table-cell>
          <table:table-cell table:style-name="ce386" table:formula="of:=IF([.$F425]&lt;600000;&quot;indiquer montant&quot;;IF([.$F425]&lt;700000;[.$E425];0))" office:value-type="float" office:value="1494">
            <text:p>1 494,00</text:p>
          </table:table-cell>
          <table:table-cell table:style-name="ce386" table:formula="of:=IF([.$F425]&lt;600000;&quot;indiquer montant&quot;;IF([.$F425]&gt;=700000;[.$E425];0))" office:value-type="float" office:value="0">
            <text:p>0,00</text:p>
          </table:table-cell>
          <table:table-cell table:style-name="ce412" table:formula="of:=[.J425]-[.K425]" office:value-type="float" office:value="1494">
            <text:p>1494,00</text:p>
          </table:table-cell>
          <table:table-cell table:number-columns-repeated="1012"/>
        </table:table-row>
        <table:table-row table:style-name="ro9">
          <table:table-cell table:style-name="ce354" table:formula="of:=[.A425]" office:value-type="string" office:string-value="BANQUE">
            <text:p>BANQUE</text:p>
          </table:table-cell>
          <table:table-cell table:style-name="ce366" table:formula="of:=[.B425]" office:value-type="float" office:value="179">
            <text:p>179</text:p>
          </table:table-cell>
          <table:table-cell table:style-name="ce376" table:formula="of:=[.C425]" office:value-type="string" office:string-value="17/07/13">
            <text:p>17/07/13</text:p>
          </table:table-cell>
          <table:table-cell table:style-name="ce376" table:formula="of:=IF([.D425]&lt;&gt;0;[.D425];&quot;&quot;)">
            <text:p/>
          </table:table-cell>
          <table:table-cell table:style-name="ce387" table:formula="of:=[.E425]" office:value-type="float" office:value="1494">
            <text:p>1 494,00</text:p>
          </table:table-cell>
          <table:table-cell table:style-name="ce396" table:formula="of:=IF([.A426]=&quot;BANQUE&quot;;512000;IF([.A426]=&quot;CAISSE&quot;;532000;IF([.A426]=&quot;LIVRET&quot;;517100;IF([.A426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26];[PC.$A$2:.$B$164];2;0)" office:value-type="string" office:string-value="Banque">
            <text:p>Banque</text:p>
          </table:table-cell>
          <table:table-cell table:style-name="ce405" table:formula="of:=[.I425]" office:value-type="string" office:string-value="Paiement CSG etprélèvement libératoire sur intérêts martine /olive T2 2013">
            <text:p>Paiement CSG etprélèvement libératoire sur intérêts martine /olive T2 2013</text:p>
          </table:table-cell>
          <table:table-cell table:style-name="ce387" table:formula="of:=IF([.J425]&lt;&gt;0;0;SUM([.K425:.K426]))" office:value-type="float" office:value="0">
            <text:p>0,00</text:p>
          </table:table-cell>
          <table:table-cell table:style-name="ce387" table:formula="of:=IF([.K425]&lt;&gt;0;0;SUM([.J425:.J426]))" office:value-type="float" office:value="1494">
            <text:p>1 494,00</text:p>
          </table:table-cell>
          <table:table-cell table:style-name="ce413" table:formula="of:=[.J426]-[.K426]" office:value-type="float" office:value="-1494">
            <text:p>-1494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0">
            <text:p>180</text:p>
          </table:table-cell>
          <table:table-cell table:style-name="ce375" office:value-type="string">
            <text:p>19/07/13</text:p>
          </table:table-cell>
          <table:table-cell table:style-name="ce375"/>
          <table:table-cell table:style-name="ce386" office:value-type="float" office:value="370.76">
            <text:p>370,76</text:p>
          </table:table-cell>
          <table:table-cell table:style-name="ce365" office:value-type="float" office:value="615500">
            <text:p>615500</text:p>
          </table:table-cell>
          <table:table-cell table:style-name="ce365"/>
          <table:table-cell table:style-name="ce399" table:formula="of:=VLOOKUP([.F427];[PC.$A$2:.$B$164];2;0)" office:value-type="string" office:string-value="Entretien et répération sur biens mobiliers">
            <text:p>Entretien et répération sur biens mobiliers</text:p>
          </table:table-cell>
          <table:table-cell table:style-name="ce399" office:value-type="string">
            <text:p>Abattage arbres</text:p>
          </table:table-cell>
          <table:table-cell table:style-name="ce386" table:formula="of:=IF([.$F427]&lt;600000;&quot;indiquer montant&quot;;IF([.$F427]&lt;700000;[.$E427];0))" office:value-type="float" office:value="370.76">
            <text:p>370,76</text:p>
          </table:table-cell>
          <table:table-cell table:style-name="ce386" table:formula="of:=IF([.$F427]&lt;600000;&quot;indiquer montant&quot;;IF([.$F427]&gt;=700000;[.$E427];0))" office:value-type="float" office:value="0">
            <text:p>0,00</text:p>
          </table:table-cell>
          <table:table-cell table:style-name="ce412" table:formula="of:=[.J427]-[.K427]" office:value-type="float" office:value="370.76">
            <text:p>370,76</text:p>
          </table:table-cell>
          <table:table-cell table:number-columns-repeated="1012"/>
        </table:table-row>
        <table:table-row table:style-name="ro9">
          <table:table-cell table:style-name="ce354" table:formula="of:=[.A427]" office:value-type="string" office:string-value="BANQUE">
            <text:p>BANQUE</text:p>
          </table:table-cell>
          <table:table-cell table:style-name="ce366" table:formula="of:=[.B427]" office:value-type="float" office:value="180">
            <text:p>180</text:p>
          </table:table-cell>
          <table:table-cell table:style-name="ce376" table:formula="of:=[.C427]" office:value-type="string" office:string-value="19/07/13">
            <text:p>19/07/13</text:p>
          </table:table-cell>
          <table:table-cell table:style-name="ce376" table:formula="of:=IF([.D427]&lt;&gt;0;[.D427];&quot;&quot;)">
            <text:p/>
          </table:table-cell>
          <table:table-cell table:style-name="ce387" table:formula="of:=[.E427]" office:value-type="float" office:value="370.76">
            <text:p>370,76</text:p>
          </table:table-cell>
          <table:table-cell table:style-name="ce396" table:formula="of:=IF([.A428]=&quot;BANQUE&quot;;512000;IF([.A428]=&quot;CAISSE&quot;;532000;IF([.A428]=&quot;LIVRET&quot;;517100;IF([.A428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28];[PC.$A$2:.$B$164];2;0)" office:value-type="string" office:string-value="Banque">
            <text:p>Banque</text:p>
          </table:table-cell>
          <table:table-cell table:style-name="ce405" table:formula="of:=[.I427]" office:value-type="string" office:string-value="Abattage arbres">
            <text:p>Abattage arbres</text:p>
          </table:table-cell>
          <table:table-cell table:style-name="ce387" table:formula="of:=IF([.J427]&lt;&gt;0;0;SUM([.K427:.K428]))" office:value-type="float" office:value="0">
            <text:p>0,00</text:p>
          </table:table-cell>
          <table:table-cell table:style-name="ce387" table:formula="of:=IF([.K427]&lt;&gt;0;0;SUM([.J427:.J428]))" office:value-type="float" office:value="370.76">
            <text:p>370,76</text:p>
          </table:table-cell>
          <table:table-cell table:style-name="ce413" table:formula="of:=[.J428]-[.K428]" office:value-type="float" office:value="-370.76">
            <text:p>-370,7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1">
            <text:p>181</text:p>
          </table:table-cell>
          <table:table-cell table:style-name="ce375" office:value-type="string">
            <text:p>22/07/13</text:p>
          </table:table-cell>
          <table:table-cell table:style-name="ce375"/>
          <table:table-cell table:style-name="ce386" office:value-type="float" office:value="214.54">
            <text:p>214,54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Fey</text:p>
          </table:table-cell>
          <table:table-cell table:style-name="ce399" table:formula="of:=VLOOKUP([.F429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juin-sept 2013 paiement Fey</text:p>
          </table:table-cell>
          <table:table-cell table:style-name="ce386" table:formula="of:=IF([.$F429]&lt;600000;&quot;indiquer montant&quot;;IF([.$F429]&lt;700000;[.$E429];0))" office:value-type="float" office:value="0">
            <text:p>0,00</text:p>
          </table:table-cell>
          <table:table-cell table:style-name="ce386" table:formula="of:=IF([.$F429]&lt;600000;&quot;indiquer montant&quot;;IF([.$F429]&gt;=700000;[.$E429];0))" office:value-type="float" office:value="214.54">
            <text:p>214,54</text:p>
          </table:table-cell>
          <table:table-cell table:style-name="ce412" table:formula="of:=[.J429]-[.K429]" office:value-type="float" office:value="-214.54">
            <text:p>-214,54</text:p>
          </table:table-cell>
          <table:table-cell table:number-columns-repeated="1012"/>
        </table:table-row>
        <table:table-row table:style-name="ro9">
          <table:table-cell table:style-name="ce354" table:formula="of:=[.A429]" office:value-type="string" office:string-value="BANQUE">
            <text:p>BANQUE</text:p>
          </table:table-cell>
          <table:table-cell table:style-name="ce366" table:formula="of:=[.B429]" office:value-type="float" office:value="181">
            <text:p>181</text:p>
          </table:table-cell>
          <table:table-cell table:style-name="ce376" table:formula="of:=[.C429]" office:value-type="string" office:string-value="22/07/13">
            <text:p>22/07/13</text:p>
          </table:table-cell>
          <table:table-cell table:style-name="ce376" table:formula="of:=IF([.D429]&lt;&gt;0;[.D429];&quot;&quot;)">
            <text:p/>
          </table:table-cell>
          <table:table-cell table:style-name="ce387" table:formula="of:=[.E429]" office:value-type="float" office:value="214.54">
            <text:p>214,54</text:p>
          </table:table-cell>
          <table:table-cell table:style-name="ce396" table:formula="of:=IF([.A430]=&quot;BANQUE&quot;;512000;IF([.A430]=&quot;CAISSE&quot;;532000;IF([.A430]=&quot;LIVRET&quot;;517100;IF([.A430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30];[PC.$A$2:.$B$164];2;0)" office:value-type="string" office:string-value="Banque">
            <text:p>Banque</text:p>
          </table:table-cell>
          <table:table-cell table:style-name="ce405" table:formula="of:=[.I429]" office:value-type="string" office:string-value="Appel de charges juin-sept 2013 paiement Fey">
            <text:p>Appel de charges juin-sept 2013 paiement Fey</text:p>
          </table:table-cell>
          <table:table-cell table:style-name="ce387" table:formula="of:=IF([.J429]&lt;&gt;0;0;SUM([.K429:.K430]))" office:value-type="float" office:value="214.54">
            <text:p>214,54</text:p>
          </table:table-cell>
          <table:table-cell table:style-name="ce387" table:formula="of:=IF([.K429]&lt;&gt;0;0;SUM([.J429:.J430]))" office:value-type="float" office:value="0">
            <text:p>0,00</text:p>
          </table:table-cell>
          <table:table-cell table:style-name="ce413" table:formula="of:=[.J430]-[.K430]" office:value-type="float" office:value="214.54">
            <text:p>214,54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2">
            <text:p>182</text:p>
          </table:table-cell>
          <table:table-cell table:style-name="ce375" office:value-type="string">
            <text:p>23/07/13</text:p>
          </table:table-cell>
          <table:table-cell table:style-name="ce375"/>
          <table:table-cell table:style-name="ce386" office:value-type="float" office:value="175">
            <text:p>175,00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Lapeyre</text:p>
          </table:table-cell>
          <table:table-cell table:style-name="ce399" table:formula="of:=VLOOKUP([.F431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portes Lapeyre</text:p>
          </table:table-cell>
          <table:table-cell table:style-name="ce386" office:value-type="float" office:value="175">
            <text:p>175,00</text:p>
          </table:table-cell>
          <table:table-cell table:style-name="ce386" office:value-type="float" office:value="0">
            <text:p>0,00</text:p>
          </table:table-cell>
          <table:table-cell table:style-name="ce412" table:formula="of:=[.J431]-[.K431]" office:value-type="float" office:value="175">
            <text:p>175,00</text:p>
          </table:table-cell>
          <table:table-cell table:number-columns-repeated="1012"/>
        </table:table-row>
        <table:table-row table:style-name="ro9">
          <table:table-cell table:style-name="ce354" table:formula="of:=[.A431]" office:value-type="string" office:string-value="BANQUE">
            <text:p>BANQUE</text:p>
          </table:table-cell>
          <table:table-cell table:style-name="ce366" table:formula="of:=+[.B431]" office:value-type="float" office:value="182">
            <text:p>182</text:p>
          </table:table-cell>
          <table:table-cell table:style-name="ce376" table:formula="of:=[.C431]" office:value-type="string" office:string-value="23/07/13">
            <text:p>23/07/13</text:p>
          </table:table-cell>
          <table:table-cell table:style-name="ce376" table:formula="of:=IF([.D431]&lt;&gt;0;[.D431];&quot;&quot;)">
            <text:p/>
          </table:table-cell>
          <table:table-cell table:style-name="ce387" table:formula="of:=[.E431]" office:value-type="float" office:value="175">
            <text:p>175,00</text:p>
          </table:table-cell>
          <table:table-cell table:style-name="ce396" table:formula="of:=IF([.A432]=&quot;BANQUE&quot;;512000;IF([.A432]=&quot;CAISSE&quot;;532000;IF([.A432]=&quot;LIVRET&quot;;517100;IF([.A432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32];[PC.$A$2:.$B$164];2;0)" office:value-type="string" office:string-value="Banque">
            <text:p>Banque</text:p>
          </table:table-cell>
          <table:table-cell table:style-name="ce405" table:formula="of:=[.I431]" office:value-type="string" office:string-value="Achats portes Lapeyre">
            <text:p>Achats portes Lapeyre</text:p>
          </table:table-cell>
          <table:table-cell table:style-name="ce387" table:formula="of:=IF([.J431]&lt;&gt;0;0;SUM([.K431:.K432]))" office:value-type="float" office:value="0">
            <text:p>0,00</text:p>
          </table:table-cell>
          <table:table-cell table:style-name="ce387" table:formula="of:=IF([.K431]&lt;&gt;0;0;SUM([.J431:.J432]))" office:value-type="float" office:value="175">
            <text:p>175,00</text:p>
          </table:table-cell>
          <table:table-cell table:style-name="ce413" table:formula="of:=[.J432]-[.K432]" office:value-type="float" office:value="-175">
            <text:p>-17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3">
            <text:p>183</text:p>
          </table:table-cell>
          <table:table-cell table:style-name="ce375" office:value-type="string">
            <text:p>29/07/13</text:p>
          </table:table-cell>
          <table:table-cell table:style-name="ce375"/>
          <table:table-cell table:style-name="ce386" office:value-type="float" office:value="23.49">
            <text:p>23,49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Bricoman</text:p>
          </table:table-cell>
          <table:table-cell table:style-name="ce399" table:formula="of:=VLOOKUP([.F433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Bricoman</text:p>
          </table:table-cell>
          <table:table-cell table:style-name="ce386" office:value-type="float" office:value="23.49">
            <text:p>23,49</text:p>
          </table:table-cell>
          <table:table-cell table:style-name="ce386" office:value-type="float" office:value="0">
            <text:p>0,00</text:p>
          </table:table-cell>
          <table:table-cell table:style-name="ce412" table:formula="of:=[.J433]-[.K433]" office:value-type="float" office:value="23.49">
            <text:p>23,49</text:p>
          </table:table-cell>
          <table:table-cell table:number-columns-repeated="1012"/>
        </table:table-row>
        <table:table-row table:style-name="ro9">
          <table:table-cell table:style-name="ce354" table:formula="of:=[.A433]" office:value-type="string" office:string-value="BANQUE">
            <text:p>BANQUE</text:p>
          </table:table-cell>
          <table:table-cell table:style-name="ce366" table:formula="of:=+[.B433]" office:value-type="float" office:value="183">
            <text:p>183</text:p>
          </table:table-cell>
          <table:table-cell table:style-name="ce376" table:formula="of:=[.C433]" office:value-type="string" office:string-value="29/07/13">
            <text:p>29/07/13</text:p>
          </table:table-cell>
          <table:table-cell table:style-name="ce376" table:formula="of:=IF([.D433]&lt;&gt;0;[.D433];&quot;&quot;)">
            <text:p/>
          </table:table-cell>
          <table:table-cell table:style-name="ce387" table:formula="of:=[.E433]" office:value-type="float" office:value="23.49">
            <text:p>23,49</text:p>
          </table:table-cell>
          <table:table-cell table:style-name="ce396" table:formula="of:=IF([.A434]=&quot;BANQUE&quot;;512000;IF([.A434]=&quot;CAISSE&quot;;532000;IF([.A434]=&quot;LIVRET&quot;;517100;IF([.A434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34];[PC.$A$2:.$B$164];2;0)" office:value-type="string" office:string-value="Banque">
            <text:p>Banque</text:p>
          </table:table-cell>
          <table:table-cell table:style-name="ce405" table:formula="of:=[.I433]" office:value-type="string" office:string-value="Achats Bricoman">
            <text:p>Achats Bricoman</text:p>
          </table:table-cell>
          <table:table-cell table:style-name="ce387" table:formula="of:=IF([.J433]&lt;&gt;0;0;SUM([.K433:.K434]))" office:value-type="float" office:value="0">
            <text:p>0,00</text:p>
          </table:table-cell>
          <table:table-cell table:style-name="ce387" table:formula="of:=IF([.K433]&lt;&gt;0;0;SUM([.J433:.J434]))" office:value-type="float" office:value="23.49">
            <text:p>23,49</text:p>
          </table:table-cell>
          <table:table-cell table:style-name="ce413" table:formula="of:=[.J434]-[.K434]" office:value-type="float" office:value="-23.49">
            <text:p>-23,49</text:p>
          </table:table-cell>
          <table:table-cell table:number-columns-repeated="1012"/>
        </table:table-row>
        <table:table-row table:style-name="ro9">
          <table:table-cell table:style-name="ce359" office:value-type="string">
            <text:p>BANQUE</text:p>
          </table:table-cell>
          <table:table-cell table:style-name="ce371" office:value-type="float" office:value="184">
            <text:p>184</text:p>
          </table:table-cell>
          <table:table-cell table:style-name="ce380" office:value-type="string">
            <text:p>29/07/13</text:p>
          </table:table-cell>
          <table:table-cell table:style-name="ce380"/>
          <table:table-cell table:style-name="ce392" office:value-type="float" office:value="132">
            <text:p>132,00</text:p>
          </table:table-cell>
          <table:table-cell table:style-name="ce371" office:value-type="float" office:value="708000">
            <text:p>708000</text:p>
          </table:table-cell>
          <table:table-cell table:style-name="ce371" office:value-type="string">
            <text:p>Acco-Thivant</text:p>
          </table:table-cell>
          <table:table-cell table:style-name="ce403" table:formula="of:=VLOOKUP([.F435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juin-sept 2013 paiement partiel M&amp;N</text:p>
          </table:table-cell>
          <table:table-cell table:style-name="ce392" office:value-type="float" office:value="0">
            <text:p>0,00</text:p>
          </table:table-cell>
          <table:table-cell table:style-name="ce392" office:value-type="float" office:value="132">
            <text:p>132,00</text:p>
          </table:table-cell>
          <table:table-cell table:style-name="ce479" table:formula="of:=[.J435]-[.K435]" office:value-type="float" office:value="-132">
            <text:p>-132,00</text:p>
          </table:table-cell>
          <table:table-cell table:style-name="ce487" table:number-columns-repeated="242"/>
          <table:table-cell table:style-name="ce490" table:number-columns-repeated="770"/>
        </table:table-row>
        <table:table-row table:style-name="ro9">
          <table:table-cell table:style-name="ce360" table:formula="of:=[.A435]" office:value-type="string" office:string-value="BANQUE">
            <text:p>BANQUE</text:p>
          </table:table-cell>
          <table:table-cell table:style-name="ce372" table:formula="of:=[.B435]" office:value-type="float" office:value="184">
            <text:p>184</text:p>
          </table:table-cell>
          <table:table-cell table:style-name="ce381" table:formula="of:=[.C435]" office:value-type="string" office:string-value="29/07/13">
            <text:p>29/07/13</text:p>
          </table:table-cell>
          <table:table-cell table:style-name="ce381" table:formula="of:=IF([.D435]&lt;&gt;0;[.D435];&quot;&quot;)">
            <text:p/>
          </table:table-cell>
          <table:table-cell table:style-name="ce393" table:formula="of:=[.E435]" office:value-type="float" office:value="132">
            <text:p>132,00</text:p>
          </table:table-cell>
          <table:table-cell table:style-name="ce371" office:value-type="float" office:value="512000">
            <text:p>512000</text:p>
          </table:table-cell>
          <table:table-cell table:style-name="ce371"/>
          <table:table-cell table:style-name="ce403" table:formula="of:=VLOOKUP([.F436];[PC.$A$2:.$B$164];2;0)" office:value-type="string" office:string-value="Banque">
            <text:p>Banque</text:p>
          </table:table-cell>
          <table:table-cell table:style-name="ce408" table:formula="of:=[.I435]" office:value-type="string" office:string-value="Appel de charges juin-sept 2013 paiement partiel M&amp;N">
            <text:p>Appel de charges juin-sept 2013 paiement partiel M&amp;N</text:p>
          </table:table-cell>
          <table:table-cell table:style-name="ce393" office:value-type="float" office:value="132">
            <text:p>132,00</text:p>
          </table:table-cell>
          <table:table-cell table:style-name="ce393" office:value-type="float" office:value="0">
            <text:p>0,00</text:p>
          </table:table-cell>
          <table:table-cell table:style-name="ce480" table:formula="of:=[.J436]-[.K436]" office:value-type="float" office:value="132">
            <text:p>132,00</text:p>
          </table:table-cell>
          <table:table-cell table:style-name="ce487" table:number-columns-repeated="242"/>
          <table:table-cell table:style-name="ce490" table:number-columns-repeated="770"/>
        </table:table-row>
        <table:table-row table:style-name="ro9">
          <table:table-cell table:style-name="ce358" table:formula="of:=[.A433]" office:value-type="string" office:string-value="BANQUE">
            <text:p>BANQUE</text:p>
          </table:table-cell>
          <table:table-cell table:style-name="ce370" office:value-type="float" office:value="185">
            <text:p>185</text:p>
          </table:table-cell>
          <table:table-cell table:style-name="ce364" office:value-type="string">
            <text:p>30/07/13</text:p>
          </table:table-cell>
          <table:table-cell table:style-name="ce364"/>
          <table:table-cell table:style-name="ce391" office:value-type="float" office:value="83.7">
            <text:p>83,70</text:p>
          </table:table-cell>
          <table:table-cell table:style-name="ce370" office:value-type="float" office:value="625100">
            <text:p>625100</text:p>
          </table:table-cell>
          <table:table-cell table:style-name="ce370"/>
          <table:table-cell table:style-name="ce402" table:formula="of:=VLOOKUP([.F437];[PC.$A$2:.$B$164];2;0)" office:value-type="string" office:string-value="Voyages et déplacements">
            <text:p>Voyages et déplacements</text:p>
          </table:table-cell>
          <table:table-cell table:style-name="ce402" office:value-type="string">
            <text:p>Gazole camion + Péage</text:p>
          </table:table-cell>
          <table:table-cell table:style-name="ce391" table:formula="of:=IF([.$F437]&lt;600000;&quot;indiquer montant&quot;;IF([.$F437]&lt;700000;[.$E437];0))" office:value-type="float" office:value="83.7">
            <text:p>83,70</text:p>
          </table:table-cell>
          <table:table-cell table:style-name="ce391" table:formula="of:=IF([.$F437]&lt;600000;&quot;indiquer montant&quot;;IF([.$F437]&gt;=700000;[.$E437];0))" office:value-type="float" office:value="0">
            <text:p>0,00</text:p>
          </table:table-cell>
          <table:table-cell table:style-name="ce478" table:formula="of:=[.J437]-[.K437]" office:value-type="float" office:value="83.7">
            <text:p>83,70</text:p>
          </table:table-cell>
          <table:table-cell table:style-name="ce486" table:number-columns-repeated="242"/>
          <table:table-cell table:style-name="ce489" table:number-columns-repeated="770"/>
        </table:table-row>
        <table:table-row table:style-name="ro9">
          <table:table-cell table:style-name="ce354" table:formula="of:=[.A433]" office:value-type="string" office:string-value="BANQUE">
            <text:p>BANQUE</text:p>
          </table:table-cell>
          <table:table-cell table:style-name="ce365" office:value-type="float" office:value="185">
            <text:p>185</text:p>
          </table:table-cell>
          <table:table-cell table:style-name="ce364" office:value-type="string">
            <text:p>30/07/13</text:p>
          </table:table-cell>
          <table:table-cell table:style-name="ce375"/>
          <table:table-cell table:style-name="ce386" table:formula="of:=+2639.11-[.E437]" office:value-type="float" office:value="2555.41">
            <text:p>2 555,41</text:p>
          </table:table-cell>
          <table:table-cell table:style-name="ce365" office:value-type="float" office:value="215000">
            <text:p>215000</text:p>
          </table:table-cell>
          <table:table-cell table:style-name="ce365"/>
          <table:table-cell table:style-name="ce399" table:formula="of:=VLOOKUP([.F438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Matériel et outillage</text:p>
          </table:table-cell>
          <table:table-cell table:style-name="ce386" table:formula="of:=+[.E438]" office:value-type="float" office:value="2555.41">
            <text:p>2 555,41</text:p>
          </table:table-cell>
          <table:table-cell table:style-name="ce386" office:value-type="float" office:value="0">
            <text:p>0,00</text:p>
          </table:table-cell>
          <table:table-cell table:style-name="ce412" table:formula="of:=[.J438]-[.K438]" office:value-type="float" office:value="2555.41">
            <text:p>2555,41</text:p>
          </table:table-cell>
          <table:table-cell table:number-columns-repeated="1012"/>
        </table:table-row>
        <table:table-row table:style-name="ro9">
          <table:table-cell table:style-name="ce354" table:formula="of:=[.A438]" office:value-type="string" office:string-value="BANQUE">
            <text:p>BANQUE</text:p>
          </table:table-cell>
          <table:table-cell table:style-name="ce366" table:formula="of:=[.B438]" office:value-type="float" office:value="185">
            <text:p>185</text:p>
          </table:table-cell>
          <table:table-cell table:style-name="ce376" table:formula="of:=[.C438]" office:value-type="string" office:string-value="30/07/13">
            <text:p>30/07/13</text:p>
          </table:table-cell>
          <table:table-cell table:style-name="ce376" table:formula="of:=IF([.D438]&lt;&gt;0;[.D438];&quot;&quot;)">
            <text:p/>
          </table:table-cell>
          <table:table-cell table:style-name="ce387" table:formula="of:=SUM([.E437:.E438])" office:value-type="float" office:value="2639.11">
            <text:p>2 639,11</text:p>
          </table:table-cell>
          <table:table-cell table:style-name="ce396" table:formula="of:=IF([.A439]=&quot;BANQUE&quot;;512000;IF([.A439]=&quot;CAISSE&quot;;532000;IF([.A439]=&quot;LIVRET&quot;;517100;IF([.A43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39];[PC.$A$2:.$B$164];2;0)" office:value-type="string" office:string-value="Banque">
            <text:p>Banque</text:p>
          </table:table-cell>
          <table:table-cell table:style-name="ce405" office:value-type="string">
            <text:p>Remboursement note de Frais Ludo juin 2013</text:p>
          </table:table-cell>
          <table:table-cell table:style-name="ce387" table:formula="of:=IF([.J438]&lt;&gt;0;0;SUM([.K437:.K439]))" office:value-type="float" office:value="0">
            <text:p>0,00</text:p>
          </table:table-cell>
          <table:table-cell table:style-name="ce387" table:formula="of:=IF([.K438]&lt;&gt;0;0;SUM([.J437:.J439]))" office:value-type="float" office:value="2639.11">
            <text:p>2 639,11</text:p>
          </table:table-cell>
          <table:table-cell table:style-name="ce413" table:formula="of:=[.J439]-[.K439]" office:value-type="float" office:value="-2639.11">
            <text:p>-2639,1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6">
            <text:p>186</text:p>
          </table:table-cell>
          <table:table-cell table:style-name="ce375" office:value-type="string">
            <text:p>02/08/13</text:p>
          </table:table-cell>
          <table:table-cell table:style-name="ce375"/>
          <table:table-cell table:style-name="ce386" office:value-type="float" office:value="1.35">
            <text:p>1,35</text:p>
          </table:table-cell>
          <table:table-cell table:style-name="ce365" office:value-type="float" office:value="627000">
            <text:p>627000</text:p>
          </table:table-cell>
          <table:table-cell table:style-name="ce365"/>
          <table:table-cell table:style-name="ce399" table:formula="of:=VLOOKUP([.F440];[PC.$A$2:.$B$164];2;0)" office:value-type="string" office:string-value="Commissions bancaires">
            <text:p>Commissions bancaires</text:p>
          </table:table-cell>
          <table:table-cell table:style-name="ce399" office:value-type="string">
            <text:p>Abonnement Coopanet</text:p>
          </table:table-cell>
          <table:table-cell table:style-name="ce386" table:formula="of:=IF([.$F440]&lt;600000;&quot;indiquer montant&quot;;IF([.$F440]&lt;700000;[.$E440];0))" office:value-type="float" office:value="1.35">
            <text:p>1,35</text:p>
          </table:table-cell>
          <table:table-cell table:style-name="ce386" table:formula="of:=IF([.$F440]&lt;600000;&quot;indiquer montant&quot;;IF([.$F440]&gt;=700000;[.$E440];0))" office:value-type="float" office:value="0">
            <text:p>0,00</text:p>
          </table:table-cell>
          <table:table-cell table:style-name="ce412" table:formula="of:=[.J440]-[.K440]" office:value-type="float" office:value="1.35">
            <text:p>1,35</text:p>
          </table:table-cell>
          <table:table-cell table:number-columns-repeated="1012"/>
        </table:table-row>
        <table:table-row table:style-name="ro9">
          <table:table-cell table:style-name="ce354" table:formula="of:=[.A440]" office:value-type="string" office:string-value="BANQUE">
            <text:p>BANQUE</text:p>
          </table:table-cell>
          <table:table-cell table:style-name="ce366" table:formula="of:=+[.B440]" office:value-type="float" office:value="186">
            <text:p>186</text:p>
          </table:table-cell>
          <table:table-cell table:style-name="ce376" table:formula="of:=[.C440]" office:value-type="string" office:string-value="02/08/13">
            <text:p>02/08/13</text:p>
          </table:table-cell>
          <table:table-cell table:style-name="ce376" table:formula="of:=IF([.D440]&lt;&gt;0;[.D440];&quot;&quot;)">
            <text:p/>
          </table:table-cell>
          <table:table-cell table:style-name="ce387" table:formula="of:=[.E440]" office:value-type="float" office:value="1.35">
            <text:p>1,35</text:p>
          </table:table-cell>
          <table:table-cell table:style-name="ce396" table:formula="of:=IF([.A441]=&quot;BANQUE&quot;;512000;IF([.A441]=&quot;CAISSE&quot;;532000;IF([.A441]=&quot;LIVRET&quot;;517100;IF([.A44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41];[PC.$A$2:.$B$164];2;0)" office:value-type="string" office:string-value="Banque">
            <text:p>Banque</text:p>
          </table:table-cell>
          <table:table-cell table:style-name="ce405" table:formula="of:=[.I440]" office:value-type="string" office:string-value="Abonnement Coopanet">
            <text:p>Abonnement Coopanet</text:p>
          </table:table-cell>
          <table:table-cell table:style-name="ce387" table:formula="of:=IF([.J440]&lt;&gt;0;0;SUM([.K440:.K441]))" office:value-type="float" office:value="0">
            <text:p>0,00</text:p>
          </table:table-cell>
          <table:table-cell table:style-name="ce387" table:formula="of:=IF([.K440]&lt;&gt;0;0;SUM([.J440:.J441]))" office:value-type="float" office:value="1.35">
            <text:p>1,35</text:p>
          </table:table-cell>
          <table:table-cell table:style-name="ce413" table:formula="of:=[.J441]-[.K441]" office:value-type="float" office:value="-1.35">
            <text:p>-1,3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7">
            <text:p>187</text:p>
          </table:table-cell>
          <table:table-cell table:style-name="ce375" office:value-type="string">
            <text:p>05/08/13</text:p>
          </table:table-cell>
          <table:table-cell table:style-name="ce375"/>
          <table:table-cell table:style-name="ce386" office:value-type="float" office:value="87.45">
            <text:p>87,45</text:p>
          </table:table-cell>
          <table:table-cell table:style-name="ce365" office:value-type="float" office:value="616000">
            <text:p>616000</text:p>
          </table:table-cell>
          <table:table-cell table:style-name="ce365"/>
          <table:table-cell table:style-name="ce399" table:formula="of:=VLOOKUP([.F442];[PC.$A$2:.$B$164];2;0)" office:value-type="string" office:string-value="Assurance">
            <text:p>Assurance</text:p>
          </table:table-cell>
          <table:table-cell table:style-name="ce399" office:value-type="string">
            <text:p>Assurance habitation MMA (vérifier si pas assurance auto!)</text:p>
          </table:table-cell>
          <table:table-cell table:style-name="ce386" table:formula="of:=IF([.$F442]&lt;600000;&quot;indiquer montant&quot;;IF([.$F442]&lt;700000;[.$E442];0))" office:value-type="float" office:value="87.45">
            <text:p>87,45</text:p>
          </table:table-cell>
          <table:table-cell table:style-name="ce386" table:formula="of:=IF([.$F442]&lt;600000;&quot;indiquer montant&quot;;IF([.$F442]&gt;=700000;[.$E442];0))" office:value-type="float" office:value="0">
            <text:p>0,00</text:p>
          </table:table-cell>
          <table:table-cell table:style-name="ce412" table:formula="of:=[.J442]-[.K442]" office:value-type="float" office:value="87.45">
            <text:p>87,45</text:p>
          </table:table-cell>
          <table:table-cell table:number-columns-repeated="1012"/>
        </table:table-row>
        <table:table-row table:style-name="ro9">
          <table:table-cell table:style-name="ce354" table:formula="of:=[.A442]" office:value-type="string" office:string-value="BANQUE">
            <text:p>BANQUE</text:p>
          </table:table-cell>
          <table:table-cell table:style-name="ce366" table:formula="of:=+[.B442]" office:value-type="float" office:value="187">
            <text:p>187</text:p>
          </table:table-cell>
          <table:table-cell table:style-name="ce376" table:formula="of:=[.C442]" office:value-type="string" office:string-value="05/08/13">
            <text:p>05/08/13</text:p>
          </table:table-cell>
          <table:table-cell table:style-name="ce376" table:formula="of:=IF([.D442]&lt;&gt;0;[.D442];&quot;&quot;)">
            <text:p/>
          </table:table-cell>
          <table:table-cell table:style-name="ce387" table:formula="of:=[.E442]" office:value-type="float" office:value="87.45">
            <text:p>87,45</text:p>
          </table:table-cell>
          <table:table-cell table:style-name="ce396" table:formula="of:=IF([.A443]=&quot;BANQUE&quot;;512000;IF([.A443]=&quot;CAISSE&quot;;532000;IF([.A443]=&quot;LIVRET&quot;;517100;IF([.A44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43];[PC.$A$2:.$B$164];2;0)" office:value-type="string" office:string-value="Banque">
            <text:p>Banque</text:p>
          </table:table-cell>
          <table:table-cell table:style-name="ce405" table:formula="of:=[.I442]" office:value-type="string" office:string-value="Assurance habitation MMA (vérifier si pas assurance auto!)">
            <text:p>Assurance habitation MMA (vérifier si pas assurance auto!)</text:p>
          </table:table-cell>
          <table:table-cell table:style-name="ce387" table:formula="of:=IF([.J442]&lt;&gt;0;0;SUM([.K442:.K443]))" office:value-type="float" office:value="0">
            <text:p>0,00</text:p>
          </table:table-cell>
          <table:table-cell table:style-name="ce387" table:formula="of:=IF([.K442]&lt;&gt;0;0;SUM([.J442:.J443]))" office:value-type="float" office:value="87.45">
            <text:p>87,45</text:p>
          </table:table-cell>
          <table:table-cell table:style-name="ce413" table:formula="of:=[.J443]-[.K443]" office:value-type="float" office:value="-87.45">
            <text:p>-87,4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8">
            <text:p>188</text:p>
          </table:table-cell>
          <table:table-cell table:style-name="ce375" office:value-type="string">
            <text:p>05/08/13</text:p>
          </table:table-cell>
          <table:table-cell table:style-name="ce375"/>
          <table:table-cell table:style-name="ce386" office:value-type="float" office:value="374.73">
            <text:p>374,73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Gibert</text:p>
          </table:table-cell>
          <table:table-cell table:style-name="ce399" table:formula="of:=VLOOKUP([.F444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juin-sept 2013 paiementGibert</text:p>
          </table:table-cell>
          <table:table-cell table:style-name="ce386" table:formula="of:=IF([.$F444]&lt;600000;&quot;indiquer montant&quot;;IF([.$F444]&lt;700000;[.$E444];0))" office:value-type="float" office:value="0">
            <text:p>0,00</text:p>
          </table:table-cell>
          <table:table-cell table:style-name="ce386" table:formula="of:=IF([.$F444]&lt;600000;&quot;indiquer montant&quot;;IF([.$F444]&gt;=700000;[.$E444];0))" office:value-type="float" office:value="374.73">
            <text:p>374,73</text:p>
          </table:table-cell>
          <table:table-cell table:style-name="ce412" table:formula="of:=[.J444]-[.K444]" office:value-type="float" office:value="-374.73">
            <text:p>-374,73</text:p>
          </table:table-cell>
          <table:table-cell table:number-columns-repeated="1012"/>
        </table:table-row>
        <table:table-row table:style-name="ro9">
          <table:table-cell table:style-name="ce354" table:formula="of:=[.A444]" office:value-type="string" office:string-value="BANQUE">
            <text:p>BANQUE</text:p>
          </table:table-cell>
          <table:table-cell table:style-name="ce366" table:formula="of:=[.B444]" office:value-type="float" office:value="188">
            <text:p>188</text:p>
          </table:table-cell>
          <table:table-cell table:style-name="ce376" table:formula="of:=[.C444]" office:value-type="string" office:string-value="05/08/13">
            <text:p>05/08/13</text:p>
          </table:table-cell>
          <table:table-cell table:style-name="ce376" table:formula="of:=IF([.D444]&lt;&gt;0;[.D444];&quot;&quot;)">
            <text:p/>
          </table:table-cell>
          <table:table-cell table:style-name="ce387" table:formula="of:=[.E444]" office:value-type="float" office:value="374.73">
            <text:p>374,73</text:p>
          </table:table-cell>
          <table:table-cell table:style-name="ce396" table:formula="of:=IF([.A445]=&quot;BANQUE&quot;;512000;IF([.A445]=&quot;CAISSE&quot;;532000;IF([.A445]=&quot;LIVRET&quot;;517100;IF([.A44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45];[PC.$A$2:.$B$164];2;0)" office:value-type="string" office:string-value="Banque">
            <text:p>Banque</text:p>
          </table:table-cell>
          <table:table-cell table:style-name="ce405" table:formula="of:=[.I444]" office:value-type="string" office:string-value="Appel de charges juin-sept 2013 paiementGibert">
            <text:p>Appel de charges juin-sept 2013 paiementGibert</text:p>
          </table:table-cell>
          <table:table-cell table:style-name="ce387" table:formula="of:=IF([.J444]&lt;&gt;0;0;SUM([.K444:.K445]))" office:value-type="float" office:value="374.73">
            <text:p>374,73</text:p>
          </table:table-cell>
          <table:table-cell table:style-name="ce387" table:formula="of:=IF([.K444]&lt;&gt;0;0;SUM([.J444:.J445]))" office:value-type="float" office:value="0">
            <text:p>0,00</text:p>
          </table:table-cell>
          <table:table-cell table:style-name="ce413" table:formula="of:=[.J445]-[.K445]" office:value-type="float" office:value="374.73">
            <text:p>374,73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89">
            <text:p>189</text:p>
          </table:table-cell>
          <table:table-cell table:style-name="ce375" office:value-type="string">
            <text:p>07/08/13</text:p>
          </table:table-cell>
          <table:table-cell table:style-name="ce375"/>
          <table:table-cell table:style-name="ce386" office:value-type="float" office:value="33.96">
            <text:p>33,96</text:p>
          </table:table-cell>
          <table:table-cell table:style-name="ce365" office:value-type="float" office:value="626000">
            <text:p>626000</text:p>
          </table:table-cell>
          <table:table-cell table:style-name="ce365" office:value-type="string">
            <text:p>Free</text:p>
          </table:table-cell>
          <table:table-cell table:style-name="ce399" table:formula="of:=VLOOKUP([.F446];[PC.$A$2:.$B$164];2;0)" office:value-type="string" office:string-value="frais postaux et de télécommunications">
            <text:p>frais postaux et de télécommunications</text:p>
          </table:table-cell>
          <table:table-cell table:style-name="ce399" office:value-type="string">
            <text:p>Prélèvement mensuel FREE telecom</text:p>
          </table:table-cell>
          <table:table-cell table:style-name="ce386" table:formula="of:=IF([.$F446]&lt;600000;&quot;indiquer montant&quot;;IF([.$F446]&lt;700000;[.$E446];0))" office:value-type="float" office:value="33.96">
            <text:p>33,96</text:p>
          </table:table-cell>
          <table:table-cell table:style-name="ce386" table:formula="of:=IF([.$F446]&lt;600000;&quot;indiquer montant&quot;;IF([.$F446]&gt;=700000;[.$E446];0))" office:value-type="float" office:value="0">
            <text:p>0,00</text:p>
          </table:table-cell>
          <table:table-cell table:style-name="ce412" table:formula="of:=[.J446]-[.K446]" office:value-type="float" office:value="33.96">
            <text:p>33,96</text:p>
          </table:table-cell>
          <table:table-cell table:number-columns-repeated="1012"/>
        </table:table-row>
        <table:table-row table:style-name="ro9">
          <table:table-cell table:style-name="ce354" table:formula="of:=[.A446]" office:value-type="string" office:string-value="BANQUE">
            <text:p>BANQUE</text:p>
          </table:table-cell>
          <table:table-cell table:style-name="ce366" table:formula="of:=[.B446]" office:value-type="float" office:value="189">
            <text:p>189</text:p>
          </table:table-cell>
          <table:table-cell table:style-name="ce376" table:formula="of:=[.C446]" office:value-type="string" office:string-value="07/08/13">
            <text:p>07/08/13</text:p>
          </table:table-cell>
          <table:table-cell table:style-name="ce376" table:formula="of:=IF([.D446]&lt;&gt;0;[.D446];&quot;&quot;)">
            <text:p/>
          </table:table-cell>
          <table:table-cell table:style-name="ce387" table:formula="of:=[.E446]" office:value-type="float" office:value="33.96">
            <text:p>33,96</text:p>
          </table:table-cell>
          <table:table-cell table:style-name="ce396" table:formula="of:=IF([.A447]=&quot;BANQUE&quot;;512000;IF([.A447]=&quot;CAISSE&quot;;532000;IF([.A447]=&quot;LIVRET&quot;;517100;IF([.A44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47];[PC.$A$2:.$B$164];2;0)" office:value-type="string" office:string-value="Banque">
            <text:p>Banque</text:p>
          </table:table-cell>
          <table:table-cell table:style-name="ce405" table:formula="of:=[.I446]" office:value-type="string" office:string-value="Prélèvement mensuel FREE telecom">
            <text:p>Prélèvement mensuel FREE telecom</text:p>
          </table:table-cell>
          <table:table-cell table:style-name="ce387" table:formula="of:=IF([.J446]&lt;&gt;0;0;SUM([.K446:.K447]))" office:value-type="float" office:value="0">
            <text:p>0,00</text:p>
          </table:table-cell>
          <table:table-cell table:style-name="ce387" table:formula="of:=IF([.K446]&lt;&gt;0;0;SUM([.J446:.J447]))" office:value-type="float" office:value="33.96">
            <text:p>33,96</text:p>
          </table:table-cell>
          <table:table-cell table:style-name="ce413" table:formula="of:=[.J447]-[.K447]" office:value-type="float" office:value="-33.96">
            <text:p>-33,96</text:p>
          </table:table-cell>
          <table:table-cell table:number-columns-repeated="1012"/>
        </table:table-row>
        <table:table-row table:style-name="ro9">
          <table:table-cell table:style-name="ce361" office:value-type="string">
            <text:p>BANQUE</text:p>
          </table:table-cell>
          <table:table-cell table:style-name="ce373" office:value-type="float" office:value="190">
            <text:p>190</text:p>
          </table:table-cell>
          <table:table-cell table:style-name="ce375" office:value-type="string">
            <text:p>07/08/13</text:p>
          </table:table-cell>
          <table:table-cell table:style-name="ce384"/>
          <table:table-cell table:style-name="ce394" office:value-type="float" office:value="110.27">
            <text:p>110,27</text:p>
          </table:table-cell>
          <table:table-cell table:style-name="ce373" office:value-type="float" office:value="215000">
            <text:p>215000</text:p>
          </table:table-cell>
          <table:table-cell table:style-name="ce373"/>
          <table:table-cell table:style-name="ce404" table:formula="of:=VLOOKUP([.F448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404" office:value-type="string">
            <text:p>Acaht tyrolienne en attente facture af</text:p>
          </table:table-cell>
          <table:table-cell table:style-name="ce394" office:value-type="float" office:value="110.27">
            <text:p>110,27</text:p>
          </table:table-cell>
          <table:table-cell table:style-name="ce394" office:value-type="float" office:value="0">
            <text:p>0,00</text:p>
          </table:table-cell>
          <table:table-cell table:style-name="ce481" table:formula="of:=[.J448]-[.K448]" office:value-type="float" office:value="110.27">
            <text:p>110,27</text:p>
          </table:table-cell>
          <table:table-cell table:style-name="ce488" table:number-columns-repeated="242"/>
          <table:table-cell table:style-name="ce491" table:number-columns-repeated="770"/>
        </table:table-row>
        <table:table-row table:style-name="ro9">
          <table:table-cell table:style-name="ce362" table:formula="of:=[.A448]" office:value-type="string" office:string-value="BANQUE">
            <text:p>BANQUE</text:p>
          </table:table-cell>
          <table:table-cell table:style-name="ce374" table:formula="of:=+[.B448]" office:value-type="float" office:value="190">
            <text:p>190</text:p>
          </table:table-cell>
          <table:table-cell table:style-name="ce382" table:formula="of:=[.C448]" office:value-type="string" office:string-value="07/08/13">
            <text:p>07/08/13</text:p>
          </table:table-cell>
          <table:table-cell table:style-name="ce382" table:formula="of:=IF([.D448]&lt;&gt;0;[.D448];&quot;&quot;)">
            <text:p/>
          </table:table-cell>
          <table:table-cell table:style-name="ce395" table:formula="of:=[.E448]" office:value-type="float" office:value="110.27">
            <text:p>110,27</text:p>
          </table:table-cell>
          <table:table-cell table:style-name="ce373" table:formula="of:=IF([.A449]=&quot;BANQUE&quot;;512000;IF([.A449]=&quot;CAISSE&quot;;532000;IF([.A449]=&quot;LIVRET&quot;;517100;IF([.A449]=&quot;DIVERS&quot;;&quot;indiquer compte&quot;;&quot;problème journal&quot;))))" office:value-type="float" office:value="512000">
            <text:p>512000</text:p>
          </table:table-cell>
          <table:table-cell table:style-name="ce373"/>
          <table:table-cell table:style-name="ce404" table:formula="of:=VLOOKUP([.F449];[PC.$A$2:.$B$164];2;0)" office:value-type="string" office:string-value="Banque">
            <text:p>Banque</text:p>
          </table:table-cell>
          <table:table-cell table:style-name="ce409" table:formula="of:=[.I448]" office:value-type="string" office:string-value="Acaht tyrolienne en attente facture af">
            <text:p>Acaht tyrolienne en attente facture af</text:p>
          </table:table-cell>
          <table:table-cell table:style-name="ce395" table:formula="of:=IF([.J448]&lt;&gt;0;0;SUM([.K448:.K449]))" office:value-type="float" office:value="0">
            <text:p>0,00</text:p>
          </table:table-cell>
          <table:table-cell table:style-name="ce395" table:formula="of:=IF([.K448]&lt;&gt;0;0;SUM([.J448:.J449]))" office:value-type="float" office:value="110.27">
            <text:p>110,27</text:p>
          </table:table-cell>
          <table:table-cell table:style-name="ce482" table:formula="of:=[.J449]-[.K449]" office:value-type="float" office:value="-110.27">
            <text:p>-110,27</text:p>
          </table:table-cell>
          <table:table-cell table:style-name="ce488" table:number-columns-repeated="242"/>
          <table:table-cell table:style-name="ce491" table:number-columns-repeated="770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1">
            <text:p>191</text:p>
          </table:table-cell>
          <table:table-cell table:style-name="ce375" office:value-type="string">
            <text:p>07/08/13</text:p>
          </table:table-cell>
          <table:table-cell table:style-name="ce375"/>
          <table:table-cell table:style-name="ce386" office:value-type="float" office:value="115.4">
            <text:p>115,40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Plateforme</text:p>
          </table:table-cell>
          <table:table-cell table:style-name="ce399" table:formula="of:=VLOOKUP([.F450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outils et matériel Platefrome du batiment</text:p>
          </table:table-cell>
          <table:table-cell table:style-name="ce386" office:value-type="float" office:value="115.4">
            <text:p>115,40</text:p>
          </table:table-cell>
          <table:table-cell table:style-name="ce386" office:value-type="float" office:value="0">
            <text:p>0,00</text:p>
          </table:table-cell>
          <table:table-cell table:style-name="ce412" table:formula="of:=[.J450]-[.K450]" office:value-type="float" office:value="115.4">
            <text:p>115,40</text:p>
          </table:table-cell>
          <table:table-cell table:number-columns-repeated="1012"/>
        </table:table-row>
        <table:table-row table:style-name="ro9">
          <table:table-cell table:style-name="ce354" table:formula="of:=[.A450]" office:value-type="string" office:string-value="BANQUE">
            <text:p>BANQUE</text:p>
          </table:table-cell>
          <table:table-cell table:style-name="ce366" table:formula="of:=+[.B450]" office:value-type="float" office:value="191">
            <text:p>191</text:p>
          </table:table-cell>
          <table:table-cell table:style-name="ce376" table:formula="of:=[.C450]" office:value-type="string" office:string-value="07/08/13">
            <text:p>07/08/13</text:p>
          </table:table-cell>
          <table:table-cell table:style-name="ce376" table:formula="of:=IF([.D450]&lt;&gt;0;[.D450];&quot;&quot;)">
            <text:p/>
          </table:table-cell>
          <table:table-cell table:style-name="ce387" table:formula="of:=[.E450]" office:value-type="float" office:value="115.4">
            <text:p>115,40</text:p>
          </table:table-cell>
          <table:table-cell table:style-name="ce396" table:formula="of:=IF([.A451]=&quot;BANQUE&quot;;512000;IF([.A451]=&quot;CAISSE&quot;;532000;IF([.A451]=&quot;LIVRET&quot;;517100;IF([.A45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51];[PC.$A$2:.$B$164];2;0)" office:value-type="string" office:string-value="Banque">
            <text:p>Banque</text:p>
          </table:table-cell>
          <table:table-cell table:style-name="ce405" table:formula="of:=[.I450]" office:value-type="string" office:string-value="Achats outils et matériel Platefrome du batiment">
            <text:p>Achats outils et matériel Platefrome du batiment</text:p>
          </table:table-cell>
          <table:table-cell table:style-name="ce387" table:formula="of:=IF([.J450]&lt;&gt;0;0;SUM([.K450:.K451]))" office:value-type="float" office:value="0">
            <text:p>0,00</text:p>
          </table:table-cell>
          <table:table-cell table:style-name="ce387" table:formula="of:=IF([.K450]&lt;&gt;0;0;SUM([.J450:.J451]))" office:value-type="float" office:value="115.4">
            <text:p>115,40</text:p>
          </table:table-cell>
          <table:table-cell table:style-name="ce413" table:formula="of:=[.J451]-[.K451]" office:value-type="float" office:value="-115.4">
            <text:p>-115,4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2">
            <text:p>192</text:p>
          </table:table-cell>
          <table:table-cell table:style-name="ce375" office:value-type="string">
            <text:p>07/08/13</text:p>
          </table:table-cell>
          <table:table-cell table:style-name="ce375"/>
          <table:table-cell table:style-name="ce386" office:value-type="float" office:value="369.27">
            <text:p>369,27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Plateforme</text:p>
          </table:table-cell>
          <table:table-cell table:style-name="ce399" table:formula="of:=VLOOKUP([.F452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matériel élec Platefrome du batiment</text:p>
          </table:table-cell>
          <table:table-cell table:style-name="ce386" office:value-type="float" office:value="369.27">
            <text:p>369,27</text:p>
          </table:table-cell>
          <table:table-cell table:style-name="ce386" office:value-type="float" office:value="0">
            <text:p>0,00</text:p>
          </table:table-cell>
          <table:table-cell table:style-name="ce412" table:formula="of:=[.J452]-[.K452]" office:value-type="float" office:value="369.27">
            <text:p>369,27</text:p>
          </table:table-cell>
          <table:table-cell table:number-columns-repeated="1012"/>
        </table:table-row>
        <table:table-row table:style-name="ro9">
          <table:table-cell table:style-name="ce354" table:formula="of:=[.A452]" office:value-type="string" office:string-value="BANQUE">
            <text:p>BANQUE</text:p>
          </table:table-cell>
          <table:table-cell table:style-name="ce366" table:formula="of:=+[.B452]" office:value-type="float" office:value="192">
            <text:p>192</text:p>
          </table:table-cell>
          <table:table-cell table:style-name="ce376" table:formula="of:=[.C452]" office:value-type="string" office:string-value="07/08/13">
            <text:p>07/08/13</text:p>
          </table:table-cell>
          <table:table-cell table:style-name="ce376" table:formula="of:=IF([.D452]&lt;&gt;0;[.D452];&quot;&quot;)">
            <text:p/>
          </table:table-cell>
          <table:table-cell table:style-name="ce387" table:formula="of:=[.E452]" office:value-type="float" office:value="369.27">
            <text:p>369,27</text:p>
          </table:table-cell>
          <table:table-cell table:style-name="ce396" table:formula="of:=IF([.A453]=&quot;BANQUE&quot;;512000;IF([.A453]=&quot;CAISSE&quot;;532000;IF([.A453]=&quot;LIVRET&quot;;517100;IF([.A45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53];[PC.$A$2:.$B$164];2;0)" office:value-type="string" office:string-value="Banque">
            <text:p>Banque</text:p>
          </table:table-cell>
          <table:table-cell table:style-name="ce405" table:formula="of:=[.I452]" office:value-type="string" office:string-value="Achatsmatériel élec Platefrome du batiment">
            <text:p>Achatsmatériel élec Platefrome du batiment</text:p>
          </table:table-cell>
          <table:table-cell table:style-name="ce387" table:formula="of:=IF([.J452]&lt;&gt;0;0;SUM([.K452:.K453]))" office:value-type="float" office:value="0">
            <text:p>0,00</text:p>
          </table:table-cell>
          <table:table-cell table:style-name="ce387" table:formula="of:=IF([.K452]&lt;&gt;0;0;SUM([.J452:.J453]))" office:value-type="float" office:value="369.27">
            <text:p>369,27</text:p>
          </table:table-cell>
          <table:table-cell table:style-name="ce413" table:formula="of:=[.J453]-[.K453]" office:value-type="float" office:value="-369.27">
            <text:p>-369,2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3">
            <text:p>193</text:p>
          </table:table-cell>
          <table:table-cell table:style-name="ce375" office:value-type="string">
            <text:p>08/08/13</text:p>
          </table:table-cell>
          <table:table-cell table:style-name="ce375"/>
          <table:table-cell table:style-name="ce386" office:value-type="float" office:value="30.75">
            <text:p>30,75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Casto</text:p>
          </table:table-cell>
          <table:table-cell table:style-name="ce399" table:formula="of:=VLOOKUP([.F454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matériel plomberie casto</text:p>
          </table:table-cell>
          <table:table-cell table:style-name="ce386" office:value-type="float" office:value="30.75">
            <text:p>30,75</text:p>
          </table:table-cell>
          <table:table-cell table:style-name="ce386" office:value-type="float" office:value="0">
            <text:p>0,00</text:p>
          </table:table-cell>
          <table:table-cell table:style-name="ce412" table:formula="of:=[.J454]-[.K454]" office:value-type="float" office:value="30.75">
            <text:p>30,75</text:p>
          </table:table-cell>
          <table:table-cell table:number-columns-repeated="1012"/>
        </table:table-row>
        <table:table-row table:style-name="ro9">
          <table:table-cell table:style-name="ce354" table:formula="of:=[.A454]" office:value-type="string" office:string-value="BANQUE">
            <text:p>BANQUE</text:p>
          </table:table-cell>
          <table:table-cell table:style-name="ce366" table:formula="of:=+[.B454]" office:value-type="float" office:value="193">
            <text:p>193</text:p>
          </table:table-cell>
          <table:table-cell table:style-name="ce376" table:formula="of:=[.C454]" office:value-type="string" office:string-value="08/08/13">
            <text:p>08/08/13</text:p>
          </table:table-cell>
          <table:table-cell table:style-name="ce376" table:formula="of:=IF([.D454]&lt;&gt;0;[.D454];&quot;&quot;)">
            <text:p/>
          </table:table-cell>
          <table:table-cell table:style-name="ce387" table:formula="of:=[.E454]" office:value-type="float" office:value="30.75">
            <text:p>30,75</text:p>
          </table:table-cell>
          <table:table-cell table:style-name="ce396" table:formula="of:=IF([.A455]=&quot;BANQUE&quot;;512000;IF([.A455]=&quot;CAISSE&quot;;532000;IF([.A455]=&quot;LIVRET&quot;;517100;IF([.A45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55];[PC.$A$2:.$B$164];2;0)" office:value-type="string" office:string-value="Banque">
            <text:p>Banque</text:p>
          </table:table-cell>
          <table:table-cell table:style-name="ce405" table:formula="of:=[.I454]" office:value-type="string" office:string-value="Achats matériel plomberie casto">
            <text:p>Achats matériel plomberie casto</text:p>
          </table:table-cell>
          <table:table-cell table:style-name="ce387" table:formula="of:=IF([.J454]&lt;&gt;0;0;SUM([.K454:.K455]))" office:value-type="float" office:value="0">
            <text:p>0,00</text:p>
          </table:table-cell>
          <table:table-cell table:style-name="ce387" table:formula="of:=IF([.K454]&lt;&gt;0;0;SUM([.J454:.J455]))" office:value-type="float" office:value="30.75">
            <text:p>30,75</text:p>
          </table:table-cell>
          <table:table-cell table:style-name="ce413" table:formula="of:=[.J455]-[.K455]" office:value-type="float" office:value="-30.75">
            <text:p>-30,75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4">
            <text:p>194</text:p>
          </table:table-cell>
          <table:table-cell table:style-name="ce375" office:value-type="string">
            <text:p>08/08/13</text:p>
          </table:table-cell>
          <table:table-cell table:style-name="ce375"/>
          <table:table-cell table:style-name="ce386" office:value-type="float" office:value="40.16">
            <text:p>40,16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lectricité</text:p>
          </table:table-cell>
          <table:table-cell table:style-name="ce399" table:formula="of:=VLOOKUP([.F456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Prélèvement EDF</text:p>
          </table:table-cell>
          <table:table-cell table:style-name="ce386" table:formula="of:=IF([.$F456]&lt;600000;&quot;indiquer montant&quot;;IF([.$F456]&lt;700000;[.$E456];0))" office:value-type="float" office:value="40.16">
            <text:p>40,16</text:p>
          </table:table-cell>
          <table:table-cell table:style-name="ce386" table:formula="of:=IF([.$F456]&lt;600000;&quot;indiquer montant&quot;;IF([.$F456]&gt;=700000;[.$E456];0))" office:value-type="float" office:value="0">
            <text:p>0,00</text:p>
          </table:table-cell>
          <table:table-cell table:style-name="ce412" table:formula="of:=[.J456]-[.K456]" office:value-type="float" office:value="40.16">
            <text:p>40,16</text:p>
          </table:table-cell>
          <table:table-cell table:number-columns-repeated="1012"/>
        </table:table-row>
        <table:table-row table:style-name="ro9">
          <table:table-cell table:style-name="ce354" table:formula="of:=[.A456]" office:value-type="string" office:string-value="BANQUE">
            <text:p>BANQUE</text:p>
          </table:table-cell>
          <table:table-cell table:style-name="ce366" table:formula="of:=[.B456]" office:value-type="float" office:value="194">
            <text:p>194</text:p>
          </table:table-cell>
          <table:table-cell table:style-name="ce376" table:formula="of:=[.C456]" office:value-type="string" office:string-value="08/08/13">
            <text:p>08/08/13</text:p>
          </table:table-cell>
          <table:table-cell table:style-name="ce376" table:formula="of:=IF([.D456]&lt;&gt;0;[.D456];&quot;&quot;)">
            <text:p/>
          </table:table-cell>
          <table:table-cell table:style-name="ce387" table:formula="of:=[.E456]" office:value-type="float" office:value="40.16">
            <text:p>40,16</text:p>
          </table:table-cell>
          <table:table-cell table:style-name="ce396" table:formula="of:=IF([.A457]=&quot;BANQUE&quot;;512000;IF([.A457]=&quot;CAISSE&quot;;532000;IF([.A457]=&quot;LIVRET&quot;;517100;IF([.A457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57];[PC.$A$2:.$B$164];2;0)" office:value-type="string" office:string-value="Banque">
            <text:p>Banque</text:p>
          </table:table-cell>
          <table:table-cell table:style-name="ce405" table:formula="of:=[.I456]" office:value-type="string" office:string-value="Prélèvement EDF">
            <text:p>Prélèvement EDF</text:p>
          </table:table-cell>
          <table:table-cell table:style-name="ce387" table:formula="of:=IF([.J456]&lt;&gt;0;0;SUM([.K456:.K457]))" office:value-type="float" office:value="0">
            <text:p>0,00</text:p>
          </table:table-cell>
          <table:table-cell table:style-name="ce387" table:formula="of:=IF([.K456]&lt;&gt;0;0;SUM([.J456:.J457]))" office:value-type="float" office:value="40.16">
            <text:p>40,16</text:p>
          </table:table-cell>
          <table:table-cell table:style-name="ce413" table:formula="of:=[.J457]-[.K457]" office:value-type="float" office:value="-40.16">
            <text:p>-40,16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5">
            <text:p>195</text:p>
          </table:table-cell>
          <table:table-cell table:style-name="ce375" office:value-type="string">
            <text:p>12/08/13</text:p>
          </table:table-cell>
          <table:table-cell table:style-name="ce375"/>
          <table:table-cell table:style-name="ce386" office:value-type="float" office:value="139.31">
            <text:p>139,31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Dousselin</text:p>
          </table:table-cell>
          <table:table-cell table:style-name="ce399" table:formula="of:=VLOOKUP([.F458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matières premières enduits chaux dousselin</text:p>
          </table:table-cell>
          <table:table-cell table:style-name="ce386" office:value-type="float" office:value="139.31">
            <text:p>139,31</text:p>
          </table:table-cell>
          <table:table-cell table:style-name="ce386" office:value-type="float" office:value="0">
            <text:p>0,00</text:p>
          </table:table-cell>
          <table:table-cell table:style-name="ce412" table:formula="of:=[.J458]-[.K458]" office:value-type="float" office:value="139.31">
            <text:p>139,31</text:p>
          </table:table-cell>
          <table:table-cell table:number-columns-repeated="1012"/>
        </table:table-row>
        <table:table-row table:style-name="ro9">
          <table:table-cell table:style-name="ce354" table:formula="of:=[.A458]" office:value-type="string" office:string-value="BANQUE">
            <text:p>BANQUE</text:p>
          </table:table-cell>
          <table:table-cell table:style-name="ce366" table:formula="of:=+[.B458]" office:value-type="float" office:value="195">
            <text:p>195</text:p>
          </table:table-cell>
          <table:table-cell table:style-name="ce376" table:formula="of:=[.C458]" office:value-type="string" office:string-value="12/08/13">
            <text:p>12/08/13</text:p>
          </table:table-cell>
          <table:table-cell table:style-name="ce376" table:formula="of:=IF([.D458]&lt;&gt;0;[.D458];&quot;&quot;)">
            <text:p/>
          </table:table-cell>
          <table:table-cell table:style-name="ce387" table:formula="of:=[.E458]" office:value-type="float" office:value="139.31">
            <text:p>139,31</text:p>
          </table:table-cell>
          <table:table-cell table:style-name="ce396" table:formula="of:=IF([.A459]=&quot;BANQUE&quot;;512000;IF([.A459]=&quot;CAISSE&quot;;532000;IF([.A459]=&quot;LIVRET&quot;;517100;IF([.A45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59];[PC.$A$2:.$B$164];2;0)" office:value-type="string" office:string-value="Banque">
            <text:p>Banque</text:p>
          </table:table-cell>
          <table:table-cell table:style-name="ce405" table:formula="of:=[.I458]" office:value-type="string" office:string-value="Achats matières premières enduits chaux dousselin">
            <text:p>Achats matières premières enduits chaux dousselin</text:p>
          </table:table-cell>
          <table:table-cell table:style-name="ce387" table:formula="of:=IF([.J458]&lt;&gt;0;0;SUM([.K458:.K459]))" office:value-type="float" office:value="0">
            <text:p>0,00</text:p>
          </table:table-cell>
          <table:table-cell table:style-name="ce387" table:formula="of:=IF([.K458]&lt;&gt;0;0;SUM([.J458:.J459]))" office:value-type="float" office:value="139.31">
            <text:p>139,31</text:p>
          </table:table-cell>
          <table:table-cell table:style-name="ce413" table:formula="of:=[.J459]-[.K459]" office:value-type="float" office:value="-139.31">
            <text:p>-139,31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6">
            <text:p>196</text:p>
          </table:table-cell>
          <table:table-cell table:style-name="ce375" office:value-type="string">
            <text:p>09/08/13</text:p>
          </table:table-cell>
          <table:table-cell table:style-name="ce375"/>
          <table:table-cell table:style-name="ce386" office:value-type="float" office:value="25">
            <text:p>25,00</text:p>
          </table:table-cell>
          <table:table-cell table:style-name="ce365" office:value-type="float" office:value="606100">
            <text:p>606100</text:p>
          </table:table-cell>
          <table:table-cell table:style-name="ce365" office:value-type="string">
            <text:p>Eau</text:p>
          </table:table-cell>
          <table:table-cell table:style-name="ce399" table:formula="of:=VLOOKUP([.F460];[PC.$A$2:.$B$164];2;0)" office:value-type="string" office:string-value="Fournitures non stockables (eau, énergie...)">
            <text:p>Fournitures non stockables (eau, énergie...)</text:p>
          </table:table-cell>
          <table:table-cell table:style-name="ce399" office:value-type="string">
            <text:p>Facture Lyonnaise des Eaux</text:p>
          </table:table-cell>
          <table:table-cell table:style-name="ce386" table:formula="of:=IF([.$F460]&lt;600000;&quot;indiquer montant&quot;;IF([.$F460]&lt;700000;[.$E460];0))" office:value-type="float" office:value="25">
            <text:p>25,00</text:p>
          </table:table-cell>
          <table:table-cell table:style-name="ce386" table:formula="of:=IF([.$F460]&lt;600000;&quot;indiquer montant&quot;;IF([.$F460]&gt;=700000;[.$E460];0))" office:value-type="float" office:value="0">
            <text:p>0,00</text:p>
          </table:table-cell>
          <table:table-cell table:style-name="ce412" table:formula="of:=[.J460]-[.K460]" office:value-type="float" office:value="25">
            <text:p>25,00</text:p>
          </table:table-cell>
          <table:table-cell table:number-columns-repeated="1012"/>
        </table:table-row>
        <table:table-row table:style-name="ro9">
          <table:table-cell table:style-name="ce354" table:formula="of:=[.A460]" office:value-type="string" office:string-value="BANQUE">
            <text:p>BANQUE</text:p>
          </table:table-cell>
          <table:table-cell table:style-name="ce366" table:formula="of:=[.B460]" office:value-type="float" office:value="196">
            <text:p>196</text:p>
          </table:table-cell>
          <table:table-cell table:style-name="ce376" table:formula="of:=[.C460]" office:value-type="string" office:string-value="09/08/13">
            <text:p>09/08/13</text:p>
          </table:table-cell>
          <table:table-cell table:style-name="ce376" table:formula="of:=IF([.D460]&lt;&gt;0;[.D460];&quot;&quot;)">
            <text:p/>
          </table:table-cell>
          <table:table-cell table:style-name="ce387" table:formula="of:=[.E460]" office:value-type="float" office:value="25">
            <text:p>25,00</text:p>
          </table:table-cell>
          <table:table-cell table:style-name="ce396" table:formula="of:=IF([.A461]=&quot;BANQUE&quot;;512000;IF([.A461]=&quot;CAISSE&quot;;532000;IF([.A461]=&quot;LIVRET&quot;;517100;IF([.A46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61];[PC.$A$2:.$B$164];2;0)" office:value-type="string" office:string-value="Banque">
            <text:p>Banque</text:p>
          </table:table-cell>
          <table:table-cell table:style-name="ce405" table:formula="of:=[.I460]" office:value-type="string" office:string-value="Facture Lyonnaise des Eaux">
            <text:p>Facture Lyonnaise des Eaux</text:p>
          </table:table-cell>
          <table:table-cell table:style-name="ce387" table:formula="of:=IF([.J460]&lt;&gt;0;0;SUM([.K460:.K461]))" office:value-type="float" office:value="0">
            <text:p>0,00</text:p>
          </table:table-cell>
          <table:table-cell table:style-name="ce387" table:formula="of:=IF([.K460]&lt;&gt;0;0;SUM([.J460:.J461]))" office:value-type="float" office:value="25">
            <text:p>25,00</text:p>
          </table:table-cell>
          <table:table-cell table:style-name="ce413" table:formula="of:=[.J461]-[.K461]" office:value-type="float" office:value="-25">
            <text:p>-25,0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7">
            <text:p>197</text:p>
          </table:table-cell>
          <table:table-cell table:style-name="ce375" office:value-type="string">
            <text:p>12/08/13</text:p>
          </table:table-cell>
          <table:table-cell table:style-name="ce375"/>
          <table:table-cell table:style-name="ce386" office:value-type="float" office:value="270">
            <text:p>270,00</text:p>
          </table:table-cell>
          <table:table-cell table:style-name="ce365" office:value-type="float" office:value="622000">
            <text:p>622000</text:p>
          </table:table-cell>
          <table:table-cell table:style-name="ce365"/>
          <table:table-cell table:style-name="ce399" table:formula="of:=VLOOKUP([.F462];[PC.$A$2:.$B$164];2;0)" office:value-type="string" office:string-value="Rémunération d'intermédiaires et honoraires">
            <text:p>Rémunération d'intermédiaires et honoraires</text:p>
          </table:table-cell>
          <table:table-cell table:style-name="ce399" office:value-type="string">
            <text:p>Formation Formaterre facture no 57</text:p>
          </table:table-cell>
          <table:table-cell table:style-name="ce386" table:formula="of:=IF([.$F462]&lt;600000;&quot;indiquer montant&quot;;IF([.$F462]&lt;700000;[.$E462];0))" office:value-type="float" office:value="270">
            <text:p>270,00</text:p>
          </table:table-cell>
          <table:table-cell table:style-name="ce386" table:formula="of:=IF([.$F462]&lt;600000;&quot;indiquer montant&quot;;IF([.$F462]&gt;=700000;[.$E462];0))" office:value-type="float" office:value="0">
            <text:p>0,00</text:p>
          </table:table-cell>
          <table:table-cell table:style-name="ce412" table:formula="of:=[.J462]-[.K462]" office:value-type="float" office:value="270">
            <text:p>270,00</text:p>
          </table:table-cell>
          <table:table-cell table:number-columns-repeated="1012"/>
        </table:table-row>
        <table:table-row table:style-name="ro9">
          <table:table-cell table:style-name="ce354" table:formula="of:=[.A462]" office:value-type="string" office:string-value="BANQUE">
            <text:p>BANQUE</text:p>
          </table:table-cell>
          <table:table-cell table:style-name="ce366" table:formula="of:=+[.B462]" office:value-type="float" office:value="197">
            <text:p>197</text:p>
          </table:table-cell>
          <table:table-cell table:style-name="ce376" table:formula="of:=[.C462]" office:value-type="string" office:string-value="12/08/13">
            <text:p>12/08/13</text:p>
          </table:table-cell>
          <table:table-cell table:style-name="ce376" table:formula="of:=IF([.D462]&lt;&gt;0;[.D462];&quot;&quot;)">
            <text:p/>
          </table:table-cell>
          <table:table-cell table:style-name="ce387" table:formula="of:=[.E462]" office:value-type="float" office:value="270">
            <text:p>270,00</text:p>
          </table:table-cell>
          <table:table-cell table:style-name="ce396" table:formula="of:=IF([.A463]=&quot;BANQUE&quot;;512000;IF([.A463]=&quot;CAISSE&quot;;532000;IF([.A463]=&quot;LIVRET&quot;;517100;IF([.A46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63];[PC.$A$2:.$B$164];2;0)" office:value-type="string" office:string-value="Banque">
            <text:p>Banque</text:p>
          </table:table-cell>
          <table:table-cell table:style-name="ce405" table:formula="of:=[.I462]" office:value-type="string" office:string-value="Formation Formaterre facture no 57">
            <text:p>Formation Formaterre facture no 57</text:p>
          </table:table-cell>
          <table:table-cell table:style-name="ce387" table:formula="of:=IF([.J462]&lt;&gt;0;0;SUM([.K462:.K463]))" office:value-type="float" office:value="0">
            <text:p>0,00</text:p>
          </table:table-cell>
          <table:table-cell table:style-name="ce387" table:formula="of:=IF([.K462]&lt;&gt;0;0;SUM([.J462:.J463]))" office:value-type="float" office:value="270">
            <text:p>270,00</text:p>
          </table:table-cell>
          <table:table-cell table:style-name="ce413" table:formula="of:=[.J463]-[.K463]" office:value-type="float" office:value="-270">
            <text:p>-270,00</text:p>
          </table:table-cell>
          <table:table-cell table:number-columns-repeated="1012"/>
        </table:table-row>
        <table:table-row table:style-name="ro9">
          <table:table-cell table:style-name="ce359" office:value-type="string">
            <text:p>BANQUE</text:p>
          </table:table-cell>
          <table:table-cell table:style-name="ce371" office:value-type="float" office:value="198">
            <text:p>198</text:p>
          </table:table-cell>
          <table:table-cell table:style-name="ce375" office:value-type="string">
            <text:p>12/08/13</text:p>
          </table:table-cell>
          <table:table-cell table:style-name="ce380"/>
          <table:table-cell table:style-name="ce392" office:value-type="float" office:value="143.06">
            <text:p>143,06</text:p>
          </table:table-cell>
          <table:table-cell table:style-name="ce371" office:value-type="float" office:value="708000">
            <text:p>708000</text:p>
          </table:table-cell>
          <table:table-cell table:style-name="ce371" office:value-type="string">
            <text:p>Acco-Thivant</text:p>
          </table:table-cell>
          <table:table-cell table:style-name="ce403" table:formula="of:=VLOOKUP([.F464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Appel de charges juin-sept 2013 paiement solde* M&amp;N</text:p>
          </table:table-cell>
          <table:table-cell table:style-name="ce392" office:value-type="float" office:value="0">
            <text:p>0,00</text:p>
          </table:table-cell>
          <table:table-cell table:style-name="ce392" office:value-type="float" office:value="143.06">
            <text:p>143,06</text:p>
          </table:table-cell>
          <table:table-cell table:style-name="ce479" table:formula="of:=[.J464]-[.K464]" office:value-type="float" office:value="-143.06">
            <text:p>-143,06</text:p>
          </table:table-cell>
          <table:table-cell table:style-name="ce487" table:number-columns-repeated="242"/>
          <table:table-cell table:style-name="ce490" table:number-columns-repeated="770"/>
        </table:table-row>
        <table:table-row table:style-name="ro9">
          <table:table-cell table:style-name="ce360" table:formula="of:=[.A464]" office:value-type="string" office:string-value="BANQUE">
            <text:p>BANQUE</text:p>
          </table:table-cell>
          <table:table-cell table:style-name="ce372" table:formula="of:=[.B464]" office:value-type="float" office:value="198">
            <text:p>198</text:p>
          </table:table-cell>
          <table:table-cell table:style-name="ce381" table:formula="of:=[.C464]" office:value-type="string" office:string-value="12/08/13">
            <text:p>12/08/13</text:p>
          </table:table-cell>
          <table:table-cell table:style-name="ce381" table:formula="of:=IF([.D464]&lt;&gt;0;[.D464];&quot;&quot;)">
            <text:p/>
          </table:table-cell>
          <table:table-cell table:style-name="ce393" table:formula="of:=[.E464]" office:value-type="float" office:value="143.06">
            <text:p>143,06</text:p>
          </table:table-cell>
          <table:table-cell table:style-name="ce371" office:value-type="float" office:value="512000">
            <text:p>512000</text:p>
          </table:table-cell>
          <table:table-cell table:style-name="ce371"/>
          <table:table-cell table:style-name="ce403" table:formula="of:=VLOOKUP([.F465];[PC.$A$2:.$B$164];2;0)" office:value-type="string" office:string-value="Banque">
            <text:p>Banque</text:p>
          </table:table-cell>
          <table:table-cell table:style-name="ce408" table:formula="of:=[.I464]" office:value-type="string" office:string-value="Appel de charges juin-sept 2013 paiement solde* M&amp;N">
            <text:p>Appel de charges juin-sept 2013 paiement solde* M&amp;N</text:p>
          </table:table-cell>
          <table:table-cell table:style-name="ce393" office:value-type="float" office:value="143.06">
            <text:p>143,06</text:p>
          </table:table-cell>
          <table:table-cell table:style-name="ce393" office:value-type="float" office:value="0">
            <text:p>0,00</text:p>
          </table:table-cell>
          <table:table-cell table:style-name="ce480" table:formula="of:=[.J465]-[.K465]" office:value-type="float" office:value="143.06">
            <text:p>143,06</text:p>
          </table:table-cell>
          <table:table-cell table:style-name="ce487" table:number-columns-repeated="242"/>
          <table:table-cell table:style-name="ce490" table:number-columns-repeated="770"/>
        </table:table-row>
        <table:table-row table:style-name="ro9">
          <table:table-cell table:style-name="ce359" office:value-type="string">
            <text:p>BANQUE</text:p>
          </table:table-cell>
          <table:table-cell table:style-name="ce371" office:value-type="float" office:value="199">
            <text:p>199</text:p>
          </table:table-cell>
          <table:table-cell table:style-name="ce375" office:value-type="string">
            <text:p>13/08/13</text:p>
          </table:table-cell>
          <table:table-cell table:style-name="ce375"/>
          <table:table-cell table:style-name="ce386" office:value-type="float" office:value="268.57">
            <text:p>268,57</text:p>
          </table:table-cell>
          <table:table-cell table:style-name="ce365" office:value-type="float" office:value="613500">
            <text:p>613500</text:p>
          </table:table-cell>
          <table:table-cell table:style-name="ce365"/>
          <table:table-cell table:style-name="ce399" table:formula="of:=VLOOKUP([.F466];[PC.$A$2:.$B$164];2;0)" office:value-type="string" office:string-value="Locations mobilières">
            <text:p>Locations mobilières</text:p>
          </table:table-cell>
          <table:table-cell table:style-name="ce399" office:value-type="string">
            <text:p>Location foreuse travaux évacuation M2</text:p>
          </table:table-cell>
          <table:table-cell table:style-name="ce386" table:formula="of:=IF([.$F466]&lt;600000;&quot;indiquer montant&quot;;IF([.$F466]&lt;700000;[.$E466];0))" office:value-type="float" office:value="268.57">
            <text:p>268,57</text:p>
          </table:table-cell>
          <table:table-cell table:style-name="ce386" table:formula="of:=IF([.$F466]&lt;600000;&quot;indiquer montant&quot;;IF([.$F466]&gt;=700000;[.$E466];0))" office:value-type="float" office:value="0">
            <text:p>0,00</text:p>
          </table:table-cell>
          <table:table-cell table:style-name="ce412" table:formula="of:=[.J466]-[.K466]" office:value-type="float" office:value="268.57">
            <text:p>268,57</text:p>
          </table:table-cell>
          <table:table-cell table:number-columns-repeated="1012"/>
        </table:table-row>
        <table:table-row table:style-name="ro9">
          <table:table-cell table:style-name="ce360" table:formula="of:=[.A466]" office:value-type="string" office:string-value="BANQUE">
            <text:p>BANQUE</text:p>
          </table:table-cell>
          <table:table-cell table:style-name="ce372" table:formula="of:=[.B466]" office:value-type="float" office:value="199">
            <text:p>199</text:p>
          </table:table-cell>
          <table:table-cell table:style-name="ce381" table:formula="of:=[.C466]" office:value-type="string" office:string-value="13/08/13">
            <text:p>13/08/13</text:p>
          </table:table-cell>
          <table:table-cell table:style-name="ce376" table:formula="of:=IF([.D466]&lt;&gt;0;[.D466];&quot;&quot;)">
            <text:p/>
          </table:table-cell>
          <table:table-cell table:style-name="ce387" table:formula="of:=[.E466]" office:value-type="float" office:value="268.57">
            <text:p>268,57</text:p>
          </table:table-cell>
          <table:table-cell table:style-name="ce396" office:value-type="float" office:value="512000">
            <text:p>512000</text:p>
          </table:table-cell>
          <table:table-cell table:style-name="ce396"/>
          <table:table-cell table:style-name="ce400" table:formula="of:=VLOOKUP([.F467];[PC.$A$2:.$B$164];2;0)" office:value-type="string" office:string-value="Banque">
            <text:p>Banque</text:p>
          </table:table-cell>
          <table:table-cell table:style-name="ce405" table:formula="of:=[.I466]" office:value-type="string" office:string-value="Location foreuse travaux évacuation M2">
            <text:p>Location foreuse travaux évacuation M2</text:p>
          </table:table-cell>
          <table:table-cell table:style-name="ce387" table:formula="of:=IF([.J466]&lt;&gt;0;0;SUM([.K466:.K467]))" office:value-type="float" office:value="0">
            <text:p>0,00</text:p>
          </table:table-cell>
          <table:table-cell table:style-name="ce387" table:formula="of:=IF([.K466]&lt;&gt;0;0;SUM([.J466:.J467]))" office:value-type="float" office:value="268.57">
            <text:p>268,57</text:p>
          </table:table-cell>
          <table:table-cell table:style-name="ce413" table:formula="of:=[.J467]-[.K467]" office:value-type="float" office:value="-268.57">
            <text:p>-268,57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00">
            <text:p>200</text:p>
          </table:table-cell>
          <table:table-cell table:style-name="ce375" office:value-type="string">
            <text:p>16/08/13</text:p>
          </table:table-cell>
          <table:table-cell table:style-name="ce375"/>
          <table:table-cell table:style-name="ce386" office:value-type="float" office:value="690">
            <text:p>690,00</text:p>
          </table:table-cell>
          <table:table-cell table:style-name="ce365" office:value-type="float" office:value="622000">
            <text:p>622000</text:p>
          </table:table-cell>
          <table:table-cell table:style-name="ce365"/>
          <table:table-cell table:style-name="ce399" table:formula="of:=VLOOKUP([.F468];[PC.$A$2:.$B$164];2;0)" office:value-type="string" office:string-value="Rémunération d'intermédiaires et honoraires">
            <text:p>Rémunération d'intermédiaires et honoraires</text:p>
          </table:table-cell>
          <table:table-cell table:style-name="ce399" office:value-type="string">
            <text:p>Formation Formaterre facture no59</text:p>
          </table:table-cell>
          <table:table-cell table:style-name="ce386" table:formula="of:=IF([.$F468]&lt;600000;&quot;indiquer montant&quot;;IF([.$F468]&lt;700000;[.$E468];0))" office:value-type="float" office:value="690">
            <text:p>690,00</text:p>
          </table:table-cell>
          <table:table-cell table:style-name="ce386" table:formula="of:=IF([.$F468]&lt;600000;&quot;indiquer montant&quot;;IF([.$F468]&gt;=700000;[.$E468];0))" office:value-type="float" office:value="0">
            <text:p>0,00</text:p>
          </table:table-cell>
          <table:table-cell table:style-name="ce412" table:formula="of:=[.J468]-[.K468]" office:value-type="float" office:value="690">
            <text:p>690,00</text:p>
          </table:table-cell>
          <table:table-cell table:number-columns-repeated="1012"/>
        </table:table-row>
        <table:table-row table:style-name="ro9">
          <table:table-cell table:style-name="ce354" table:formula="of:=[.A468]" office:value-type="string" office:string-value="BANQUE">
            <text:p>BANQUE</text:p>
          </table:table-cell>
          <table:table-cell table:style-name="ce366" table:formula="of:=+[.B468]" office:value-type="float" office:value="200">
            <text:p>200</text:p>
          </table:table-cell>
          <table:table-cell table:style-name="ce376" table:formula="of:=[.C468]" office:value-type="string" office:string-value="16/08/13">
            <text:p>16/08/13</text:p>
          </table:table-cell>
          <table:table-cell table:style-name="ce376" table:formula="of:=IF([.D468]&lt;&gt;0;[.D468];&quot;&quot;)">
            <text:p/>
          </table:table-cell>
          <table:table-cell table:style-name="ce387" table:formula="of:=[.E468]" office:value-type="float" office:value="690">
            <text:p>690,00</text:p>
          </table:table-cell>
          <table:table-cell table:style-name="ce396" table:formula="of:=IF([.A469]=&quot;BANQUE&quot;;512000;IF([.A469]=&quot;CAISSE&quot;;532000;IF([.A469]=&quot;LIVRET&quot;;517100;IF([.A469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69];[PC.$A$2:.$B$164];2;0)" office:value-type="string" office:string-value="Banque">
            <text:p>Banque</text:p>
          </table:table-cell>
          <table:table-cell table:style-name="ce405" table:formula="of:=[.I468]" office:value-type="string" office:string-value="Formation Formaterre facture no59">
            <text:p>Formation Formaterre facture no59</text:p>
          </table:table-cell>
          <table:table-cell table:style-name="ce387" table:formula="of:=IF([.J468]&lt;&gt;0;0;SUM([.K468:.K469]))" office:value-type="float" office:value="0">
            <text:p>0,00</text:p>
          </table:table-cell>
          <table:table-cell table:style-name="ce387" table:formula="of:=IF([.K468]&lt;&gt;0;0;SUM([.J468:.J469]))" office:value-type="float" office:value="690">
            <text:p>690,00</text:p>
          </table:table-cell>
          <table:table-cell table:style-name="ce413" table:formula="of:=[.J469]-[.K469]" office:value-type="float" office:value="-690">
            <text:p>-690,00</text:p>
          </table:table-cell>
          <table:table-cell table:number-columns-repeated="1012"/>
        </table:table-row>
        <table:table-row table:style-name="ro9">
          <table:table-cell table:style-name="ce359" office:value-type="string">
            <text:p>BANQUE</text:p>
          </table:table-cell>
          <table:table-cell table:style-name="ce371" office:value-type="float" office:value="201">
            <text:p>201</text:p>
          </table:table-cell>
          <table:table-cell table:style-name="ce375" office:value-type="string">
            <text:p>19/08/13</text:p>
          </table:table-cell>
          <table:table-cell table:style-name="ce375"/>
          <table:table-cell table:style-name="ce386" office:value-type="float" office:value="428.5">
            <text:p>428,50</text:p>
          </table:table-cell>
          <table:table-cell table:style-name="ce365" office:value-type="float" office:value="708000">
            <text:p>708000</text:p>
          </table:table-cell>
          <table:table-cell table:style-name="ce365" office:value-type="string">
            <text:p>Olive</text:p>
          </table:table-cell>
          <table:table-cell table:style-name="ce399" table:formula="of:=VLOOKUP([.F470];[PC.$A$2:.$B$164];2;0)" office:value-type="string" office:string-value="Produits des activités annexes">
            <text:p>Produits des activités annexes</text:p>
          </table:table-cell>
          <table:table-cell table:style-name="ce399" office:value-type="string">
            <text:p>Régularisation intérêts Olive (impôts)</text:p>
          </table:table-cell>
          <table:table-cell table:style-name="ce386" table:formula="of:=IF([.$F470]&lt;600000;&quot;indiquer montant&quot;;IF([.$F470]&lt;700000;[.$E470];0))" office:value-type="float" office:value="0">
            <text:p>0,00</text:p>
          </table:table-cell>
          <table:table-cell table:style-name="ce386" table:formula="of:=IF([.$F470]&lt;600000;&quot;indiquer montant&quot;;IF([.$F470]&gt;=700000;[.$E470];0))" office:value-type="float" office:value="428.5">
            <text:p>428,50</text:p>
          </table:table-cell>
          <table:table-cell table:style-name="ce412" table:formula="of:=[.J470]-[.K470]" office:value-type="float" office:value="-428.5">
            <text:p>-428,50</text:p>
          </table:table-cell>
          <table:table-cell table:number-columns-repeated="1012"/>
        </table:table-row>
        <table:table-row table:style-name="ro9">
          <table:table-cell table:style-name="ce360" table:formula="of:=[.A470]" office:value-type="string" office:string-value="BANQUE">
            <text:p>BANQUE</text:p>
          </table:table-cell>
          <table:table-cell table:style-name="ce372" table:formula="of:=[.B470]" office:value-type="float" office:value="201">
            <text:p>201</text:p>
          </table:table-cell>
          <table:table-cell table:style-name="ce381" table:formula="of:=[.C470]" office:value-type="string" office:string-value="19/08/13">
            <text:p>19/08/13</text:p>
          </table:table-cell>
          <table:table-cell table:style-name="ce376" table:formula="of:=IF([.D470]&lt;&gt;0;[.D470];&quot;&quot;)">
            <text:p/>
          </table:table-cell>
          <table:table-cell table:style-name="ce387" table:formula="of:=[.E470]" office:value-type="float" office:value="428.5">
            <text:p>428,50</text:p>
          </table:table-cell>
          <table:table-cell table:style-name="ce396" table:formula="of:=IF([.A471]=&quot;BANQUE&quot;;512000;IF([.A471]=&quot;CAISSE&quot;;532000;IF([.A471]=&quot;LIVRET&quot;;517100;IF([.A471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71];[PC.$A$2:.$B$164];2;0)" office:value-type="string" office:string-value="Banque">
            <text:p>Banque</text:p>
          </table:table-cell>
          <table:table-cell table:style-name="ce405" table:formula="of:=[.I470]" office:value-type="string" office:string-value="Régularisation intérêts Olive (impôts)">
            <text:p>Régularisation intérêts Olive (impôts)</text:p>
          </table:table-cell>
          <table:table-cell table:style-name="ce387" table:formula="of:=IF([.J470]&lt;&gt;0;0;SUM([.K470:.K471]))" office:value-type="float" office:value="428.5">
            <text:p>428,50</text:p>
          </table:table-cell>
          <table:table-cell table:style-name="ce387" table:formula="of:=IF([.K470]&lt;&gt;0;0;SUM([.J470:.J471]))" office:value-type="float" office:value="0">
            <text:p>0,00</text:p>
          </table:table-cell>
          <table:table-cell table:style-name="ce413" table:formula="of:=[.J471]-[.K471]" office:value-type="float" office:value="428.5">
            <text:p>428,5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202">
            <text:p>202</text:p>
          </table:table-cell>
          <table:table-cell table:style-name="ce375" office:value-type="string">
            <text:p>20/08/13</text:p>
          </table:table-cell>
          <table:table-cell table:style-name="ce375"/>
          <table:table-cell table:style-name="ce386" office:value-type="float" office:value="538.2">
            <text:p>538,20</text:p>
          </table:table-cell>
          <table:table-cell table:style-name="ce365" office:value-type="float" office:value="622000">
            <text:p>622000</text:p>
          </table:table-cell>
          <table:table-cell table:style-name="ce365"/>
          <table:table-cell table:style-name="ce399" table:formula="of:=VLOOKUP([.F472];[PC.$A$2:.$B$164];2;0)" office:value-type="string" office:string-value="Rémunération d'intermédiaires et honoraires">
            <text:p>Rémunération d'intermédiaires et honoraires</text:p>
          </table:table-cell>
          <table:table-cell table:style-name="ce399" office:value-type="string">
            <text:p>Honoraires expert comptable 2012</text:p>
          </table:table-cell>
          <table:table-cell table:style-name="ce386" table:formula="of:=IF([.$F472]&lt;600000;&quot;indiquer montant&quot;;IF([.$F472]&lt;700000;[.$E472];0))" office:value-type="float" office:value="538.2">
            <text:p>538,20</text:p>
          </table:table-cell>
          <table:table-cell table:style-name="ce386" table:formula="of:=IF([.$F472]&lt;600000;&quot;indiquer montant&quot;;IF([.$F472]&gt;=700000;[.$E472];0))" office:value-type="float" office:value="0">
            <text:p>0,00</text:p>
          </table:table-cell>
          <table:table-cell table:style-name="ce412" table:formula="of:=[.J472]-[.K472]" office:value-type="float" office:value="538.2">
            <text:p>538,20</text:p>
          </table:table-cell>
          <table:table-cell table:number-columns-repeated="1012"/>
        </table:table-row>
        <table:table-row table:style-name="ro9">
          <table:table-cell table:style-name="ce354" table:formula="of:=[.A472]" office:value-type="string" office:string-value="BANQUE">
            <text:p>BANQUE</text:p>
          </table:table-cell>
          <table:table-cell table:style-name="ce366" table:formula="of:=+[.B472]" office:value-type="float" office:value="202">
            <text:p>202</text:p>
          </table:table-cell>
          <table:table-cell table:style-name="ce376" table:formula="of:=[.C472]" office:value-type="string" office:string-value="20/08/13">
            <text:p>20/08/13</text:p>
          </table:table-cell>
          <table:table-cell table:style-name="ce376" table:formula="of:=IF([.D472]&lt;&gt;0;[.D472];&quot;&quot;)">
            <text:p/>
          </table:table-cell>
          <table:table-cell table:style-name="ce387" table:formula="of:=[.E472]" office:value-type="float" office:value="538.2">
            <text:p>538,20</text:p>
          </table:table-cell>
          <table:table-cell table:style-name="ce396" table:formula="of:=IF([.A473]=&quot;BANQUE&quot;;512000;IF([.A473]=&quot;CAISSE&quot;;532000;IF([.A473]=&quot;LIVRET&quot;;517100;IF([.A473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73];[PC.$A$2:.$B$164];2;0)" office:value-type="string" office:string-value="Banque">
            <text:p>Banque</text:p>
          </table:table-cell>
          <table:table-cell table:style-name="ce405" table:formula="of:=[.I472]" office:value-type="string" office:string-value="Honoraires expert comptable 2012">
            <text:p>Honoraires expert comptable 2012</text:p>
          </table:table-cell>
          <table:table-cell table:style-name="ce387" table:formula="of:=IF([.J472]&lt;&gt;0;0;SUM([.K472:.K473]))" office:value-type="float" office:value="0">
            <text:p>0,00</text:p>
          </table:table-cell>
          <table:table-cell table:style-name="ce387" table:formula="of:=IF([.K472]&lt;&gt;0;0;SUM([.J472:.J473]))" office:value-type="float" office:value="538.2">
            <text:p>538,20</text:p>
          </table:table-cell>
          <table:table-cell table:style-name="ce413" table:formula="of:=[.J473]-[.K473]" office:value-type="float" office:value="-538.2">
            <text:p>-538,20</text:p>
          </table:table-cell>
          <table:table-cell table:number-columns-repeated="1012"/>
        </table:table-row>
        <table:table-row table:style-name="ro9">
          <table:table-cell table:style-name="ce353" office:value-type="string">
            <text:p>BANQUE</text:p>
          </table:table-cell>
          <table:table-cell table:style-name="ce365" office:value-type="float" office:value="193">
            <text:p>193</text:p>
          </table:table-cell>
          <table:table-cell table:style-name="ce375" office:value-type="string">
            <text:p>22/08/13</text:p>
          </table:table-cell>
          <table:table-cell table:style-name="ce375"/>
          <table:table-cell table:style-name="ce386" office:value-type="float" office:value="209.59">
            <text:p>209,59</text:p>
          </table:table-cell>
          <table:table-cell table:style-name="ce365" office:value-type="float" office:value="215000">
            <text:p>215000</text:p>
          </table:table-cell>
          <table:table-cell table:style-name="ce365" office:value-type="string">
            <text:p>Casto</text:p>
          </table:table-cell>
          <table:table-cell table:style-name="ce399" table:formula="of:=VLOOKUP([.F474];[PC.$A$2:.$B$164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399" office:value-type="string">
            <text:p>Achats matériel finition casto</text:p>
          </table:table-cell>
          <table:table-cell table:style-name="ce386" office:value-type="float" office:value="209.59">
            <text:p>209,59</text:p>
          </table:table-cell>
          <table:table-cell table:style-name="ce386" office:value-type="float" office:value="0">
            <text:p>0,00</text:p>
          </table:table-cell>
          <table:table-cell table:style-name="ce412" table:formula="of:=[.J474]-[.K474]" office:value-type="float" office:value="209.59">
            <text:p>209,59</text:p>
          </table:table-cell>
          <table:table-cell table:number-columns-repeated="1012"/>
        </table:table-row>
        <table:table-row table:style-name="ro9">
          <table:table-cell table:style-name="ce354" table:formula="of:=[.A474]" office:value-type="string" office:string-value="BANQUE">
            <text:p>BANQUE</text:p>
          </table:table-cell>
          <table:table-cell table:style-name="ce366" table:formula="of:=+[.B474]" office:value-type="float" office:value="193">
            <text:p>193</text:p>
          </table:table-cell>
          <table:table-cell table:style-name="ce376" table:formula="of:=[.C474]" office:value-type="string" office:string-value="22/08/13">
            <text:p>22/08/13</text:p>
          </table:table-cell>
          <table:table-cell table:style-name="ce376" table:formula="of:=IF([.D474]&lt;&gt;0;[.D474];&quot;&quot;)">
            <text:p/>
          </table:table-cell>
          <table:table-cell table:style-name="ce387" table:formula="of:=[.E474]" office:value-type="float" office:value="209.59">
            <text:p>209,59</text:p>
          </table:table-cell>
          <table:table-cell table:style-name="ce396" table:formula="of:=IF([.A475]=&quot;BANQUE&quot;;512000;IF([.A475]=&quot;CAISSE&quot;;532000;IF([.A475]=&quot;LIVRET&quot;;517100;IF([.A475]=&quot;DIVERS&quot;;&quot;indiquer compte&quot;;&quot;problème journal&quot;))))" office:value-type="float" office:value="512000">
            <text:p>512000</text:p>
          </table:table-cell>
          <table:table-cell table:style-name="ce396"/>
          <table:table-cell table:style-name="ce400" table:formula="of:=VLOOKUP([.F475];[PC.$A$2:.$B$164];2;0)" office:value-type="string" office:string-value="Banque">
            <text:p>Banque</text:p>
          </table:table-cell>
          <table:table-cell table:style-name="ce405" table:formula="of:=[.I474]" office:value-type="string" office:string-value="Achats matériel finition casto">
            <text:p>Achats matériel finition casto</text:p>
          </table:table-cell>
          <table:table-cell table:style-name="ce387" table:formula="of:=IF([.J474]&lt;&gt;0;0;SUM([.K474:.K475]))" office:value-type="float" office:value="0">
            <text:p>0,00</text:p>
          </table:table-cell>
          <table:table-cell table:style-name="ce387" table:formula="of:=IF([.K474]&lt;&gt;0;0;SUM([.J474:.J475]))" office:value-type="float" office:value="209.59">
            <text:p>209,59</text:p>
          </table:table-cell>
          <table:table-cell table:style-name="ce413" table:formula="of:=[.J475]-[.K475]" office:value-type="float" office:value="-209.59">
            <text:p>-209,59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76];[PC.$A$2:.$B$164];2;0)" office:value-type="float" office:value="0">
            <text:p>#N/D</text:p>
          </table:table-cell>
          <table:table-cell table:style-name="ce399"/>
          <table:table-cell table:style-name="ce386" table:formula="of:=IF([.$F476]&lt;600000;&quot;indiquer montant&quot;;IF([.$F476]&lt;700000;[.$E476];0))" office:value-type="string" office:string-value="indiquer montant">
            <text:p>indiquer montant</text:p>
          </table:table-cell>
          <table:table-cell table:style-name="ce386" table:formula="of:=IF([.$F476]&lt;600000;&quot;indiquer montant&quot;;IF([.$F476]&gt;=700000;[.$E476];0))" office:value-type="string" office:string-value="indiquer montant">
            <text:p>indiquer montant</text:p>
          </table:table-cell>
          <table:table-cell table:style-name="ce412" table:formula="of:=[.J476]-[.K47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76]" office:value-type="float" office:value="0">
            <text:p>0</text:p>
          </table:table-cell>
          <table:table-cell table:style-name="ce366" table:formula="of:=[.B476]" office:value-type="float" office:value="0">
            <text:p>0</text:p>
          </table:table-cell>
          <table:table-cell table:style-name="ce376" table:formula="of:=[.C476]" office:value-type="float" office:value="0">
            <text:p>0</text:p>
          </table:table-cell>
          <table:table-cell table:style-name="ce376" table:formula="of:=IF([.D476]&lt;&gt;0;[.D476];&quot;&quot;)">
            <text:p/>
          </table:table-cell>
          <table:table-cell table:style-name="ce387" table:formula="of:=[.E476]" office:value-type="float" office:value="0">
            <text:p>0,00</text:p>
          </table:table-cell>
          <table:table-cell table:style-name="ce396" table:formula="of:=IF([.A477]=&quot;BANQUE&quot;;512000;IF([.A477]=&quot;CAISSE&quot;;532000;IF([.A477]=&quot;LIVRET&quot;;517100;IF([.A47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77];[PC.$A$2:.$B$164];2;0)" office:value-type="float" office:value="0">
            <text:p>#N/D</text:p>
          </table:table-cell>
          <table:table-cell table:style-name="ce405" table:formula="of:=[.I476]" office:value-type="float" office:value="0">
            <text:p>0</text:p>
          </table:table-cell>
          <table:table-cell table:style-name="ce387" table:formula="of:=IF([.J476]&lt;&gt;0;0;SUM([.K476:.K477]))" office:value-type="float" office:value="0">
            <text:p>0,00</text:p>
          </table:table-cell>
          <table:table-cell table:style-name="ce387" table:formula="of:=IF([.K476]&lt;&gt;0;0;SUM([.J476:.J477]))" office:value-type="float" office:value="0">
            <text:p>0,00</text:p>
          </table:table-cell>
          <table:table-cell table:style-name="ce413" table:formula="of:=[.J477]-[.K47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78];[PC.$A$2:.$B$164];2;0)" office:value-type="float" office:value="0">
            <text:p>#N/D</text:p>
          </table:table-cell>
          <table:table-cell table:style-name="ce399"/>
          <table:table-cell table:style-name="ce386" table:formula="of:=IF([.$F478]&lt;600000;&quot;indiquer montant&quot;;IF([.$F478]&lt;700000;[.$E478];0))" office:value-type="string" office:string-value="indiquer montant">
            <text:p>indiquer montant</text:p>
          </table:table-cell>
          <table:table-cell table:style-name="ce386" table:formula="of:=IF([.$F478]&lt;600000;&quot;indiquer montant&quot;;IF([.$F478]&gt;=700000;[.$E478];0))" office:value-type="string" office:string-value="indiquer montant">
            <text:p>indiquer montant</text:p>
          </table:table-cell>
          <table:table-cell table:style-name="ce412" table:formula="of:=[.J478]-[.K47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78]" office:value-type="float" office:value="0">
            <text:p>0</text:p>
          </table:table-cell>
          <table:table-cell table:style-name="ce366" table:formula="of:=[.B478]" office:value-type="float" office:value="0">
            <text:p>0</text:p>
          </table:table-cell>
          <table:table-cell table:style-name="ce376" table:formula="of:=[.C478]" office:value-type="float" office:value="0">
            <text:p>0</text:p>
          </table:table-cell>
          <table:table-cell table:style-name="ce376" table:formula="of:=IF([.D478]&lt;&gt;0;[.D478];&quot;&quot;)">
            <text:p/>
          </table:table-cell>
          <table:table-cell table:style-name="ce387" table:formula="of:=[.E478]" office:value-type="float" office:value="0">
            <text:p>0,00</text:p>
          </table:table-cell>
          <table:table-cell table:style-name="ce396" table:formula="of:=IF([.A479]=&quot;BANQUE&quot;;512000;IF([.A479]=&quot;CAISSE&quot;;532000;IF([.A479]=&quot;LIVRET&quot;;517100;IF([.A4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79];[PC.$A$2:.$B$164];2;0)" office:value-type="float" office:value="0">
            <text:p>#N/D</text:p>
          </table:table-cell>
          <table:table-cell table:style-name="ce405" table:formula="of:=[.I478]" office:value-type="float" office:value="0">
            <text:p>0</text:p>
          </table:table-cell>
          <table:table-cell table:style-name="ce387" table:formula="of:=IF([.J478]&lt;&gt;0;0;SUM([.K478:.K479]))" office:value-type="float" office:value="0">
            <text:p>0,00</text:p>
          </table:table-cell>
          <table:table-cell table:style-name="ce387" table:formula="of:=IF([.K478]&lt;&gt;0;0;SUM([.J478:.J479]))" office:value-type="float" office:value="0">
            <text:p>0,00</text:p>
          </table:table-cell>
          <table:table-cell table:style-name="ce413" table:formula="of:=[.J479]-[.K47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80];[PC.$A$2:.$B$164];2;0)" office:value-type="float" office:value="0">
            <text:p>#N/D</text:p>
          </table:table-cell>
          <table:table-cell table:style-name="ce399"/>
          <table:table-cell table:style-name="ce386" table:formula="of:=IF([.$F480]&lt;600000;&quot;indiquer montant&quot;;IF([.$F480]&lt;700000;[.$E480];0))" office:value-type="string" office:string-value="indiquer montant">
            <text:p>indiquer montant</text:p>
          </table:table-cell>
          <table:table-cell table:style-name="ce386" table:formula="of:=IF([.$F480]&lt;600000;&quot;indiquer montant&quot;;IF([.$F480]&gt;=700000;[.$E480];0))" office:value-type="string" office:string-value="indiquer montant">
            <text:p>indiquer montant</text:p>
          </table:table-cell>
          <table:table-cell table:style-name="ce412" table:formula="of:=[.J480]-[.K48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80]" office:value-type="float" office:value="0">
            <text:p>0</text:p>
          </table:table-cell>
          <table:table-cell table:style-name="ce366" table:formula="of:=[.B480]" office:value-type="float" office:value="0">
            <text:p>0</text:p>
          </table:table-cell>
          <table:table-cell table:style-name="ce376" table:formula="of:=[.C480]" office:value-type="float" office:value="0">
            <text:p>0</text:p>
          </table:table-cell>
          <table:table-cell table:style-name="ce376" table:formula="of:=IF([.D480]&lt;&gt;0;[.D480];&quot;&quot;)">
            <text:p/>
          </table:table-cell>
          <table:table-cell table:style-name="ce387" table:formula="of:=[.E480]" office:value-type="float" office:value="0">
            <text:p>0,00</text:p>
          </table:table-cell>
          <table:table-cell table:style-name="ce396" table:formula="of:=IF([.A481]=&quot;BANQUE&quot;;512000;IF([.A481]=&quot;CAISSE&quot;;532000;IF([.A481]=&quot;LIVRET&quot;;517100;IF([.A48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81];[PC.$A$2:.$B$164];2;0)" office:value-type="float" office:value="0">
            <text:p>#N/D</text:p>
          </table:table-cell>
          <table:table-cell table:style-name="ce405" table:formula="of:=[.I480]" office:value-type="float" office:value="0">
            <text:p>0</text:p>
          </table:table-cell>
          <table:table-cell table:style-name="ce387" table:formula="of:=IF([.J480]&lt;&gt;0;0;SUM([.K480:.K481]))" office:value-type="float" office:value="0">
            <text:p>0,00</text:p>
          </table:table-cell>
          <table:table-cell table:style-name="ce387" table:formula="of:=IF([.K480]&lt;&gt;0;0;SUM([.J480:.J481]))" office:value-type="float" office:value="0">
            <text:p>0,00</text:p>
          </table:table-cell>
          <table:table-cell table:style-name="ce413" table:formula="of:=[.J481]-[.K48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82];[PC.$A$2:.$B$164];2;0)" office:value-type="float" office:value="0">
            <text:p>#N/D</text:p>
          </table:table-cell>
          <table:table-cell table:style-name="ce399"/>
          <table:table-cell table:style-name="ce386" table:formula="of:=IF([.$F482]&lt;600000;&quot;indiquer montant&quot;;IF([.$F482]&lt;700000;[.$E482];0))" office:value-type="string" office:string-value="indiquer montant">
            <text:p>indiquer montant</text:p>
          </table:table-cell>
          <table:table-cell table:style-name="ce386" table:formula="of:=IF([.$F482]&lt;600000;&quot;indiquer montant&quot;;IF([.$F482]&gt;=700000;[.$E482];0))" office:value-type="string" office:string-value="indiquer montant">
            <text:p>indiquer montant</text:p>
          </table:table-cell>
          <table:table-cell table:style-name="ce412" table:formula="of:=[.J482]-[.K48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82]" office:value-type="float" office:value="0">
            <text:p>0</text:p>
          </table:table-cell>
          <table:table-cell table:style-name="ce366" table:formula="of:=[.B482]" office:value-type="float" office:value="0">
            <text:p>0</text:p>
          </table:table-cell>
          <table:table-cell table:style-name="ce376" table:formula="of:=[.C482]" office:value-type="float" office:value="0">
            <text:p>0</text:p>
          </table:table-cell>
          <table:table-cell table:style-name="ce376" table:formula="of:=IF([.D482]&lt;&gt;0;[.D482];&quot;&quot;)">
            <text:p/>
          </table:table-cell>
          <table:table-cell table:style-name="ce387" table:formula="of:=[.E482]" office:value-type="float" office:value="0">
            <text:p>0,00</text:p>
          </table:table-cell>
          <table:table-cell table:style-name="ce396" table:formula="of:=IF([.A483]=&quot;BANQUE&quot;;512000;IF([.A483]=&quot;CAISSE&quot;;532000;IF([.A483]=&quot;LIVRET&quot;;517100;IF([.A48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83];[PC.$A$2:.$B$164];2;0)" office:value-type="float" office:value="0">
            <text:p>#N/D</text:p>
          </table:table-cell>
          <table:table-cell table:style-name="ce405" table:formula="of:=[.I482]" office:value-type="float" office:value="0">
            <text:p>0</text:p>
          </table:table-cell>
          <table:table-cell table:style-name="ce387" table:formula="of:=IF([.J482]&lt;&gt;0;0;SUM([.K482:.K483]))" office:value-type="float" office:value="0">
            <text:p>0,00</text:p>
          </table:table-cell>
          <table:table-cell table:style-name="ce387" table:formula="of:=IF([.K482]&lt;&gt;0;0;SUM([.J482:.J483]))" office:value-type="float" office:value="0">
            <text:p>0,00</text:p>
          </table:table-cell>
          <table:table-cell table:style-name="ce413" table:formula="of:=[.J483]-[.K48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84];[PC.$A$2:.$B$164];2;0)" office:value-type="float" office:value="0">
            <text:p>#N/D</text:p>
          </table:table-cell>
          <table:table-cell table:style-name="ce399"/>
          <table:table-cell table:style-name="ce386" table:formula="of:=IF([.$F484]&lt;600000;&quot;indiquer montant&quot;;IF([.$F484]&lt;700000;[.$E484];0))" office:value-type="string" office:string-value="indiquer montant">
            <text:p>indiquer montant</text:p>
          </table:table-cell>
          <table:table-cell table:style-name="ce386" table:formula="of:=IF([.$F484]&lt;600000;&quot;indiquer montant&quot;;IF([.$F484]&gt;=700000;[.$E484];0))" office:value-type="string" office:string-value="indiquer montant">
            <text:p>indiquer montant</text:p>
          </table:table-cell>
          <table:table-cell table:style-name="ce412" table:formula="of:=[.J484]-[.K48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84]" office:value-type="float" office:value="0">
            <text:p>0</text:p>
          </table:table-cell>
          <table:table-cell table:style-name="ce366" table:formula="of:=[.B484]" office:value-type="float" office:value="0">
            <text:p>0</text:p>
          </table:table-cell>
          <table:table-cell table:style-name="ce376" table:formula="of:=[.C484]" office:value-type="float" office:value="0">
            <text:p>0</text:p>
          </table:table-cell>
          <table:table-cell table:style-name="ce376" table:formula="of:=IF([.D484]&lt;&gt;0;[.D484];&quot;&quot;)">
            <text:p/>
          </table:table-cell>
          <table:table-cell table:style-name="ce387" table:formula="of:=[.E484]" office:value-type="float" office:value="0">
            <text:p>0,00</text:p>
          </table:table-cell>
          <table:table-cell table:style-name="ce396" table:formula="of:=IF([.A485]=&quot;BANQUE&quot;;512000;IF([.A485]=&quot;CAISSE&quot;;532000;IF([.A485]=&quot;LIVRET&quot;;517100;IF([.A48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85];[PC.$A$2:.$B$164];2;0)" office:value-type="float" office:value="0">
            <text:p>#N/D</text:p>
          </table:table-cell>
          <table:table-cell table:style-name="ce405" table:formula="of:=[.I484]" office:value-type="float" office:value="0">
            <text:p>0</text:p>
          </table:table-cell>
          <table:table-cell table:style-name="ce387" table:formula="of:=IF([.J484]&lt;&gt;0;0;SUM([.K484:.K485]))" office:value-type="float" office:value="0">
            <text:p>0,00</text:p>
          </table:table-cell>
          <table:table-cell table:style-name="ce387" table:formula="of:=IF([.K484]&lt;&gt;0;0;SUM([.J484:.J485]))" office:value-type="float" office:value="0">
            <text:p>0,00</text:p>
          </table:table-cell>
          <table:table-cell table:style-name="ce413" table:formula="of:=[.J485]-[.K48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86];[PC.$A$2:.$B$164];2;0)" office:value-type="float" office:value="0">
            <text:p>#N/D</text:p>
          </table:table-cell>
          <table:table-cell table:style-name="ce399"/>
          <table:table-cell table:style-name="ce386" table:formula="of:=IF([.$F486]&lt;600000;&quot;indiquer montant&quot;;IF([.$F486]&lt;700000;[.$E486];0))" office:value-type="string" office:string-value="indiquer montant">
            <text:p>indiquer montant</text:p>
          </table:table-cell>
          <table:table-cell table:style-name="ce386" table:formula="of:=IF([.$F486]&lt;600000;&quot;indiquer montant&quot;;IF([.$F486]&gt;=700000;[.$E486];0))" office:value-type="string" office:string-value="indiquer montant">
            <text:p>indiquer montant</text:p>
          </table:table-cell>
          <table:table-cell table:style-name="ce412" table:formula="of:=[.J486]-[.K48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86]" office:value-type="float" office:value="0">
            <text:p>0</text:p>
          </table:table-cell>
          <table:table-cell table:style-name="ce366" table:formula="of:=[.B486]" office:value-type="float" office:value="0">
            <text:p>0</text:p>
          </table:table-cell>
          <table:table-cell table:style-name="ce376" table:formula="of:=[.C486]" office:value-type="float" office:value="0">
            <text:p>0</text:p>
          </table:table-cell>
          <table:table-cell table:style-name="ce376" table:formula="of:=IF([.D486]&lt;&gt;0;[.D486];&quot;&quot;)">
            <text:p/>
          </table:table-cell>
          <table:table-cell table:style-name="ce387" table:formula="of:=[.E486]" office:value-type="float" office:value="0">
            <text:p>0,00</text:p>
          </table:table-cell>
          <table:table-cell table:style-name="ce396" table:formula="of:=IF([.A487]=&quot;BANQUE&quot;;512000;IF([.A487]=&quot;CAISSE&quot;;532000;IF([.A487]=&quot;LIVRET&quot;;517100;IF([.A4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87];[PC.$A$2:.$B$164];2;0)" office:value-type="float" office:value="0">
            <text:p>#N/D</text:p>
          </table:table-cell>
          <table:table-cell table:style-name="ce405" table:formula="of:=[.I486]" office:value-type="float" office:value="0">
            <text:p>0</text:p>
          </table:table-cell>
          <table:table-cell table:style-name="ce387" table:formula="of:=IF([.J486]&lt;&gt;0;0;SUM([.K486:.K487]))" office:value-type="float" office:value="0">
            <text:p>0,00</text:p>
          </table:table-cell>
          <table:table-cell table:style-name="ce387" table:formula="of:=IF([.K486]&lt;&gt;0;0;SUM([.J486:.J487]))" office:value-type="float" office:value="0">
            <text:p>0,00</text:p>
          </table:table-cell>
          <table:table-cell table:style-name="ce413" table:formula="of:=[.J487]-[.K48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88];[PC.$A$2:.$B$164];2;0)" office:value-type="float" office:value="0">
            <text:p>#N/D</text:p>
          </table:table-cell>
          <table:table-cell table:style-name="ce399"/>
          <table:table-cell table:style-name="ce386" table:formula="of:=IF([.$F488]&lt;600000;&quot;indiquer montant&quot;;IF([.$F488]&lt;700000;[.$E488];0))" office:value-type="string" office:string-value="indiquer montant">
            <text:p>indiquer montant</text:p>
          </table:table-cell>
          <table:table-cell table:style-name="ce386" table:formula="of:=IF([.$F488]&lt;600000;&quot;indiquer montant&quot;;IF([.$F488]&gt;=700000;[.$E488];0))" office:value-type="string" office:string-value="indiquer montant">
            <text:p>indiquer montant</text:p>
          </table:table-cell>
          <table:table-cell table:style-name="ce412" table:formula="of:=[.J488]-[.K48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88]" office:value-type="float" office:value="0">
            <text:p>0</text:p>
          </table:table-cell>
          <table:table-cell table:style-name="ce366" table:formula="of:=[.B488]" office:value-type="float" office:value="0">
            <text:p>0</text:p>
          </table:table-cell>
          <table:table-cell table:style-name="ce376" table:formula="of:=[.C488]" office:value-type="float" office:value="0">
            <text:p>0</text:p>
          </table:table-cell>
          <table:table-cell table:style-name="ce376" table:formula="of:=IF([.D488]&lt;&gt;0;[.D488];&quot;&quot;)">
            <text:p/>
          </table:table-cell>
          <table:table-cell table:style-name="ce387" table:formula="of:=[.E488]" office:value-type="float" office:value="0">
            <text:p>0,00</text:p>
          </table:table-cell>
          <table:table-cell table:style-name="ce396" table:formula="of:=IF([.A489]=&quot;BANQUE&quot;;512000;IF([.A489]=&quot;CAISSE&quot;;532000;IF([.A489]=&quot;LIVRET&quot;;517100;IF([.A48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89];[PC.$A$2:.$B$164];2;0)" office:value-type="float" office:value="0">
            <text:p>#N/D</text:p>
          </table:table-cell>
          <table:table-cell table:style-name="ce405" table:formula="of:=[.I488]" office:value-type="float" office:value="0">
            <text:p>0</text:p>
          </table:table-cell>
          <table:table-cell table:style-name="ce387" table:formula="of:=IF([.J488]&lt;&gt;0;0;SUM([.K488:.K489]))" office:value-type="float" office:value="0">
            <text:p>0,00</text:p>
          </table:table-cell>
          <table:table-cell table:style-name="ce387" table:formula="of:=IF([.K488]&lt;&gt;0;0;SUM([.J488:.J489]))" office:value-type="float" office:value="0">
            <text:p>0,00</text:p>
          </table:table-cell>
          <table:table-cell table:style-name="ce413" table:formula="of:=[.J489]-[.K48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90];[PC.$A$2:.$B$164];2;0)" office:value-type="float" office:value="0">
            <text:p>#N/D</text:p>
          </table:table-cell>
          <table:table-cell table:style-name="ce399"/>
          <table:table-cell table:style-name="ce386" table:formula="of:=IF([.$F490]&lt;600000;&quot;indiquer montant&quot;;IF([.$F490]&lt;700000;[.$E490];0))" office:value-type="string" office:string-value="indiquer montant">
            <text:p>indiquer montant</text:p>
          </table:table-cell>
          <table:table-cell table:style-name="ce386" table:formula="of:=IF([.$F490]&lt;600000;&quot;indiquer montant&quot;;IF([.$F490]&gt;=700000;[.$E490];0))" office:value-type="string" office:string-value="indiquer montant">
            <text:p>indiquer montant</text:p>
          </table:table-cell>
          <table:table-cell table:style-name="ce412" table:formula="of:=[.J490]-[.K49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90]" office:value-type="float" office:value="0">
            <text:p>0</text:p>
          </table:table-cell>
          <table:table-cell table:style-name="ce366" table:formula="of:=[.B490]" office:value-type="float" office:value="0">
            <text:p>0</text:p>
          </table:table-cell>
          <table:table-cell table:style-name="ce376" table:formula="of:=[.C490]" office:value-type="float" office:value="0">
            <text:p>0</text:p>
          </table:table-cell>
          <table:table-cell table:style-name="ce376" table:formula="of:=IF([.D490]&lt;&gt;0;[.D490];&quot;&quot;)">
            <text:p/>
          </table:table-cell>
          <table:table-cell table:style-name="ce387" table:formula="of:=[.E490]" office:value-type="float" office:value="0">
            <text:p>0,00</text:p>
          </table:table-cell>
          <table:table-cell table:style-name="ce396" table:formula="of:=IF([.A491]=&quot;BANQUE&quot;;512000;IF([.A491]=&quot;CAISSE&quot;;532000;IF([.A491]=&quot;LIVRET&quot;;517100;IF([.A49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91];[PC.$A$2:.$B$164];2;0)" office:value-type="float" office:value="0">
            <text:p>#N/D</text:p>
          </table:table-cell>
          <table:table-cell table:style-name="ce405" table:formula="of:=[.I490]" office:value-type="float" office:value="0">
            <text:p>0</text:p>
          </table:table-cell>
          <table:table-cell table:style-name="ce387" table:formula="of:=IF([.J490]&lt;&gt;0;0;SUM([.K490:.K491]))" office:value-type="float" office:value="0">
            <text:p>0,00</text:p>
          </table:table-cell>
          <table:table-cell table:style-name="ce387" table:formula="of:=IF([.K490]&lt;&gt;0;0;SUM([.J490:.J491]))" office:value-type="float" office:value="0">
            <text:p>0,00</text:p>
          </table:table-cell>
          <table:table-cell table:style-name="ce413" table:formula="of:=[.J491]-[.K49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92];[PC.$A$2:.$B$164];2;0)" office:value-type="float" office:value="0">
            <text:p>#N/D</text:p>
          </table:table-cell>
          <table:table-cell table:style-name="ce399"/>
          <table:table-cell table:style-name="ce386" table:formula="of:=IF([.$F492]&lt;600000;&quot;indiquer montant&quot;;IF([.$F492]&lt;700000;[.$E492];0))" office:value-type="string" office:string-value="indiquer montant">
            <text:p>indiquer montant</text:p>
          </table:table-cell>
          <table:table-cell table:style-name="ce386" table:formula="of:=IF([.$F492]&lt;600000;&quot;indiquer montant&quot;;IF([.$F492]&gt;=700000;[.$E492];0))" office:value-type="string" office:string-value="indiquer montant">
            <text:p>indiquer montant</text:p>
          </table:table-cell>
          <table:table-cell table:style-name="ce412" table:formula="of:=[.J492]-[.K49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92]" office:value-type="float" office:value="0">
            <text:p>0</text:p>
          </table:table-cell>
          <table:table-cell table:style-name="ce366" table:formula="of:=[.B492]" office:value-type="float" office:value="0">
            <text:p>0</text:p>
          </table:table-cell>
          <table:table-cell table:style-name="ce376" table:formula="of:=[.C492]" office:value-type="float" office:value="0">
            <text:p>0</text:p>
          </table:table-cell>
          <table:table-cell table:style-name="ce376" table:formula="of:=IF([.D492]&lt;&gt;0;[.D492];&quot;&quot;)">
            <text:p/>
          </table:table-cell>
          <table:table-cell table:style-name="ce387" table:formula="of:=[.E492]" office:value-type="float" office:value="0">
            <text:p>0,00</text:p>
          </table:table-cell>
          <table:table-cell table:style-name="ce396" table:formula="of:=IF([.A493]=&quot;BANQUE&quot;;512000;IF([.A493]=&quot;CAISSE&quot;;532000;IF([.A493]=&quot;LIVRET&quot;;517100;IF([.A49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93];[PC.$A$2:.$B$164];2;0)" office:value-type="float" office:value="0">
            <text:p>#N/D</text:p>
          </table:table-cell>
          <table:table-cell table:style-name="ce405" table:formula="of:=[.I492]" office:value-type="float" office:value="0">
            <text:p>0</text:p>
          </table:table-cell>
          <table:table-cell table:style-name="ce387" table:formula="of:=IF([.J492]&lt;&gt;0;0;SUM([.K492:.K493]))" office:value-type="float" office:value="0">
            <text:p>0,00</text:p>
          </table:table-cell>
          <table:table-cell table:style-name="ce387" table:formula="of:=IF([.K492]&lt;&gt;0;0;SUM([.J492:.J493]))" office:value-type="float" office:value="0">
            <text:p>0,00</text:p>
          </table:table-cell>
          <table:table-cell table:style-name="ce413" table:formula="of:=[.J493]-[.K49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94];[PC.$A$2:.$B$164];2;0)" office:value-type="float" office:value="0">
            <text:p>#N/D</text:p>
          </table:table-cell>
          <table:table-cell table:style-name="ce399"/>
          <table:table-cell table:style-name="ce386" table:formula="of:=IF([.$F494]&lt;600000;&quot;indiquer montant&quot;;IF([.$F494]&lt;700000;[.$E494];0))" office:value-type="string" office:string-value="indiquer montant">
            <text:p>indiquer montant</text:p>
          </table:table-cell>
          <table:table-cell table:style-name="ce386" table:formula="of:=IF([.$F494]&lt;600000;&quot;indiquer montant&quot;;IF([.$F494]&gt;=700000;[.$E494];0))" office:value-type="string" office:string-value="indiquer montant">
            <text:p>indiquer montant</text:p>
          </table:table-cell>
          <table:table-cell table:style-name="ce412" table:formula="of:=[.J494]-[.K49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94]" office:value-type="float" office:value="0">
            <text:p>0</text:p>
          </table:table-cell>
          <table:table-cell table:style-name="ce366" table:formula="of:=[.B494]" office:value-type="float" office:value="0">
            <text:p>0</text:p>
          </table:table-cell>
          <table:table-cell table:style-name="ce376" table:formula="of:=[.C494]" office:value-type="float" office:value="0">
            <text:p>0</text:p>
          </table:table-cell>
          <table:table-cell table:style-name="ce376" table:formula="of:=IF([.D494]&lt;&gt;0;[.D494];&quot;&quot;)">
            <text:p/>
          </table:table-cell>
          <table:table-cell table:style-name="ce387" table:formula="of:=[.E494]" office:value-type="float" office:value="0">
            <text:p>0,00</text:p>
          </table:table-cell>
          <table:table-cell table:style-name="ce396" table:formula="of:=IF([.A495]=&quot;BANQUE&quot;;512000;IF([.A495]=&quot;CAISSE&quot;;532000;IF([.A495]=&quot;LIVRET&quot;;517100;IF([.A49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95];[PC.$A$2:.$B$164];2;0)" office:value-type="float" office:value="0">
            <text:p>#N/D</text:p>
          </table:table-cell>
          <table:table-cell table:style-name="ce405" table:formula="of:=[.I494]" office:value-type="float" office:value="0">
            <text:p>0</text:p>
          </table:table-cell>
          <table:table-cell table:style-name="ce387" table:formula="of:=IF([.J494]&lt;&gt;0;0;SUM([.K494:.K495]))" office:value-type="float" office:value="0">
            <text:p>0,00</text:p>
          </table:table-cell>
          <table:table-cell table:style-name="ce387" table:formula="of:=IF([.K494]&lt;&gt;0;0;SUM([.J494:.J495]))" office:value-type="float" office:value="0">
            <text:p>0,00</text:p>
          </table:table-cell>
          <table:table-cell table:style-name="ce413" table:formula="of:=[.J495]-[.K49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96];[PC.$A$2:.$B$164];2;0)" office:value-type="float" office:value="0">
            <text:p>#N/D</text:p>
          </table:table-cell>
          <table:table-cell table:style-name="ce399"/>
          <table:table-cell table:style-name="ce386" table:formula="of:=IF([.$F496]&lt;600000;&quot;indiquer montant&quot;;IF([.$F496]&lt;700000;[.$E496];0))" office:value-type="string" office:string-value="indiquer montant">
            <text:p>indiquer montant</text:p>
          </table:table-cell>
          <table:table-cell table:style-name="ce386" table:formula="of:=IF([.$F496]&lt;600000;&quot;indiquer montant&quot;;IF([.$F496]&gt;=700000;[.$E496];0))" office:value-type="string" office:string-value="indiquer montant">
            <text:p>indiquer montant</text:p>
          </table:table-cell>
          <table:table-cell table:style-name="ce412" table:formula="of:=[.J496]-[.K49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96]" office:value-type="float" office:value="0">
            <text:p>0</text:p>
          </table:table-cell>
          <table:table-cell table:style-name="ce366" table:formula="of:=[.B496]" office:value-type="float" office:value="0">
            <text:p>0</text:p>
          </table:table-cell>
          <table:table-cell table:style-name="ce376" table:formula="of:=[.C496]" office:value-type="float" office:value="0">
            <text:p>0</text:p>
          </table:table-cell>
          <table:table-cell table:style-name="ce376" table:formula="of:=IF([.D496]&lt;&gt;0;[.D496];&quot;&quot;)">
            <text:p/>
          </table:table-cell>
          <table:table-cell table:style-name="ce387" table:formula="of:=[.E496]" office:value-type="float" office:value="0">
            <text:p>0,00</text:p>
          </table:table-cell>
          <table:table-cell table:style-name="ce396" table:formula="of:=IF([.A497]=&quot;BANQUE&quot;;512000;IF([.A497]=&quot;CAISSE&quot;;532000;IF([.A497]=&quot;LIVRET&quot;;517100;IF([.A49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97];[PC.$A$2:.$B$164];2;0)" office:value-type="float" office:value="0">
            <text:p>#N/D</text:p>
          </table:table-cell>
          <table:table-cell table:style-name="ce405" table:formula="of:=[.I496]" office:value-type="float" office:value="0">
            <text:p>0</text:p>
          </table:table-cell>
          <table:table-cell table:style-name="ce387" table:formula="of:=IF([.J496]&lt;&gt;0;0;SUM([.K496:.K497]))" office:value-type="float" office:value="0">
            <text:p>0,00</text:p>
          </table:table-cell>
          <table:table-cell table:style-name="ce387" table:formula="of:=IF([.K496]&lt;&gt;0;0;SUM([.J496:.J497]))" office:value-type="float" office:value="0">
            <text:p>0,00</text:p>
          </table:table-cell>
          <table:table-cell table:style-name="ce413" table:formula="of:=[.J497]-[.K49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498];[PC.$A$2:.$B$164];2;0)" office:value-type="float" office:value="0">
            <text:p>#N/D</text:p>
          </table:table-cell>
          <table:table-cell table:style-name="ce399"/>
          <table:table-cell table:style-name="ce386" table:formula="of:=IF([.$F498]&lt;600000;&quot;indiquer montant&quot;;IF([.$F498]&lt;700000;[.$E498];0))" office:value-type="string" office:string-value="indiquer montant">
            <text:p>indiquer montant</text:p>
          </table:table-cell>
          <table:table-cell table:style-name="ce386" table:formula="of:=IF([.$F498]&lt;600000;&quot;indiquer montant&quot;;IF([.$F498]&gt;=700000;[.$E498];0))" office:value-type="string" office:string-value="indiquer montant">
            <text:p>indiquer montant</text:p>
          </table:table-cell>
          <table:table-cell table:style-name="ce412" table:formula="of:=[.J498]-[.K49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498]" office:value-type="float" office:value="0">
            <text:p>0</text:p>
          </table:table-cell>
          <table:table-cell table:style-name="ce366" table:formula="of:=[.B498]" office:value-type="float" office:value="0">
            <text:p>0</text:p>
          </table:table-cell>
          <table:table-cell table:style-name="ce376" table:formula="of:=[.C498]" office:value-type="float" office:value="0">
            <text:p>0</text:p>
          </table:table-cell>
          <table:table-cell table:style-name="ce376" table:formula="of:=IF([.D498]&lt;&gt;0;[.D498];&quot;&quot;)">
            <text:p/>
          </table:table-cell>
          <table:table-cell table:style-name="ce387" table:formula="of:=[.E498]" office:value-type="float" office:value="0">
            <text:p>0,00</text:p>
          </table:table-cell>
          <table:table-cell table:style-name="ce396" table:formula="of:=IF([.A499]=&quot;BANQUE&quot;;512000;IF([.A499]=&quot;CAISSE&quot;;532000;IF([.A499]=&quot;LIVRET&quot;;517100;IF([.A49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499];[PC.$A$2:.$B$164];2;0)" office:value-type="float" office:value="0">
            <text:p>#N/D</text:p>
          </table:table-cell>
          <table:table-cell table:style-name="ce405" table:formula="of:=[.I498]" office:value-type="float" office:value="0">
            <text:p>0</text:p>
          </table:table-cell>
          <table:table-cell table:style-name="ce387" table:formula="of:=IF([.J498]&lt;&gt;0;0;SUM([.K498:.K499]))" office:value-type="float" office:value="0">
            <text:p>0,00</text:p>
          </table:table-cell>
          <table:table-cell table:style-name="ce387" table:formula="of:=IF([.K498]&lt;&gt;0;0;SUM([.J498:.J499]))" office:value-type="float" office:value="0">
            <text:p>0,00</text:p>
          </table:table-cell>
          <table:table-cell table:style-name="ce413" table:formula="of:=[.J499]-[.K49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00];[PC.$A$2:.$B$164];2;0)" office:value-type="float" office:value="0">
            <text:p>#N/D</text:p>
          </table:table-cell>
          <table:table-cell table:style-name="ce399"/>
          <table:table-cell table:style-name="ce386" table:formula="of:=IF([.$F500]&lt;600000;&quot;indiquer montant&quot;;IF([.$F500]&lt;700000;[.$E500];0))" office:value-type="string" office:string-value="indiquer montant">
            <text:p>indiquer montant</text:p>
          </table:table-cell>
          <table:table-cell table:style-name="ce386" table:formula="of:=IF([.$F500]&lt;600000;&quot;indiquer montant&quot;;IF([.$F500]&gt;=700000;[.$E500];0))" office:value-type="string" office:string-value="indiquer montant">
            <text:p>indiquer montant</text:p>
          </table:table-cell>
          <table:table-cell table:style-name="ce412" table:formula="of:=[.J500]-[.K50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00]" office:value-type="float" office:value="0">
            <text:p>0</text:p>
          </table:table-cell>
          <table:table-cell table:style-name="ce366" table:formula="of:=[.B500]" office:value-type="float" office:value="0">
            <text:p>0</text:p>
          </table:table-cell>
          <table:table-cell table:style-name="ce376" table:formula="of:=[.C500]" office:value-type="float" office:value="0">
            <text:p>0</text:p>
          </table:table-cell>
          <table:table-cell table:style-name="ce376" table:formula="of:=IF([.D500]&lt;&gt;0;[.D500];&quot;&quot;)">
            <text:p/>
          </table:table-cell>
          <table:table-cell table:style-name="ce387" table:formula="of:=[.E500]" office:value-type="float" office:value="0">
            <text:p>0,00</text:p>
          </table:table-cell>
          <table:table-cell table:style-name="ce396" table:formula="of:=IF([.A501]=&quot;BANQUE&quot;;512000;IF([.A501]=&quot;CAISSE&quot;;532000;IF([.A501]=&quot;LIVRET&quot;;517100;IF([.A50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01];[PC.$A$2:.$B$164];2;0)" office:value-type="float" office:value="0">
            <text:p>#N/D</text:p>
          </table:table-cell>
          <table:table-cell table:style-name="ce405" table:formula="of:=[.I500]" office:value-type="float" office:value="0">
            <text:p>0</text:p>
          </table:table-cell>
          <table:table-cell table:style-name="ce387" table:formula="of:=IF([.J500]&lt;&gt;0;0;SUM([.K500:.K501]))" office:value-type="float" office:value="0">
            <text:p>0,00</text:p>
          </table:table-cell>
          <table:table-cell table:style-name="ce387" table:formula="of:=IF([.K500]&lt;&gt;0;0;SUM([.J500:.J501]))" office:value-type="float" office:value="0">
            <text:p>0,00</text:p>
          </table:table-cell>
          <table:table-cell table:style-name="ce413" table:formula="of:=[.J501]-[.K50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02];[PC.$A$2:.$B$164];2;0)" office:value-type="float" office:value="0">
            <text:p>#N/D</text:p>
          </table:table-cell>
          <table:table-cell table:style-name="ce399"/>
          <table:table-cell table:style-name="ce386" table:formula="of:=IF([.$F502]&lt;600000;&quot;indiquer montant&quot;;IF([.$F502]&lt;700000;[.$E502];0))" office:value-type="string" office:string-value="indiquer montant">
            <text:p>indiquer montant</text:p>
          </table:table-cell>
          <table:table-cell table:style-name="ce386" table:formula="of:=IF([.$F502]&lt;600000;&quot;indiquer montant&quot;;IF([.$F502]&gt;=700000;[.$E502];0))" office:value-type="string" office:string-value="indiquer montant">
            <text:p>indiquer montant</text:p>
          </table:table-cell>
          <table:table-cell table:style-name="ce412" table:formula="of:=[.J502]-[.K50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02]" office:value-type="float" office:value="0">
            <text:p>0</text:p>
          </table:table-cell>
          <table:table-cell table:style-name="ce366" table:formula="of:=[.B502]" office:value-type="float" office:value="0">
            <text:p>0</text:p>
          </table:table-cell>
          <table:table-cell table:style-name="ce376" table:formula="of:=[.C502]" office:value-type="float" office:value="0">
            <text:p>0</text:p>
          </table:table-cell>
          <table:table-cell table:style-name="ce376" table:formula="of:=IF([.D502]&lt;&gt;0;[.D502];&quot;&quot;)">
            <text:p/>
          </table:table-cell>
          <table:table-cell table:style-name="ce387" table:formula="of:=[.E502]" office:value-type="float" office:value="0">
            <text:p>0,00</text:p>
          </table:table-cell>
          <table:table-cell table:style-name="ce396" table:formula="of:=IF([.A503]=&quot;BANQUE&quot;;512000;IF([.A503]=&quot;CAISSE&quot;;532000;IF([.A503]=&quot;LIVRET&quot;;517100;IF([.A50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03];[PC.$A$2:.$B$164];2;0)" office:value-type="float" office:value="0">
            <text:p>#N/D</text:p>
          </table:table-cell>
          <table:table-cell table:style-name="ce405" table:formula="of:=[.I502]" office:value-type="float" office:value="0">
            <text:p>0</text:p>
          </table:table-cell>
          <table:table-cell table:style-name="ce387" table:formula="of:=IF([.J502]&lt;&gt;0;0;SUM([.K502:.K503]))" office:value-type="float" office:value="0">
            <text:p>0,00</text:p>
          </table:table-cell>
          <table:table-cell table:style-name="ce387" table:formula="of:=IF([.K502]&lt;&gt;0;0;SUM([.J502:.J503]))" office:value-type="float" office:value="0">
            <text:p>0,00</text:p>
          </table:table-cell>
          <table:table-cell table:style-name="ce413" table:formula="of:=[.J503]-[.K50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04];[PC.$A$2:.$B$164];2;0)" office:value-type="float" office:value="0">
            <text:p>#N/D</text:p>
          </table:table-cell>
          <table:table-cell table:style-name="ce399"/>
          <table:table-cell table:style-name="ce386" table:formula="of:=IF([.$F504]&lt;600000;&quot;indiquer montant&quot;;IF([.$F504]&lt;700000;[.$E504];0))" office:value-type="string" office:string-value="indiquer montant">
            <text:p>indiquer montant</text:p>
          </table:table-cell>
          <table:table-cell table:style-name="ce386" table:formula="of:=IF([.$F504]&lt;600000;&quot;indiquer montant&quot;;IF([.$F504]&gt;=700000;[.$E504];0))" office:value-type="string" office:string-value="indiquer montant">
            <text:p>indiquer montant</text:p>
          </table:table-cell>
          <table:table-cell table:style-name="ce412" table:formula="of:=[.J504]-[.K50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04]" office:value-type="float" office:value="0">
            <text:p>0</text:p>
          </table:table-cell>
          <table:table-cell table:style-name="ce366" table:formula="of:=[.B504]" office:value-type="float" office:value="0">
            <text:p>0</text:p>
          </table:table-cell>
          <table:table-cell table:style-name="ce376" table:formula="of:=[.C504]" office:value-type="float" office:value="0">
            <text:p>0</text:p>
          </table:table-cell>
          <table:table-cell table:style-name="ce376" table:formula="of:=IF([.D504]&lt;&gt;0;[.D504];&quot;&quot;)">
            <text:p/>
          </table:table-cell>
          <table:table-cell table:style-name="ce387" table:formula="of:=[.E504]" office:value-type="float" office:value="0">
            <text:p>0,00</text:p>
          </table:table-cell>
          <table:table-cell table:style-name="ce396" table:formula="of:=IF([.A505]=&quot;BANQUE&quot;;512000;IF([.A505]=&quot;CAISSE&quot;;532000;IF([.A505]=&quot;LIVRET&quot;;517100;IF([.A50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05];[PC.$A$2:.$B$164];2;0)" office:value-type="float" office:value="0">
            <text:p>#N/D</text:p>
          </table:table-cell>
          <table:table-cell table:style-name="ce405" table:formula="of:=[.I504]" office:value-type="float" office:value="0">
            <text:p>0</text:p>
          </table:table-cell>
          <table:table-cell table:style-name="ce387" table:formula="of:=IF([.J504]&lt;&gt;0;0;SUM([.K504:.K505]))" office:value-type="float" office:value="0">
            <text:p>0,00</text:p>
          </table:table-cell>
          <table:table-cell table:style-name="ce387" table:formula="of:=IF([.K504]&lt;&gt;0;0;SUM([.J504:.J505]))" office:value-type="float" office:value="0">
            <text:p>0,00</text:p>
          </table:table-cell>
          <table:table-cell table:style-name="ce413" table:formula="of:=[.J505]-[.K50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06];[PC.$A$2:.$B$164];2;0)" office:value-type="float" office:value="0">
            <text:p>#N/D</text:p>
          </table:table-cell>
          <table:table-cell table:style-name="ce399"/>
          <table:table-cell table:style-name="ce386" table:formula="of:=IF([.$F506]&lt;600000;&quot;indiquer montant&quot;;IF([.$F506]&lt;700000;[.$E506];0))" office:value-type="string" office:string-value="indiquer montant">
            <text:p>indiquer montant</text:p>
          </table:table-cell>
          <table:table-cell table:style-name="ce386" table:formula="of:=IF([.$F506]&lt;600000;&quot;indiquer montant&quot;;IF([.$F506]&gt;=700000;[.$E506];0))" office:value-type="string" office:string-value="indiquer montant">
            <text:p>indiquer montant</text:p>
          </table:table-cell>
          <table:table-cell table:style-name="ce412" table:formula="of:=[.J506]-[.K50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06]" office:value-type="float" office:value="0">
            <text:p>0</text:p>
          </table:table-cell>
          <table:table-cell table:style-name="ce366" table:formula="of:=[.B506]" office:value-type="float" office:value="0">
            <text:p>0</text:p>
          </table:table-cell>
          <table:table-cell table:style-name="ce376" table:formula="of:=[.C506]" office:value-type="float" office:value="0">
            <text:p>0</text:p>
          </table:table-cell>
          <table:table-cell table:style-name="ce376" table:formula="of:=IF([.D506]&lt;&gt;0;[.D506];&quot;&quot;)">
            <text:p/>
          </table:table-cell>
          <table:table-cell table:style-name="ce387" table:formula="of:=[.E506]" office:value-type="float" office:value="0">
            <text:p>0,00</text:p>
          </table:table-cell>
          <table:table-cell table:style-name="ce396" table:formula="of:=IF([.A507]=&quot;BANQUE&quot;;512000;IF([.A507]=&quot;CAISSE&quot;;532000;IF([.A507]=&quot;LIVRET&quot;;517100;IF([.A50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07];[PC.$A$2:.$B$164];2;0)" office:value-type="float" office:value="0">
            <text:p>#N/D</text:p>
          </table:table-cell>
          <table:table-cell table:style-name="ce405" table:formula="of:=[.I506]" office:value-type="float" office:value="0">
            <text:p>0</text:p>
          </table:table-cell>
          <table:table-cell table:style-name="ce387" table:formula="of:=IF([.J506]&lt;&gt;0;0;SUM([.K506:.K507]))" office:value-type="float" office:value="0">
            <text:p>0,00</text:p>
          </table:table-cell>
          <table:table-cell table:style-name="ce387" table:formula="of:=IF([.K506]&lt;&gt;0;0;SUM([.J506:.J507]))" office:value-type="float" office:value="0">
            <text:p>0,00</text:p>
          </table:table-cell>
          <table:table-cell table:style-name="ce413" table:formula="of:=[.J507]-[.K50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08];[PC.$A$2:.$B$164];2;0)" office:value-type="float" office:value="0">
            <text:p>#N/D</text:p>
          </table:table-cell>
          <table:table-cell table:style-name="ce399"/>
          <table:table-cell table:style-name="ce386" table:formula="of:=IF([.$F508]&lt;600000;&quot;indiquer montant&quot;;IF([.$F508]&lt;700000;[.$E508];0))" office:value-type="string" office:string-value="indiquer montant">
            <text:p>indiquer montant</text:p>
          </table:table-cell>
          <table:table-cell table:style-name="ce386" table:formula="of:=IF([.$F508]&lt;600000;&quot;indiquer montant&quot;;IF([.$F508]&gt;=700000;[.$E508];0))" office:value-type="string" office:string-value="indiquer montant">
            <text:p>indiquer montant</text:p>
          </table:table-cell>
          <table:table-cell table:style-name="ce412" table:formula="of:=[.J508]-[.K50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08]" office:value-type="float" office:value="0">
            <text:p>0</text:p>
          </table:table-cell>
          <table:table-cell table:style-name="ce366" table:formula="of:=[.B508]" office:value-type="float" office:value="0">
            <text:p>0</text:p>
          </table:table-cell>
          <table:table-cell table:style-name="ce376" table:formula="of:=[.C508]" office:value-type="float" office:value="0">
            <text:p>0</text:p>
          </table:table-cell>
          <table:table-cell table:style-name="ce376" table:formula="of:=IF([.D508]&lt;&gt;0;[.D508];&quot;&quot;)">
            <text:p/>
          </table:table-cell>
          <table:table-cell table:style-name="ce387" table:formula="of:=[.E508]" office:value-type="float" office:value="0">
            <text:p>0,00</text:p>
          </table:table-cell>
          <table:table-cell table:style-name="ce396" table:formula="of:=IF([.A509]=&quot;BANQUE&quot;;512000;IF([.A509]=&quot;CAISSE&quot;;532000;IF([.A509]=&quot;LIVRET&quot;;517100;IF([.A50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09];[PC.$A$2:.$B$164];2;0)" office:value-type="float" office:value="0">
            <text:p>#N/D</text:p>
          </table:table-cell>
          <table:table-cell table:style-name="ce405" table:formula="of:=[.I508]" office:value-type="float" office:value="0">
            <text:p>0</text:p>
          </table:table-cell>
          <table:table-cell table:style-name="ce387" table:formula="of:=IF([.J508]&lt;&gt;0;0;SUM([.K508:.K509]))" office:value-type="float" office:value="0">
            <text:p>0,00</text:p>
          </table:table-cell>
          <table:table-cell table:style-name="ce387" table:formula="of:=IF([.K508]&lt;&gt;0;0;SUM([.J508:.J509]))" office:value-type="float" office:value="0">
            <text:p>0,00</text:p>
          </table:table-cell>
          <table:table-cell table:style-name="ce413" table:formula="of:=[.J509]-[.K50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10];[PC.$A$2:.$B$164];2;0)" office:value-type="float" office:value="0">
            <text:p>#N/D</text:p>
          </table:table-cell>
          <table:table-cell table:style-name="ce399"/>
          <table:table-cell table:style-name="ce386" table:formula="of:=IF([.$F510]&lt;600000;&quot;indiquer montant&quot;;IF([.$F510]&lt;700000;[.$E510];0))" office:value-type="string" office:string-value="indiquer montant">
            <text:p>indiquer montant</text:p>
          </table:table-cell>
          <table:table-cell table:style-name="ce386" table:formula="of:=IF([.$F510]&lt;600000;&quot;indiquer montant&quot;;IF([.$F510]&gt;=700000;[.$E510];0))" office:value-type="string" office:string-value="indiquer montant">
            <text:p>indiquer montant</text:p>
          </table:table-cell>
          <table:table-cell table:style-name="ce412" table:formula="of:=[.J510]-[.K51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10]" office:value-type="float" office:value="0">
            <text:p>0</text:p>
          </table:table-cell>
          <table:table-cell table:style-name="ce366" table:formula="of:=[.B510]" office:value-type="float" office:value="0">
            <text:p>0</text:p>
          </table:table-cell>
          <table:table-cell table:style-name="ce376" table:formula="of:=[.C510]" office:value-type="float" office:value="0">
            <text:p>0</text:p>
          </table:table-cell>
          <table:table-cell table:style-name="ce376" table:formula="of:=IF([.D510]&lt;&gt;0;[.D510];&quot;&quot;)">
            <text:p/>
          </table:table-cell>
          <table:table-cell table:style-name="ce387" table:formula="of:=[.E510]" office:value-type="float" office:value="0">
            <text:p>0,00</text:p>
          </table:table-cell>
          <table:table-cell table:style-name="ce396" table:formula="of:=IF([.A511]=&quot;BANQUE&quot;;512000;IF([.A511]=&quot;CAISSE&quot;;532000;IF([.A511]=&quot;LIVRET&quot;;517100;IF([.A51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11];[PC.$A$2:.$B$164];2;0)" office:value-type="float" office:value="0">
            <text:p>#N/D</text:p>
          </table:table-cell>
          <table:table-cell table:style-name="ce405" table:formula="of:=[.I510]" office:value-type="float" office:value="0">
            <text:p>0</text:p>
          </table:table-cell>
          <table:table-cell table:style-name="ce387" table:formula="of:=IF([.J510]&lt;&gt;0;0;SUM([.K510:.K511]))" office:value-type="float" office:value="0">
            <text:p>0,00</text:p>
          </table:table-cell>
          <table:table-cell table:style-name="ce387" table:formula="of:=IF([.K510]&lt;&gt;0;0;SUM([.J510:.J511]))" office:value-type="float" office:value="0">
            <text:p>0,00</text:p>
          </table:table-cell>
          <table:table-cell table:style-name="ce413" table:formula="of:=[.J511]-[.K51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12];[PC.$A$2:.$B$164];2;0)" office:value-type="float" office:value="0">
            <text:p>#N/D</text:p>
          </table:table-cell>
          <table:table-cell table:style-name="ce399"/>
          <table:table-cell table:style-name="ce386" table:formula="of:=IF([.$F512]&lt;600000;&quot;indiquer montant&quot;;IF([.$F512]&lt;700000;[.$E512];0))" office:value-type="string" office:string-value="indiquer montant">
            <text:p>indiquer montant</text:p>
          </table:table-cell>
          <table:table-cell table:style-name="ce386" table:formula="of:=IF([.$F512]&lt;600000;&quot;indiquer montant&quot;;IF([.$F512]&gt;=700000;[.$E512];0))" office:value-type="string" office:string-value="indiquer montant">
            <text:p>indiquer montant</text:p>
          </table:table-cell>
          <table:table-cell table:style-name="ce412" table:formula="of:=[.J512]-[.K51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12]" office:value-type="float" office:value="0">
            <text:p>0</text:p>
          </table:table-cell>
          <table:table-cell table:style-name="ce366" table:formula="of:=[.B512]" office:value-type="float" office:value="0">
            <text:p>0</text:p>
          </table:table-cell>
          <table:table-cell table:style-name="ce376" table:formula="of:=[.C512]" office:value-type="float" office:value="0">
            <text:p>0</text:p>
          </table:table-cell>
          <table:table-cell table:style-name="ce376" table:formula="of:=IF([.D512]&lt;&gt;0;[.D512];&quot;&quot;)">
            <text:p/>
          </table:table-cell>
          <table:table-cell table:style-name="ce387" table:formula="of:=[.E512]" office:value-type="float" office:value="0">
            <text:p>0,00</text:p>
          </table:table-cell>
          <table:table-cell table:style-name="ce396" table:formula="of:=IF([.A513]=&quot;BANQUE&quot;;512000;IF([.A513]=&quot;CAISSE&quot;;532000;IF([.A513]=&quot;LIVRET&quot;;517100;IF([.A51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13];[PC.$A$2:.$B$164];2;0)" office:value-type="float" office:value="0">
            <text:p>#N/D</text:p>
          </table:table-cell>
          <table:table-cell table:style-name="ce405" table:formula="of:=[.I512]" office:value-type="float" office:value="0">
            <text:p>0</text:p>
          </table:table-cell>
          <table:table-cell table:style-name="ce387" table:formula="of:=IF([.J512]&lt;&gt;0;0;SUM([.K512:.K513]))" office:value-type="float" office:value="0">
            <text:p>0,00</text:p>
          </table:table-cell>
          <table:table-cell table:style-name="ce387" table:formula="of:=IF([.K512]&lt;&gt;0;0;SUM([.J512:.J513]))" office:value-type="float" office:value="0">
            <text:p>0,00</text:p>
          </table:table-cell>
          <table:table-cell table:style-name="ce413" table:formula="of:=[.J513]-[.K51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14];[PC.$A$2:.$B$164];2;0)" office:value-type="float" office:value="0">
            <text:p>#N/D</text:p>
          </table:table-cell>
          <table:table-cell table:style-name="ce399"/>
          <table:table-cell table:style-name="ce386" table:formula="of:=IF([.$F514]&lt;600000;&quot;indiquer montant&quot;;IF([.$F514]&lt;700000;[.$E514];0))" office:value-type="string" office:string-value="indiquer montant">
            <text:p>indiquer montant</text:p>
          </table:table-cell>
          <table:table-cell table:style-name="ce386" table:formula="of:=IF([.$F514]&lt;600000;&quot;indiquer montant&quot;;IF([.$F514]&gt;=700000;[.$E514];0))" office:value-type="string" office:string-value="indiquer montant">
            <text:p>indiquer montant</text:p>
          </table:table-cell>
          <table:table-cell table:style-name="ce412" table:formula="of:=[.J514]-[.K51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14]" office:value-type="float" office:value="0">
            <text:p>0</text:p>
          </table:table-cell>
          <table:table-cell table:style-name="ce366" table:formula="of:=[.B514]" office:value-type="float" office:value="0">
            <text:p>0</text:p>
          </table:table-cell>
          <table:table-cell table:style-name="ce376" table:formula="of:=[.C514]" office:value-type="float" office:value="0">
            <text:p>0</text:p>
          </table:table-cell>
          <table:table-cell table:style-name="ce376" table:formula="of:=IF([.D514]&lt;&gt;0;[.D514];&quot;&quot;)">
            <text:p/>
          </table:table-cell>
          <table:table-cell table:style-name="ce387" table:formula="of:=[.E514]" office:value-type="float" office:value="0">
            <text:p>0,00</text:p>
          </table:table-cell>
          <table:table-cell table:style-name="ce396" table:formula="of:=IF([.A515]=&quot;BANQUE&quot;;512000;IF([.A515]=&quot;CAISSE&quot;;532000;IF([.A515]=&quot;LIVRET&quot;;517100;IF([.A51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15];[PC.$A$2:.$B$164];2;0)" office:value-type="float" office:value="0">
            <text:p>#N/D</text:p>
          </table:table-cell>
          <table:table-cell table:style-name="ce405" table:formula="of:=[.I514]" office:value-type="float" office:value="0">
            <text:p>0</text:p>
          </table:table-cell>
          <table:table-cell table:style-name="ce387" table:formula="of:=IF([.J514]&lt;&gt;0;0;SUM([.K514:.K515]))" office:value-type="float" office:value="0">
            <text:p>0,00</text:p>
          </table:table-cell>
          <table:table-cell table:style-name="ce387" table:formula="of:=IF([.K514]&lt;&gt;0;0;SUM([.J514:.J515]))" office:value-type="float" office:value="0">
            <text:p>0,00</text:p>
          </table:table-cell>
          <table:table-cell table:style-name="ce413" table:formula="of:=[.J515]-[.K51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16];[PC.$A$2:.$B$164];2;0)" office:value-type="float" office:value="0">
            <text:p>#N/D</text:p>
          </table:table-cell>
          <table:table-cell table:style-name="ce399"/>
          <table:table-cell table:style-name="ce386" table:formula="of:=IF([.$F516]&lt;600000;&quot;indiquer montant&quot;;IF([.$F516]&lt;700000;[.$E516];0))" office:value-type="string" office:string-value="indiquer montant">
            <text:p>indiquer montant</text:p>
          </table:table-cell>
          <table:table-cell table:style-name="ce386" table:formula="of:=IF([.$F516]&lt;600000;&quot;indiquer montant&quot;;IF([.$F516]&gt;=700000;[.$E516];0))" office:value-type="string" office:string-value="indiquer montant">
            <text:p>indiquer montant</text:p>
          </table:table-cell>
          <table:table-cell table:style-name="ce412" table:formula="of:=[.J516]-[.K51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16]" office:value-type="float" office:value="0">
            <text:p>0</text:p>
          </table:table-cell>
          <table:table-cell table:style-name="ce366" table:formula="of:=[.B516]" office:value-type="float" office:value="0">
            <text:p>0</text:p>
          </table:table-cell>
          <table:table-cell table:style-name="ce376" table:formula="of:=[.C516]" office:value-type="float" office:value="0">
            <text:p>0</text:p>
          </table:table-cell>
          <table:table-cell table:style-name="ce376" table:formula="of:=IF([.D516]&lt;&gt;0;[.D516];&quot;&quot;)">
            <text:p/>
          </table:table-cell>
          <table:table-cell table:style-name="ce387" table:formula="of:=[.E516]" office:value-type="float" office:value="0">
            <text:p>0,00</text:p>
          </table:table-cell>
          <table:table-cell table:style-name="ce396" table:formula="of:=IF([.A517]=&quot;BANQUE&quot;;512000;IF([.A517]=&quot;CAISSE&quot;;532000;IF([.A517]=&quot;LIVRET&quot;;517100;IF([.A51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17];[PC.$A$2:.$B$164];2;0)" office:value-type="float" office:value="0">
            <text:p>#N/D</text:p>
          </table:table-cell>
          <table:table-cell table:style-name="ce405" table:formula="of:=[.I516]" office:value-type="float" office:value="0">
            <text:p>0</text:p>
          </table:table-cell>
          <table:table-cell table:style-name="ce387" table:formula="of:=IF([.J516]&lt;&gt;0;0;SUM([.K516:.K517]))" office:value-type="float" office:value="0">
            <text:p>0,00</text:p>
          </table:table-cell>
          <table:table-cell table:style-name="ce387" table:formula="of:=IF([.K516]&lt;&gt;0;0;SUM([.J516:.J517]))" office:value-type="float" office:value="0">
            <text:p>0,00</text:p>
          </table:table-cell>
          <table:table-cell table:style-name="ce413" table:formula="of:=[.J517]-[.K51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18];[PC.$A$2:.$B$164];2;0)" office:value-type="float" office:value="0">
            <text:p>#N/D</text:p>
          </table:table-cell>
          <table:table-cell table:style-name="ce399"/>
          <table:table-cell table:style-name="ce386" table:formula="of:=IF([.$F518]&lt;600000;&quot;indiquer montant&quot;;IF([.$F518]&lt;700000;[.$E518];0))" office:value-type="string" office:string-value="indiquer montant">
            <text:p>indiquer montant</text:p>
          </table:table-cell>
          <table:table-cell table:style-name="ce386" table:formula="of:=IF([.$F518]&lt;600000;&quot;indiquer montant&quot;;IF([.$F518]&gt;=700000;[.$E518];0))" office:value-type="string" office:string-value="indiquer montant">
            <text:p>indiquer montant</text:p>
          </table:table-cell>
          <table:table-cell table:style-name="ce412" table:formula="of:=[.J518]-[.K51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18]" office:value-type="float" office:value="0">
            <text:p>0</text:p>
          </table:table-cell>
          <table:table-cell table:style-name="ce366" table:formula="of:=[.B518]" office:value-type="float" office:value="0">
            <text:p>0</text:p>
          </table:table-cell>
          <table:table-cell table:style-name="ce376" table:formula="of:=[.C518]" office:value-type="float" office:value="0">
            <text:p>0</text:p>
          </table:table-cell>
          <table:table-cell table:style-name="ce376" table:formula="of:=IF([.D518]&lt;&gt;0;[.D518];&quot;&quot;)">
            <text:p/>
          </table:table-cell>
          <table:table-cell table:style-name="ce387" table:formula="of:=[.E518]" office:value-type="float" office:value="0">
            <text:p>0,00</text:p>
          </table:table-cell>
          <table:table-cell table:style-name="ce396" table:formula="of:=IF([.A519]=&quot;BANQUE&quot;;512000;IF([.A519]=&quot;CAISSE&quot;;532000;IF([.A519]=&quot;LIVRET&quot;;517100;IF([.A51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19];[PC.$A$2:.$B$164];2;0)" office:value-type="float" office:value="0">
            <text:p>#N/D</text:p>
          </table:table-cell>
          <table:table-cell table:style-name="ce405" table:formula="of:=[.I518]" office:value-type="float" office:value="0">
            <text:p>0</text:p>
          </table:table-cell>
          <table:table-cell table:style-name="ce387" table:formula="of:=IF([.J518]&lt;&gt;0;0;SUM([.K518:.K519]))" office:value-type="float" office:value="0">
            <text:p>0,00</text:p>
          </table:table-cell>
          <table:table-cell table:style-name="ce387" table:formula="of:=IF([.K518]&lt;&gt;0;0;SUM([.J518:.J519]))" office:value-type="float" office:value="0">
            <text:p>0,00</text:p>
          </table:table-cell>
          <table:table-cell table:style-name="ce413" table:formula="of:=[.J519]-[.K51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20];[PC.$A$2:.$B$164];2;0)" office:value-type="float" office:value="0">
            <text:p>#N/D</text:p>
          </table:table-cell>
          <table:table-cell table:style-name="ce399"/>
          <table:table-cell table:style-name="ce386" table:formula="of:=IF([.$F520]&lt;600000;&quot;indiquer montant&quot;;IF([.$F520]&lt;700000;[.$E520];0))" office:value-type="string" office:string-value="indiquer montant">
            <text:p>indiquer montant</text:p>
          </table:table-cell>
          <table:table-cell table:style-name="ce386" table:formula="of:=IF([.$F520]&lt;600000;&quot;indiquer montant&quot;;IF([.$F520]&gt;=700000;[.$E520];0))" office:value-type="string" office:string-value="indiquer montant">
            <text:p>indiquer montant</text:p>
          </table:table-cell>
          <table:table-cell table:style-name="ce412" table:formula="of:=[.J520]-[.K52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20]" office:value-type="float" office:value="0">
            <text:p>0</text:p>
          </table:table-cell>
          <table:table-cell table:style-name="ce366" table:formula="of:=[.B520]" office:value-type="float" office:value="0">
            <text:p>0</text:p>
          </table:table-cell>
          <table:table-cell table:style-name="ce376" table:formula="of:=[.C520]" office:value-type="float" office:value="0">
            <text:p>0</text:p>
          </table:table-cell>
          <table:table-cell table:style-name="ce376" table:formula="of:=IF([.D520]&lt;&gt;0;[.D520];&quot;&quot;)">
            <text:p/>
          </table:table-cell>
          <table:table-cell table:style-name="ce387" table:formula="of:=[.E520]" office:value-type="float" office:value="0">
            <text:p>0,00</text:p>
          </table:table-cell>
          <table:table-cell table:style-name="ce396" table:formula="of:=IF([.A521]=&quot;BANQUE&quot;;512000;IF([.A521]=&quot;CAISSE&quot;;532000;IF([.A521]=&quot;LIVRET&quot;;517100;IF([.A52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21];[PC.$A$2:.$B$164];2;0)" office:value-type="float" office:value="0">
            <text:p>#N/D</text:p>
          </table:table-cell>
          <table:table-cell table:style-name="ce405" table:formula="of:=[.I520]" office:value-type="float" office:value="0">
            <text:p>0</text:p>
          </table:table-cell>
          <table:table-cell table:style-name="ce387" table:formula="of:=IF([.J520]&lt;&gt;0;0;SUM([.K520:.K521]))" office:value-type="float" office:value="0">
            <text:p>0,00</text:p>
          </table:table-cell>
          <table:table-cell table:style-name="ce387" table:formula="of:=IF([.K520]&lt;&gt;0;0;SUM([.J520:.J521]))" office:value-type="float" office:value="0">
            <text:p>0,00</text:p>
          </table:table-cell>
          <table:table-cell table:style-name="ce413" table:formula="of:=[.J521]-[.K52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22];[PC.$A$2:.$B$164];2;0)" office:value-type="float" office:value="0">
            <text:p>#N/D</text:p>
          </table:table-cell>
          <table:table-cell table:style-name="ce399"/>
          <table:table-cell table:style-name="ce386" table:formula="of:=IF([.$F522]&lt;600000;&quot;indiquer montant&quot;;IF([.$F522]&lt;700000;[.$E522];0))" office:value-type="string" office:string-value="indiquer montant">
            <text:p>indiquer montant</text:p>
          </table:table-cell>
          <table:table-cell table:style-name="ce386" table:formula="of:=IF([.$F522]&lt;600000;&quot;indiquer montant&quot;;IF([.$F522]&gt;=700000;[.$E522];0))" office:value-type="string" office:string-value="indiquer montant">
            <text:p>indiquer montant</text:p>
          </table:table-cell>
          <table:table-cell table:style-name="ce412" table:formula="of:=[.J522]-[.K52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22]" office:value-type="float" office:value="0">
            <text:p>0</text:p>
          </table:table-cell>
          <table:table-cell table:style-name="ce366" table:formula="of:=[.B522]" office:value-type="float" office:value="0">
            <text:p>0</text:p>
          </table:table-cell>
          <table:table-cell table:style-name="ce376" table:formula="of:=[.C522]" office:value-type="float" office:value="0">
            <text:p>0</text:p>
          </table:table-cell>
          <table:table-cell table:style-name="ce376" table:formula="of:=IF([.D522]&lt;&gt;0;[.D522];&quot;&quot;)">
            <text:p/>
          </table:table-cell>
          <table:table-cell table:style-name="ce387" table:formula="of:=[.E522]" office:value-type="float" office:value="0">
            <text:p>0,00</text:p>
          </table:table-cell>
          <table:table-cell table:style-name="ce396" table:formula="of:=IF([.A523]=&quot;BANQUE&quot;;512000;IF([.A523]=&quot;CAISSE&quot;;532000;IF([.A523]=&quot;LIVRET&quot;;517100;IF([.A52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23];[PC.$A$2:.$B$164];2;0)" office:value-type="float" office:value="0">
            <text:p>#N/D</text:p>
          </table:table-cell>
          <table:table-cell table:style-name="ce405" table:formula="of:=[.I522]" office:value-type="float" office:value="0">
            <text:p>0</text:p>
          </table:table-cell>
          <table:table-cell table:style-name="ce387" table:formula="of:=IF([.J522]&lt;&gt;0;0;SUM([.K522:.K523]))" office:value-type="float" office:value="0">
            <text:p>0,00</text:p>
          </table:table-cell>
          <table:table-cell table:style-name="ce387" table:formula="of:=IF([.K522]&lt;&gt;0;0;SUM([.J522:.J523]))" office:value-type="float" office:value="0">
            <text:p>0,00</text:p>
          </table:table-cell>
          <table:table-cell table:style-name="ce413" table:formula="of:=[.J523]-[.K52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24];[PC.$A$2:.$B$164];2;0)" office:value-type="float" office:value="0">
            <text:p>#N/D</text:p>
          </table:table-cell>
          <table:table-cell table:style-name="ce399"/>
          <table:table-cell table:style-name="ce386" table:formula="of:=IF([.$F524]&lt;600000;&quot;indiquer montant&quot;;IF([.$F524]&lt;700000;[.$E524];0))" office:value-type="string" office:string-value="indiquer montant">
            <text:p>indiquer montant</text:p>
          </table:table-cell>
          <table:table-cell table:style-name="ce386" table:formula="of:=IF([.$F524]&lt;600000;&quot;indiquer montant&quot;;IF([.$F524]&gt;=700000;[.$E524];0))" office:value-type="string" office:string-value="indiquer montant">
            <text:p>indiquer montant</text:p>
          </table:table-cell>
          <table:table-cell table:style-name="ce412" table:formula="of:=[.J524]-[.K52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24]" office:value-type="float" office:value="0">
            <text:p>0</text:p>
          </table:table-cell>
          <table:table-cell table:style-name="ce366" table:formula="of:=[.B524]" office:value-type="float" office:value="0">
            <text:p>0</text:p>
          </table:table-cell>
          <table:table-cell table:style-name="ce376" table:formula="of:=[.C524]" office:value-type="float" office:value="0">
            <text:p>0</text:p>
          </table:table-cell>
          <table:table-cell table:style-name="ce376" table:formula="of:=IF([.D524]&lt;&gt;0;[.D524];&quot;&quot;)">
            <text:p/>
          </table:table-cell>
          <table:table-cell table:style-name="ce387" table:formula="of:=[.E524]" office:value-type="float" office:value="0">
            <text:p>0,00</text:p>
          </table:table-cell>
          <table:table-cell table:style-name="ce396" table:formula="of:=IF([.A525]=&quot;BANQUE&quot;;512000;IF([.A525]=&quot;CAISSE&quot;;532000;IF([.A525]=&quot;LIVRET&quot;;517100;IF([.A52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25];[PC.$A$2:.$B$164];2;0)" office:value-type="float" office:value="0">
            <text:p>#N/D</text:p>
          </table:table-cell>
          <table:table-cell table:style-name="ce405" table:formula="of:=[.I524]" office:value-type="float" office:value="0">
            <text:p>0</text:p>
          </table:table-cell>
          <table:table-cell table:style-name="ce387" table:formula="of:=IF([.J524]&lt;&gt;0;0;SUM([.K524:.K525]))" office:value-type="float" office:value="0">
            <text:p>0,00</text:p>
          </table:table-cell>
          <table:table-cell table:style-name="ce387" table:formula="of:=IF([.K524]&lt;&gt;0;0;SUM([.J524:.J525]))" office:value-type="float" office:value="0">
            <text:p>0,00</text:p>
          </table:table-cell>
          <table:table-cell table:style-name="ce413" table:formula="of:=[.J525]-[.K52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26];[PC.$A$2:.$B$164];2;0)" office:value-type="float" office:value="0">
            <text:p>#N/D</text:p>
          </table:table-cell>
          <table:table-cell table:style-name="ce399"/>
          <table:table-cell table:style-name="ce386" table:formula="of:=IF([.$F526]&lt;600000;&quot;indiquer montant&quot;;IF([.$F526]&lt;700000;[.$E526];0))" office:value-type="string" office:string-value="indiquer montant">
            <text:p>indiquer montant</text:p>
          </table:table-cell>
          <table:table-cell table:style-name="ce386" table:formula="of:=IF([.$F526]&lt;600000;&quot;indiquer montant&quot;;IF([.$F526]&gt;=700000;[.$E526];0))" office:value-type="string" office:string-value="indiquer montant">
            <text:p>indiquer montant</text:p>
          </table:table-cell>
          <table:table-cell table:style-name="ce412" table:formula="of:=[.J526]-[.K52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26]" office:value-type="float" office:value="0">
            <text:p>0</text:p>
          </table:table-cell>
          <table:table-cell table:style-name="ce366" table:formula="of:=[.B526]" office:value-type="float" office:value="0">
            <text:p>0</text:p>
          </table:table-cell>
          <table:table-cell table:style-name="ce376" table:formula="of:=[.C526]" office:value-type="float" office:value="0">
            <text:p>0</text:p>
          </table:table-cell>
          <table:table-cell table:style-name="ce376" table:formula="of:=IF([.D526]&lt;&gt;0;[.D526];&quot;&quot;)">
            <text:p/>
          </table:table-cell>
          <table:table-cell table:style-name="ce387" table:formula="of:=[.E526]" office:value-type="float" office:value="0">
            <text:p>0,00</text:p>
          </table:table-cell>
          <table:table-cell table:style-name="ce396" table:formula="of:=IF([.A527]=&quot;BANQUE&quot;;512000;IF([.A527]=&quot;CAISSE&quot;;532000;IF([.A527]=&quot;LIVRET&quot;;517100;IF([.A52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27];[PC.$A$2:.$B$164];2;0)" office:value-type="float" office:value="0">
            <text:p>#N/D</text:p>
          </table:table-cell>
          <table:table-cell table:style-name="ce405" table:formula="of:=[.I526]" office:value-type="float" office:value="0">
            <text:p>0</text:p>
          </table:table-cell>
          <table:table-cell table:style-name="ce387" table:formula="of:=IF([.J526]&lt;&gt;0;0;SUM([.K526:.K527]))" office:value-type="float" office:value="0">
            <text:p>0,00</text:p>
          </table:table-cell>
          <table:table-cell table:style-name="ce387" table:formula="of:=IF([.K526]&lt;&gt;0;0;SUM([.J526:.J527]))" office:value-type="float" office:value="0">
            <text:p>0,00</text:p>
          </table:table-cell>
          <table:table-cell table:style-name="ce413" table:formula="of:=[.J527]-[.K52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28];[PC.$A$2:.$B$164];2;0)" office:value-type="float" office:value="0">
            <text:p>#N/D</text:p>
          </table:table-cell>
          <table:table-cell table:style-name="ce399"/>
          <table:table-cell table:style-name="ce386" table:formula="of:=IF([.$F528]&lt;600000;&quot;indiquer montant&quot;;IF([.$F528]&lt;700000;[.$E528];0))" office:value-type="string" office:string-value="indiquer montant">
            <text:p>indiquer montant</text:p>
          </table:table-cell>
          <table:table-cell table:style-name="ce386" table:formula="of:=IF([.$F528]&lt;600000;&quot;indiquer montant&quot;;IF([.$F528]&gt;=700000;[.$E528];0))" office:value-type="string" office:string-value="indiquer montant">
            <text:p>indiquer montant</text:p>
          </table:table-cell>
          <table:table-cell table:style-name="ce412" table:formula="of:=[.J528]-[.K52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28]" office:value-type="float" office:value="0">
            <text:p>0</text:p>
          </table:table-cell>
          <table:table-cell table:style-name="ce366" table:formula="of:=[.B528]" office:value-type="float" office:value="0">
            <text:p>0</text:p>
          </table:table-cell>
          <table:table-cell table:style-name="ce376" table:formula="of:=[.C528]" office:value-type="float" office:value="0">
            <text:p>0</text:p>
          </table:table-cell>
          <table:table-cell table:style-name="ce376" table:formula="of:=IF([.D528]&lt;&gt;0;[.D528];&quot;&quot;)">
            <text:p/>
          </table:table-cell>
          <table:table-cell table:style-name="ce387" table:formula="of:=[.E528]" office:value-type="float" office:value="0">
            <text:p>0,00</text:p>
          </table:table-cell>
          <table:table-cell table:style-name="ce396" table:formula="of:=IF([.A529]=&quot;BANQUE&quot;;512000;IF([.A529]=&quot;CAISSE&quot;;532000;IF([.A529]=&quot;LIVRET&quot;;517100;IF([.A52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29];[PC.$A$2:.$B$164];2;0)" office:value-type="float" office:value="0">
            <text:p>#N/D</text:p>
          </table:table-cell>
          <table:table-cell table:style-name="ce405" table:formula="of:=[.I528]" office:value-type="float" office:value="0">
            <text:p>0</text:p>
          </table:table-cell>
          <table:table-cell table:style-name="ce387" table:formula="of:=IF([.J528]&lt;&gt;0;0;SUM([.K528:.K529]))" office:value-type="float" office:value="0">
            <text:p>0,00</text:p>
          </table:table-cell>
          <table:table-cell table:style-name="ce387" table:formula="of:=IF([.K528]&lt;&gt;0;0;SUM([.J528:.J529]))" office:value-type="float" office:value="0">
            <text:p>0,00</text:p>
          </table:table-cell>
          <table:table-cell table:style-name="ce413" table:formula="of:=[.J529]-[.K52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30];[PC.$A$2:.$B$164];2;0)" office:value-type="float" office:value="0">
            <text:p>#N/D</text:p>
          </table:table-cell>
          <table:table-cell table:style-name="ce399"/>
          <table:table-cell table:style-name="ce386" table:formula="of:=IF([.$F530]&lt;600000;&quot;indiquer montant&quot;;IF([.$F530]&lt;700000;[.$E530];0))" office:value-type="string" office:string-value="indiquer montant">
            <text:p>indiquer montant</text:p>
          </table:table-cell>
          <table:table-cell table:style-name="ce386" table:formula="of:=IF([.$F530]&lt;600000;&quot;indiquer montant&quot;;IF([.$F530]&gt;=700000;[.$E530];0))" office:value-type="string" office:string-value="indiquer montant">
            <text:p>indiquer montant</text:p>
          </table:table-cell>
          <table:table-cell table:style-name="ce412" table:formula="of:=[.J530]-[.K53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30]" office:value-type="float" office:value="0">
            <text:p>0</text:p>
          </table:table-cell>
          <table:table-cell table:style-name="ce366" table:formula="of:=[.B530]" office:value-type="float" office:value="0">
            <text:p>0</text:p>
          </table:table-cell>
          <table:table-cell table:style-name="ce376" table:formula="of:=[.C530]" office:value-type="float" office:value="0">
            <text:p>0</text:p>
          </table:table-cell>
          <table:table-cell table:style-name="ce376" table:formula="of:=IF([.D530]&lt;&gt;0;[.D530];&quot;&quot;)">
            <text:p/>
          </table:table-cell>
          <table:table-cell table:style-name="ce387" table:formula="of:=[.E530]" office:value-type="float" office:value="0">
            <text:p>0,00</text:p>
          </table:table-cell>
          <table:table-cell table:style-name="ce396" table:formula="of:=IF([.A531]=&quot;BANQUE&quot;;512000;IF([.A531]=&quot;CAISSE&quot;;532000;IF([.A531]=&quot;LIVRET&quot;;517100;IF([.A53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31];[PC.$A$2:.$B$164];2;0)" office:value-type="float" office:value="0">
            <text:p>#N/D</text:p>
          </table:table-cell>
          <table:table-cell table:style-name="ce405" table:formula="of:=[.I530]" office:value-type="float" office:value="0">
            <text:p>0</text:p>
          </table:table-cell>
          <table:table-cell table:style-name="ce387" table:formula="of:=IF([.J530]&lt;&gt;0;0;SUM([.K530:.K531]))" office:value-type="float" office:value="0">
            <text:p>0,00</text:p>
          </table:table-cell>
          <table:table-cell table:style-name="ce387" table:formula="of:=IF([.K530]&lt;&gt;0;0;SUM([.J530:.J531]))" office:value-type="float" office:value="0">
            <text:p>0,00</text:p>
          </table:table-cell>
          <table:table-cell table:style-name="ce413" table:formula="of:=[.J531]-[.K53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32];[PC.$A$2:.$B$164];2;0)" office:value-type="float" office:value="0">
            <text:p>#N/D</text:p>
          </table:table-cell>
          <table:table-cell table:style-name="ce399"/>
          <table:table-cell table:style-name="ce386" table:formula="of:=IF([.$F532]&lt;600000;&quot;indiquer montant&quot;;IF([.$F532]&lt;700000;[.$E532];0))" office:value-type="string" office:string-value="indiquer montant">
            <text:p>indiquer montant</text:p>
          </table:table-cell>
          <table:table-cell table:style-name="ce386" table:formula="of:=IF([.$F532]&lt;600000;&quot;indiquer montant&quot;;IF([.$F532]&gt;=700000;[.$E532];0))" office:value-type="string" office:string-value="indiquer montant">
            <text:p>indiquer montant</text:p>
          </table:table-cell>
          <table:table-cell table:style-name="ce412" table:formula="of:=[.J532]-[.K53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32]" office:value-type="float" office:value="0">
            <text:p>0</text:p>
          </table:table-cell>
          <table:table-cell table:style-name="ce366" table:formula="of:=[.B532]" office:value-type="float" office:value="0">
            <text:p>0</text:p>
          </table:table-cell>
          <table:table-cell table:style-name="ce376" table:formula="of:=[.C532]" office:value-type="float" office:value="0">
            <text:p>0</text:p>
          </table:table-cell>
          <table:table-cell table:style-name="ce376" table:formula="of:=IF([.D532]&lt;&gt;0;[.D532];&quot;&quot;)">
            <text:p/>
          </table:table-cell>
          <table:table-cell table:style-name="ce387" table:formula="of:=[.E532]" office:value-type="float" office:value="0">
            <text:p>0,00</text:p>
          </table:table-cell>
          <table:table-cell table:style-name="ce396" table:formula="of:=IF([.A533]=&quot;BANQUE&quot;;512000;IF([.A533]=&quot;CAISSE&quot;;532000;IF([.A533]=&quot;LIVRET&quot;;517100;IF([.A53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33];[PC.$A$2:.$B$164];2;0)" office:value-type="float" office:value="0">
            <text:p>#N/D</text:p>
          </table:table-cell>
          <table:table-cell table:style-name="ce405" table:formula="of:=[.I532]" office:value-type="float" office:value="0">
            <text:p>0</text:p>
          </table:table-cell>
          <table:table-cell table:style-name="ce387" table:formula="of:=IF([.J532]&lt;&gt;0;0;SUM([.K532:.K533]))" office:value-type="float" office:value="0">
            <text:p>0,00</text:p>
          </table:table-cell>
          <table:table-cell table:style-name="ce387" table:formula="of:=IF([.K532]&lt;&gt;0;0;SUM([.J532:.J533]))" office:value-type="float" office:value="0">
            <text:p>0,00</text:p>
          </table:table-cell>
          <table:table-cell table:style-name="ce413" table:formula="of:=[.J533]-[.K53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34];[PC.$A$2:.$B$164];2;0)" office:value-type="float" office:value="0">
            <text:p>#N/D</text:p>
          </table:table-cell>
          <table:table-cell table:style-name="ce399"/>
          <table:table-cell table:style-name="ce386" table:formula="of:=IF([.$F534]&lt;600000;&quot;indiquer montant&quot;;IF([.$F534]&lt;700000;[.$E534];0))" office:value-type="string" office:string-value="indiquer montant">
            <text:p>indiquer montant</text:p>
          </table:table-cell>
          <table:table-cell table:style-name="ce386" table:formula="of:=IF([.$F534]&lt;600000;&quot;indiquer montant&quot;;IF([.$F534]&gt;=700000;[.$E534];0))" office:value-type="string" office:string-value="indiquer montant">
            <text:p>indiquer montant</text:p>
          </table:table-cell>
          <table:table-cell table:style-name="ce412" table:formula="of:=[.J534]-[.K53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34]" office:value-type="float" office:value="0">
            <text:p>0</text:p>
          </table:table-cell>
          <table:table-cell table:style-name="ce366" table:formula="of:=[.B534]" office:value-type="float" office:value="0">
            <text:p>0</text:p>
          </table:table-cell>
          <table:table-cell table:style-name="ce376" table:formula="of:=[.C534]" office:value-type="float" office:value="0">
            <text:p>0</text:p>
          </table:table-cell>
          <table:table-cell table:style-name="ce376" table:formula="of:=IF([.D534]&lt;&gt;0;[.D534];&quot;&quot;)">
            <text:p/>
          </table:table-cell>
          <table:table-cell table:style-name="ce387" table:formula="of:=[.E534]" office:value-type="float" office:value="0">
            <text:p>0,00</text:p>
          </table:table-cell>
          <table:table-cell table:style-name="ce396" table:formula="of:=IF([.A535]=&quot;BANQUE&quot;;512000;IF([.A535]=&quot;CAISSE&quot;;532000;IF([.A535]=&quot;LIVRET&quot;;517100;IF([.A53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35];[PC.$A$2:.$B$164];2;0)" office:value-type="float" office:value="0">
            <text:p>#N/D</text:p>
          </table:table-cell>
          <table:table-cell table:style-name="ce405" table:formula="of:=[.I534]" office:value-type="float" office:value="0">
            <text:p>0</text:p>
          </table:table-cell>
          <table:table-cell table:style-name="ce387" table:formula="of:=IF([.J534]&lt;&gt;0;0;SUM([.K534:.K535]))" office:value-type="float" office:value="0">
            <text:p>0,00</text:p>
          </table:table-cell>
          <table:table-cell table:style-name="ce387" table:formula="of:=IF([.K534]&lt;&gt;0;0;SUM([.J534:.J535]))" office:value-type="float" office:value="0">
            <text:p>0,00</text:p>
          </table:table-cell>
          <table:table-cell table:style-name="ce413" table:formula="of:=[.J535]-[.K53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36];[PC.$A$2:.$B$164];2;0)" office:value-type="float" office:value="0">
            <text:p>#N/D</text:p>
          </table:table-cell>
          <table:table-cell table:style-name="ce399"/>
          <table:table-cell table:style-name="ce386" table:formula="of:=IF([.$F536]&lt;600000;&quot;indiquer montant&quot;;IF([.$F536]&lt;700000;[.$E536];0))" office:value-type="string" office:string-value="indiquer montant">
            <text:p>indiquer montant</text:p>
          </table:table-cell>
          <table:table-cell table:style-name="ce386" table:formula="of:=IF([.$F536]&lt;600000;&quot;indiquer montant&quot;;IF([.$F536]&gt;=700000;[.$E536];0))" office:value-type="string" office:string-value="indiquer montant">
            <text:p>indiquer montant</text:p>
          </table:table-cell>
          <table:table-cell table:style-name="ce412" table:formula="of:=[.J536]-[.K53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36]" office:value-type="float" office:value="0">
            <text:p>0</text:p>
          </table:table-cell>
          <table:table-cell table:style-name="ce366" table:formula="of:=[.B536]" office:value-type="float" office:value="0">
            <text:p>0</text:p>
          </table:table-cell>
          <table:table-cell table:style-name="ce376" table:formula="of:=[.C536]" office:value-type="float" office:value="0">
            <text:p>0</text:p>
          </table:table-cell>
          <table:table-cell table:style-name="ce376" table:formula="of:=IF([.D536]&lt;&gt;0;[.D536];&quot;&quot;)">
            <text:p/>
          </table:table-cell>
          <table:table-cell table:style-name="ce387" table:formula="of:=[.E536]" office:value-type="float" office:value="0">
            <text:p>0,00</text:p>
          </table:table-cell>
          <table:table-cell table:style-name="ce396" table:formula="of:=IF([.A537]=&quot;BANQUE&quot;;512000;IF([.A537]=&quot;CAISSE&quot;;532000;IF([.A537]=&quot;LIVRET&quot;;517100;IF([.A53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37];[PC.$A$2:.$B$164];2;0)" office:value-type="float" office:value="0">
            <text:p>#N/D</text:p>
          </table:table-cell>
          <table:table-cell table:style-name="ce405" table:formula="of:=[.I536]" office:value-type="float" office:value="0">
            <text:p>0</text:p>
          </table:table-cell>
          <table:table-cell table:style-name="ce387" table:formula="of:=IF([.J536]&lt;&gt;0;0;SUM([.K536:.K537]))" office:value-type="float" office:value="0">
            <text:p>0,00</text:p>
          </table:table-cell>
          <table:table-cell table:style-name="ce387" table:formula="of:=IF([.K536]&lt;&gt;0;0;SUM([.J536:.J537]))" office:value-type="float" office:value="0">
            <text:p>0,00</text:p>
          </table:table-cell>
          <table:table-cell table:style-name="ce413" table:formula="of:=[.J537]-[.K53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38];[PC.$A$2:.$B$164];2;0)" office:value-type="float" office:value="0">
            <text:p>#N/D</text:p>
          </table:table-cell>
          <table:table-cell table:style-name="ce399"/>
          <table:table-cell table:style-name="ce386" table:formula="of:=IF([.$F538]&lt;600000;&quot;indiquer montant&quot;;IF([.$F538]&lt;700000;[.$E538];0))" office:value-type="string" office:string-value="indiquer montant">
            <text:p>indiquer montant</text:p>
          </table:table-cell>
          <table:table-cell table:style-name="ce386" table:formula="of:=IF([.$F538]&lt;600000;&quot;indiquer montant&quot;;IF([.$F538]&gt;=700000;[.$E538];0))" office:value-type="string" office:string-value="indiquer montant">
            <text:p>indiquer montant</text:p>
          </table:table-cell>
          <table:table-cell table:style-name="ce412" table:formula="of:=[.J538]-[.K53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38]" office:value-type="float" office:value="0">
            <text:p>0</text:p>
          </table:table-cell>
          <table:table-cell table:style-name="ce366" table:formula="of:=[.B538]" office:value-type="float" office:value="0">
            <text:p>0</text:p>
          </table:table-cell>
          <table:table-cell table:style-name="ce376" table:formula="of:=[.C538]" office:value-type="float" office:value="0">
            <text:p>0</text:p>
          </table:table-cell>
          <table:table-cell table:style-name="ce376" table:formula="of:=IF([.D538]&lt;&gt;0;[.D538];&quot;&quot;)">
            <text:p/>
          </table:table-cell>
          <table:table-cell table:style-name="ce387" table:formula="of:=[.E538]" office:value-type="float" office:value="0">
            <text:p>0,00</text:p>
          </table:table-cell>
          <table:table-cell table:style-name="ce396" table:formula="of:=IF([.A539]=&quot;BANQUE&quot;;512000;IF([.A539]=&quot;CAISSE&quot;;532000;IF([.A539]=&quot;LIVRET&quot;;517100;IF([.A53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39];[PC.$A$2:.$B$164];2;0)" office:value-type="float" office:value="0">
            <text:p>#N/D</text:p>
          </table:table-cell>
          <table:table-cell table:style-name="ce405" table:formula="of:=[.I538]" office:value-type="float" office:value="0">
            <text:p>0</text:p>
          </table:table-cell>
          <table:table-cell table:style-name="ce387" table:formula="of:=IF([.J538]&lt;&gt;0;0;SUM([.K538:.K539]))" office:value-type="float" office:value="0">
            <text:p>0,00</text:p>
          </table:table-cell>
          <table:table-cell table:style-name="ce387" table:formula="of:=IF([.K538]&lt;&gt;0;0;SUM([.J538:.J539]))" office:value-type="float" office:value="0">
            <text:p>0,00</text:p>
          </table:table-cell>
          <table:table-cell table:style-name="ce413" table:formula="of:=[.J539]-[.K53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40];[PC.$A$2:.$B$164];2;0)" office:value-type="float" office:value="0">
            <text:p>#N/D</text:p>
          </table:table-cell>
          <table:table-cell table:style-name="ce399"/>
          <table:table-cell table:style-name="ce386" table:formula="of:=IF([.$F540]&lt;600000;&quot;indiquer montant&quot;;IF([.$F540]&lt;700000;[.$E540];0))" office:value-type="string" office:string-value="indiquer montant">
            <text:p>indiquer montant</text:p>
          </table:table-cell>
          <table:table-cell table:style-name="ce386" table:formula="of:=IF([.$F540]&lt;600000;&quot;indiquer montant&quot;;IF([.$F540]&gt;=700000;[.$E540];0))" office:value-type="string" office:string-value="indiquer montant">
            <text:p>indiquer montant</text:p>
          </table:table-cell>
          <table:table-cell table:style-name="ce412" table:formula="of:=[.J540]-[.K54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40]" office:value-type="float" office:value="0">
            <text:p>0</text:p>
          </table:table-cell>
          <table:table-cell table:style-name="ce366" table:formula="of:=[.B540]" office:value-type="float" office:value="0">
            <text:p>0</text:p>
          </table:table-cell>
          <table:table-cell table:style-name="ce376" table:formula="of:=[.C540]" office:value-type="float" office:value="0">
            <text:p>0</text:p>
          </table:table-cell>
          <table:table-cell table:style-name="ce376" table:formula="of:=IF([.D540]&lt;&gt;0;[.D540];&quot;&quot;)">
            <text:p/>
          </table:table-cell>
          <table:table-cell table:style-name="ce387" table:formula="of:=[.E540]" office:value-type="float" office:value="0">
            <text:p>0,00</text:p>
          </table:table-cell>
          <table:table-cell table:style-name="ce396" table:formula="of:=IF([.A541]=&quot;BANQUE&quot;;512000;IF([.A541]=&quot;CAISSE&quot;;532000;IF([.A541]=&quot;LIVRET&quot;;517100;IF([.A54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41];[PC.$A$2:.$B$164];2;0)" office:value-type="float" office:value="0">
            <text:p>#N/D</text:p>
          </table:table-cell>
          <table:table-cell table:style-name="ce405" table:formula="of:=[.I540]" office:value-type="float" office:value="0">
            <text:p>0</text:p>
          </table:table-cell>
          <table:table-cell table:style-name="ce387" table:formula="of:=IF([.J540]&lt;&gt;0;0;SUM([.K540:.K541]))" office:value-type="float" office:value="0">
            <text:p>0,00</text:p>
          </table:table-cell>
          <table:table-cell table:style-name="ce387" table:formula="of:=IF([.K540]&lt;&gt;0;0;SUM([.J540:.J541]))" office:value-type="float" office:value="0">
            <text:p>0,00</text:p>
          </table:table-cell>
          <table:table-cell table:style-name="ce413" table:formula="of:=[.J541]-[.K54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42];[PC.$A$2:.$B$164];2;0)" office:value-type="float" office:value="0">
            <text:p>#N/D</text:p>
          </table:table-cell>
          <table:table-cell table:style-name="ce399"/>
          <table:table-cell table:style-name="ce386" table:formula="of:=IF([.$F542]&lt;600000;&quot;indiquer montant&quot;;IF([.$F542]&lt;700000;[.$E542];0))" office:value-type="string" office:string-value="indiquer montant">
            <text:p>indiquer montant</text:p>
          </table:table-cell>
          <table:table-cell table:style-name="ce386" table:formula="of:=IF([.$F542]&lt;600000;&quot;indiquer montant&quot;;IF([.$F542]&gt;=700000;[.$E542];0))" office:value-type="string" office:string-value="indiquer montant">
            <text:p>indiquer montant</text:p>
          </table:table-cell>
          <table:table-cell table:style-name="ce412" table:formula="of:=[.J542]-[.K54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42]" office:value-type="float" office:value="0">
            <text:p>0</text:p>
          </table:table-cell>
          <table:table-cell table:style-name="ce366" table:formula="of:=[.B542]" office:value-type="float" office:value="0">
            <text:p>0</text:p>
          </table:table-cell>
          <table:table-cell table:style-name="ce376" table:formula="of:=[.C542]" office:value-type="float" office:value="0">
            <text:p>0</text:p>
          </table:table-cell>
          <table:table-cell table:style-name="ce376" table:formula="of:=IF([.D542]&lt;&gt;0;[.D542];&quot;&quot;)">
            <text:p/>
          </table:table-cell>
          <table:table-cell table:style-name="ce387" table:formula="of:=[.E542]" office:value-type="float" office:value="0">
            <text:p>0,00</text:p>
          </table:table-cell>
          <table:table-cell table:style-name="ce396" table:formula="of:=IF([.A543]=&quot;BANQUE&quot;;512000;IF([.A543]=&quot;CAISSE&quot;;532000;IF([.A543]=&quot;LIVRET&quot;;517100;IF([.A54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43];[PC.$A$2:.$B$164];2;0)" office:value-type="float" office:value="0">
            <text:p>#N/D</text:p>
          </table:table-cell>
          <table:table-cell table:style-name="ce405" table:formula="of:=[.I542]" office:value-type="float" office:value="0">
            <text:p>0</text:p>
          </table:table-cell>
          <table:table-cell table:style-name="ce387" table:formula="of:=IF([.J542]&lt;&gt;0;0;SUM([.K542:.K543]))" office:value-type="float" office:value="0">
            <text:p>0,00</text:p>
          </table:table-cell>
          <table:table-cell table:style-name="ce387" table:formula="of:=IF([.K542]&lt;&gt;0;0;SUM([.J542:.J543]))" office:value-type="float" office:value="0">
            <text:p>0,00</text:p>
          </table:table-cell>
          <table:table-cell table:style-name="ce413" table:formula="of:=[.J543]-[.K54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44];[PC.$A$2:.$B$164];2;0)" office:value-type="float" office:value="0">
            <text:p>#N/D</text:p>
          </table:table-cell>
          <table:table-cell table:style-name="ce399"/>
          <table:table-cell table:style-name="ce386" table:formula="of:=IF([.$F544]&lt;600000;&quot;indiquer montant&quot;;IF([.$F544]&lt;700000;[.$E544];0))" office:value-type="string" office:string-value="indiquer montant">
            <text:p>indiquer montant</text:p>
          </table:table-cell>
          <table:table-cell table:style-name="ce386" table:formula="of:=IF([.$F544]&lt;600000;&quot;indiquer montant&quot;;IF([.$F544]&gt;=700000;[.$E544];0))" office:value-type="string" office:string-value="indiquer montant">
            <text:p>indiquer montant</text:p>
          </table:table-cell>
          <table:table-cell table:style-name="ce412" table:formula="of:=[.J544]-[.K54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44]" office:value-type="float" office:value="0">
            <text:p>0</text:p>
          </table:table-cell>
          <table:table-cell table:style-name="ce366" table:formula="of:=[.B544]" office:value-type="float" office:value="0">
            <text:p>0</text:p>
          </table:table-cell>
          <table:table-cell table:style-name="ce376" table:formula="of:=[.C544]" office:value-type="float" office:value="0">
            <text:p>0</text:p>
          </table:table-cell>
          <table:table-cell table:style-name="ce376" table:formula="of:=IF([.D544]&lt;&gt;0;[.D544];&quot;&quot;)">
            <text:p/>
          </table:table-cell>
          <table:table-cell table:style-name="ce387" table:formula="of:=[.E544]" office:value-type="float" office:value="0">
            <text:p>0,00</text:p>
          </table:table-cell>
          <table:table-cell table:style-name="ce396" table:formula="of:=IF([.A545]=&quot;BANQUE&quot;;512000;IF([.A545]=&quot;CAISSE&quot;;532000;IF([.A545]=&quot;LIVRET&quot;;517100;IF([.A54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45];[PC.$A$2:.$B$164];2;0)" office:value-type="float" office:value="0">
            <text:p>#N/D</text:p>
          </table:table-cell>
          <table:table-cell table:style-name="ce405" table:formula="of:=[.I544]" office:value-type="float" office:value="0">
            <text:p>0</text:p>
          </table:table-cell>
          <table:table-cell table:style-name="ce387" table:formula="of:=IF([.J544]&lt;&gt;0;0;SUM([.K544:.K545]))" office:value-type="float" office:value="0">
            <text:p>0,00</text:p>
          </table:table-cell>
          <table:table-cell table:style-name="ce387" table:formula="of:=IF([.K544]&lt;&gt;0;0;SUM([.J544:.J545]))" office:value-type="float" office:value="0">
            <text:p>0,00</text:p>
          </table:table-cell>
          <table:table-cell table:style-name="ce413" table:formula="of:=[.J545]-[.K54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46];[PC.$A$2:.$B$164];2;0)" office:value-type="float" office:value="0">
            <text:p>#N/D</text:p>
          </table:table-cell>
          <table:table-cell table:style-name="ce399"/>
          <table:table-cell table:style-name="ce386" table:formula="of:=IF([.$F546]&lt;600000;&quot;indiquer montant&quot;;IF([.$F546]&lt;700000;[.$E546];0))" office:value-type="string" office:string-value="indiquer montant">
            <text:p>indiquer montant</text:p>
          </table:table-cell>
          <table:table-cell table:style-name="ce386" table:formula="of:=IF([.$F546]&lt;600000;&quot;indiquer montant&quot;;IF([.$F546]&gt;=700000;[.$E546];0))" office:value-type="string" office:string-value="indiquer montant">
            <text:p>indiquer montant</text:p>
          </table:table-cell>
          <table:table-cell table:style-name="ce412" table:formula="of:=[.J546]-[.K54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46]" office:value-type="float" office:value="0">
            <text:p>0</text:p>
          </table:table-cell>
          <table:table-cell table:style-name="ce366" table:formula="of:=[.B546]" office:value-type="float" office:value="0">
            <text:p>0</text:p>
          </table:table-cell>
          <table:table-cell table:style-name="ce376" table:formula="of:=[.C546]" office:value-type="float" office:value="0">
            <text:p>0</text:p>
          </table:table-cell>
          <table:table-cell table:style-name="ce376" table:formula="of:=IF([.D546]&lt;&gt;0;[.D546];&quot;&quot;)">
            <text:p/>
          </table:table-cell>
          <table:table-cell table:style-name="ce387" table:formula="of:=[.E546]" office:value-type="float" office:value="0">
            <text:p>0,00</text:p>
          </table:table-cell>
          <table:table-cell table:style-name="ce396" table:formula="of:=IF([.A547]=&quot;BANQUE&quot;;512000;IF([.A547]=&quot;CAISSE&quot;;532000;IF([.A547]=&quot;LIVRET&quot;;517100;IF([.A54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47];[PC.$A$2:.$B$164];2;0)" office:value-type="float" office:value="0">
            <text:p>#N/D</text:p>
          </table:table-cell>
          <table:table-cell table:style-name="ce405" table:formula="of:=[.I546]" office:value-type="float" office:value="0">
            <text:p>0</text:p>
          </table:table-cell>
          <table:table-cell table:style-name="ce387" table:formula="of:=IF([.J546]&lt;&gt;0;0;SUM([.K546:.K547]))" office:value-type="float" office:value="0">
            <text:p>0,00</text:p>
          </table:table-cell>
          <table:table-cell table:style-name="ce387" table:formula="of:=IF([.K546]&lt;&gt;0;0;SUM([.J546:.J547]))" office:value-type="float" office:value="0">
            <text:p>0,00</text:p>
          </table:table-cell>
          <table:table-cell table:style-name="ce413" table:formula="of:=[.J547]-[.K54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48];[PC.$A$2:.$B$164];2;0)" office:value-type="float" office:value="0">
            <text:p>#N/D</text:p>
          </table:table-cell>
          <table:table-cell table:style-name="ce399"/>
          <table:table-cell table:style-name="ce386" table:formula="of:=IF([.$F548]&lt;600000;&quot;indiquer montant&quot;;IF([.$F548]&lt;700000;[.$E548];0))" office:value-type="string" office:string-value="indiquer montant">
            <text:p>indiquer montant</text:p>
          </table:table-cell>
          <table:table-cell table:style-name="ce386" table:formula="of:=IF([.$F548]&lt;600000;&quot;indiquer montant&quot;;IF([.$F548]&gt;=700000;[.$E548];0))" office:value-type="string" office:string-value="indiquer montant">
            <text:p>indiquer montant</text:p>
          </table:table-cell>
          <table:table-cell table:style-name="ce412" table:formula="of:=[.J548]-[.K54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48]" office:value-type="float" office:value="0">
            <text:p>0</text:p>
          </table:table-cell>
          <table:table-cell table:style-name="ce366" table:formula="of:=[.B548]" office:value-type="float" office:value="0">
            <text:p>0</text:p>
          </table:table-cell>
          <table:table-cell table:style-name="ce376" table:formula="of:=[.C548]" office:value-type="float" office:value="0">
            <text:p>0</text:p>
          </table:table-cell>
          <table:table-cell table:style-name="ce376" table:formula="of:=IF([.D548]&lt;&gt;0;[.D548];&quot;&quot;)">
            <text:p/>
          </table:table-cell>
          <table:table-cell table:style-name="ce387" table:formula="of:=[.E548]" office:value-type="float" office:value="0">
            <text:p>0,00</text:p>
          </table:table-cell>
          <table:table-cell table:style-name="ce396" table:formula="of:=IF([.A549]=&quot;BANQUE&quot;;512000;IF([.A549]=&quot;CAISSE&quot;;532000;IF([.A549]=&quot;LIVRET&quot;;517100;IF([.A54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49];[PC.$A$2:.$B$164];2;0)" office:value-type="float" office:value="0">
            <text:p>#N/D</text:p>
          </table:table-cell>
          <table:table-cell table:style-name="ce405" table:formula="of:=[.I548]" office:value-type="float" office:value="0">
            <text:p>0</text:p>
          </table:table-cell>
          <table:table-cell table:style-name="ce387" table:formula="of:=IF([.J548]&lt;&gt;0;0;SUM([.K548:.K549]))" office:value-type="float" office:value="0">
            <text:p>0,00</text:p>
          </table:table-cell>
          <table:table-cell table:style-name="ce387" table:formula="of:=IF([.K548]&lt;&gt;0;0;SUM([.J548:.J549]))" office:value-type="float" office:value="0">
            <text:p>0,00</text:p>
          </table:table-cell>
          <table:table-cell table:style-name="ce413" table:formula="of:=[.J549]-[.K54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50];[PC.$A$2:.$B$164];2;0)" office:value-type="float" office:value="0">
            <text:p>#N/D</text:p>
          </table:table-cell>
          <table:table-cell table:style-name="ce399"/>
          <table:table-cell table:style-name="ce386" table:formula="of:=IF([.$F550]&lt;600000;&quot;indiquer montant&quot;;IF([.$F550]&lt;700000;[.$E550];0))" office:value-type="string" office:string-value="indiquer montant">
            <text:p>indiquer montant</text:p>
          </table:table-cell>
          <table:table-cell table:style-name="ce386" table:formula="of:=IF([.$F550]&lt;600000;&quot;indiquer montant&quot;;IF([.$F550]&gt;=700000;[.$E550];0))" office:value-type="string" office:string-value="indiquer montant">
            <text:p>indiquer montant</text:p>
          </table:table-cell>
          <table:table-cell table:style-name="ce412" table:formula="of:=[.J550]-[.K55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50]" office:value-type="float" office:value="0">
            <text:p>0</text:p>
          </table:table-cell>
          <table:table-cell table:style-name="ce366" table:formula="of:=[.B550]" office:value-type="float" office:value="0">
            <text:p>0</text:p>
          </table:table-cell>
          <table:table-cell table:style-name="ce376" table:formula="of:=[.C550]" office:value-type="float" office:value="0">
            <text:p>0</text:p>
          </table:table-cell>
          <table:table-cell table:style-name="ce376" table:formula="of:=IF([.D550]&lt;&gt;0;[.D550];&quot;&quot;)">
            <text:p/>
          </table:table-cell>
          <table:table-cell table:style-name="ce387" table:formula="of:=[.E550]" office:value-type="float" office:value="0">
            <text:p>0,00</text:p>
          </table:table-cell>
          <table:table-cell table:style-name="ce396" table:formula="of:=IF([.A551]=&quot;BANQUE&quot;;512000;IF([.A551]=&quot;CAISSE&quot;;532000;IF([.A551]=&quot;LIVRET&quot;;517100;IF([.A55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51];[PC.$A$2:.$B$164];2;0)" office:value-type="float" office:value="0">
            <text:p>#N/D</text:p>
          </table:table-cell>
          <table:table-cell table:style-name="ce405" table:formula="of:=[.I550]" office:value-type="float" office:value="0">
            <text:p>0</text:p>
          </table:table-cell>
          <table:table-cell table:style-name="ce387" table:formula="of:=IF([.J550]&lt;&gt;0;0;SUM([.K550:.K551]))" office:value-type="float" office:value="0">
            <text:p>0,00</text:p>
          </table:table-cell>
          <table:table-cell table:style-name="ce387" table:formula="of:=IF([.K550]&lt;&gt;0;0;SUM([.J550:.J551]))" office:value-type="float" office:value="0">
            <text:p>0,00</text:p>
          </table:table-cell>
          <table:table-cell table:style-name="ce413" table:formula="of:=[.J551]-[.K55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52];[PC.$A$2:.$B$164];2;0)" office:value-type="float" office:value="0">
            <text:p>#N/D</text:p>
          </table:table-cell>
          <table:table-cell table:style-name="ce399"/>
          <table:table-cell table:style-name="ce386" table:formula="of:=IF([.$F552]&lt;600000;&quot;indiquer montant&quot;;IF([.$F552]&lt;700000;[.$E552];0))" office:value-type="string" office:string-value="indiquer montant">
            <text:p>indiquer montant</text:p>
          </table:table-cell>
          <table:table-cell table:style-name="ce386" table:formula="of:=IF([.$F552]&lt;600000;&quot;indiquer montant&quot;;IF([.$F552]&gt;=700000;[.$E552];0))" office:value-type="string" office:string-value="indiquer montant">
            <text:p>indiquer montant</text:p>
          </table:table-cell>
          <table:table-cell table:style-name="ce412" table:formula="of:=[.J552]-[.K55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52]" office:value-type="float" office:value="0">
            <text:p>0</text:p>
          </table:table-cell>
          <table:table-cell table:style-name="ce366" table:formula="of:=[.B552]" office:value-type="float" office:value="0">
            <text:p>0</text:p>
          </table:table-cell>
          <table:table-cell table:style-name="ce376" table:formula="of:=[.C552]" office:value-type="float" office:value="0">
            <text:p>0</text:p>
          </table:table-cell>
          <table:table-cell table:style-name="ce376" table:formula="of:=IF([.D552]&lt;&gt;0;[.D552];&quot;&quot;)">
            <text:p/>
          </table:table-cell>
          <table:table-cell table:style-name="ce387" table:formula="of:=[.E552]" office:value-type="float" office:value="0">
            <text:p>0,00</text:p>
          </table:table-cell>
          <table:table-cell table:style-name="ce396" table:formula="of:=IF([.A553]=&quot;BANQUE&quot;;512000;IF([.A553]=&quot;CAISSE&quot;;532000;IF([.A553]=&quot;LIVRET&quot;;517100;IF([.A55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53];[PC.$A$2:.$B$164];2;0)" office:value-type="float" office:value="0">
            <text:p>#N/D</text:p>
          </table:table-cell>
          <table:table-cell table:style-name="ce405" table:formula="of:=[.I552]" office:value-type="float" office:value="0">
            <text:p>0</text:p>
          </table:table-cell>
          <table:table-cell table:style-name="ce387" table:formula="of:=IF([.J552]&lt;&gt;0;0;SUM([.K552:.K553]))" office:value-type="float" office:value="0">
            <text:p>0,00</text:p>
          </table:table-cell>
          <table:table-cell table:style-name="ce387" table:formula="of:=IF([.K552]&lt;&gt;0;0;SUM([.J552:.J553]))" office:value-type="float" office:value="0">
            <text:p>0,00</text:p>
          </table:table-cell>
          <table:table-cell table:style-name="ce413" table:formula="of:=[.J553]-[.K55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54];[PC.$A$2:.$B$164];2;0)" office:value-type="float" office:value="0">
            <text:p>#N/D</text:p>
          </table:table-cell>
          <table:table-cell table:style-name="ce399"/>
          <table:table-cell table:style-name="ce386" table:formula="of:=IF([.$F554]&lt;600000;&quot;indiquer montant&quot;;IF([.$F554]&lt;700000;[.$E554];0))" office:value-type="string" office:string-value="indiquer montant">
            <text:p>indiquer montant</text:p>
          </table:table-cell>
          <table:table-cell table:style-name="ce386" table:formula="of:=IF([.$F554]&lt;600000;&quot;indiquer montant&quot;;IF([.$F554]&gt;=700000;[.$E554];0))" office:value-type="string" office:string-value="indiquer montant">
            <text:p>indiquer montant</text:p>
          </table:table-cell>
          <table:table-cell table:style-name="ce412" table:formula="of:=[.J554]-[.K55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54]" office:value-type="float" office:value="0">
            <text:p>0</text:p>
          </table:table-cell>
          <table:table-cell table:style-name="ce366" table:formula="of:=[.B554]" office:value-type="float" office:value="0">
            <text:p>0</text:p>
          </table:table-cell>
          <table:table-cell table:style-name="ce376" table:formula="of:=[.C554]" office:value-type="float" office:value="0">
            <text:p>0</text:p>
          </table:table-cell>
          <table:table-cell table:style-name="ce376" table:formula="of:=IF([.D554]&lt;&gt;0;[.D554];&quot;&quot;)">
            <text:p/>
          </table:table-cell>
          <table:table-cell table:style-name="ce387" table:formula="of:=[.E554]" office:value-type="float" office:value="0">
            <text:p>0,00</text:p>
          </table:table-cell>
          <table:table-cell table:style-name="ce396" table:formula="of:=IF([.A555]=&quot;BANQUE&quot;;512000;IF([.A555]=&quot;CAISSE&quot;;532000;IF([.A555]=&quot;LIVRET&quot;;517100;IF([.A55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55];[PC.$A$2:.$B$164];2;0)" office:value-type="float" office:value="0">
            <text:p>#N/D</text:p>
          </table:table-cell>
          <table:table-cell table:style-name="ce405" table:formula="of:=[.I554]" office:value-type="float" office:value="0">
            <text:p>0</text:p>
          </table:table-cell>
          <table:table-cell table:style-name="ce387" table:formula="of:=IF([.J554]&lt;&gt;0;0;SUM([.K554:.K555]))" office:value-type="float" office:value="0">
            <text:p>0,00</text:p>
          </table:table-cell>
          <table:table-cell table:style-name="ce387" table:formula="of:=IF([.K554]&lt;&gt;0;0;SUM([.J554:.J555]))" office:value-type="float" office:value="0">
            <text:p>0,00</text:p>
          </table:table-cell>
          <table:table-cell table:style-name="ce413" table:formula="of:=[.J555]-[.K55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56];[PC.$A$2:.$B$164];2;0)" office:value-type="float" office:value="0">
            <text:p>#N/D</text:p>
          </table:table-cell>
          <table:table-cell table:style-name="ce399"/>
          <table:table-cell table:style-name="ce386" table:formula="of:=IF([.$F556]&lt;600000;&quot;indiquer montant&quot;;IF([.$F556]&lt;700000;[.$E556];0))" office:value-type="string" office:string-value="indiquer montant">
            <text:p>indiquer montant</text:p>
          </table:table-cell>
          <table:table-cell table:style-name="ce386" table:formula="of:=IF([.$F556]&lt;600000;&quot;indiquer montant&quot;;IF([.$F556]&gt;=700000;[.$E556];0))" office:value-type="string" office:string-value="indiquer montant">
            <text:p>indiquer montant</text:p>
          </table:table-cell>
          <table:table-cell table:style-name="ce412" table:formula="of:=[.J556]-[.K55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56]" office:value-type="float" office:value="0">
            <text:p>0</text:p>
          </table:table-cell>
          <table:table-cell table:style-name="ce366" table:formula="of:=[.B556]" office:value-type="float" office:value="0">
            <text:p>0</text:p>
          </table:table-cell>
          <table:table-cell table:style-name="ce376" table:formula="of:=[.C556]" office:value-type="float" office:value="0">
            <text:p>0</text:p>
          </table:table-cell>
          <table:table-cell table:style-name="ce376" table:formula="of:=IF([.D556]&lt;&gt;0;[.D556];&quot;&quot;)">
            <text:p/>
          </table:table-cell>
          <table:table-cell table:style-name="ce387" table:formula="of:=[.E556]" office:value-type="float" office:value="0">
            <text:p>0,00</text:p>
          </table:table-cell>
          <table:table-cell table:style-name="ce396" table:formula="of:=IF([.A557]=&quot;BANQUE&quot;;512000;IF([.A557]=&quot;CAISSE&quot;;532000;IF([.A557]=&quot;LIVRET&quot;;517100;IF([.A55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57];[PC.$A$2:.$B$164];2;0)" office:value-type="float" office:value="0">
            <text:p>#N/D</text:p>
          </table:table-cell>
          <table:table-cell table:style-name="ce405" table:formula="of:=[.I556]" office:value-type="float" office:value="0">
            <text:p>0</text:p>
          </table:table-cell>
          <table:table-cell table:style-name="ce387" table:formula="of:=IF([.J556]&lt;&gt;0;0;SUM([.K556:.K557]))" office:value-type="float" office:value="0">
            <text:p>0,00</text:p>
          </table:table-cell>
          <table:table-cell table:style-name="ce387" table:formula="of:=IF([.K556]&lt;&gt;0;0;SUM([.J556:.J557]))" office:value-type="float" office:value="0">
            <text:p>0,00</text:p>
          </table:table-cell>
          <table:table-cell table:style-name="ce413" table:formula="of:=[.J557]-[.K55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58];[PC.$A$2:.$B$164];2;0)" office:value-type="float" office:value="0">
            <text:p>#N/D</text:p>
          </table:table-cell>
          <table:table-cell table:style-name="ce399"/>
          <table:table-cell table:style-name="ce386" table:formula="of:=IF([.$F558]&lt;600000;&quot;indiquer montant&quot;;IF([.$F558]&lt;700000;[.$E558];0))" office:value-type="string" office:string-value="indiquer montant">
            <text:p>indiquer montant</text:p>
          </table:table-cell>
          <table:table-cell table:style-name="ce386" table:formula="of:=IF([.$F558]&lt;600000;&quot;indiquer montant&quot;;IF([.$F558]&gt;=700000;[.$E558];0))" office:value-type="string" office:string-value="indiquer montant">
            <text:p>indiquer montant</text:p>
          </table:table-cell>
          <table:table-cell table:style-name="ce412" table:formula="of:=[.J558]-[.K55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58]" office:value-type="float" office:value="0">
            <text:p>0</text:p>
          </table:table-cell>
          <table:table-cell table:style-name="ce366" table:formula="of:=[.B558]" office:value-type="float" office:value="0">
            <text:p>0</text:p>
          </table:table-cell>
          <table:table-cell table:style-name="ce376" table:formula="of:=[.C558]" office:value-type="float" office:value="0">
            <text:p>0</text:p>
          </table:table-cell>
          <table:table-cell table:style-name="ce376" table:formula="of:=IF([.D558]&lt;&gt;0;[.D558];&quot;&quot;)">
            <text:p/>
          </table:table-cell>
          <table:table-cell table:style-name="ce387" table:formula="of:=[.E558]" office:value-type="float" office:value="0">
            <text:p>0,00</text:p>
          </table:table-cell>
          <table:table-cell table:style-name="ce396" table:formula="of:=IF([.A559]=&quot;BANQUE&quot;;512000;IF([.A559]=&quot;CAISSE&quot;;532000;IF([.A559]=&quot;LIVRET&quot;;517100;IF([.A55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59];[PC.$A$2:.$B$164];2;0)" office:value-type="float" office:value="0">
            <text:p>#N/D</text:p>
          </table:table-cell>
          <table:table-cell table:style-name="ce405" table:formula="of:=[.I558]" office:value-type="float" office:value="0">
            <text:p>0</text:p>
          </table:table-cell>
          <table:table-cell table:style-name="ce387" table:formula="of:=IF([.J558]&lt;&gt;0;0;SUM([.K558:.K559]))" office:value-type="float" office:value="0">
            <text:p>0,00</text:p>
          </table:table-cell>
          <table:table-cell table:style-name="ce387" table:formula="of:=IF([.K558]&lt;&gt;0;0;SUM([.J558:.J559]))" office:value-type="float" office:value="0">
            <text:p>0,00</text:p>
          </table:table-cell>
          <table:table-cell table:style-name="ce413" table:formula="of:=[.J559]-[.K55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60];[PC.$A$2:.$B$164];2;0)" office:value-type="float" office:value="0">
            <text:p>#N/D</text:p>
          </table:table-cell>
          <table:table-cell table:style-name="ce399"/>
          <table:table-cell table:style-name="ce386" table:formula="of:=IF([.$F560]&lt;600000;&quot;indiquer montant&quot;;IF([.$F560]&lt;700000;[.$E560];0))" office:value-type="string" office:string-value="indiquer montant">
            <text:p>indiquer montant</text:p>
          </table:table-cell>
          <table:table-cell table:style-name="ce386" table:formula="of:=IF([.$F560]&lt;600000;&quot;indiquer montant&quot;;IF([.$F560]&gt;=700000;[.$E560];0))" office:value-type="string" office:string-value="indiquer montant">
            <text:p>indiquer montant</text:p>
          </table:table-cell>
          <table:table-cell table:style-name="ce412" table:formula="of:=[.J560]-[.K56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60]" office:value-type="float" office:value="0">
            <text:p>0</text:p>
          </table:table-cell>
          <table:table-cell table:style-name="ce366" table:formula="of:=[.B560]" office:value-type="float" office:value="0">
            <text:p>0</text:p>
          </table:table-cell>
          <table:table-cell table:style-name="ce376" table:formula="of:=[.C560]" office:value-type="float" office:value="0">
            <text:p>0</text:p>
          </table:table-cell>
          <table:table-cell table:style-name="ce376" table:formula="of:=IF([.D560]&lt;&gt;0;[.D560];&quot;&quot;)">
            <text:p/>
          </table:table-cell>
          <table:table-cell table:style-name="ce387" table:formula="of:=[.E560]" office:value-type="float" office:value="0">
            <text:p>0,00</text:p>
          </table:table-cell>
          <table:table-cell table:style-name="ce396" table:formula="of:=IF([.A561]=&quot;BANQUE&quot;;512000;IF([.A561]=&quot;CAISSE&quot;;532000;IF([.A561]=&quot;LIVRET&quot;;517100;IF([.A56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61];[PC.$A$2:.$B$164];2;0)" office:value-type="float" office:value="0">
            <text:p>#N/D</text:p>
          </table:table-cell>
          <table:table-cell table:style-name="ce405" table:formula="of:=[.I560]" office:value-type="float" office:value="0">
            <text:p>0</text:p>
          </table:table-cell>
          <table:table-cell table:style-name="ce387" table:formula="of:=IF([.J560]&lt;&gt;0;0;SUM([.K560:.K561]))" office:value-type="float" office:value="0">
            <text:p>0,00</text:p>
          </table:table-cell>
          <table:table-cell table:style-name="ce387" table:formula="of:=IF([.K560]&lt;&gt;0;0;SUM([.J560:.J561]))" office:value-type="float" office:value="0">
            <text:p>0,00</text:p>
          </table:table-cell>
          <table:table-cell table:style-name="ce413" table:formula="of:=[.J561]-[.K56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62];[PC.$A$2:.$B$164];2;0)" office:value-type="float" office:value="0">
            <text:p>#N/D</text:p>
          </table:table-cell>
          <table:table-cell table:style-name="ce399"/>
          <table:table-cell table:style-name="ce386" table:formula="of:=IF([.$F562]&lt;600000;&quot;indiquer montant&quot;;IF([.$F562]&lt;700000;[.$E562];0))" office:value-type="string" office:string-value="indiquer montant">
            <text:p>indiquer montant</text:p>
          </table:table-cell>
          <table:table-cell table:style-name="ce386" table:formula="of:=IF([.$F562]&lt;600000;&quot;indiquer montant&quot;;IF([.$F562]&gt;=700000;[.$E562];0))" office:value-type="string" office:string-value="indiquer montant">
            <text:p>indiquer montant</text:p>
          </table:table-cell>
          <table:table-cell table:style-name="ce412" table:formula="of:=[.J562]-[.K56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62]" office:value-type="float" office:value="0">
            <text:p>0</text:p>
          </table:table-cell>
          <table:table-cell table:style-name="ce366" table:formula="of:=[.B562]" office:value-type="float" office:value="0">
            <text:p>0</text:p>
          </table:table-cell>
          <table:table-cell table:style-name="ce376" table:formula="of:=[.C562]" office:value-type="float" office:value="0">
            <text:p>0</text:p>
          </table:table-cell>
          <table:table-cell table:style-name="ce376" table:formula="of:=IF([.D562]&lt;&gt;0;[.D562];&quot;&quot;)">
            <text:p/>
          </table:table-cell>
          <table:table-cell table:style-name="ce387" table:formula="of:=[.E562]" office:value-type="float" office:value="0">
            <text:p>0,00</text:p>
          </table:table-cell>
          <table:table-cell table:style-name="ce396" table:formula="of:=IF([.A563]=&quot;BANQUE&quot;;512000;IF([.A563]=&quot;CAISSE&quot;;532000;IF([.A563]=&quot;LIVRET&quot;;517100;IF([.A56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63];[PC.$A$2:.$B$164];2;0)" office:value-type="float" office:value="0">
            <text:p>#N/D</text:p>
          </table:table-cell>
          <table:table-cell table:style-name="ce405" table:formula="of:=[.I562]" office:value-type="float" office:value="0">
            <text:p>0</text:p>
          </table:table-cell>
          <table:table-cell table:style-name="ce387" table:formula="of:=IF([.J562]&lt;&gt;0;0;SUM([.K562:.K563]))" office:value-type="float" office:value="0">
            <text:p>0,00</text:p>
          </table:table-cell>
          <table:table-cell table:style-name="ce387" table:formula="of:=IF([.K562]&lt;&gt;0;0;SUM([.J562:.J563]))" office:value-type="float" office:value="0">
            <text:p>0,00</text:p>
          </table:table-cell>
          <table:table-cell table:style-name="ce413" table:formula="of:=[.J563]-[.K56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64];[PC.$A$2:.$B$164];2;0)" office:value-type="float" office:value="0">
            <text:p>#N/D</text:p>
          </table:table-cell>
          <table:table-cell table:style-name="ce399"/>
          <table:table-cell table:style-name="ce386" table:formula="of:=IF([.$F564]&lt;600000;&quot;indiquer montant&quot;;IF([.$F564]&lt;700000;[.$E564];0))" office:value-type="string" office:string-value="indiquer montant">
            <text:p>indiquer montant</text:p>
          </table:table-cell>
          <table:table-cell table:style-name="ce386" table:formula="of:=IF([.$F564]&lt;600000;&quot;indiquer montant&quot;;IF([.$F564]&gt;=700000;[.$E564];0))" office:value-type="string" office:string-value="indiquer montant">
            <text:p>indiquer montant</text:p>
          </table:table-cell>
          <table:table-cell table:style-name="ce412" table:formula="of:=[.J564]-[.K56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64]" office:value-type="float" office:value="0">
            <text:p>0</text:p>
          </table:table-cell>
          <table:table-cell table:style-name="ce366" table:formula="of:=[.B564]" office:value-type="float" office:value="0">
            <text:p>0</text:p>
          </table:table-cell>
          <table:table-cell table:style-name="ce376" table:formula="of:=[.C564]" office:value-type="float" office:value="0">
            <text:p>0</text:p>
          </table:table-cell>
          <table:table-cell table:style-name="ce376" table:formula="of:=IF([.D564]&lt;&gt;0;[.D564];&quot;&quot;)">
            <text:p/>
          </table:table-cell>
          <table:table-cell table:style-name="ce387" table:formula="of:=[.E564]" office:value-type="float" office:value="0">
            <text:p>0,00</text:p>
          </table:table-cell>
          <table:table-cell table:style-name="ce396" table:formula="of:=IF([.A565]=&quot;BANQUE&quot;;512000;IF([.A565]=&quot;CAISSE&quot;;532000;IF([.A565]=&quot;LIVRET&quot;;517100;IF([.A56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65];[PC.$A$2:.$B$164];2;0)" office:value-type="float" office:value="0">
            <text:p>#N/D</text:p>
          </table:table-cell>
          <table:table-cell table:style-name="ce405" table:formula="of:=[.I564]" office:value-type="float" office:value="0">
            <text:p>0</text:p>
          </table:table-cell>
          <table:table-cell table:style-name="ce387" table:formula="of:=IF([.J564]&lt;&gt;0;0;SUM([.K564:.K565]))" office:value-type="float" office:value="0">
            <text:p>0,00</text:p>
          </table:table-cell>
          <table:table-cell table:style-name="ce387" table:formula="of:=IF([.K564]&lt;&gt;0;0;SUM([.J564:.J565]))" office:value-type="float" office:value="0">
            <text:p>0,00</text:p>
          </table:table-cell>
          <table:table-cell table:style-name="ce413" table:formula="of:=[.J565]-[.K56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66];[PC.$A$2:.$B$164];2;0)" office:value-type="float" office:value="0">
            <text:p>#N/D</text:p>
          </table:table-cell>
          <table:table-cell table:style-name="ce399"/>
          <table:table-cell table:style-name="ce386" table:formula="of:=IF([.$F566]&lt;600000;&quot;indiquer montant&quot;;IF([.$F566]&lt;700000;[.$E566];0))" office:value-type="string" office:string-value="indiquer montant">
            <text:p>indiquer montant</text:p>
          </table:table-cell>
          <table:table-cell table:style-name="ce386" table:formula="of:=IF([.$F566]&lt;600000;&quot;indiquer montant&quot;;IF([.$F566]&gt;=700000;[.$E566];0))" office:value-type="string" office:string-value="indiquer montant">
            <text:p>indiquer montant</text:p>
          </table:table-cell>
          <table:table-cell table:style-name="ce412" table:formula="of:=[.J566]-[.K56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66]" office:value-type="float" office:value="0">
            <text:p>0</text:p>
          </table:table-cell>
          <table:table-cell table:style-name="ce366" table:formula="of:=[.B566]" office:value-type="float" office:value="0">
            <text:p>0</text:p>
          </table:table-cell>
          <table:table-cell table:style-name="ce376" table:formula="of:=[.C566]" office:value-type="float" office:value="0">
            <text:p>0</text:p>
          </table:table-cell>
          <table:table-cell table:style-name="ce376" table:formula="of:=IF([.D566]&lt;&gt;0;[.D566];&quot;&quot;)">
            <text:p/>
          </table:table-cell>
          <table:table-cell table:style-name="ce387" table:formula="of:=[.E566]" office:value-type="float" office:value="0">
            <text:p>0,00</text:p>
          </table:table-cell>
          <table:table-cell table:style-name="ce396" table:formula="of:=IF([.A567]=&quot;BANQUE&quot;;512000;IF([.A567]=&quot;CAISSE&quot;;532000;IF([.A567]=&quot;LIVRET&quot;;517100;IF([.A56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67];[PC.$A$2:.$B$164];2;0)" office:value-type="float" office:value="0">
            <text:p>#N/D</text:p>
          </table:table-cell>
          <table:table-cell table:style-name="ce405" table:formula="of:=[.I566]" office:value-type="float" office:value="0">
            <text:p>0</text:p>
          </table:table-cell>
          <table:table-cell table:style-name="ce387" table:formula="of:=IF([.J566]&lt;&gt;0;0;SUM([.K566:.K567]))" office:value-type="float" office:value="0">
            <text:p>0,00</text:p>
          </table:table-cell>
          <table:table-cell table:style-name="ce387" table:formula="of:=IF([.K566]&lt;&gt;0;0;SUM([.J566:.J567]))" office:value-type="float" office:value="0">
            <text:p>0,00</text:p>
          </table:table-cell>
          <table:table-cell table:style-name="ce413" table:formula="of:=[.J567]-[.K56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68];[PC.$A$2:.$B$164];2;0)" office:value-type="float" office:value="0">
            <text:p>#N/D</text:p>
          </table:table-cell>
          <table:table-cell table:style-name="ce399"/>
          <table:table-cell table:style-name="ce386" table:formula="of:=IF([.$F568]&lt;600000;&quot;indiquer montant&quot;;IF([.$F568]&lt;700000;[.$E568];0))" office:value-type="string" office:string-value="indiquer montant">
            <text:p>indiquer montant</text:p>
          </table:table-cell>
          <table:table-cell table:style-name="ce386" table:formula="of:=IF([.$F568]&lt;600000;&quot;indiquer montant&quot;;IF([.$F568]&gt;=700000;[.$E568];0))" office:value-type="string" office:string-value="indiquer montant">
            <text:p>indiquer montant</text:p>
          </table:table-cell>
          <table:table-cell table:style-name="ce412" table:formula="of:=[.J568]-[.K56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68]" office:value-type="float" office:value="0">
            <text:p>0</text:p>
          </table:table-cell>
          <table:table-cell table:style-name="ce366" table:formula="of:=[.B568]" office:value-type="float" office:value="0">
            <text:p>0</text:p>
          </table:table-cell>
          <table:table-cell table:style-name="ce376" table:formula="of:=[.C568]" office:value-type="float" office:value="0">
            <text:p>0</text:p>
          </table:table-cell>
          <table:table-cell table:style-name="ce376" table:formula="of:=IF([.D568]&lt;&gt;0;[.D568];&quot;&quot;)">
            <text:p/>
          </table:table-cell>
          <table:table-cell table:style-name="ce387" table:formula="of:=[.E568]" office:value-type="float" office:value="0">
            <text:p>0,00</text:p>
          </table:table-cell>
          <table:table-cell table:style-name="ce396" table:formula="of:=IF([.A569]=&quot;BANQUE&quot;;512000;IF([.A569]=&quot;CAISSE&quot;;532000;IF([.A569]=&quot;LIVRET&quot;;517100;IF([.A56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69];[PC.$A$2:.$B$164];2;0)" office:value-type="float" office:value="0">
            <text:p>#N/D</text:p>
          </table:table-cell>
          <table:table-cell table:style-name="ce405" table:formula="of:=[.I568]" office:value-type="float" office:value="0">
            <text:p>0</text:p>
          </table:table-cell>
          <table:table-cell table:style-name="ce387" table:formula="of:=IF([.J568]&lt;&gt;0;0;SUM([.K568:.K569]))" office:value-type="float" office:value="0">
            <text:p>0,00</text:p>
          </table:table-cell>
          <table:table-cell table:style-name="ce387" table:formula="of:=IF([.K568]&lt;&gt;0;0;SUM([.J568:.J569]))" office:value-type="float" office:value="0">
            <text:p>0,00</text:p>
          </table:table-cell>
          <table:table-cell table:style-name="ce413" table:formula="of:=[.J569]-[.K56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70];[PC.$A$2:.$B$164];2;0)" office:value-type="float" office:value="0">
            <text:p>#N/D</text:p>
          </table:table-cell>
          <table:table-cell table:style-name="ce399"/>
          <table:table-cell table:style-name="ce386" table:formula="of:=IF([.$F570]&lt;600000;&quot;indiquer montant&quot;;IF([.$F570]&lt;700000;[.$E570];0))" office:value-type="string" office:string-value="indiquer montant">
            <text:p>indiquer montant</text:p>
          </table:table-cell>
          <table:table-cell table:style-name="ce386" table:formula="of:=IF([.$F570]&lt;600000;&quot;indiquer montant&quot;;IF([.$F570]&gt;=700000;[.$E570];0))" office:value-type="string" office:string-value="indiquer montant">
            <text:p>indiquer montant</text:p>
          </table:table-cell>
          <table:table-cell table:style-name="ce412" table:formula="of:=[.J570]-[.K57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70]" office:value-type="float" office:value="0">
            <text:p>0</text:p>
          </table:table-cell>
          <table:table-cell table:style-name="ce366" table:formula="of:=[.B570]" office:value-type="float" office:value="0">
            <text:p>0</text:p>
          </table:table-cell>
          <table:table-cell table:style-name="ce376" table:formula="of:=[.C570]" office:value-type="float" office:value="0">
            <text:p>0</text:p>
          </table:table-cell>
          <table:table-cell table:style-name="ce376" table:formula="of:=IF([.D570]&lt;&gt;0;[.D570];&quot;&quot;)">
            <text:p/>
          </table:table-cell>
          <table:table-cell table:style-name="ce387" table:formula="of:=[.E570]" office:value-type="float" office:value="0">
            <text:p>0,00</text:p>
          </table:table-cell>
          <table:table-cell table:style-name="ce396" table:formula="of:=IF([.A571]=&quot;BANQUE&quot;;512000;IF([.A571]=&quot;CAISSE&quot;;532000;IF([.A571]=&quot;LIVRET&quot;;517100;IF([.A57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71];[PC.$A$2:.$B$164];2;0)" office:value-type="float" office:value="0">
            <text:p>#N/D</text:p>
          </table:table-cell>
          <table:table-cell table:style-name="ce405" table:formula="of:=[.I570]" office:value-type="float" office:value="0">
            <text:p>0</text:p>
          </table:table-cell>
          <table:table-cell table:style-name="ce387" table:formula="of:=IF([.J570]&lt;&gt;0;0;SUM([.K570:.K571]))" office:value-type="float" office:value="0">
            <text:p>0,00</text:p>
          </table:table-cell>
          <table:table-cell table:style-name="ce387" table:formula="of:=IF([.K570]&lt;&gt;0;0;SUM([.J570:.J571]))" office:value-type="float" office:value="0">
            <text:p>0,00</text:p>
          </table:table-cell>
          <table:table-cell table:style-name="ce413" table:formula="of:=[.J571]-[.K57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72];[PC.$A$2:.$B$164];2;0)" office:value-type="float" office:value="0">
            <text:p>#N/D</text:p>
          </table:table-cell>
          <table:table-cell table:style-name="ce399"/>
          <table:table-cell table:style-name="ce386" table:formula="of:=IF([.$F572]&lt;600000;&quot;indiquer montant&quot;;IF([.$F572]&lt;700000;[.$E572];0))" office:value-type="string" office:string-value="indiquer montant">
            <text:p>indiquer montant</text:p>
          </table:table-cell>
          <table:table-cell table:style-name="ce386" table:formula="of:=IF([.$F572]&lt;600000;&quot;indiquer montant&quot;;IF([.$F572]&gt;=700000;[.$E572];0))" office:value-type="string" office:string-value="indiquer montant">
            <text:p>indiquer montant</text:p>
          </table:table-cell>
          <table:table-cell table:style-name="ce412" table:formula="of:=[.J572]-[.K57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72]" office:value-type="float" office:value="0">
            <text:p>0</text:p>
          </table:table-cell>
          <table:table-cell table:style-name="ce366" table:formula="of:=[.B572]" office:value-type="float" office:value="0">
            <text:p>0</text:p>
          </table:table-cell>
          <table:table-cell table:style-name="ce376" table:formula="of:=[.C572]" office:value-type="float" office:value="0">
            <text:p>0</text:p>
          </table:table-cell>
          <table:table-cell table:style-name="ce376" table:formula="of:=IF([.D572]&lt;&gt;0;[.D572];&quot;&quot;)">
            <text:p/>
          </table:table-cell>
          <table:table-cell table:style-name="ce387" table:formula="of:=[.E572]" office:value-type="float" office:value="0">
            <text:p>0,00</text:p>
          </table:table-cell>
          <table:table-cell table:style-name="ce396" table:formula="of:=IF([.A573]=&quot;BANQUE&quot;;512000;IF([.A573]=&quot;CAISSE&quot;;532000;IF([.A573]=&quot;LIVRET&quot;;517100;IF([.A57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73];[PC.$A$2:.$B$164];2;0)" office:value-type="float" office:value="0">
            <text:p>#N/D</text:p>
          </table:table-cell>
          <table:table-cell table:style-name="ce405" table:formula="of:=[.I572]" office:value-type="float" office:value="0">
            <text:p>0</text:p>
          </table:table-cell>
          <table:table-cell table:style-name="ce387" table:formula="of:=IF([.J572]&lt;&gt;0;0;SUM([.K572:.K573]))" office:value-type="float" office:value="0">
            <text:p>0,00</text:p>
          </table:table-cell>
          <table:table-cell table:style-name="ce387" table:formula="of:=IF([.K572]&lt;&gt;0;0;SUM([.J572:.J573]))" office:value-type="float" office:value="0">
            <text:p>0,00</text:p>
          </table:table-cell>
          <table:table-cell table:style-name="ce413" table:formula="of:=[.J573]-[.K57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74];[PC.$A$2:.$B$164];2;0)" office:value-type="float" office:value="0">
            <text:p>#N/D</text:p>
          </table:table-cell>
          <table:table-cell table:style-name="ce399"/>
          <table:table-cell table:style-name="ce386" table:formula="of:=IF([.$F574]&lt;600000;&quot;indiquer montant&quot;;IF([.$F574]&lt;700000;[.$E574];0))" office:value-type="string" office:string-value="indiquer montant">
            <text:p>indiquer montant</text:p>
          </table:table-cell>
          <table:table-cell table:style-name="ce386" table:formula="of:=IF([.$F574]&lt;600000;&quot;indiquer montant&quot;;IF([.$F574]&gt;=700000;[.$E574];0))" office:value-type="string" office:string-value="indiquer montant">
            <text:p>indiquer montant</text:p>
          </table:table-cell>
          <table:table-cell table:style-name="ce412" table:formula="of:=[.J574]-[.K57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74]" office:value-type="float" office:value="0">
            <text:p>0</text:p>
          </table:table-cell>
          <table:table-cell table:style-name="ce366" table:formula="of:=[.B574]" office:value-type="float" office:value="0">
            <text:p>0</text:p>
          </table:table-cell>
          <table:table-cell table:style-name="ce376" table:formula="of:=[.C574]" office:value-type="float" office:value="0">
            <text:p>0</text:p>
          </table:table-cell>
          <table:table-cell table:style-name="ce376" table:formula="of:=IF([.D574]&lt;&gt;0;[.D574];&quot;&quot;)">
            <text:p/>
          </table:table-cell>
          <table:table-cell table:style-name="ce387" table:formula="of:=[.E574]" office:value-type="float" office:value="0">
            <text:p>0,00</text:p>
          </table:table-cell>
          <table:table-cell table:style-name="ce396" table:formula="of:=IF([.A575]=&quot;BANQUE&quot;;512000;IF([.A575]=&quot;CAISSE&quot;;532000;IF([.A575]=&quot;LIVRET&quot;;517100;IF([.A57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75];[PC.$A$2:.$B$164];2;0)" office:value-type="float" office:value="0">
            <text:p>#N/D</text:p>
          </table:table-cell>
          <table:table-cell table:style-name="ce405" table:formula="of:=[.I574]" office:value-type="float" office:value="0">
            <text:p>0</text:p>
          </table:table-cell>
          <table:table-cell table:style-name="ce387" table:formula="of:=IF([.J574]&lt;&gt;0;0;SUM([.K574:.K575]))" office:value-type="float" office:value="0">
            <text:p>0,00</text:p>
          </table:table-cell>
          <table:table-cell table:style-name="ce387" table:formula="of:=IF([.K574]&lt;&gt;0;0;SUM([.J574:.J575]))" office:value-type="float" office:value="0">
            <text:p>0,00</text:p>
          </table:table-cell>
          <table:table-cell table:style-name="ce413" table:formula="of:=[.J575]-[.K57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76];[PC.$A$2:.$B$164];2;0)" office:value-type="float" office:value="0">
            <text:p>#N/D</text:p>
          </table:table-cell>
          <table:table-cell table:style-name="ce399"/>
          <table:table-cell table:style-name="ce386" table:formula="of:=IF([.$F576]&lt;600000;&quot;indiquer montant&quot;;IF([.$F576]&lt;700000;[.$E576];0))" office:value-type="string" office:string-value="indiquer montant">
            <text:p>indiquer montant</text:p>
          </table:table-cell>
          <table:table-cell table:style-name="ce386" table:formula="of:=IF([.$F576]&lt;600000;&quot;indiquer montant&quot;;IF([.$F576]&gt;=700000;[.$E576];0))" office:value-type="string" office:string-value="indiquer montant">
            <text:p>indiquer montant</text:p>
          </table:table-cell>
          <table:table-cell table:style-name="ce412" table:formula="of:=[.J576]-[.K57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76]" office:value-type="float" office:value="0">
            <text:p>0</text:p>
          </table:table-cell>
          <table:table-cell table:style-name="ce366" table:formula="of:=[.B576]" office:value-type="float" office:value="0">
            <text:p>0</text:p>
          </table:table-cell>
          <table:table-cell table:style-name="ce376" table:formula="of:=[.C576]" office:value-type="float" office:value="0">
            <text:p>0</text:p>
          </table:table-cell>
          <table:table-cell table:style-name="ce376" table:formula="of:=IF([.D576]&lt;&gt;0;[.D576];&quot;&quot;)">
            <text:p/>
          </table:table-cell>
          <table:table-cell table:style-name="ce387" table:formula="of:=[.E576]" office:value-type="float" office:value="0">
            <text:p>0,00</text:p>
          </table:table-cell>
          <table:table-cell table:style-name="ce396" table:formula="of:=IF([.A577]=&quot;BANQUE&quot;;512000;IF([.A577]=&quot;CAISSE&quot;;532000;IF([.A577]=&quot;LIVRET&quot;;517100;IF([.A57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77];[PC.$A$2:.$B$164];2;0)" office:value-type="float" office:value="0">
            <text:p>#N/D</text:p>
          </table:table-cell>
          <table:table-cell table:style-name="ce405" table:formula="of:=[.I576]" office:value-type="float" office:value="0">
            <text:p>0</text:p>
          </table:table-cell>
          <table:table-cell table:style-name="ce387" table:formula="of:=IF([.J576]&lt;&gt;0;0;SUM([.K576:.K577]))" office:value-type="float" office:value="0">
            <text:p>0,00</text:p>
          </table:table-cell>
          <table:table-cell table:style-name="ce387" table:formula="of:=IF([.K576]&lt;&gt;0;0;SUM([.J576:.J577]))" office:value-type="float" office:value="0">
            <text:p>0,00</text:p>
          </table:table-cell>
          <table:table-cell table:style-name="ce413" table:formula="of:=[.J577]-[.K57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78];[PC.$A$2:.$B$164];2;0)" office:value-type="float" office:value="0">
            <text:p>#N/D</text:p>
          </table:table-cell>
          <table:table-cell table:style-name="ce399"/>
          <table:table-cell table:style-name="ce386" table:formula="of:=IF([.$F578]&lt;600000;&quot;indiquer montant&quot;;IF([.$F578]&lt;700000;[.$E578];0))" office:value-type="string" office:string-value="indiquer montant">
            <text:p>indiquer montant</text:p>
          </table:table-cell>
          <table:table-cell table:style-name="ce386" table:formula="of:=IF([.$F578]&lt;600000;&quot;indiquer montant&quot;;IF([.$F578]&gt;=700000;[.$E578];0))" office:value-type="string" office:string-value="indiquer montant">
            <text:p>indiquer montant</text:p>
          </table:table-cell>
          <table:table-cell table:style-name="ce412" table:formula="of:=[.J578]-[.K57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78]" office:value-type="float" office:value="0">
            <text:p>0</text:p>
          </table:table-cell>
          <table:table-cell table:style-name="ce366" table:formula="of:=[.B578]" office:value-type="float" office:value="0">
            <text:p>0</text:p>
          </table:table-cell>
          <table:table-cell table:style-name="ce376" table:formula="of:=[.C578]" office:value-type="float" office:value="0">
            <text:p>0</text:p>
          </table:table-cell>
          <table:table-cell table:style-name="ce376" table:formula="of:=IF([.D578]&lt;&gt;0;[.D578];&quot;&quot;)">
            <text:p/>
          </table:table-cell>
          <table:table-cell table:style-name="ce387" table:formula="of:=[.E578]" office:value-type="float" office:value="0">
            <text:p>0,00</text:p>
          </table:table-cell>
          <table:table-cell table:style-name="ce396" table:formula="of:=IF([.A579]=&quot;BANQUE&quot;;512000;IF([.A579]=&quot;CAISSE&quot;;532000;IF([.A579]=&quot;LIVRET&quot;;517100;IF([.A5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79];[PC.$A$2:.$B$164];2;0)" office:value-type="float" office:value="0">
            <text:p>#N/D</text:p>
          </table:table-cell>
          <table:table-cell table:style-name="ce405" table:formula="of:=[.I578]" office:value-type="float" office:value="0">
            <text:p>0</text:p>
          </table:table-cell>
          <table:table-cell table:style-name="ce387" table:formula="of:=IF([.J578]&lt;&gt;0;0;SUM([.K578:.K579]))" office:value-type="float" office:value="0">
            <text:p>0,00</text:p>
          </table:table-cell>
          <table:table-cell table:style-name="ce387" table:formula="of:=IF([.K578]&lt;&gt;0;0;SUM([.J578:.J579]))" office:value-type="float" office:value="0">
            <text:p>0,00</text:p>
          </table:table-cell>
          <table:table-cell table:style-name="ce413" table:formula="of:=[.J579]-[.K57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80];[PC.$A$2:.$B$164];2;0)" office:value-type="float" office:value="0">
            <text:p>#N/D</text:p>
          </table:table-cell>
          <table:table-cell table:style-name="ce399"/>
          <table:table-cell table:style-name="ce386" table:formula="of:=IF([.$F580]&lt;600000;&quot;indiquer montant&quot;;IF([.$F580]&lt;700000;[.$E580];0))" office:value-type="string" office:string-value="indiquer montant">
            <text:p>indiquer montant</text:p>
          </table:table-cell>
          <table:table-cell table:style-name="ce386" table:formula="of:=IF([.$F580]&lt;600000;&quot;indiquer montant&quot;;IF([.$F580]&gt;=700000;[.$E580];0))" office:value-type="string" office:string-value="indiquer montant">
            <text:p>indiquer montant</text:p>
          </table:table-cell>
          <table:table-cell table:style-name="ce412" table:formula="of:=[.J580]-[.K58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80]" office:value-type="float" office:value="0">
            <text:p>0</text:p>
          </table:table-cell>
          <table:table-cell table:style-name="ce366" table:formula="of:=[.B580]" office:value-type="float" office:value="0">
            <text:p>0</text:p>
          </table:table-cell>
          <table:table-cell table:style-name="ce376" table:formula="of:=[.C580]" office:value-type="float" office:value="0">
            <text:p>0</text:p>
          </table:table-cell>
          <table:table-cell table:style-name="ce376" table:formula="of:=IF([.D580]&lt;&gt;0;[.D580];&quot;&quot;)">
            <text:p/>
          </table:table-cell>
          <table:table-cell table:style-name="ce387" table:formula="of:=[.E580]" office:value-type="float" office:value="0">
            <text:p>0,00</text:p>
          </table:table-cell>
          <table:table-cell table:style-name="ce396" table:formula="of:=IF([.A581]=&quot;BANQUE&quot;;512000;IF([.A581]=&quot;CAISSE&quot;;532000;IF([.A581]=&quot;LIVRET&quot;;517100;IF([.A58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81];[PC.$A$2:.$B$164];2;0)" office:value-type="float" office:value="0">
            <text:p>#N/D</text:p>
          </table:table-cell>
          <table:table-cell table:style-name="ce405" table:formula="of:=[.I580]" office:value-type="float" office:value="0">
            <text:p>0</text:p>
          </table:table-cell>
          <table:table-cell table:style-name="ce387" table:formula="of:=IF([.J580]&lt;&gt;0;0;SUM([.K580:.K581]))" office:value-type="float" office:value="0">
            <text:p>0,00</text:p>
          </table:table-cell>
          <table:table-cell table:style-name="ce387" table:formula="of:=IF([.K580]&lt;&gt;0;0;SUM([.J580:.J581]))" office:value-type="float" office:value="0">
            <text:p>0,00</text:p>
          </table:table-cell>
          <table:table-cell table:style-name="ce413" table:formula="of:=[.J581]-[.K58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82];[PC.$A$2:.$B$164];2;0)" office:value-type="float" office:value="0">
            <text:p>#N/D</text:p>
          </table:table-cell>
          <table:table-cell table:style-name="ce399"/>
          <table:table-cell table:style-name="ce386" table:formula="of:=IF([.$F582]&lt;600000;&quot;indiquer montant&quot;;IF([.$F582]&lt;700000;[.$E582];0))" office:value-type="string" office:string-value="indiquer montant">
            <text:p>indiquer montant</text:p>
          </table:table-cell>
          <table:table-cell table:style-name="ce386" table:formula="of:=IF([.$F582]&lt;600000;&quot;indiquer montant&quot;;IF([.$F582]&gt;=700000;[.$E582];0))" office:value-type="string" office:string-value="indiquer montant">
            <text:p>indiquer montant</text:p>
          </table:table-cell>
          <table:table-cell table:style-name="ce412" table:formula="of:=[.J582]-[.K58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82]" office:value-type="float" office:value="0">
            <text:p>0</text:p>
          </table:table-cell>
          <table:table-cell table:style-name="ce366" table:formula="of:=[.B582]" office:value-type="float" office:value="0">
            <text:p>0</text:p>
          </table:table-cell>
          <table:table-cell table:style-name="ce376" table:formula="of:=[.C582]" office:value-type="float" office:value="0">
            <text:p>0</text:p>
          </table:table-cell>
          <table:table-cell table:style-name="ce376" table:formula="of:=IF([.D582]&lt;&gt;0;[.D582];&quot;&quot;)">
            <text:p/>
          </table:table-cell>
          <table:table-cell table:style-name="ce387" table:formula="of:=[.E582]" office:value-type="float" office:value="0">
            <text:p>0,00</text:p>
          </table:table-cell>
          <table:table-cell table:style-name="ce396" table:formula="of:=IF([.A583]=&quot;BANQUE&quot;;512000;IF([.A583]=&quot;CAISSE&quot;;532000;IF([.A583]=&quot;LIVRET&quot;;517100;IF([.A58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83];[PC.$A$2:.$B$164];2;0)" office:value-type="float" office:value="0">
            <text:p>#N/D</text:p>
          </table:table-cell>
          <table:table-cell table:style-name="ce405" table:formula="of:=[.I582]" office:value-type="float" office:value="0">
            <text:p>0</text:p>
          </table:table-cell>
          <table:table-cell table:style-name="ce387" table:formula="of:=IF([.J582]&lt;&gt;0;0;SUM([.K582:.K583]))" office:value-type="float" office:value="0">
            <text:p>0,00</text:p>
          </table:table-cell>
          <table:table-cell table:style-name="ce387" table:formula="of:=IF([.K582]&lt;&gt;0;0;SUM([.J582:.J583]))" office:value-type="float" office:value="0">
            <text:p>0,00</text:p>
          </table:table-cell>
          <table:table-cell table:style-name="ce413" table:formula="of:=[.J583]-[.K58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84];[PC.$A$2:.$B$164];2;0)" office:value-type="float" office:value="0">
            <text:p>#N/D</text:p>
          </table:table-cell>
          <table:table-cell table:style-name="ce399"/>
          <table:table-cell table:style-name="ce386" table:formula="of:=IF([.$F584]&lt;600000;&quot;indiquer montant&quot;;IF([.$F584]&lt;700000;[.$E584];0))" office:value-type="string" office:string-value="indiquer montant">
            <text:p>indiquer montant</text:p>
          </table:table-cell>
          <table:table-cell table:style-name="ce386" table:formula="of:=IF([.$F584]&lt;600000;&quot;indiquer montant&quot;;IF([.$F584]&gt;=700000;[.$E584];0))" office:value-type="string" office:string-value="indiquer montant">
            <text:p>indiquer montant</text:p>
          </table:table-cell>
          <table:table-cell table:style-name="ce412" table:formula="of:=[.J584]-[.K58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84]" office:value-type="float" office:value="0">
            <text:p>0</text:p>
          </table:table-cell>
          <table:table-cell table:style-name="ce366" table:formula="of:=[.B584]" office:value-type="float" office:value="0">
            <text:p>0</text:p>
          </table:table-cell>
          <table:table-cell table:style-name="ce376" table:formula="of:=[.C584]" office:value-type="float" office:value="0">
            <text:p>0</text:p>
          </table:table-cell>
          <table:table-cell table:style-name="ce376" table:formula="of:=IF([.D584]&lt;&gt;0;[.D584];&quot;&quot;)">
            <text:p/>
          </table:table-cell>
          <table:table-cell table:style-name="ce387" table:formula="of:=[.E584]" office:value-type="float" office:value="0">
            <text:p>0,00</text:p>
          </table:table-cell>
          <table:table-cell table:style-name="ce396" table:formula="of:=IF([.A585]=&quot;BANQUE&quot;;512000;IF([.A585]=&quot;CAISSE&quot;;532000;IF([.A585]=&quot;LIVRET&quot;;517100;IF([.A58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85];[PC.$A$2:.$B$164];2;0)" office:value-type="float" office:value="0">
            <text:p>#N/D</text:p>
          </table:table-cell>
          <table:table-cell table:style-name="ce405" table:formula="of:=[.I584]" office:value-type="float" office:value="0">
            <text:p>0</text:p>
          </table:table-cell>
          <table:table-cell table:style-name="ce387" table:formula="of:=IF([.J584]&lt;&gt;0;0;SUM([.K584:.K585]))" office:value-type="float" office:value="0">
            <text:p>0,00</text:p>
          </table:table-cell>
          <table:table-cell table:style-name="ce387" table:formula="of:=IF([.K584]&lt;&gt;0;0;SUM([.J584:.J585]))" office:value-type="float" office:value="0">
            <text:p>0,00</text:p>
          </table:table-cell>
          <table:table-cell table:style-name="ce413" table:formula="of:=[.J585]-[.K58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86];[PC.$A$2:.$B$164];2;0)" office:value-type="float" office:value="0">
            <text:p>#N/D</text:p>
          </table:table-cell>
          <table:table-cell table:style-name="ce399"/>
          <table:table-cell table:style-name="ce386" table:formula="of:=IF([.$F586]&lt;600000;&quot;indiquer montant&quot;;IF([.$F586]&lt;700000;[.$E586];0))" office:value-type="string" office:string-value="indiquer montant">
            <text:p>indiquer montant</text:p>
          </table:table-cell>
          <table:table-cell table:style-name="ce386" table:formula="of:=IF([.$F586]&lt;600000;&quot;indiquer montant&quot;;IF([.$F586]&gt;=700000;[.$E586];0))" office:value-type="string" office:string-value="indiquer montant">
            <text:p>indiquer montant</text:p>
          </table:table-cell>
          <table:table-cell table:style-name="ce412" table:formula="of:=[.J586]-[.K58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86]" office:value-type="float" office:value="0">
            <text:p>0</text:p>
          </table:table-cell>
          <table:table-cell table:style-name="ce366" table:formula="of:=[.B586]" office:value-type="float" office:value="0">
            <text:p>0</text:p>
          </table:table-cell>
          <table:table-cell table:style-name="ce376" table:formula="of:=[.C586]" office:value-type="float" office:value="0">
            <text:p>0</text:p>
          </table:table-cell>
          <table:table-cell table:style-name="ce376" table:formula="of:=IF([.D586]&lt;&gt;0;[.D586];&quot;&quot;)">
            <text:p/>
          </table:table-cell>
          <table:table-cell table:style-name="ce387" table:formula="of:=[.E586]" office:value-type="float" office:value="0">
            <text:p>0,00</text:p>
          </table:table-cell>
          <table:table-cell table:style-name="ce396" table:formula="of:=IF([.A587]=&quot;BANQUE&quot;;512000;IF([.A587]=&quot;CAISSE&quot;;532000;IF([.A587]=&quot;LIVRET&quot;;517100;IF([.A5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87];[PC.$A$2:.$B$164];2;0)" office:value-type="float" office:value="0">
            <text:p>#N/D</text:p>
          </table:table-cell>
          <table:table-cell table:style-name="ce405" table:formula="of:=[.I586]" office:value-type="float" office:value="0">
            <text:p>0</text:p>
          </table:table-cell>
          <table:table-cell table:style-name="ce387" table:formula="of:=IF([.J586]&lt;&gt;0;0;SUM([.K586:.K587]))" office:value-type="float" office:value="0">
            <text:p>0,00</text:p>
          </table:table-cell>
          <table:table-cell table:style-name="ce387" table:formula="of:=IF([.K586]&lt;&gt;0;0;SUM([.J586:.J587]))" office:value-type="float" office:value="0">
            <text:p>0,00</text:p>
          </table:table-cell>
          <table:table-cell table:style-name="ce413" table:formula="of:=[.J587]-[.K58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88];[PC.$A$2:.$B$164];2;0)" office:value-type="float" office:value="0">
            <text:p>#N/D</text:p>
          </table:table-cell>
          <table:table-cell table:style-name="ce399"/>
          <table:table-cell table:style-name="ce386" table:formula="of:=IF([.$F588]&lt;600000;&quot;indiquer montant&quot;;IF([.$F588]&lt;700000;[.$E588];0))" office:value-type="string" office:string-value="indiquer montant">
            <text:p>indiquer montant</text:p>
          </table:table-cell>
          <table:table-cell table:style-name="ce386" table:formula="of:=IF([.$F588]&lt;600000;&quot;indiquer montant&quot;;IF([.$F588]&gt;=700000;[.$E588];0))" office:value-type="string" office:string-value="indiquer montant">
            <text:p>indiquer montant</text:p>
          </table:table-cell>
          <table:table-cell table:style-name="ce412" table:formula="of:=[.J588]-[.K58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88]" office:value-type="float" office:value="0">
            <text:p>0</text:p>
          </table:table-cell>
          <table:table-cell table:style-name="ce366" table:formula="of:=[.B588]" office:value-type="float" office:value="0">
            <text:p>0</text:p>
          </table:table-cell>
          <table:table-cell table:style-name="ce376" table:formula="of:=[.C588]" office:value-type="float" office:value="0">
            <text:p>0</text:p>
          </table:table-cell>
          <table:table-cell table:style-name="ce376" table:formula="of:=IF([.D588]&lt;&gt;0;[.D588];&quot;&quot;)">
            <text:p/>
          </table:table-cell>
          <table:table-cell table:style-name="ce387" table:formula="of:=[.E588]" office:value-type="float" office:value="0">
            <text:p>0,00</text:p>
          </table:table-cell>
          <table:table-cell table:style-name="ce396" table:formula="of:=IF([.A589]=&quot;BANQUE&quot;;512000;IF([.A589]=&quot;CAISSE&quot;;532000;IF([.A589]=&quot;LIVRET&quot;;517100;IF([.A58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89];[PC.$A$2:.$B$164];2;0)" office:value-type="float" office:value="0">
            <text:p>#N/D</text:p>
          </table:table-cell>
          <table:table-cell table:style-name="ce405" table:formula="of:=[.I588]" office:value-type="float" office:value="0">
            <text:p>0</text:p>
          </table:table-cell>
          <table:table-cell table:style-name="ce387" table:formula="of:=IF([.J588]&lt;&gt;0;0;SUM([.K588:.K589]))" office:value-type="float" office:value="0">
            <text:p>0,00</text:p>
          </table:table-cell>
          <table:table-cell table:style-name="ce387" table:formula="of:=IF([.K588]&lt;&gt;0;0;SUM([.J588:.J589]))" office:value-type="float" office:value="0">
            <text:p>0,00</text:p>
          </table:table-cell>
          <table:table-cell table:style-name="ce413" table:formula="of:=[.J589]-[.K58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90];[PC.$A$2:.$B$164];2;0)" office:value-type="float" office:value="0">
            <text:p>#N/D</text:p>
          </table:table-cell>
          <table:table-cell table:style-name="ce399"/>
          <table:table-cell table:style-name="ce386" table:formula="of:=IF([.$F590]&lt;600000;&quot;indiquer montant&quot;;IF([.$F590]&lt;700000;[.$E590];0))" office:value-type="string" office:string-value="indiquer montant">
            <text:p>indiquer montant</text:p>
          </table:table-cell>
          <table:table-cell table:style-name="ce386" table:formula="of:=IF([.$F590]&lt;600000;&quot;indiquer montant&quot;;IF([.$F590]&gt;=700000;[.$E590];0))" office:value-type="string" office:string-value="indiquer montant">
            <text:p>indiquer montant</text:p>
          </table:table-cell>
          <table:table-cell table:style-name="ce412" table:formula="of:=[.J590]-[.K59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90]" office:value-type="float" office:value="0">
            <text:p>0</text:p>
          </table:table-cell>
          <table:table-cell table:style-name="ce366" table:formula="of:=[.B590]" office:value-type="float" office:value="0">
            <text:p>0</text:p>
          </table:table-cell>
          <table:table-cell table:style-name="ce376" table:formula="of:=[.C590]" office:value-type="float" office:value="0">
            <text:p>0</text:p>
          </table:table-cell>
          <table:table-cell table:style-name="ce376" table:formula="of:=IF([.D590]&lt;&gt;0;[.D590];&quot;&quot;)">
            <text:p/>
          </table:table-cell>
          <table:table-cell table:style-name="ce387" table:formula="of:=[.E590]" office:value-type="float" office:value="0">
            <text:p>0,00</text:p>
          </table:table-cell>
          <table:table-cell table:style-name="ce396" table:formula="of:=IF([.A591]=&quot;BANQUE&quot;;512000;IF([.A591]=&quot;CAISSE&quot;;532000;IF([.A591]=&quot;LIVRET&quot;;517100;IF([.A59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91];[PC.$A$2:.$B$164];2;0)" office:value-type="float" office:value="0">
            <text:p>#N/D</text:p>
          </table:table-cell>
          <table:table-cell table:style-name="ce405" table:formula="of:=[.I590]" office:value-type="float" office:value="0">
            <text:p>0</text:p>
          </table:table-cell>
          <table:table-cell table:style-name="ce387" table:formula="of:=IF([.J590]&lt;&gt;0;0;SUM([.K590:.K591]))" office:value-type="float" office:value="0">
            <text:p>0,00</text:p>
          </table:table-cell>
          <table:table-cell table:style-name="ce387" table:formula="of:=IF([.K590]&lt;&gt;0;0;SUM([.J590:.J591]))" office:value-type="float" office:value="0">
            <text:p>0,00</text:p>
          </table:table-cell>
          <table:table-cell table:style-name="ce413" table:formula="of:=[.J591]-[.K59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92];[PC.$A$2:.$B$164];2;0)" office:value-type="float" office:value="0">
            <text:p>#N/D</text:p>
          </table:table-cell>
          <table:table-cell table:style-name="ce399"/>
          <table:table-cell table:style-name="ce386" table:formula="of:=IF([.$F592]&lt;600000;&quot;indiquer montant&quot;;IF([.$F592]&lt;700000;[.$E592];0))" office:value-type="string" office:string-value="indiquer montant">
            <text:p>indiquer montant</text:p>
          </table:table-cell>
          <table:table-cell table:style-name="ce386" table:formula="of:=IF([.$F592]&lt;600000;&quot;indiquer montant&quot;;IF([.$F592]&gt;=700000;[.$E592];0))" office:value-type="string" office:string-value="indiquer montant">
            <text:p>indiquer montant</text:p>
          </table:table-cell>
          <table:table-cell table:style-name="ce412" table:formula="of:=[.J592]-[.K59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92]" office:value-type="float" office:value="0">
            <text:p>0</text:p>
          </table:table-cell>
          <table:table-cell table:style-name="ce366" table:formula="of:=[.B592]" office:value-type="float" office:value="0">
            <text:p>0</text:p>
          </table:table-cell>
          <table:table-cell table:style-name="ce376" table:formula="of:=[.C592]" office:value-type="float" office:value="0">
            <text:p>0</text:p>
          </table:table-cell>
          <table:table-cell table:style-name="ce376" table:formula="of:=IF([.D592]&lt;&gt;0;[.D592];&quot;&quot;)">
            <text:p/>
          </table:table-cell>
          <table:table-cell table:style-name="ce387" table:formula="of:=[.E592]" office:value-type="float" office:value="0">
            <text:p>0,00</text:p>
          </table:table-cell>
          <table:table-cell table:style-name="ce396" table:formula="of:=IF([.A593]=&quot;BANQUE&quot;;512000;IF([.A593]=&quot;CAISSE&quot;;532000;IF([.A593]=&quot;LIVRET&quot;;517100;IF([.A59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93];[PC.$A$2:.$B$164];2;0)" office:value-type="float" office:value="0">
            <text:p>#N/D</text:p>
          </table:table-cell>
          <table:table-cell table:style-name="ce405" table:formula="of:=[.I592]" office:value-type="float" office:value="0">
            <text:p>0</text:p>
          </table:table-cell>
          <table:table-cell table:style-name="ce387" table:formula="of:=IF([.J592]&lt;&gt;0;0;SUM([.K592:.K593]))" office:value-type="float" office:value="0">
            <text:p>0,00</text:p>
          </table:table-cell>
          <table:table-cell table:style-name="ce387" table:formula="of:=IF([.K592]&lt;&gt;0;0;SUM([.J592:.J593]))" office:value-type="float" office:value="0">
            <text:p>0,00</text:p>
          </table:table-cell>
          <table:table-cell table:style-name="ce413" table:formula="of:=[.J593]-[.K59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94];[PC.$A$2:.$B$164];2;0)" office:value-type="float" office:value="0">
            <text:p>#N/D</text:p>
          </table:table-cell>
          <table:table-cell table:style-name="ce399"/>
          <table:table-cell table:style-name="ce386" table:formula="of:=IF([.$F594]&lt;600000;&quot;indiquer montant&quot;;IF([.$F594]&lt;700000;[.$E594];0))" office:value-type="string" office:string-value="indiquer montant">
            <text:p>indiquer montant</text:p>
          </table:table-cell>
          <table:table-cell table:style-name="ce386" table:formula="of:=IF([.$F594]&lt;600000;&quot;indiquer montant&quot;;IF([.$F594]&gt;=700000;[.$E594];0))" office:value-type="string" office:string-value="indiquer montant">
            <text:p>indiquer montant</text:p>
          </table:table-cell>
          <table:table-cell table:style-name="ce412" table:formula="of:=[.J594]-[.K59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94]" office:value-type="float" office:value="0">
            <text:p>0</text:p>
          </table:table-cell>
          <table:table-cell table:style-name="ce366" table:formula="of:=[.B594]" office:value-type="float" office:value="0">
            <text:p>0</text:p>
          </table:table-cell>
          <table:table-cell table:style-name="ce376" table:formula="of:=[.C594]" office:value-type="float" office:value="0">
            <text:p>0</text:p>
          </table:table-cell>
          <table:table-cell table:style-name="ce376" table:formula="of:=IF([.D594]&lt;&gt;0;[.D594];&quot;&quot;)">
            <text:p/>
          </table:table-cell>
          <table:table-cell table:style-name="ce387" table:formula="of:=[.E594]" office:value-type="float" office:value="0">
            <text:p>0,00</text:p>
          </table:table-cell>
          <table:table-cell table:style-name="ce396" table:formula="of:=IF([.A595]=&quot;BANQUE&quot;;512000;IF([.A595]=&quot;CAISSE&quot;;532000;IF([.A595]=&quot;LIVRET&quot;;517100;IF([.A59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95];[PC.$A$2:.$B$164];2;0)" office:value-type="float" office:value="0">
            <text:p>#N/D</text:p>
          </table:table-cell>
          <table:table-cell table:style-name="ce405" table:formula="of:=[.I594]" office:value-type="float" office:value="0">
            <text:p>0</text:p>
          </table:table-cell>
          <table:table-cell table:style-name="ce387" table:formula="of:=IF([.J594]&lt;&gt;0;0;SUM([.K594:.K595]))" office:value-type="float" office:value="0">
            <text:p>0,00</text:p>
          </table:table-cell>
          <table:table-cell table:style-name="ce387" table:formula="of:=IF([.K594]&lt;&gt;0;0;SUM([.J594:.J595]))" office:value-type="float" office:value="0">
            <text:p>0,00</text:p>
          </table:table-cell>
          <table:table-cell table:style-name="ce413" table:formula="of:=[.J595]-[.K59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96];[PC.$A$2:.$B$164];2;0)" office:value-type="float" office:value="0">
            <text:p>#N/D</text:p>
          </table:table-cell>
          <table:table-cell table:style-name="ce399"/>
          <table:table-cell table:style-name="ce386" table:formula="of:=IF([.$F596]&lt;600000;&quot;indiquer montant&quot;;IF([.$F596]&lt;700000;[.$E596];0))" office:value-type="string" office:string-value="indiquer montant">
            <text:p>indiquer montant</text:p>
          </table:table-cell>
          <table:table-cell table:style-name="ce386" table:formula="of:=IF([.$F596]&lt;600000;&quot;indiquer montant&quot;;IF([.$F596]&gt;=700000;[.$E596];0))" office:value-type="string" office:string-value="indiquer montant">
            <text:p>indiquer montant</text:p>
          </table:table-cell>
          <table:table-cell table:style-name="ce412" table:formula="of:=[.J596]-[.K59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96]" office:value-type="float" office:value="0">
            <text:p>0</text:p>
          </table:table-cell>
          <table:table-cell table:style-name="ce366" table:formula="of:=[.B596]" office:value-type="float" office:value="0">
            <text:p>0</text:p>
          </table:table-cell>
          <table:table-cell table:style-name="ce376" table:formula="of:=[.C596]" office:value-type="float" office:value="0">
            <text:p>0</text:p>
          </table:table-cell>
          <table:table-cell table:style-name="ce376" table:formula="of:=IF([.D596]&lt;&gt;0;[.D596];&quot;&quot;)">
            <text:p/>
          </table:table-cell>
          <table:table-cell table:style-name="ce387" table:formula="of:=[.E596]" office:value-type="float" office:value="0">
            <text:p>0,00</text:p>
          </table:table-cell>
          <table:table-cell table:style-name="ce396" table:formula="of:=IF([.A597]=&quot;BANQUE&quot;;512000;IF([.A597]=&quot;CAISSE&quot;;532000;IF([.A597]=&quot;LIVRET&quot;;517100;IF([.A59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97];[PC.$A$2:.$B$164];2;0)" office:value-type="float" office:value="0">
            <text:p>#N/D</text:p>
          </table:table-cell>
          <table:table-cell table:style-name="ce405" table:formula="of:=[.I596]" office:value-type="float" office:value="0">
            <text:p>0</text:p>
          </table:table-cell>
          <table:table-cell table:style-name="ce387" table:formula="of:=IF([.J596]&lt;&gt;0;0;SUM([.K596:.K597]))" office:value-type="float" office:value="0">
            <text:p>0,00</text:p>
          </table:table-cell>
          <table:table-cell table:style-name="ce387" table:formula="of:=IF([.K596]&lt;&gt;0;0;SUM([.J596:.J597]))" office:value-type="float" office:value="0">
            <text:p>0,00</text:p>
          </table:table-cell>
          <table:table-cell table:style-name="ce413" table:formula="of:=[.J597]-[.K59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598];[PC.$A$2:.$B$164];2;0)" office:value-type="float" office:value="0">
            <text:p>#N/D</text:p>
          </table:table-cell>
          <table:table-cell table:style-name="ce399"/>
          <table:table-cell table:style-name="ce386" table:formula="of:=IF([.$F598]&lt;600000;&quot;indiquer montant&quot;;IF([.$F598]&lt;700000;[.$E598];0))" office:value-type="string" office:string-value="indiquer montant">
            <text:p>indiquer montant</text:p>
          </table:table-cell>
          <table:table-cell table:style-name="ce386" table:formula="of:=IF([.$F598]&lt;600000;&quot;indiquer montant&quot;;IF([.$F598]&gt;=700000;[.$E598];0))" office:value-type="string" office:string-value="indiquer montant">
            <text:p>indiquer montant</text:p>
          </table:table-cell>
          <table:table-cell table:style-name="ce412" table:formula="of:=[.J598]-[.K59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598]" office:value-type="float" office:value="0">
            <text:p>0</text:p>
          </table:table-cell>
          <table:table-cell table:style-name="ce366" table:formula="of:=[.B598]" office:value-type="float" office:value="0">
            <text:p>0</text:p>
          </table:table-cell>
          <table:table-cell table:style-name="ce376" table:formula="of:=[.C598]" office:value-type="float" office:value="0">
            <text:p>0</text:p>
          </table:table-cell>
          <table:table-cell table:style-name="ce376" table:formula="of:=IF([.D598]&lt;&gt;0;[.D598];&quot;&quot;)">
            <text:p/>
          </table:table-cell>
          <table:table-cell table:style-name="ce387" table:formula="of:=[.E598]" office:value-type="float" office:value="0">
            <text:p>0,00</text:p>
          </table:table-cell>
          <table:table-cell table:style-name="ce396" table:formula="of:=IF([.A599]=&quot;BANQUE&quot;;512000;IF([.A599]=&quot;CAISSE&quot;;532000;IF([.A599]=&quot;LIVRET&quot;;517100;IF([.A59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599];[PC.$A$2:.$B$164];2;0)" office:value-type="float" office:value="0">
            <text:p>#N/D</text:p>
          </table:table-cell>
          <table:table-cell table:style-name="ce405" table:formula="of:=[.I598]" office:value-type="float" office:value="0">
            <text:p>0</text:p>
          </table:table-cell>
          <table:table-cell table:style-name="ce387" table:formula="of:=IF([.J598]&lt;&gt;0;0;SUM([.K598:.K599]))" office:value-type="float" office:value="0">
            <text:p>0,00</text:p>
          </table:table-cell>
          <table:table-cell table:style-name="ce387" table:formula="of:=IF([.K598]&lt;&gt;0;0;SUM([.J598:.J599]))" office:value-type="float" office:value="0">
            <text:p>0,00</text:p>
          </table:table-cell>
          <table:table-cell table:style-name="ce413" table:formula="of:=[.J599]-[.K59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00];[PC.$A$2:.$B$164];2;0)" office:value-type="float" office:value="0">
            <text:p>#N/D</text:p>
          </table:table-cell>
          <table:table-cell table:style-name="ce399"/>
          <table:table-cell table:style-name="ce386" table:formula="of:=IF([.$F600]&lt;600000;&quot;indiquer montant&quot;;IF([.$F600]&lt;700000;[.$E600];0))" office:value-type="string" office:string-value="indiquer montant">
            <text:p>indiquer montant</text:p>
          </table:table-cell>
          <table:table-cell table:style-name="ce386" table:formula="of:=IF([.$F600]&lt;600000;&quot;indiquer montant&quot;;IF([.$F600]&gt;=700000;[.$E600];0))" office:value-type="string" office:string-value="indiquer montant">
            <text:p>indiquer montant</text:p>
          </table:table-cell>
          <table:table-cell table:style-name="ce412" table:formula="of:=[.J600]-[.K60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00]" office:value-type="float" office:value="0">
            <text:p>0</text:p>
          </table:table-cell>
          <table:table-cell table:style-name="ce366" table:formula="of:=[.B600]" office:value-type="float" office:value="0">
            <text:p>0</text:p>
          </table:table-cell>
          <table:table-cell table:style-name="ce376" table:formula="of:=[.C600]" office:value-type="float" office:value="0">
            <text:p>0</text:p>
          </table:table-cell>
          <table:table-cell table:style-name="ce376" table:formula="of:=IF([.D600]&lt;&gt;0;[.D600];&quot;&quot;)">
            <text:p/>
          </table:table-cell>
          <table:table-cell table:style-name="ce387" table:formula="of:=[.E600]" office:value-type="float" office:value="0">
            <text:p>0,00</text:p>
          </table:table-cell>
          <table:table-cell table:style-name="ce396" table:formula="of:=IF([.A601]=&quot;BANQUE&quot;;512000;IF([.A601]=&quot;CAISSE&quot;;532000;IF([.A601]=&quot;LIVRET&quot;;517100;IF([.A60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01];[PC.$A$2:.$B$164];2;0)" office:value-type="float" office:value="0">
            <text:p>#N/D</text:p>
          </table:table-cell>
          <table:table-cell table:style-name="ce405" table:formula="of:=[.I600]" office:value-type="float" office:value="0">
            <text:p>0</text:p>
          </table:table-cell>
          <table:table-cell table:style-name="ce387" table:formula="of:=IF([.J600]&lt;&gt;0;0;SUM([.K600:.K601]))" office:value-type="float" office:value="0">
            <text:p>0,00</text:p>
          </table:table-cell>
          <table:table-cell table:style-name="ce387" table:formula="of:=IF([.K600]&lt;&gt;0;0;SUM([.J600:.J601]))" office:value-type="float" office:value="0">
            <text:p>0,00</text:p>
          </table:table-cell>
          <table:table-cell table:style-name="ce413" table:formula="of:=[.J601]-[.K60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02];[PC.$A$2:.$B$164];2;0)" office:value-type="float" office:value="0">
            <text:p>#N/D</text:p>
          </table:table-cell>
          <table:table-cell table:style-name="ce399"/>
          <table:table-cell table:style-name="ce386" table:formula="of:=IF([.$F602]&lt;600000;&quot;indiquer montant&quot;;IF([.$F602]&lt;700000;[.$E602];0))" office:value-type="string" office:string-value="indiquer montant">
            <text:p>indiquer montant</text:p>
          </table:table-cell>
          <table:table-cell table:style-name="ce386" table:formula="of:=IF([.$F602]&lt;600000;&quot;indiquer montant&quot;;IF([.$F602]&gt;=700000;[.$E602];0))" office:value-type="string" office:string-value="indiquer montant">
            <text:p>indiquer montant</text:p>
          </table:table-cell>
          <table:table-cell table:style-name="ce412" table:formula="of:=[.J602]-[.K60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02]" office:value-type="float" office:value="0">
            <text:p>0</text:p>
          </table:table-cell>
          <table:table-cell table:style-name="ce366" table:formula="of:=[.B602]" office:value-type="float" office:value="0">
            <text:p>0</text:p>
          </table:table-cell>
          <table:table-cell table:style-name="ce376" table:formula="of:=[.C602]" office:value-type="float" office:value="0">
            <text:p>0</text:p>
          </table:table-cell>
          <table:table-cell table:style-name="ce376" table:formula="of:=IF([.D602]&lt;&gt;0;[.D602];&quot;&quot;)">
            <text:p/>
          </table:table-cell>
          <table:table-cell table:style-name="ce387" table:formula="of:=[.E602]" office:value-type="float" office:value="0">
            <text:p>0,00</text:p>
          </table:table-cell>
          <table:table-cell table:style-name="ce396" table:formula="of:=IF([.A603]=&quot;BANQUE&quot;;512000;IF([.A603]=&quot;CAISSE&quot;;532000;IF([.A603]=&quot;LIVRET&quot;;517100;IF([.A60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03];[PC.$A$2:.$B$164];2;0)" office:value-type="float" office:value="0">
            <text:p>#N/D</text:p>
          </table:table-cell>
          <table:table-cell table:style-name="ce405" table:formula="of:=[.I602]" office:value-type="float" office:value="0">
            <text:p>0</text:p>
          </table:table-cell>
          <table:table-cell table:style-name="ce387" table:formula="of:=IF([.J602]&lt;&gt;0;0;SUM([.K602:.K603]))" office:value-type="float" office:value="0">
            <text:p>0,00</text:p>
          </table:table-cell>
          <table:table-cell table:style-name="ce387" table:formula="of:=IF([.K602]&lt;&gt;0;0;SUM([.J602:.J603]))" office:value-type="float" office:value="0">
            <text:p>0,00</text:p>
          </table:table-cell>
          <table:table-cell table:style-name="ce413" table:formula="of:=[.J603]-[.K60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04];[PC.$A$2:.$B$164];2;0)" office:value-type="float" office:value="0">
            <text:p>#N/D</text:p>
          </table:table-cell>
          <table:table-cell table:style-name="ce399"/>
          <table:table-cell table:style-name="ce386" table:formula="of:=IF([.$F604]&lt;600000;&quot;indiquer montant&quot;;IF([.$F604]&lt;700000;[.$E604];0))" office:value-type="string" office:string-value="indiquer montant">
            <text:p>indiquer montant</text:p>
          </table:table-cell>
          <table:table-cell table:style-name="ce386" table:formula="of:=IF([.$F604]&lt;600000;&quot;indiquer montant&quot;;IF([.$F604]&gt;=700000;[.$E604];0))" office:value-type="string" office:string-value="indiquer montant">
            <text:p>indiquer montant</text:p>
          </table:table-cell>
          <table:table-cell table:style-name="ce412" table:formula="of:=[.J604]-[.K60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04]" office:value-type="float" office:value="0">
            <text:p>0</text:p>
          </table:table-cell>
          <table:table-cell table:style-name="ce366" table:formula="of:=[.B604]" office:value-type="float" office:value="0">
            <text:p>0</text:p>
          </table:table-cell>
          <table:table-cell table:style-name="ce376" table:formula="of:=[.C604]" office:value-type="float" office:value="0">
            <text:p>0</text:p>
          </table:table-cell>
          <table:table-cell table:style-name="ce376" table:formula="of:=IF([.D604]&lt;&gt;0;[.D604];&quot;&quot;)">
            <text:p/>
          </table:table-cell>
          <table:table-cell table:style-name="ce387" table:formula="of:=[.E604]" office:value-type="float" office:value="0">
            <text:p>0,00</text:p>
          </table:table-cell>
          <table:table-cell table:style-name="ce396" table:formula="of:=IF([.A605]=&quot;BANQUE&quot;;512000;IF([.A605]=&quot;CAISSE&quot;;532000;IF([.A605]=&quot;LIVRET&quot;;517100;IF([.A60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05];[PC.$A$2:.$B$164];2;0)" office:value-type="float" office:value="0">
            <text:p>#N/D</text:p>
          </table:table-cell>
          <table:table-cell table:style-name="ce405" table:formula="of:=[.I604]" office:value-type="float" office:value="0">
            <text:p>0</text:p>
          </table:table-cell>
          <table:table-cell table:style-name="ce387" table:formula="of:=IF([.J604]&lt;&gt;0;0;SUM([.K604:.K605]))" office:value-type="float" office:value="0">
            <text:p>0,00</text:p>
          </table:table-cell>
          <table:table-cell table:style-name="ce387" table:formula="of:=IF([.K604]&lt;&gt;0;0;SUM([.J604:.J605]))" office:value-type="float" office:value="0">
            <text:p>0,00</text:p>
          </table:table-cell>
          <table:table-cell table:style-name="ce413" table:formula="of:=[.J605]-[.K60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06];[PC.$A$2:.$B$164];2;0)" office:value-type="float" office:value="0">
            <text:p>#N/D</text:p>
          </table:table-cell>
          <table:table-cell table:style-name="ce399"/>
          <table:table-cell table:style-name="ce386" table:formula="of:=IF([.$F606]&lt;600000;&quot;indiquer montant&quot;;IF([.$F606]&lt;700000;[.$E606];0))" office:value-type="string" office:string-value="indiquer montant">
            <text:p>indiquer montant</text:p>
          </table:table-cell>
          <table:table-cell table:style-name="ce386" table:formula="of:=IF([.$F606]&lt;600000;&quot;indiquer montant&quot;;IF([.$F606]&gt;=700000;[.$E606];0))" office:value-type="string" office:string-value="indiquer montant">
            <text:p>indiquer montant</text:p>
          </table:table-cell>
          <table:table-cell table:style-name="ce412" table:formula="of:=[.J606]-[.K60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06]" office:value-type="float" office:value="0">
            <text:p>0</text:p>
          </table:table-cell>
          <table:table-cell table:style-name="ce366" table:formula="of:=[.B606]" office:value-type="float" office:value="0">
            <text:p>0</text:p>
          </table:table-cell>
          <table:table-cell table:style-name="ce376" table:formula="of:=[.C606]" office:value-type="float" office:value="0">
            <text:p>0</text:p>
          </table:table-cell>
          <table:table-cell table:style-name="ce376" table:formula="of:=IF([.D606]&lt;&gt;0;[.D606];&quot;&quot;)">
            <text:p/>
          </table:table-cell>
          <table:table-cell table:style-name="ce387" table:formula="of:=[.E606]" office:value-type="float" office:value="0">
            <text:p>0,00</text:p>
          </table:table-cell>
          <table:table-cell table:style-name="ce396" table:formula="of:=IF([.A607]=&quot;BANQUE&quot;;512000;IF([.A607]=&quot;CAISSE&quot;;532000;IF([.A607]=&quot;LIVRET&quot;;517100;IF([.A60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07];[PC.$A$2:.$B$164];2;0)" office:value-type="float" office:value="0">
            <text:p>#N/D</text:p>
          </table:table-cell>
          <table:table-cell table:style-name="ce405" table:formula="of:=[.I606]" office:value-type="float" office:value="0">
            <text:p>0</text:p>
          </table:table-cell>
          <table:table-cell table:style-name="ce387" table:formula="of:=IF([.J606]&lt;&gt;0;0;SUM([.K606:.K607]))" office:value-type="float" office:value="0">
            <text:p>0,00</text:p>
          </table:table-cell>
          <table:table-cell table:style-name="ce387" table:formula="of:=IF([.K606]&lt;&gt;0;0;SUM([.J606:.J607]))" office:value-type="float" office:value="0">
            <text:p>0,00</text:p>
          </table:table-cell>
          <table:table-cell table:style-name="ce413" table:formula="of:=[.J607]-[.K60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08];[PC.$A$2:.$B$164];2;0)" office:value-type="float" office:value="0">
            <text:p>#N/D</text:p>
          </table:table-cell>
          <table:table-cell table:style-name="ce399"/>
          <table:table-cell table:style-name="ce386" table:formula="of:=IF([.$F608]&lt;600000;&quot;indiquer montant&quot;;IF([.$F608]&lt;700000;[.$E608];0))" office:value-type="string" office:string-value="indiquer montant">
            <text:p>indiquer montant</text:p>
          </table:table-cell>
          <table:table-cell table:style-name="ce386" table:formula="of:=IF([.$F608]&lt;600000;&quot;indiquer montant&quot;;IF([.$F608]&gt;=700000;[.$E608];0))" office:value-type="string" office:string-value="indiquer montant">
            <text:p>indiquer montant</text:p>
          </table:table-cell>
          <table:table-cell table:style-name="ce412" table:formula="of:=[.J608]-[.K60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08]" office:value-type="float" office:value="0">
            <text:p>0</text:p>
          </table:table-cell>
          <table:table-cell table:style-name="ce366" table:formula="of:=[.B608]" office:value-type="float" office:value="0">
            <text:p>0</text:p>
          </table:table-cell>
          <table:table-cell table:style-name="ce376" table:formula="of:=[.C608]" office:value-type="float" office:value="0">
            <text:p>0</text:p>
          </table:table-cell>
          <table:table-cell table:style-name="ce376" table:formula="of:=IF([.D608]&lt;&gt;0;[.D608];&quot;&quot;)">
            <text:p/>
          </table:table-cell>
          <table:table-cell table:style-name="ce387" table:formula="of:=[.E608]" office:value-type="float" office:value="0">
            <text:p>0,00</text:p>
          </table:table-cell>
          <table:table-cell table:style-name="ce396" table:formula="of:=IF([.A609]=&quot;BANQUE&quot;;512000;IF([.A609]=&quot;CAISSE&quot;;532000;IF([.A609]=&quot;LIVRET&quot;;517100;IF([.A60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09];[PC.$A$2:.$B$164];2;0)" office:value-type="float" office:value="0">
            <text:p>#N/D</text:p>
          </table:table-cell>
          <table:table-cell table:style-name="ce405" table:formula="of:=[.I608]" office:value-type="float" office:value="0">
            <text:p>0</text:p>
          </table:table-cell>
          <table:table-cell table:style-name="ce387" table:formula="of:=IF([.J608]&lt;&gt;0;0;SUM([.K608:.K609]))" office:value-type="float" office:value="0">
            <text:p>0,00</text:p>
          </table:table-cell>
          <table:table-cell table:style-name="ce387" table:formula="of:=IF([.K608]&lt;&gt;0;0;SUM([.J608:.J609]))" office:value-type="float" office:value="0">
            <text:p>0,00</text:p>
          </table:table-cell>
          <table:table-cell table:style-name="ce413" table:formula="of:=[.J609]-[.K60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10];[PC.$A$2:.$B$164];2;0)" office:value-type="float" office:value="0">
            <text:p>#N/D</text:p>
          </table:table-cell>
          <table:table-cell table:style-name="ce399"/>
          <table:table-cell table:style-name="ce386" table:formula="of:=IF([.$F610]&lt;600000;&quot;indiquer montant&quot;;IF([.$F610]&lt;700000;[.$E610];0))" office:value-type="string" office:string-value="indiquer montant">
            <text:p>indiquer montant</text:p>
          </table:table-cell>
          <table:table-cell table:style-name="ce386" table:formula="of:=IF([.$F610]&lt;600000;&quot;indiquer montant&quot;;IF([.$F610]&gt;=700000;[.$E610];0))" office:value-type="string" office:string-value="indiquer montant">
            <text:p>indiquer montant</text:p>
          </table:table-cell>
          <table:table-cell table:style-name="ce412" table:formula="of:=[.J610]-[.K61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10]" office:value-type="float" office:value="0">
            <text:p>0</text:p>
          </table:table-cell>
          <table:table-cell table:style-name="ce366" table:formula="of:=[.B610]" office:value-type="float" office:value="0">
            <text:p>0</text:p>
          </table:table-cell>
          <table:table-cell table:style-name="ce376" table:formula="of:=[.C610]" office:value-type="float" office:value="0">
            <text:p>0</text:p>
          </table:table-cell>
          <table:table-cell table:style-name="ce376" table:formula="of:=IF([.D610]&lt;&gt;0;[.D610];&quot;&quot;)">
            <text:p/>
          </table:table-cell>
          <table:table-cell table:style-name="ce387" table:formula="of:=[.E610]" office:value-type="float" office:value="0">
            <text:p>0,00</text:p>
          </table:table-cell>
          <table:table-cell table:style-name="ce396" table:formula="of:=IF([.A611]=&quot;BANQUE&quot;;512000;IF([.A611]=&quot;CAISSE&quot;;532000;IF([.A611]=&quot;LIVRET&quot;;517100;IF([.A61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11];[PC.$A$2:.$B$164];2;0)" office:value-type="float" office:value="0">
            <text:p>#N/D</text:p>
          </table:table-cell>
          <table:table-cell table:style-name="ce405" table:formula="of:=[.I610]" office:value-type="float" office:value="0">
            <text:p>0</text:p>
          </table:table-cell>
          <table:table-cell table:style-name="ce387" table:formula="of:=IF([.J610]&lt;&gt;0;0;SUM([.K610:.K611]))" office:value-type="float" office:value="0">
            <text:p>0,00</text:p>
          </table:table-cell>
          <table:table-cell table:style-name="ce387" table:formula="of:=IF([.K610]&lt;&gt;0;0;SUM([.J610:.J611]))" office:value-type="float" office:value="0">
            <text:p>0,00</text:p>
          </table:table-cell>
          <table:table-cell table:style-name="ce413" table:formula="of:=[.J611]-[.K61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12];[PC.$A$2:.$B$164];2;0)" office:value-type="float" office:value="0">
            <text:p>#N/D</text:p>
          </table:table-cell>
          <table:table-cell table:style-name="ce399"/>
          <table:table-cell table:style-name="ce386" table:formula="of:=IF([.$F612]&lt;600000;&quot;indiquer montant&quot;;IF([.$F612]&lt;700000;[.$E612];0))" office:value-type="string" office:string-value="indiquer montant">
            <text:p>indiquer montant</text:p>
          </table:table-cell>
          <table:table-cell table:style-name="ce386" table:formula="of:=IF([.$F612]&lt;600000;&quot;indiquer montant&quot;;IF([.$F612]&gt;=700000;[.$E612];0))" office:value-type="string" office:string-value="indiquer montant">
            <text:p>indiquer montant</text:p>
          </table:table-cell>
          <table:table-cell table:style-name="ce412" table:formula="of:=[.J612]-[.K61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12]" office:value-type="float" office:value="0">
            <text:p>0</text:p>
          </table:table-cell>
          <table:table-cell table:style-name="ce366" table:formula="of:=[.B612]" office:value-type="float" office:value="0">
            <text:p>0</text:p>
          </table:table-cell>
          <table:table-cell table:style-name="ce376" table:formula="of:=[.C612]" office:value-type="float" office:value="0">
            <text:p>0</text:p>
          </table:table-cell>
          <table:table-cell table:style-name="ce376" table:formula="of:=IF([.D612]&lt;&gt;0;[.D612];&quot;&quot;)">
            <text:p/>
          </table:table-cell>
          <table:table-cell table:style-name="ce387" table:formula="of:=[.E612]" office:value-type="float" office:value="0">
            <text:p>0,00</text:p>
          </table:table-cell>
          <table:table-cell table:style-name="ce396" table:formula="of:=IF([.A613]=&quot;BANQUE&quot;;512000;IF([.A613]=&quot;CAISSE&quot;;532000;IF([.A613]=&quot;LIVRET&quot;;517100;IF([.A61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13];[PC.$A$2:.$B$164];2;0)" office:value-type="float" office:value="0">
            <text:p>#N/D</text:p>
          </table:table-cell>
          <table:table-cell table:style-name="ce405" table:formula="of:=[.I612]" office:value-type="float" office:value="0">
            <text:p>0</text:p>
          </table:table-cell>
          <table:table-cell table:style-name="ce387" table:formula="of:=IF([.J612]&lt;&gt;0;0;SUM([.K612:.K613]))" office:value-type="float" office:value="0">
            <text:p>0,00</text:p>
          </table:table-cell>
          <table:table-cell table:style-name="ce387" table:formula="of:=IF([.K612]&lt;&gt;0;0;SUM([.J612:.J613]))" office:value-type="float" office:value="0">
            <text:p>0,00</text:p>
          </table:table-cell>
          <table:table-cell table:style-name="ce413" table:formula="of:=[.J613]-[.K61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14];[PC.$A$2:.$B$164];2;0)" office:value-type="float" office:value="0">
            <text:p>#N/D</text:p>
          </table:table-cell>
          <table:table-cell table:style-name="ce399"/>
          <table:table-cell table:style-name="ce386" table:formula="of:=IF([.$F614]&lt;600000;&quot;indiquer montant&quot;;IF([.$F614]&lt;700000;[.$E614];0))" office:value-type="string" office:string-value="indiquer montant">
            <text:p>indiquer montant</text:p>
          </table:table-cell>
          <table:table-cell table:style-name="ce386" table:formula="of:=IF([.$F614]&lt;600000;&quot;indiquer montant&quot;;IF([.$F614]&gt;=700000;[.$E614];0))" office:value-type="string" office:string-value="indiquer montant">
            <text:p>indiquer montant</text:p>
          </table:table-cell>
          <table:table-cell table:style-name="ce412" table:formula="of:=[.J614]-[.K61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14]" office:value-type="float" office:value="0">
            <text:p>0</text:p>
          </table:table-cell>
          <table:table-cell table:style-name="ce366" table:formula="of:=[.B614]" office:value-type="float" office:value="0">
            <text:p>0</text:p>
          </table:table-cell>
          <table:table-cell table:style-name="ce376" table:formula="of:=[.C614]" office:value-type="float" office:value="0">
            <text:p>0</text:p>
          </table:table-cell>
          <table:table-cell table:style-name="ce376" table:formula="of:=IF([.D614]&lt;&gt;0;[.D614];&quot;&quot;)">
            <text:p/>
          </table:table-cell>
          <table:table-cell table:style-name="ce387" table:formula="of:=[.E614]" office:value-type="float" office:value="0">
            <text:p>0,00</text:p>
          </table:table-cell>
          <table:table-cell table:style-name="ce396" table:formula="of:=IF([.A615]=&quot;BANQUE&quot;;512000;IF([.A615]=&quot;CAISSE&quot;;532000;IF([.A615]=&quot;LIVRET&quot;;517100;IF([.A61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15];[PC.$A$2:.$B$164];2;0)" office:value-type="float" office:value="0">
            <text:p>#N/D</text:p>
          </table:table-cell>
          <table:table-cell table:style-name="ce405" table:formula="of:=[.I614]" office:value-type="float" office:value="0">
            <text:p>0</text:p>
          </table:table-cell>
          <table:table-cell table:style-name="ce387" table:formula="of:=IF([.J614]&lt;&gt;0;0;SUM([.K614:.K615]))" office:value-type="float" office:value="0">
            <text:p>0,00</text:p>
          </table:table-cell>
          <table:table-cell table:style-name="ce387" table:formula="of:=IF([.K614]&lt;&gt;0;0;SUM([.J614:.J615]))" office:value-type="float" office:value="0">
            <text:p>0,00</text:p>
          </table:table-cell>
          <table:table-cell table:style-name="ce413" table:formula="of:=[.J615]-[.K61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16];[PC.$A$2:.$B$164];2;0)" office:value-type="float" office:value="0">
            <text:p>#N/D</text:p>
          </table:table-cell>
          <table:table-cell table:style-name="ce399"/>
          <table:table-cell table:style-name="ce386" table:formula="of:=IF([.$F616]&lt;600000;&quot;indiquer montant&quot;;IF([.$F616]&lt;700000;[.$E616];0))" office:value-type="string" office:string-value="indiquer montant">
            <text:p>indiquer montant</text:p>
          </table:table-cell>
          <table:table-cell table:style-name="ce386" table:formula="of:=IF([.$F616]&lt;600000;&quot;indiquer montant&quot;;IF([.$F616]&gt;=700000;[.$E616];0))" office:value-type="string" office:string-value="indiquer montant">
            <text:p>indiquer montant</text:p>
          </table:table-cell>
          <table:table-cell table:style-name="ce412" table:formula="of:=[.J616]-[.K61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16]" office:value-type="float" office:value="0">
            <text:p>0</text:p>
          </table:table-cell>
          <table:table-cell table:style-name="ce366" table:formula="of:=[.B616]" office:value-type="float" office:value="0">
            <text:p>0</text:p>
          </table:table-cell>
          <table:table-cell table:style-name="ce376" table:formula="of:=[.C616]" office:value-type="float" office:value="0">
            <text:p>0</text:p>
          </table:table-cell>
          <table:table-cell table:style-name="ce376" table:formula="of:=IF([.D616]&lt;&gt;0;[.D616];&quot;&quot;)">
            <text:p/>
          </table:table-cell>
          <table:table-cell table:style-name="ce387" table:formula="of:=[.E616]" office:value-type="float" office:value="0">
            <text:p>0,00</text:p>
          </table:table-cell>
          <table:table-cell table:style-name="ce396" table:formula="of:=IF([.A617]=&quot;BANQUE&quot;;512000;IF([.A617]=&quot;CAISSE&quot;;532000;IF([.A617]=&quot;LIVRET&quot;;517100;IF([.A61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17];[PC.$A$2:.$B$164];2;0)" office:value-type="float" office:value="0">
            <text:p>#N/D</text:p>
          </table:table-cell>
          <table:table-cell table:style-name="ce405" table:formula="of:=[.I616]" office:value-type="float" office:value="0">
            <text:p>0</text:p>
          </table:table-cell>
          <table:table-cell table:style-name="ce387" table:formula="of:=IF([.J616]&lt;&gt;0;0;SUM([.K616:.K617]))" office:value-type="float" office:value="0">
            <text:p>0,00</text:p>
          </table:table-cell>
          <table:table-cell table:style-name="ce387" table:formula="of:=IF([.K616]&lt;&gt;0;0;SUM([.J616:.J617]))" office:value-type="float" office:value="0">
            <text:p>0,00</text:p>
          </table:table-cell>
          <table:table-cell table:style-name="ce413" table:formula="of:=[.J617]-[.K61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18];[PC.$A$2:.$B$164];2;0)" office:value-type="float" office:value="0">
            <text:p>#N/D</text:p>
          </table:table-cell>
          <table:table-cell table:style-name="ce399"/>
          <table:table-cell table:style-name="ce386" table:formula="of:=IF([.$F618]&lt;600000;&quot;indiquer montant&quot;;IF([.$F618]&lt;700000;[.$E618];0))" office:value-type="string" office:string-value="indiquer montant">
            <text:p>indiquer montant</text:p>
          </table:table-cell>
          <table:table-cell table:style-name="ce386" table:formula="of:=IF([.$F618]&lt;600000;&quot;indiquer montant&quot;;IF([.$F618]&gt;=700000;[.$E618];0))" office:value-type="string" office:string-value="indiquer montant">
            <text:p>indiquer montant</text:p>
          </table:table-cell>
          <table:table-cell table:style-name="ce412" table:formula="of:=[.J618]-[.K61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18]" office:value-type="float" office:value="0">
            <text:p>0</text:p>
          </table:table-cell>
          <table:table-cell table:style-name="ce366" table:formula="of:=[.B618]" office:value-type="float" office:value="0">
            <text:p>0</text:p>
          </table:table-cell>
          <table:table-cell table:style-name="ce376" table:formula="of:=[.C618]" office:value-type="float" office:value="0">
            <text:p>0</text:p>
          </table:table-cell>
          <table:table-cell table:style-name="ce376" table:formula="of:=IF([.D618]&lt;&gt;0;[.D618];&quot;&quot;)">
            <text:p/>
          </table:table-cell>
          <table:table-cell table:style-name="ce387" table:formula="of:=[.E618]" office:value-type="float" office:value="0">
            <text:p>0,00</text:p>
          </table:table-cell>
          <table:table-cell table:style-name="ce396" table:formula="of:=IF([.A619]=&quot;BANQUE&quot;;512000;IF([.A619]=&quot;CAISSE&quot;;532000;IF([.A619]=&quot;LIVRET&quot;;517100;IF([.A61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19];[PC.$A$2:.$B$164];2;0)" office:value-type="float" office:value="0">
            <text:p>#N/D</text:p>
          </table:table-cell>
          <table:table-cell table:style-name="ce405" table:formula="of:=[.I618]" office:value-type="float" office:value="0">
            <text:p>0</text:p>
          </table:table-cell>
          <table:table-cell table:style-name="ce387" table:formula="of:=IF([.J618]&lt;&gt;0;0;SUM([.K618:.K619]))" office:value-type="float" office:value="0">
            <text:p>0,00</text:p>
          </table:table-cell>
          <table:table-cell table:style-name="ce387" table:formula="of:=IF([.K618]&lt;&gt;0;0;SUM([.J618:.J619]))" office:value-type="float" office:value="0">
            <text:p>0,00</text:p>
          </table:table-cell>
          <table:table-cell table:style-name="ce413" table:formula="of:=[.J619]-[.K61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20];[PC.$A$2:.$B$164];2;0)" office:value-type="float" office:value="0">
            <text:p>#N/D</text:p>
          </table:table-cell>
          <table:table-cell table:style-name="ce399"/>
          <table:table-cell table:style-name="ce386" table:formula="of:=IF([.$F620]&lt;600000;&quot;indiquer montant&quot;;IF([.$F620]&lt;700000;[.$E620];0))" office:value-type="string" office:string-value="indiquer montant">
            <text:p>indiquer montant</text:p>
          </table:table-cell>
          <table:table-cell table:style-name="ce386" table:formula="of:=IF([.$F620]&lt;600000;&quot;indiquer montant&quot;;IF([.$F620]&gt;=700000;[.$E620];0))" office:value-type="string" office:string-value="indiquer montant">
            <text:p>indiquer montant</text:p>
          </table:table-cell>
          <table:table-cell table:style-name="ce412" table:formula="of:=[.J620]-[.K62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20]" office:value-type="float" office:value="0">
            <text:p>0</text:p>
          </table:table-cell>
          <table:table-cell table:style-name="ce366" table:formula="of:=[.B620]" office:value-type="float" office:value="0">
            <text:p>0</text:p>
          </table:table-cell>
          <table:table-cell table:style-name="ce376" table:formula="of:=[.C620]" office:value-type="float" office:value="0">
            <text:p>0</text:p>
          </table:table-cell>
          <table:table-cell table:style-name="ce376" table:formula="of:=IF([.D620]&lt;&gt;0;[.D620];&quot;&quot;)">
            <text:p/>
          </table:table-cell>
          <table:table-cell table:style-name="ce387" table:formula="of:=[.E620]" office:value-type="float" office:value="0">
            <text:p>0,00</text:p>
          </table:table-cell>
          <table:table-cell table:style-name="ce396" table:formula="of:=IF([.A621]=&quot;BANQUE&quot;;512000;IF([.A621]=&quot;CAISSE&quot;;532000;IF([.A621]=&quot;LIVRET&quot;;517100;IF([.A62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21];[PC.$A$2:.$B$164];2;0)" office:value-type="float" office:value="0">
            <text:p>#N/D</text:p>
          </table:table-cell>
          <table:table-cell table:style-name="ce405" table:formula="of:=[.I620]" office:value-type="float" office:value="0">
            <text:p>0</text:p>
          </table:table-cell>
          <table:table-cell table:style-name="ce387" table:formula="of:=IF([.J620]&lt;&gt;0;0;SUM([.K620:.K621]))" office:value-type="float" office:value="0">
            <text:p>0,00</text:p>
          </table:table-cell>
          <table:table-cell table:style-name="ce387" table:formula="of:=IF([.K620]&lt;&gt;0;0;SUM([.J620:.J621]))" office:value-type="float" office:value="0">
            <text:p>0,00</text:p>
          </table:table-cell>
          <table:table-cell table:style-name="ce413" table:formula="of:=[.J621]-[.K62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22];[PC.$A$2:.$B$164];2;0)" office:value-type="float" office:value="0">
            <text:p>#N/D</text:p>
          </table:table-cell>
          <table:table-cell table:style-name="ce399"/>
          <table:table-cell table:style-name="ce386" table:formula="of:=IF([.$F622]&lt;600000;&quot;indiquer montant&quot;;IF([.$F622]&lt;700000;[.$E622];0))" office:value-type="string" office:string-value="indiquer montant">
            <text:p>indiquer montant</text:p>
          </table:table-cell>
          <table:table-cell table:style-name="ce386" table:formula="of:=IF([.$F622]&lt;600000;&quot;indiquer montant&quot;;IF([.$F622]&gt;=700000;[.$E622];0))" office:value-type="string" office:string-value="indiquer montant">
            <text:p>indiquer montant</text:p>
          </table:table-cell>
          <table:table-cell table:style-name="ce412" table:formula="of:=[.J622]-[.K62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22]" office:value-type="float" office:value="0">
            <text:p>0</text:p>
          </table:table-cell>
          <table:table-cell table:style-name="ce366" table:formula="of:=[.B622]" office:value-type="float" office:value="0">
            <text:p>0</text:p>
          </table:table-cell>
          <table:table-cell table:style-name="ce376" table:formula="of:=[.C622]" office:value-type="float" office:value="0">
            <text:p>0</text:p>
          </table:table-cell>
          <table:table-cell table:style-name="ce376" table:formula="of:=IF([.D622]&lt;&gt;0;[.D622];&quot;&quot;)">
            <text:p/>
          </table:table-cell>
          <table:table-cell table:style-name="ce387" table:formula="of:=[.E622]" office:value-type="float" office:value="0">
            <text:p>0,00</text:p>
          </table:table-cell>
          <table:table-cell table:style-name="ce396" table:formula="of:=IF([.A623]=&quot;BANQUE&quot;;512000;IF([.A623]=&quot;CAISSE&quot;;532000;IF([.A623]=&quot;LIVRET&quot;;517100;IF([.A62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23];[PC.$A$2:.$B$164];2;0)" office:value-type="float" office:value="0">
            <text:p>#N/D</text:p>
          </table:table-cell>
          <table:table-cell table:style-name="ce405" table:formula="of:=[.I622]" office:value-type="float" office:value="0">
            <text:p>0</text:p>
          </table:table-cell>
          <table:table-cell table:style-name="ce387" table:formula="of:=IF([.J622]&lt;&gt;0;0;SUM([.K622:.K623]))" office:value-type="float" office:value="0">
            <text:p>0,00</text:p>
          </table:table-cell>
          <table:table-cell table:style-name="ce387" table:formula="of:=IF([.K622]&lt;&gt;0;0;SUM([.J622:.J623]))" office:value-type="float" office:value="0">
            <text:p>0,00</text:p>
          </table:table-cell>
          <table:table-cell table:style-name="ce413" table:formula="of:=[.J623]-[.K62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24];[PC.$A$2:.$B$164];2;0)" office:value-type="float" office:value="0">
            <text:p>#N/D</text:p>
          </table:table-cell>
          <table:table-cell table:style-name="ce399"/>
          <table:table-cell table:style-name="ce386" table:formula="of:=IF([.$F624]&lt;600000;&quot;indiquer montant&quot;;IF([.$F624]&lt;700000;[.$E624];0))" office:value-type="string" office:string-value="indiquer montant">
            <text:p>indiquer montant</text:p>
          </table:table-cell>
          <table:table-cell table:style-name="ce386" table:formula="of:=IF([.$F624]&lt;600000;&quot;indiquer montant&quot;;IF([.$F624]&gt;=700000;[.$E624];0))" office:value-type="string" office:string-value="indiquer montant">
            <text:p>indiquer montant</text:p>
          </table:table-cell>
          <table:table-cell table:style-name="ce412" table:formula="of:=[.J624]-[.K62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24]" office:value-type="float" office:value="0">
            <text:p>0</text:p>
          </table:table-cell>
          <table:table-cell table:style-name="ce366" table:formula="of:=[.B624]" office:value-type="float" office:value="0">
            <text:p>0</text:p>
          </table:table-cell>
          <table:table-cell table:style-name="ce376" table:formula="of:=[.C624]" office:value-type="float" office:value="0">
            <text:p>0</text:p>
          </table:table-cell>
          <table:table-cell table:style-name="ce376" table:formula="of:=IF([.D624]&lt;&gt;0;[.D624];&quot;&quot;)">
            <text:p/>
          </table:table-cell>
          <table:table-cell table:style-name="ce387" table:formula="of:=[.E624]" office:value-type="float" office:value="0">
            <text:p>0,00</text:p>
          </table:table-cell>
          <table:table-cell table:style-name="ce396" table:formula="of:=IF([.A625]=&quot;BANQUE&quot;;512000;IF([.A625]=&quot;CAISSE&quot;;532000;IF([.A625]=&quot;LIVRET&quot;;517100;IF([.A62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25];[PC.$A$2:.$B$164];2;0)" office:value-type="float" office:value="0">
            <text:p>#N/D</text:p>
          </table:table-cell>
          <table:table-cell table:style-name="ce405" table:formula="of:=[.I624]" office:value-type="float" office:value="0">
            <text:p>0</text:p>
          </table:table-cell>
          <table:table-cell table:style-name="ce387" table:formula="of:=IF([.J624]&lt;&gt;0;0;SUM([.K624:.K625]))" office:value-type="float" office:value="0">
            <text:p>0,00</text:p>
          </table:table-cell>
          <table:table-cell table:style-name="ce387" table:formula="of:=IF([.K624]&lt;&gt;0;0;SUM([.J624:.J625]))" office:value-type="float" office:value="0">
            <text:p>0,00</text:p>
          </table:table-cell>
          <table:table-cell table:style-name="ce413" table:formula="of:=[.J625]-[.K62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26];[PC.$A$2:.$B$164];2;0)" office:value-type="float" office:value="0">
            <text:p>#N/D</text:p>
          </table:table-cell>
          <table:table-cell table:style-name="ce399"/>
          <table:table-cell table:style-name="ce386" table:formula="of:=IF([.$F626]&lt;600000;&quot;indiquer montant&quot;;IF([.$F626]&lt;700000;[.$E626];0))" office:value-type="string" office:string-value="indiquer montant">
            <text:p>indiquer montant</text:p>
          </table:table-cell>
          <table:table-cell table:style-name="ce386" table:formula="of:=IF([.$F626]&lt;600000;&quot;indiquer montant&quot;;IF([.$F626]&gt;=700000;[.$E626];0))" office:value-type="string" office:string-value="indiquer montant">
            <text:p>indiquer montant</text:p>
          </table:table-cell>
          <table:table-cell table:style-name="ce412" table:formula="of:=[.J626]-[.K62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26]" office:value-type="float" office:value="0">
            <text:p>0</text:p>
          </table:table-cell>
          <table:table-cell table:style-name="ce366" table:formula="of:=[.B626]" office:value-type="float" office:value="0">
            <text:p>0</text:p>
          </table:table-cell>
          <table:table-cell table:style-name="ce376" table:formula="of:=[.C626]" office:value-type="float" office:value="0">
            <text:p>0</text:p>
          </table:table-cell>
          <table:table-cell table:style-name="ce376" table:formula="of:=IF([.D626]&lt;&gt;0;[.D626];&quot;&quot;)">
            <text:p/>
          </table:table-cell>
          <table:table-cell table:style-name="ce387" table:formula="of:=[.E626]" office:value-type="float" office:value="0">
            <text:p>0,00</text:p>
          </table:table-cell>
          <table:table-cell table:style-name="ce396" table:formula="of:=IF([.A627]=&quot;BANQUE&quot;;512000;IF([.A627]=&quot;CAISSE&quot;;532000;IF([.A627]=&quot;LIVRET&quot;;517100;IF([.A62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27];[PC.$A$2:.$B$164];2;0)" office:value-type="float" office:value="0">
            <text:p>#N/D</text:p>
          </table:table-cell>
          <table:table-cell table:style-name="ce405" table:formula="of:=[.I626]" office:value-type="float" office:value="0">
            <text:p>0</text:p>
          </table:table-cell>
          <table:table-cell table:style-name="ce387" table:formula="of:=IF([.J626]&lt;&gt;0;0;SUM([.K626:.K627]))" office:value-type="float" office:value="0">
            <text:p>0,00</text:p>
          </table:table-cell>
          <table:table-cell table:style-name="ce387" table:formula="of:=IF([.K626]&lt;&gt;0;0;SUM([.J626:.J627]))" office:value-type="float" office:value="0">
            <text:p>0,00</text:p>
          </table:table-cell>
          <table:table-cell table:style-name="ce413" table:formula="of:=[.J627]-[.K62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28];[PC.$A$2:.$B$164];2;0)" office:value-type="float" office:value="0">
            <text:p>#N/D</text:p>
          </table:table-cell>
          <table:table-cell table:style-name="ce399"/>
          <table:table-cell table:style-name="ce386" table:formula="of:=IF([.$F628]&lt;600000;&quot;indiquer montant&quot;;IF([.$F628]&lt;700000;[.$E628];0))" office:value-type="string" office:string-value="indiquer montant">
            <text:p>indiquer montant</text:p>
          </table:table-cell>
          <table:table-cell table:style-name="ce386" table:formula="of:=IF([.$F628]&lt;600000;&quot;indiquer montant&quot;;IF([.$F628]&gt;=700000;[.$E628];0))" office:value-type="string" office:string-value="indiquer montant">
            <text:p>indiquer montant</text:p>
          </table:table-cell>
          <table:table-cell table:style-name="ce412" table:formula="of:=[.J628]-[.K62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28]" office:value-type="float" office:value="0">
            <text:p>0</text:p>
          </table:table-cell>
          <table:table-cell table:style-name="ce366" table:formula="of:=[.B628]" office:value-type="float" office:value="0">
            <text:p>0</text:p>
          </table:table-cell>
          <table:table-cell table:style-name="ce376" table:formula="of:=[.C628]" office:value-type="float" office:value="0">
            <text:p>0</text:p>
          </table:table-cell>
          <table:table-cell table:style-name="ce376" table:formula="of:=IF([.D628]&lt;&gt;0;[.D628];&quot;&quot;)">
            <text:p/>
          </table:table-cell>
          <table:table-cell table:style-name="ce387" table:formula="of:=[.E628]" office:value-type="float" office:value="0">
            <text:p>0,00</text:p>
          </table:table-cell>
          <table:table-cell table:style-name="ce396" table:formula="of:=IF([.A629]=&quot;BANQUE&quot;;512000;IF([.A629]=&quot;CAISSE&quot;;532000;IF([.A629]=&quot;LIVRET&quot;;517100;IF([.A62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29];[PC.$A$2:.$B$164];2;0)" office:value-type="float" office:value="0">
            <text:p>#N/D</text:p>
          </table:table-cell>
          <table:table-cell table:style-name="ce405" table:formula="of:=[.I628]" office:value-type="float" office:value="0">
            <text:p>0</text:p>
          </table:table-cell>
          <table:table-cell table:style-name="ce387" table:formula="of:=IF([.J628]&lt;&gt;0;0;SUM([.K628:.K629]))" office:value-type="float" office:value="0">
            <text:p>0,00</text:p>
          </table:table-cell>
          <table:table-cell table:style-name="ce387" table:formula="of:=IF([.K628]&lt;&gt;0;0;SUM([.J628:.J629]))" office:value-type="float" office:value="0">
            <text:p>0,00</text:p>
          </table:table-cell>
          <table:table-cell table:style-name="ce413" table:formula="of:=[.J629]-[.K62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30];[PC.$A$2:.$B$164];2;0)" office:value-type="float" office:value="0">
            <text:p>#N/D</text:p>
          </table:table-cell>
          <table:table-cell table:style-name="ce399"/>
          <table:table-cell table:style-name="ce386" table:formula="of:=IF([.$F630]&lt;600000;&quot;indiquer montant&quot;;IF([.$F630]&lt;700000;[.$E630];0))" office:value-type="string" office:string-value="indiquer montant">
            <text:p>indiquer montant</text:p>
          </table:table-cell>
          <table:table-cell table:style-name="ce386" table:formula="of:=IF([.$F630]&lt;600000;&quot;indiquer montant&quot;;IF([.$F630]&gt;=700000;[.$E630];0))" office:value-type="string" office:string-value="indiquer montant">
            <text:p>indiquer montant</text:p>
          </table:table-cell>
          <table:table-cell table:style-name="ce412" table:formula="of:=[.J630]-[.K63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30]" office:value-type="float" office:value="0">
            <text:p>0</text:p>
          </table:table-cell>
          <table:table-cell table:style-name="ce366" table:formula="of:=[.B630]" office:value-type="float" office:value="0">
            <text:p>0</text:p>
          </table:table-cell>
          <table:table-cell table:style-name="ce376" table:formula="of:=[.C630]" office:value-type="float" office:value="0">
            <text:p>0</text:p>
          </table:table-cell>
          <table:table-cell table:style-name="ce376" table:formula="of:=IF([.D630]&lt;&gt;0;[.D630];&quot;&quot;)">
            <text:p/>
          </table:table-cell>
          <table:table-cell table:style-name="ce387" table:formula="of:=[.E630]" office:value-type="float" office:value="0">
            <text:p>0,00</text:p>
          </table:table-cell>
          <table:table-cell table:style-name="ce396" table:formula="of:=IF([.A631]=&quot;BANQUE&quot;;512000;IF([.A631]=&quot;CAISSE&quot;;532000;IF([.A631]=&quot;LIVRET&quot;;517100;IF([.A63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31];[PC.$A$2:.$B$164];2;0)" office:value-type="float" office:value="0">
            <text:p>#N/D</text:p>
          </table:table-cell>
          <table:table-cell table:style-name="ce405" table:formula="of:=[.I630]" office:value-type="float" office:value="0">
            <text:p>0</text:p>
          </table:table-cell>
          <table:table-cell table:style-name="ce387" table:formula="of:=IF([.J630]&lt;&gt;0;0;SUM([.K630:.K631]))" office:value-type="float" office:value="0">
            <text:p>0,00</text:p>
          </table:table-cell>
          <table:table-cell table:style-name="ce387" table:formula="of:=IF([.K630]&lt;&gt;0;0;SUM([.J630:.J631]))" office:value-type="float" office:value="0">
            <text:p>0,00</text:p>
          </table:table-cell>
          <table:table-cell table:style-name="ce413" table:formula="of:=[.J631]-[.K63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32];[PC.$A$2:.$B$164];2;0)" office:value-type="float" office:value="0">
            <text:p>#N/D</text:p>
          </table:table-cell>
          <table:table-cell table:style-name="ce399"/>
          <table:table-cell table:style-name="ce386" table:formula="of:=IF([.$F632]&lt;600000;&quot;indiquer montant&quot;;IF([.$F632]&lt;700000;[.$E632];0))" office:value-type="string" office:string-value="indiquer montant">
            <text:p>indiquer montant</text:p>
          </table:table-cell>
          <table:table-cell table:style-name="ce386" table:formula="of:=IF([.$F632]&lt;600000;&quot;indiquer montant&quot;;IF([.$F632]&gt;=700000;[.$E632];0))" office:value-type="string" office:string-value="indiquer montant">
            <text:p>indiquer montant</text:p>
          </table:table-cell>
          <table:table-cell table:style-name="ce412" table:formula="of:=[.J632]-[.K63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32]" office:value-type="float" office:value="0">
            <text:p>0</text:p>
          </table:table-cell>
          <table:table-cell table:style-name="ce366" table:formula="of:=[.B632]" office:value-type="float" office:value="0">
            <text:p>0</text:p>
          </table:table-cell>
          <table:table-cell table:style-name="ce376" table:formula="of:=[.C632]" office:value-type="float" office:value="0">
            <text:p>0</text:p>
          </table:table-cell>
          <table:table-cell table:style-name="ce376" table:formula="of:=IF([.D632]&lt;&gt;0;[.D632];&quot;&quot;)">
            <text:p/>
          </table:table-cell>
          <table:table-cell table:style-name="ce387" table:formula="of:=[.E632]" office:value-type="float" office:value="0">
            <text:p>0,00</text:p>
          </table:table-cell>
          <table:table-cell table:style-name="ce396" table:formula="of:=IF([.A633]=&quot;BANQUE&quot;;512000;IF([.A633]=&quot;CAISSE&quot;;532000;IF([.A633]=&quot;LIVRET&quot;;517100;IF([.A63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33];[PC.$A$2:.$B$164];2;0)" office:value-type="float" office:value="0">
            <text:p>#N/D</text:p>
          </table:table-cell>
          <table:table-cell table:style-name="ce405" table:formula="of:=[.I632]" office:value-type="float" office:value="0">
            <text:p>0</text:p>
          </table:table-cell>
          <table:table-cell table:style-name="ce387" table:formula="of:=IF([.J632]&lt;&gt;0;0;SUM([.K632:.K633]))" office:value-type="float" office:value="0">
            <text:p>0,00</text:p>
          </table:table-cell>
          <table:table-cell table:style-name="ce387" table:formula="of:=IF([.K632]&lt;&gt;0;0;SUM([.J632:.J633]))" office:value-type="float" office:value="0">
            <text:p>0,00</text:p>
          </table:table-cell>
          <table:table-cell table:style-name="ce413" table:formula="of:=[.J633]-[.K63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34];[PC.$A$2:.$B$164];2;0)" office:value-type="float" office:value="0">
            <text:p>#N/D</text:p>
          </table:table-cell>
          <table:table-cell table:style-name="ce399"/>
          <table:table-cell table:style-name="ce386" table:formula="of:=IF([.$F634]&lt;600000;&quot;indiquer montant&quot;;IF([.$F634]&lt;700000;[.$E634];0))" office:value-type="string" office:string-value="indiquer montant">
            <text:p>indiquer montant</text:p>
          </table:table-cell>
          <table:table-cell table:style-name="ce386" table:formula="of:=IF([.$F634]&lt;600000;&quot;indiquer montant&quot;;IF([.$F634]&gt;=700000;[.$E634];0))" office:value-type="string" office:string-value="indiquer montant">
            <text:p>indiquer montant</text:p>
          </table:table-cell>
          <table:table-cell table:style-name="ce412" table:formula="of:=[.J634]-[.K63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34]" office:value-type="float" office:value="0">
            <text:p>0</text:p>
          </table:table-cell>
          <table:table-cell table:style-name="ce366" table:formula="of:=[.B634]" office:value-type="float" office:value="0">
            <text:p>0</text:p>
          </table:table-cell>
          <table:table-cell table:style-name="ce376" table:formula="of:=[.C634]" office:value-type="float" office:value="0">
            <text:p>0</text:p>
          </table:table-cell>
          <table:table-cell table:style-name="ce376" table:formula="of:=IF([.D634]&lt;&gt;0;[.D634];&quot;&quot;)">
            <text:p/>
          </table:table-cell>
          <table:table-cell table:style-name="ce387" table:formula="of:=[.E634]" office:value-type="float" office:value="0">
            <text:p>0,00</text:p>
          </table:table-cell>
          <table:table-cell table:style-name="ce396" table:formula="of:=IF([.A635]=&quot;BANQUE&quot;;512000;IF([.A635]=&quot;CAISSE&quot;;532000;IF([.A635]=&quot;LIVRET&quot;;517100;IF([.A63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35];[PC.$A$2:.$B$164];2;0)" office:value-type="float" office:value="0">
            <text:p>#N/D</text:p>
          </table:table-cell>
          <table:table-cell table:style-name="ce405" table:formula="of:=[.I634]" office:value-type="float" office:value="0">
            <text:p>0</text:p>
          </table:table-cell>
          <table:table-cell table:style-name="ce387" table:formula="of:=IF([.J634]&lt;&gt;0;0;SUM([.K634:.K635]))" office:value-type="float" office:value="0">
            <text:p>0,00</text:p>
          </table:table-cell>
          <table:table-cell table:style-name="ce387" table:formula="of:=IF([.K634]&lt;&gt;0;0;SUM([.J634:.J635]))" office:value-type="float" office:value="0">
            <text:p>0,00</text:p>
          </table:table-cell>
          <table:table-cell table:style-name="ce413" table:formula="of:=[.J635]-[.K63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36];[PC.$A$2:.$B$164];2;0)" office:value-type="float" office:value="0">
            <text:p>#N/D</text:p>
          </table:table-cell>
          <table:table-cell table:style-name="ce399"/>
          <table:table-cell table:style-name="ce386" table:formula="of:=IF([.$F636]&lt;600000;&quot;indiquer montant&quot;;IF([.$F636]&lt;700000;[.$E636];0))" office:value-type="string" office:string-value="indiquer montant">
            <text:p>indiquer montant</text:p>
          </table:table-cell>
          <table:table-cell table:style-name="ce386" table:formula="of:=IF([.$F636]&lt;600000;&quot;indiquer montant&quot;;IF([.$F636]&gt;=700000;[.$E636];0))" office:value-type="string" office:string-value="indiquer montant">
            <text:p>indiquer montant</text:p>
          </table:table-cell>
          <table:table-cell table:style-name="ce412" table:formula="of:=[.J636]-[.K63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36]" office:value-type="float" office:value="0">
            <text:p>0</text:p>
          </table:table-cell>
          <table:table-cell table:style-name="ce366" table:formula="of:=[.B636]" office:value-type="float" office:value="0">
            <text:p>0</text:p>
          </table:table-cell>
          <table:table-cell table:style-name="ce376" table:formula="of:=[.C636]" office:value-type="float" office:value="0">
            <text:p>0</text:p>
          </table:table-cell>
          <table:table-cell table:style-name="ce376" table:formula="of:=IF([.D636]&lt;&gt;0;[.D636];&quot;&quot;)">
            <text:p/>
          </table:table-cell>
          <table:table-cell table:style-name="ce387" table:formula="of:=[.E636]" office:value-type="float" office:value="0">
            <text:p>0,00</text:p>
          </table:table-cell>
          <table:table-cell table:style-name="ce396" table:formula="of:=IF([.A637]=&quot;BANQUE&quot;;512000;IF([.A637]=&quot;CAISSE&quot;;532000;IF([.A637]=&quot;LIVRET&quot;;517100;IF([.A63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37];[PC.$A$2:.$B$164];2;0)" office:value-type="float" office:value="0">
            <text:p>#N/D</text:p>
          </table:table-cell>
          <table:table-cell table:style-name="ce405" table:formula="of:=[.I636]" office:value-type="float" office:value="0">
            <text:p>0</text:p>
          </table:table-cell>
          <table:table-cell table:style-name="ce387" table:formula="of:=IF([.J636]&lt;&gt;0;0;SUM([.K636:.K637]))" office:value-type="float" office:value="0">
            <text:p>0,00</text:p>
          </table:table-cell>
          <table:table-cell table:style-name="ce387" table:formula="of:=IF([.K636]&lt;&gt;0;0;SUM([.J636:.J637]))" office:value-type="float" office:value="0">
            <text:p>0,00</text:p>
          </table:table-cell>
          <table:table-cell table:style-name="ce413" table:formula="of:=[.J637]-[.K63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38];[PC.$A$2:.$B$164];2;0)" office:value-type="float" office:value="0">
            <text:p>#N/D</text:p>
          </table:table-cell>
          <table:table-cell table:style-name="ce399"/>
          <table:table-cell table:style-name="ce386" table:formula="of:=IF([.$F638]&lt;600000;&quot;indiquer montant&quot;;IF([.$F638]&lt;700000;[.$E638];0))" office:value-type="string" office:string-value="indiquer montant">
            <text:p>indiquer montant</text:p>
          </table:table-cell>
          <table:table-cell table:style-name="ce386" table:formula="of:=IF([.$F638]&lt;600000;&quot;indiquer montant&quot;;IF([.$F638]&gt;=700000;[.$E638];0))" office:value-type="string" office:string-value="indiquer montant">
            <text:p>indiquer montant</text:p>
          </table:table-cell>
          <table:table-cell table:style-name="ce412" table:formula="of:=[.J638]-[.K63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38]" office:value-type="float" office:value="0">
            <text:p>0</text:p>
          </table:table-cell>
          <table:table-cell table:style-name="ce366" table:formula="of:=[.B638]" office:value-type="float" office:value="0">
            <text:p>0</text:p>
          </table:table-cell>
          <table:table-cell table:style-name="ce376" table:formula="of:=[.C638]" office:value-type="float" office:value="0">
            <text:p>0</text:p>
          </table:table-cell>
          <table:table-cell table:style-name="ce376" table:formula="of:=IF([.D638]&lt;&gt;0;[.D638];&quot;&quot;)">
            <text:p/>
          </table:table-cell>
          <table:table-cell table:style-name="ce387" table:formula="of:=[.E638]" office:value-type="float" office:value="0">
            <text:p>0,00</text:p>
          </table:table-cell>
          <table:table-cell table:style-name="ce396" table:formula="of:=IF([.A639]=&quot;BANQUE&quot;;512000;IF([.A639]=&quot;CAISSE&quot;;532000;IF([.A639]=&quot;LIVRET&quot;;517100;IF([.A63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39];[PC.$A$2:.$B$164];2;0)" office:value-type="float" office:value="0">
            <text:p>#N/D</text:p>
          </table:table-cell>
          <table:table-cell table:style-name="ce405" table:formula="of:=[.I638]" office:value-type="float" office:value="0">
            <text:p>0</text:p>
          </table:table-cell>
          <table:table-cell table:style-name="ce387" table:formula="of:=IF([.J638]&lt;&gt;0;0;SUM([.K638:.K639]))" office:value-type="float" office:value="0">
            <text:p>0,00</text:p>
          </table:table-cell>
          <table:table-cell table:style-name="ce387" table:formula="of:=IF([.K638]&lt;&gt;0;0;SUM([.J638:.J639]))" office:value-type="float" office:value="0">
            <text:p>0,00</text:p>
          </table:table-cell>
          <table:table-cell table:style-name="ce413" table:formula="of:=[.J639]-[.K63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40];[PC.$A$2:.$B$164];2;0)" office:value-type="float" office:value="0">
            <text:p>#N/D</text:p>
          </table:table-cell>
          <table:table-cell table:style-name="ce399"/>
          <table:table-cell table:style-name="ce386" table:formula="of:=IF([.$F640]&lt;600000;&quot;indiquer montant&quot;;IF([.$F640]&lt;700000;[.$E640];0))" office:value-type="string" office:string-value="indiquer montant">
            <text:p>indiquer montant</text:p>
          </table:table-cell>
          <table:table-cell table:style-name="ce386" table:formula="of:=IF([.$F640]&lt;600000;&quot;indiquer montant&quot;;IF([.$F640]&gt;=700000;[.$E640];0))" office:value-type="string" office:string-value="indiquer montant">
            <text:p>indiquer montant</text:p>
          </table:table-cell>
          <table:table-cell table:style-name="ce412" table:formula="of:=[.J640]-[.K64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40]" office:value-type="float" office:value="0">
            <text:p>0</text:p>
          </table:table-cell>
          <table:table-cell table:style-name="ce366" table:formula="of:=[.B640]" office:value-type="float" office:value="0">
            <text:p>0</text:p>
          </table:table-cell>
          <table:table-cell table:style-name="ce376" table:formula="of:=[.C640]" office:value-type="float" office:value="0">
            <text:p>0</text:p>
          </table:table-cell>
          <table:table-cell table:style-name="ce376" table:formula="of:=IF([.D640]&lt;&gt;0;[.D640];&quot;&quot;)">
            <text:p/>
          </table:table-cell>
          <table:table-cell table:style-name="ce387" table:formula="of:=[.E640]" office:value-type="float" office:value="0">
            <text:p>0,00</text:p>
          </table:table-cell>
          <table:table-cell table:style-name="ce396" table:formula="of:=IF([.A641]=&quot;BANQUE&quot;;512000;IF([.A641]=&quot;CAISSE&quot;;532000;IF([.A641]=&quot;LIVRET&quot;;517100;IF([.A64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41];[PC.$A$2:.$B$164];2;0)" office:value-type="float" office:value="0">
            <text:p>#N/D</text:p>
          </table:table-cell>
          <table:table-cell table:style-name="ce405" table:formula="of:=[.I640]" office:value-type="float" office:value="0">
            <text:p>0</text:p>
          </table:table-cell>
          <table:table-cell table:style-name="ce387" table:formula="of:=IF([.J640]&lt;&gt;0;0;SUM([.K640:.K641]))" office:value-type="float" office:value="0">
            <text:p>0,00</text:p>
          </table:table-cell>
          <table:table-cell table:style-name="ce387" table:formula="of:=IF([.K640]&lt;&gt;0;0;SUM([.J640:.J641]))" office:value-type="float" office:value="0">
            <text:p>0,00</text:p>
          </table:table-cell>
          <table:table-cell table:style-name="ce413" table:formula="of:=[.J641]-[.K64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42];[PC.$A$2:.$B$164];2;0)" office:value-type="float" office:value="0">
            <text:p>#N/D</text:p>
          </table:table-cell>
          <table:table-cell table:style-name="ce399"/>
          <table:table-cell table:style-name="ce386" table:formula="of:=IF([.$F642]&lt;600000;&quot;indiquer montant&quot;;IF([.$F642]&lt;700000;[.$E642];0))" office:value-type="string" office:string-value="indiquer montant">
            <text:p>indiquer montant</text:p>
          </table:table-cell>
          <table:table-cell table:style-name="ce386" table:formula="of:=IF([.$F642]&lt;600000;&quot;indiquer montant&quot;;IF([.$F642]&gt;=700000;[.$E642];0))" office:value-type="string" office:string-value="indiquer montant">
            <text:p>indiquer montant</text:p>
          </table:table-cell>
          <table:table-cell table:style-name="ce412" table:formula="of:=[.J642]-[.K64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42]" office:value-type="float" office:value="0">
            <text:p>0</text:p>
          </table:table-cell>
          <table:table-cell table:style-name="ce366" table:formula="of:=[.B642]" office:value-type="float" office:value="0">
            <text:p>0</text:p>
          </table:table-cell>
          <table:table-cell table:style-name="ce376" table:formula="of:=[.C642]" office:value-type="float" office:value="0">
            <text:p>0</text:p>
          </table:table-cell>
          <table:table-cell table:style-name="ce376" table:formula="of:=IF([.D642]&lt;&gt;0;[.D642];&quot;&quot;)">
            <text:p/>
          </table:table-cell>
          <table:table-cell table:style-name="ce387" table:formula="of:=[.E642]" office:value-type="float" office:value="0">
            <text:p>0,00</text:p>
          </table:table-cell>
          <table:table-cell table:style-name="ce396" table:formula="of:=IF([.A643]=&quot;BANQUE&quot;;512000;IF([.A643]=&quot;CAISSE&quot;;532000;IF([.A643]=&quot;LIVRET&quot;;517100;IF([.A64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43];[PC.$A$2:.$B$164];2;0)" office:value-type="float" office:value="0">
            <text:p>#N/D</text:p>
          </table:table-cell>
          <table:table-cell table:style-name="ce405" table:formula="of:=[.I642]" office:value-type="float" office:value="0">
            <text:p>0</text:p>
          </table:table-cell>
          <table:table-cell table:style-name="ce387" table:formula="of:=IF([.J642]&lt;&gt;0;0;SUM([.K642:.K643]))" office:value-type="float" office:value="0">
            <text:p>0,00</text:p>
          </table:table-cell>
          <table:table-cell table:style-name="ce387" table:formula="of:=IF([.K642]&lt;&gt;0;0;SUM([.J642:.J643]))" office:value-type="float" office:value="0">
            <text:p>0,00</text:p>
          </table:table-cell>
          <table:table-cell table:style-name="ce413" table:formula="of:=[.J643]-[.K64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44];[PC.$A$2:.$B$164];2;0)" office:value-type="float" office:value="0">
            <text:p>#N/D</text:p>
          </table:table-cell>
          <table:table-cell table:style-name="ce399"/>
          <table:table-cell table:style-name="ce386" table:formula="of:=IF([.$F644]&lt;600000;&quot;indiquer montant&quot;;IF([.$F644]&lt;700000;[.$E644];0))" office:value-type="string" office:string-value="indiquer montant">
            <text:p>indiquer montant</text:p>
          </table:table-cell>
          <table:table-cell table:style-name="ce386" table:formula="of:=IF([.$F644]&lt;600000;&quot;indiquer montant&quot;;IF([.$F644]&gt;=700000;[.$E644];0))" office:value-type="string" office:string-value="indiquer montant">
            <text:p>indiquer montant</text:p>
          </table:table-cell>
          <table:table-cell table:style-name="ce412" table:formula="of:=[.J644]-[.K64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44]" office:value-type="float" office:value="0">
            <text:p>0</text:p>
          </table:table-cell>
          <table:table-cell table:style-name="ce366" table:formula="of:=[.B644]" office:value-type="float" office:value="0">
            <text:p>0</text:p>
          </table:table-cell>
          <table:table-cell table:style-name="ce376" table:formula="of:=[.C644]" office:value-type="float" office:value="0">
            <text:p>0</text:p>
          </table:table-cell>
          <table:table-cell table:style-name="ce376" table:formula="of:=IF([.D644]&lt;&gt;0;[.D644];&quot;&quot;)">
            <text:p/>
          </table:table-cell>
          <table:table-cell table:style-name="ce387" table:formula="of:=[.E644]" office:value-type="float" office:value="0">
            <text:p>0,00</text:p>
          </table:table-cell>
          <table:table-cell table:style-name="ce396" table:formula="of:=IF([.A645]=&quot;BANQUE&quot;;512000;IF([.A645]=&quot;CAISSE&quot;;532000;IF([.A645]=&quot;LIVRET&quot;;517100;IF([.A64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45];[PC.$A$2:.$B$164];2;0)" office:value-type="float" office:value="0">
            <text:p>#N/D</text:p>
          </table:table-cell>
          <table:table-cell table:style-name="ce405" table:formula="of:=[.I644]" office:value-type="float" office:value="0">
            <text:p>0</text:p>
          </table:table-cell>
          <table:table-cell table:style-name="ce387" table:formula="of:=IF([.J644]&lt;&gt;0;0;SUM([.K644:.K645]))" office:value-type="float" office:value="0">
            <text:p>0,00</text:p>
          </table:table-cell>
          <table:table-cell table:style-name="ce387" table:formula="of:=IF([.K644]&lt;&gt;0;0;SUM([.J644:.J645]))" office:value-type="float" office:value="0">
            <text:p>0,00</text:p>
          </table:table-cell>
          <table:table-cell table:style-name="ce413" table:formula="of:=[.J645]-[.K64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46];[PC.$A$2:.$B$164];2;0)" office:value-type="float" office:value="0">
            <text:p>#N/D</text:p>
          </table:table-cell>
          <table:table-cell table:style-name="ce399"/>
          <table:table-cell table:style-name="ce386" table:formula="of:=IF([.$F646]&lt;600000;&quot;indiquer montant&quot;;IF([.$F646]&lt;700000;[.$E646];0))" office:value-type="string" office:string-value="indiquer montant">
            <text:p>indiquer montant</text:p>
          </table:table-cell>
          <table:table-cell table:style-name="ce386" table:formula="of:=IF([.$F646]&lt;600000;&quot;indiquer montant&quot;;IF([.$F646]&gt;=700000;[.$E646];0))" office:value-type="string" office:string-value="indiquer montant">
            <text:p>indiquer montant</text:p>
          </table:table-cell>
          <table:table-cell table:style-name="ce412" table:formula="of:=[.J646]-[.K64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46]" office:value-type="float" office:value="0">
            <text:p>0</text:p>
          </table:table-cell>
          <table:table-cell table:style-name="ce366" table:formula="of:=[.B646]" office:value-type="float" office:value="0">
            <text:p>0</text:p>
          </table:table-cell>
          <table:table-cell table:style-name="ce376" table:formula="of:=[.C646]" office:value-type="float" office:value="0">
            <text:p>0</text:p>
          </table:table-cell>
          <table:table-cell table:style-name="ce376" table:formula="of:=IF([.D646]&lt;&gt;0;[.D646];&quot;&quot;)">
            <text:p/>
          </table:table-cell>
          <table:table-cell table:style-name="ce387" table:formula="of:=[.E646]" office:value-type="float" office:value="0">
            <text:p>0,00</text:p>
          </table:table-cell>
          <table:table-cell table:style-name="ce396" table:formula="of:=IF([.A647]=&quot;BANQUE&quot;;512000;IF([.A647]=&quot;CAISSE&quot;;532000;IF([.A647]=&quot;LIVRET&quot;;517100;IF([.A64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47];[PC.$A$2:.$B$164];2;0)" office:value-type="float" office:value="0">
            <text:p>#N/D</text:p>
          </table:table-cell>
          <table:table-cell table:style-name="ce405" table:formula="of:=[.I646]" office:value-type="float" office:value="0">
            <text:p>0</text:p>
          </table:table-cell>
          <table:table-cell table:style-name="ce387" table:formula="of:=IF([.J646]&lt;&gt;0;0;SUM([.K646:.K647]))" office:value-type="float" office:value="0">
            <text:p>0,00</text:p>
          </table:table-cell>
          <table:table-cell table:style-name="ce387" table:formula="of:=IF([.K646]&lt;&gt;0;0;SUM([.J646:.J647]))" office:value-type="float" office:value="0">
            <text:p>0,00</text:p>
          </table:table-cell>
          <table:table-cell table:style-name="ce413" table:formula="of:=[.J647]-[.K64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48];[PC.$A$2:.$B$164];2;0)" office:value-type="float" office:value="0">
            <text:p>#N/D</text:p>
          </table:table-cell>
          <table:table-cell table:style-name="ce399"/>
          <table:table-cell table:style-name="ce386" table:formula="of:=IF([.$F648]&lt;600000;&quot;indiquer montant&quot;;IF([.$F648]&lt;700000;[.$E648];0))" office:value-type="string" office:string-value="indiquer montant">
            <text:p>indiquer montant</text:p>
          </table:table-cell>
          <table:table-cell table:style-name="ce386" table:formula="of:=IF([.$F648]&lt;600000;&quot;indiquer montant&quot;;IF([.$F648]&gt;=700000;[.$E648];0))" office:value-type="string" office:string-value="indiquer montant">
            <text:p>indiquer montant</text:p>
          </table:table-cell>
          <table:table-cell table:style-name="ce412" table:formula="of:=[.J648]-[.K64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48]" office:value-type="float" office:value="0">
            <text:p>0</text:p>
          </table:table-cell>
          <table:table-cell table:style-name="ce366" table:formula="of:=[.B648]" office:value-type="float" office:value="0">
            <text:p>0</text:p>
          </table:table-cell>
          <table:table-cell table:style-name="ce376" table:formula="of:=[.C648]" office:value-type="float" office:value="0">
            <text:p>0</text:p>
          </table:table-cell>
          <table:table-cell table:style-name="ce376" table:formula="of:=IF([.D648]&lt;&gt;0;[.D648];&quot;&quot;)">
            <text:p/>
          </table:table-cell>
          <table:table-cell table:style-name="ce387" table:formula="of:=[.E648]" office:value-type="float" office:value="0">
            <text:p>0,00</text:p>
          </table:table-cell>
          <table:table-cell table:style-name="ce396" table:formula="of:=IF([.A649]=&quot;BANQUE&quot;;512000;IF([.A649]=&quot;CAISSE&quot;;532000;IF([.A649]=&quot;LIVRET&quot;;517100;IF([.A64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49];[PC.$A$2:.$B$164];2;0)" office:value-type="float" office:value="0">
            <text:p>#N/D</text:p>
          </table:table-cell>
          <table:table-cell table:style-name="ce405" table:formula="of:=[.I648]" office:value-type="float" office:value="0">
            <text:p>0</text:p>
          </table:table-cell>
          <table:table-cell table:style-name="ce387" table:formula="of:=IF([.J648]&lt;&gt;0;0;SUM([.K648:.K649]))" office:value-type="float" office:value="0">
            <text:p>0,00</text:p>
          </table:table-cell>
          <table:table-cell table:style-name="ce387" table:formula="of:=IF([.K648]&lt;&gt;0;0;SUM([.J648:.J649]))" office:value-type="float" office:value="0">
            <text:p>0,00</text:p>
          </table:table-cell>
          <table:table-cell table:style-name="ce413" table:formula="of:=[.J649]-[.K64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50];[PC.$A$2:.$B$164];2;0)" office:value-type="float" office:value="0">
            <text:p>#N/D</text:p>
          </table:table-cell>
          <table:table-cell table:style-name="ce399"/>
          <table:table-cell table:style-name="ce386" table:formula="of:=IF([.$F650]&lt;600000;&quot;indiquer montant&quot;;IF([.$F650]&lt;700000;[.$E650];0))" office:value-type="string" office:string-value="indiquer montant">
            <text:p>indiquer montant</text:p>
          </table:table-cell>
          <table:table-cell table:style-name="ce386" table:formula="of:=IF([.$F650]&lt;600000;&quot;indiquer montant&quot;;IF([.$F650]&gt;=700000;[.$E650];0))" office:value-type="string" office:string-value="indiquer montant">
            <text:p>indiquer montant</text:p>
          </table:table-cell>
          <table:table-cell table:style-name="ce412" table:formula="of:=[.J650]-[.K65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50]" office:value-type="float" office:value="0">
            <text:p>0</text:p>
          </table:table-cell>
          <table:table-cell table:style-name="ce366" table:formula="of:=[.B650]" office:value-type="float" office:value="0">
            <text:p>0</text:p>
          </table:table-cell>
          <table:table-cell table:style-name="ce376" table:formula="of:=[.C650]" office:value-type="float" office:value="0">
            <text:p>0</text:p>
          </table:table-cell>
          <table:table-cell table:style-name="ce376" table:formula="of:=IF([.D650]&lt;&gt;0;[.D650];&quot;&quot;)">
            <text:p/>
          </table:table-cell>
          <table:table-cell table:style-name="ce387" table:formula="of:=[.E650]" office:value-type="float" office:value="0">
            <text:p>0,00</text:p>
          </table:table-cell>
          <table:table-cell table:style-name="ce396" table:formula="of:=IF([.A651]=&quot;BANQUE&quot;;512000;IF([.A651]=&quot;CAISSE&quot;;532000;IF([.A651]=&quot;LIVRET&quot;;517100;IF([.A65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51];[PC.$A$2:.$B$164];2;0)" office:value-type="float" office:value="0">
            <text:p>#N/D</text:p>
          </table:table-cell>
          <table:table-cell table:style-name="ce405" table:formula="of:=[.I650]" office:value-type="float" office:value="0">
            <text:p>0</text:p>
          </table:table-cell>
          <table:table-cell table:style-name="ce387" table:formula="of:=IF([.J650]&lt;&gt;0;0;SUM([.K650:.K651]))" office:value-type="float" office:value="0">
            <text:p>0,00</text:p>
          </table:table-cell>
          <table:table-cell table:style-name="ce387" table:formula="of:=IF([.K650]&lt;&gt;0;0;SUM([.J650:.J651]))" office:value-type="float" office:value="0">
            <text:p>0,00</text:p>
          </table:table-cell>
          <table:table-cell table:style-name="ce413" table:formula="of:=[.J651]-[.K65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52];[PC.$A$2:.$B$164];2;0)" office:value-type="float" office:value="0">
            <text:p>#N/D</text:p>
          </table:table-cell>
          <table:table-cell table:style-name="ce399"/>
          <table:table-cell table:style-name="ce386" table:formula="of:=IF([.$F652]&lt;600000;&quot;indiquer montant&quot;;IF([.$F652]&lt;700000;[.$E652];0))" office:value-type="string" office:string-value="indiquer montant">
            <text:p>indiquer montant</text:p>
          </table:table-cell>
          <table:table-cell table:style-name="ce386" table:formula="of:=IF([.$F652]&lt;600000;&quot;indiquer montant&quot;;IF([.$F652]&gt;=700000;[.$E652];0))" office:value-type="string" office:string-value="indiquer montant">
            <text:p>indiquer montant</text:p>
          </table:table-cell>
          <table:table-cell table:style-name="ce412" table:formula="of:=[.J652]-[.K65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52]" office:value-type="float" office:value="0">
            <text:p>0</text:p>
          </table:table-cell>
          <table:table-cell table:style-name="ce366" table:formula="of:=[.B652]" office:value-type="float" office:value="0">
            <text:p>0</text:p>
          </table:table-cell>
          <table:table-cell table:style-name="ce376" table:formula="of:=[.C652]" office:value-type="float" office:value="0">
            <text:p>0</text:p>
          </table:table-cell>
          <table:table-cell table:style-name="ce376" table:formula="of:=IF([.D652]&lt;&gt;0;[.D652];&quot;&quot;)">
            <text:p/>
          </table:table-cell>
          <table:table-cell table:style-name="ce387" table:formula="of:=[.E652]" office:value-type="float" office:value="0">
            <text:p>0,00</text:p>
          </table:table-cell>
          <table:table-cell table:style-name="ce396" table:formula="of:=IF([.A653]=&quot;BANQUE&quot;;512000;IF([.A653]=&quot;CAISSE&quot;;532000;IF([.A653]=&quot;LIVRET&quot;;517100;IF([.A65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53];[PC.$A$2:.$B$164];2;0)" office:value-type="float" office:value="0">
            <text:p>#N/D</text:p>
          </table:table-cell>
          <table:table-cell table:style-name="ce405" table:formula="of:=[.I652]" office:value-type="float" office:value="0">
            <text:p>0</text:p>
          </table:table-cell>
          <table:table-cell table:style-name="ce387" table:formula="of:=IF([.J652]&lt;&gt;0;0;SUM([.K652:.K653]))" office:value-type="float" office:value="0">
            <text:p>0,00</text:p>
          </table:table-cell>
          <table:table-cell table:style-name="ce387" table:formula="of:=IF([.K652]&lt;&gt;0;0;SUM([.J652:.J653]))" office:value-type="float" office:value="0">
            <text:p>0,00</text:p>
          </table:table-cell>
          <table:table-cell table:style-name="ce413" table:formula="of:=[.J653]-[.K65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54];[PC.$A$2:.$B$164];2;0)" office:value-type="float" office:value="0">
            <text:p>#N/D</text:p>
          </table:table-cell>
          <table:table-cell table:style-name="ce399"/>
          <table:table-cell table:style-name="ce386" table:formula="of:=IF([.$F654]&lt;600000;&quot;indiquer montant&quot;;IF([.$F654]&lt;700000;[.$E654];0))" office:value-type="string" office:string-value="indiquer montant">
            <text:p>indiquer montant</text:p>
          </table:table-cell>
          <table:table-cell table:style-name="ce386" table:formula="of:=IF([.$F654]&lt;600000;&quot;indiquer montant&quot;;IF([.$F654]&gt;=700000;[.$E654];0))" office:value-type="string" office:string-value="indiquer montant">
            <text:p>indiquer montant</text:p>
          </table:table-cell>
          <table:table-cell table:style-name="ce412" table:formula="of:=[.J654]-[.K65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54]" office:value-type="float" office:value="0">
            <text:p>0</text:p>
          </table:table-cell>
          <table:table-cell table:style-name="ce366" table:formula="of:=[.B654]" office:value-type="float" office:value="0">
            <text:p>0</text:p>
          </table:table-cell>
          <table:table-cell table:style-name="ce376" table:formula="of:=[.C654]" office:value-type="float" office:value="0">
            <text:p>0</text:p>
          </table:table-cell>
          <table:table-cell table:style-name="ce376" table:formula="of:=IF([.D654]&lt;&gt;0;[.D654];&quot;&quot;)">
            <text:p/>
          </table:table-cell>
          <table:table-cell table:style-name="ce387" table:formula="of:=[.E654]" office:value-type="float" office:value="0">
            <text:p>0,00</text:p>
          </table:table-cell>
          <table:table-cell table:style-name="ce396" table:formula="of:=IF([.A655]=&quot;BANQUE&quot;;512000;IF([.A655]=&quot;CAISSE&quot;;532000;IF([.A655]=&quot;LIVRET&quot;;517100;IF([.A65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55];[PC.$A$2:.$B$164];2;0)" office:value-type="float" office:value="0">
            <text:p>#N/D</text:p>
          </table:table-cell>
          <table:table-cell table:style-name="ce405" table:formula="of:=[.I654]" office:value-type="float" office:value="0">
            <text:p>0</text:p>
          </table:table-cell>
          <table:table-cell table:style-name="ce387" table:formula="of:=IF([.J654]&lt;&gt;0;0;SUM([.K654:.K655]))" office:value-type="float" office:value="0">
            <text:p>0,00</text:p>
          </table:table-cell>
          <table:table-cell table:style-name="ce387" table:formula="of:=IF([.K654]&lt;&gt;0;0;SUM([.J654:.J655]))" office:value-type="float" office:value="0">
            <text:p>0,00</text:p>
          </table:table-cell>
          <table:table-cell table:style-name="ce413" table:formula="of:=[.J655]-[.K65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56];[PC.$A$2:.$B$164];2;0)" office:value-type="float" office:value="0">
            <text:p>#N/D</text:p>
          </table:table-cell>
          <table:table-cell table:style-name="ce399"/>
          <table:table-cell table:style-name="ce386" table:formula="of:=IF([.$F656]&lt;600000;&quot;indiquer montant&quot;;IF([.$F656]&lt;700000;[.$E656];0))" office:value-type="string" office:string-value="indiquer montant">
            <text:p>indiquer montant</text:p>
          </table:table-cell>
          <table:table-cell table:style-name="ce386" table:formula="of:=IF([.$F656]&lt;600000;&quot;indiquer montant&quot;;IF([.$F656]&gt;=700000;[.$E656];0))" office:value-type="string" office:string-value="indiquer montant">
            <text:p>indiquer montant</text:p>
          </table:table-cell>
          <table:table-cell table:style-name="ce412" table:formula="of:=[.J656]-[.K65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56]" office:value-type="float" office:value="0">
            <text:p>0</text:p>
          </table:table-cell>
          <table:table-cell table:style-name="ce366" table:formula="of:=[.B656]" office:value-type="float" office:value="0">
            <text:p>0</text:p>
          </table:table-cell>
          <table:table-cell table:style-name="ce376" table:formula="of:=[.C656]" office:value-type="float" office:value="0">
            <text:p>0</text:p>
          </table:table-cell>
          <table:table-cell table:style-name="ce376" table:formula="of:=IF([.D656]&lt;&gt;0;[.D656];&quot;&quot;)">
            <text:p/>
          </table:table-cell>
          <table:table-cell table:style-name="ce387" table:formula="of:=[.E656]" office:value-type="float" office:value="0">
            <text:p>0,00</text:p>
          </table:table-cell>
          <table:table-cell table:style-name="ce396" table:formula="of:=IF([.A657]=&quot;BANQUE&quot;;512000;IF([.A657]=&quot;CAISSE&quot;;532000;IF([.A657]=&quot;LIVRET&quot;;517100;IF([.A65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57];[PC.$A$2:.$B$164];2;0)" office:value-type="float" office:value="0">
            <text:p>#N/D</text:p>
          </table:table-cell>
          <table:table-cell table:style-name="ce405" table:formula="of:=[.I656]" office:value-type="float" office:value="0">
            <text:p>0</text:p>
          </table:table-cell>
          <table:table-cell table:style-name="ce387" table:formula="of:=IF([.J656]&lt;&gt;0;0;SUM([.K656:.K657]))" office:value-type="float" office:value="0">
            <text:p>0,00</text:p>
          </table:table-cell>
          <table:table-cell table:style-name="ce387" table:formula="of:=IF([.K656]&lt;&gt;0;0;SUM([.J656:.J657]))" office:value-type="float" office:value="0">
            <text:p>0,00</text:p>
          </table:table-cell>
          <table:table-cell table:style-name="ce413" table:formula="of:=[.J657]-[.K65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58];[PC.$A$2:.$B$164];2;0)" office:value-type="float" office:value="0">
            <text:p>#N/D</text:p>
          </table:table-cell>
          <table:table-cell table:style-name="ce399"/>
          <table:table-cell table:style-name="ce386" table:formula="of:=IF([.$F658]&lt;600000;&quot;indiquer montant&quot;;IF([.$F658]&lt;700000;[.$E658];0))" office:value-type="string" office:string-value="indiquer montant">
            <text:p>indiquer montant</text:p>
          </table:table-cell>
          <table:table-cell table:style-name="ce386" table:formula="of:=IF([.$F658]&lt;600000;&quot;indiquer montant&quot;;IF([.$F658]&gt;=700000;[.$E658];0))" office:value-type="string" office:string-value="indiquer montant">
            <text:p>indiquer montant</text:p>
          </table:table-cell>
          <table:table-cell table:style-name="ce412" table:formula="of:=[.J658]-[.K65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58]" office:value-type="float" office:value="0">
            <text:p>0</text:p>
          </table:table-cell>
          <table:table-cell table:style-name="ce366" table:formula="of:=[.B658]" office:value-type="float" office:value="0">
            <text:p>0</text:p>
          </table:table-cell>
          <table:table-cell table:style-name="ce376" table:formula="of:=[.C658]" office:value-type="float" office:value="0">
            <text:p>0</text:p>
          </table:table-cell>
          <table:table-cell table:style-name="ce376" table:formula="of:=IF([.D658]&lt;&gt;0;[.D658];&quot;&quot;)">
            <text:p/>
          </table:table-cell>
          <table:table-cell table:style-name="ce387" table:formula="of:=[.E658]" office:value-type="float" office:value="0">
            <text:p>0,00</text:p>
          </table:table-cell>
          <table:table-cell table:style-name="ce396" table:formula="of:=IF([.A659]=&quot;BANQUE&quot;;512000;IF([.A659]=&quot;CAISSE&quot;;532000;IF([.A659]=&quot;LIVRET&quot;;517100;IF([.A65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59];[PC.$A$2:.$B$164];2;0)" office:value-type="float" office:value="0">
            <text:p>#N/D</text:p>
          </table:table-cell>
          <table:table-cell table:style-name="ce405" table:formula="of:=[.I658]" office:value-type="float" office:value="0">
            <text:p>0</text:p>
          </table:table-cell>
          <table:table-cell table:style-name="ce387" table:formula="of:=IF([.J658]&lt;&gt;0;0;SUM([.K658:.K659]))" office:value-type="float" office:value="0">
            <text:p>0,00</text:p>
          </table:table-cell>
          <table:table-cell table:style-name="ce387" table:formula="of:=IF([.K658]&lt;&gt;0;0;SUM([.J658:.J659]))" office:value-type="float" office:value="0">
            <text:p>0,00</text:p>
          </table:table-cell>
          <table:table-cell table:style-name="ce413" table:formula="of:=[.J659]-[.K65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60];[PC.$A$2:.$B$164];2;0)" office:value-type="float" office:value="0">
            <text:p>#N/D</text:p>
          </table:table-cell>
          <table:table-cell table:style-name="ce399"/>
          <table:table-cell table:style-name="ce386" table:formula="of:=IF([.$F660]&lt;600000;&quot;indiquer montant&quot;;IF([.$F660]&lt;700000;[.$E660];0))" office:value-type="string" office:string-value="indiquer montant">
            <text:p>indiquer montant</text:p>
          </table:table-cell>
          <table:table-cell table:style-name="ce386" table:formula="of:=IF([.$F660]&lt;600000;&quot;indiquer montant&quot;;IF([.$F660]&gt;=700000;[.$E660];0))" office:value-type="string" office:string-value="indiquer montant">
            <text:p>indiquer montant</text:p>
          </table:table-cell>
          <table:table-cell table:style-name="ce412" table:formula="of:=[.J660]-[.K66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60]" office:value-type="float" office:value="0">
            <text:p>0</text:p>
          </table:table-cell>
          <table:table-cell table:style-name="ce366" table:formula="of:=[.B660]" office:value-type="float" office:value="0">
            <text:p>0</text:p>
          </table:table-cell>
          <table:table-cell table:style-name="ce376" table:formula="of:=[.C660]" office:value-type="float" office:value="0">
            <text:p>0</text:p>
          </table:table-cell>
          <table:table-cell table:style-name="ce376" table:formula="of:=IF([.D660]&lt;&gt;0;[.D660];&quot;&quot;)">
            <text:p/>
          </table:table-cell>
          <table:table-cell table:style-name="ce387" table:formula="of:=[.E660]" office:value-type="float" office:value="0">
            <text:p>0,00</text:p>
          </table:table-cell>
          <table:table-cell table:style-name="ce396" table:formula="of:=IF([.A661]=&quot;BANQUE&quot;;512000;IF([.A661]=&quot;CAISSE&quot;;532000;IF([.A661]=&quot;LIVRET&quot;;517100;IF([.A66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61];[PC.$A$2:.$B$164];2;0)" office:value-type="float" office:value="0">
            <text:p>#N/D</text:p>
          </table:table-cell>
          <table:table-cell table:style-name="ce405" table:formula="of:=[.I660]" office:value-type="float" office:value="0">
            <text:p>0</text:p>
          </table:table-cell>
          <table:table-cell table:style-name="ce387" table:formula="of:=IF([.J660]&lt;&gt;0;0;SUM([.K660:.K661]))" office:value-type="float" office:value="0">
            <text:p>0,00</text:p>
          </table:table-cell>
          <table:table-cell table:style-name="ce387" table:formula="of:=IF([.K660]&lt;&gt;0;0;SUM([.J660:.J661]))" office:value-type="float" office:value="0">
            <text:p>0,00</text:p>
          </table:table-cell>
          <table:table-cell table:style-name="ce413" table:formula="of:=[.J661]-[.K66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62];[PC.$A$2:.$B$164];2;0)" office:value-type="float" office:value="0">
            <text:p>#N/D</text:p>
          </table:table-cell>
          <table:table-cell table:style-name="ce399"/>
          <table:table-cell table:style-name="ce386" table:formula="of:=IF([.$F662]&lt;600000;&quot;indiquer montant&quot;;IF([.$F662]&lt;700000;[.$E662];0))" office:value-type="string" office:string-value="indiquer montant">
            <text:p>indiquer montant</text:p>
          </table:table-cell>
          <table:table-cell table:style-name="ce386" table:formula="of:=IF([.$F662]&lt;600000;&quot;indiquer montant&quot;;IF([.$F662]&gt;=700000;[.$E662];0))" office:value-type="string" office:string-value="indiquer montant">
            <text:p>indiquer montant</text:p>
          </table:table-cell>
          <table:table-cell table:style-name="ce412" table:formula="of:=[.J662]-[.K66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62]" office:value-type="float" office:value="0">
            <text:p>0</text:p>
          </table:table-cell>
          <table:table-cell table:style-name="ce366" table:formula="of:=[.B662]" office:value-type="float" office:value="0">
            <text:p>0</text:p>
          </table:table-cell>
          <table:table-cell table:style-name="ce376" table:formula="of:=[.C662]" office:value-type="float" office:value="0">
            <text:p>0</text:p>
          </table:table-cell>
          <table:table-cell table:style-name="ce376" table:formula="of:=IF([.D662]&lt;&gt;0;[.D662];&quot;&quot;)">
            <text:p/>
          </table:table-cell>
          <table:table-cell table:style-name="ce387" table:formula="of:=[.E662]" office:value-type="float" office:value="0">
            <text:p>0,00</text:p>
          </table:table-cell>
          <table:table-cell table:style-name="ce396" table:formula="of:=IF([.A663]=&quot;BANQUE&quot;;512000;IF([.A663]=&quot;CAISSE&quot;;532000;IF([.A663]=&quot;LIVRET&quot;;517100;IF([.A66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63];[PC.$A$2:.$B$164];2;0)" office:value-type="float" office:value="0">
            <text:p>#N/D</text:p>
          </table:table-cell>
          <table:table-cell table:style-name="ce405" table:formula="of:=[.I662]" office:value-type="float" office:value="0">
            <text:p>0</text:p>
          </table:table-cell>
          <table:table-cell table:style-name="ce387" table:formula="of:=IF([.J662]&lt;&gt;0;0;SUM([.K662:.K663]))" office:value-type="float" office:value="0">
            <text:p>0,00</text:p>
          </table:table-cell>
          <table:table-cell table:style-name="ce387" table:formula="of:=IF([.K662]&lt;&gt;0;0;SUM([.J662:.J663]))" office:value-type="float" office:value="0">
            <text:p>0,00</text:p>
          </table:table-cell>
          <table:table-cell table:style-name="ce413" table:formula="of:=[.J663]-[.K66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64];[PC.$A$2:.$B$164];2;0)" office:value-type="float" office:value="0">
            <text:p>#N/D</text:p>
          </table:table-cell>
          <table:table-cell table:style-name="ce399"/>
          <table:table-cell table:style-name="ce386" table:formula="of:=IF([.$F664]&lt;600000;&quot;indiquer montant&quot;;IF([.$F664]&lt;700000;[.$E664];0))" office:value-type="string" office:string-value="indiquer montant">
            <text:p>indiquer montant</text:p>
          </table:table-cell>
          <table:table-cell table:style-name="ce386" table:formula="of:=IF([.$F664]&lt;600000;&quot;indiquer montant&quot;;IF([.$F664]&gt;=700000;[.$E664];0))" office:value-type="string" office:string-value="indiquer montant">
            <text:p>indiquer montant</text:p>
          </table:table-cell>
          <table:table-cell table:style-name="ce412" table:formula="of:=[.J664]-[.K66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64]" office:value-type="float" office:value="0">
            <text:p>0</text:p>
          </table:table-cell>
          <table:table-cell table:style-name="ce366" table:formula="of:=[.B664]" office:value-type="float" office:value="0">
            <text:p>0</text:p>
          </table:table-cell>
          <table:table-cell table:style-name="ce376" table:formula="of:=[.C664]" office:value-type="float" office:value="0">
            <text:p>0</text:p>
          </table:table-cell>
          <table:table-cell table:style-name="ce376" table:formula="of:=IF([.D664]&lt;&gt;0;[.D664];&quot;&quot;)">
            <text:p/>
          </table:table-cell>
          <table:table-cell table:style-name="ce387" table:formula="of:=[.E664]" office:value-type="float" office:value="0">
            <text:p>0,00</text:p>
          </table:table-cell>
          <table:table-cell table:style-name="ce396" table:formula="of:=IF([.A665]=&quot;BANQUE&quot;;512000;IF([.A665]=&quot;CAISSE&quot;;532000;IF([.A665]=&quot;LIVRET&quot;;517100;IF([.A66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65];[PC.$A$2:.$B$164];2;0)" office:value-type="float" office:value="0">
            <text:p>#N/D</text:p>
          </table:table-cell>
          <table:table-cell table:style-name="ce405" table:formula="of:=[.I664]" office:value-type="float" office:value="0">
            <text:p>0</text:p>
          </table:table-cell>
          <table:table-cell table:style-name="ce387" table:formula="of:=IF([.J664]&lt;&gt;0;0;SUM([.K664:.K665]))" office:value-type="float" office:value="0">
            <text:p>0,00</text:p>
          </table:table-cell>
          <table:table-cell table:style-name="ce387" table:formula="of:=IF([.K664]&lt;&gt;0;0;SUM([.J664:.J665]))" office:value-type="float" office:value="0">
            <text:p>0,00</text:p>
          </table:table-cell>
          <table:table-cell table:style-name="ce413" table:formula="of:=[.J665]-[.K66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66];[PC.$A$2:.$B$164];2;0)" office:value-type="float" office:value="0">
            <text:p>#N/D</text:p>
          </table:table-cell>
          <table:table-cell table:style-name="ce399"/>
          <table:table-cell table:style-name="ce386" table:formula="of:=IF([.$F666]&lt;600000;&quot;indiquer montant&quot;;IF([.$F666]&lt;700000;[.$E666];0))" office:value-type="string" office:string-value="indiquer montant">
            <text:p>indiquer montant</text:p>
          </table:table-cell>
          <table:table-cell table:style-name="ce386" table:formula="of:=IF([.$F666]&lt;600000;&quot;indiquer montant&quot;;IF([.$F666]&gt;=700000;[.$E666];0))" office:value-type="string" office:string-value="indiquer montant">
            <text:p>indiquer montant</text:p>
          </table:table-cell>
          <table:table-cell table:style-name="ce412" table:formula="of:=[.J666]-[.K66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66]" office:value-type="float" office:value="0">
            <text:p>0</text:p>
          </table:table-cell>
          <table:table-cell table:style-name="ce366" table:formula="of:=[.B666]" office:value-type="float" office:value="0">
            <text:p>0</text:p>
          </table:table-cell>
          <table:table-cell table:style-name="ce376" table:formula="of:=[.C666]" office:value-type="float" office:value="0">
            <text:p>0</text:p>
          </table:table-cell>
          <table:table-cell table:style-name="ce376" table:formula="of:=IF([.D666]&lt;&gt;0;[.D666];&quot;&quot;)">
            <text:p/>
          </table:table-cell>
          <table:table-cell table:style-name="ce387" table:formula="of:=[.E666]" office:value-type="float" office:value="0">
            <text:p>0,00</text:p>
          </table:table-cell>
          <table:table-cell table:style-name="ce396" table:formula="of:=IF([.A667]=&quot;BANQUE&quot;;512000;IF([.A667]=&quot;CAISSE&quot;;532000;IF([.A667]=&quot;LIVRET&quot;;517100;IF([.A66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67];[PC.$A$2:.$B$164];2;0)" office:value-type="float" office:value="0">
            <text:p>#N/D</text:p>
          </table:table-cell>
          <table:table-cell table:style-name="ce405" table:formula="of:=[.I666]" office:value-type="float" office:value="0">
            <text:p>0</text:p>
          </table:table-cell>
          <table:table-cell table:style-name="ce387" table:formula="of:=IF([.J666]&lt;&gt;0;0;SUM([.K666:.K667]))" office:value-type="float" office:value="0">
            <text:p>0,00</text:p>
          </table:table-cell>
          <table:table-cell table:style-name="ce387" table:formula="of:=IF([.K666]&lt;&gt;0;0;SUM([.J666:.J667]))" office:value-type="float" office:value="0">
            <text:p>0,00</text:p>
          </table:table-cell>
          <table:table-cell table:style-name="ce413" table:formula="of:=[.J667]-[.K66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68];[PC.$A$2:.$B$164];2;0)" office:value-type="float" office:value="0">
            <text:p>#N/D</text:p>
          </table:table-cell>
          <table:table-cell table:style-name="ce399"/>
          <table:table-cell table:style-name="ce386" table:formula="of:=IF([.$F668]&lt;600000;&quot;indiquer montant&quot;;IF([.$F668]&lt;700000;[.$E668];0))" office:value-type="string" office:string-value="indiquer montant">
            <text:p>indiquer montant</text:p>
          </table:table-cell>
          <table:table-cell table:style-name="ce386" table:formula="of:=IF([.$F668]&lt;600000;&quot;indiquer montant&quot;;IF([.$F668]&gt;=700000;[.$E668];0))" office:value-type="string" office:string-value="indiquer montant">
            <text:p>indiquer montant</text:p>
          </table:table-cell>
          <table:table-cell table:style-name="ce412" table:formula="of:=[.J668]-[.K66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68]" office:value-type="float" office:value="0">
            <text:p>0</text:p>
          </table:table-cell>
          <table:table-cell table:style-name="ce366" table:formula="of:=[.B668]" office:value-type="float" office:value="0">
            <text:p>0</text:p>
          </table:table-cell>
          <table:table-cell table:style-name="ce376" table:formula="of:=[.C668]" office:value-type="float" office:value="0">
            <text:p>0</text:p>
          </table:table-cell>
          <table:table-cell table:style-name="ce376" table:formula="of:=IF([.D668]&lt;&gt;0;[.D668];&quot;&quot;)">
            <text:p/>
          </table:table-cell>
          <table:table-cell table:style-name="ce387" table:formula="of:=[.E668]" office:value-type="float" office:value="0">
            <text:p>0,00</text:p>
          </table:table-cell>
          <table:table-cell table:style-name="ce396" table:formula="of:=IF([.A669]=&quot;BANQUE&quot;;512000;IF([.A669]=&quot;CAISSE&quot;;532000;IF([.A669]=&quot;LIVRET&quot;;517100;IF([.A66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69];[PC.$A$2:.$B$164];2;0)" office:value-type="float" office:value="0">
            <text:p>#N/D</text:p>
          </table:table-cell>
          <table:table-cell table:style-name="ce405" table:formula="of:=[.I668]" office:value-type="float" office:value="0">
            <text:p>0</text:p>
          </table:table-cell>
          <table:table-cell table:style-name="ce387" table:formula="of:=IF([.J668]&lt;&gt;0;0;SUM([.K668:.K669]))" office:value-type="float" office:value="0">
            <text:p>0,00</text:p>
          </table:table-cell>
          <table:table-cell table:style-name="ce387" table:formula="of:=IF([.K668]&lt;&gt;0;0;SUM([.J668:.J669]))" office:value-type="float" office:value="0">
            <text:p>0,00</text:p>
          </table:table-cell>
          <table:table-cell table:style-name="ce413" table:formula="of:=[.J669]-[.K66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70];[PC.$A$2:.$B$164];2;0)" office:value-type="float" office:value="0">
            <text:p>#N/D</text:p>
          </table:table-cell>
          <table:table-cell table:style-name="ce399"/>
          <table:table-cell table:style-name="ce386" table:formula="of:=IF([.$F670]&lt;600000;&quot;indiquer montant&quot;;IF([.$F670]&lt;700000;[.$E670];0))" office:value-type="string" office:string-value="indiquer montant">
            <text:p>indiquer montant</text:p>
          </table:table-cell>
          <table:table-cell table:style-name="ce386" table:formula="of:=IF([.$F670]&lt;600000;&quot;indiquer montant&quot;;IF([.$F670]&gt;=700000;[.$E670];0))" office:value-type="string" office:string-value="indiquer montant">
            <text:p>indiquer montant</text:p>
          </table:table-cell>
          <table:table-cell table:style-name="ce412" table:formula="of:=[.J670]-[.K67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70]" office:value-type="float" office:value="0">
            <text:p>0</text:p>
          </table:table-cell>
          <table:table-cell table:style-name="ce366" table:formula="of:=[.B670]" office:value-type="float" office:value="0">
            <text:p>0</text:p>
          </table:table-cell>
          <table:table-cell table:style-name="ce376" table:formula="of:=[.C670]" office:value-type="float" office:value="0">
            <text:p>0</text:p>
          </table:table-cell>
          <table:table-cell table:style-name="ce376" table:formula="of:=IF([.D670]&lt;&gt;0;[.D670];&quot;&quot;)">
            <text:p/>
          </table:table-cell>
          <table:table-cell table:style-name="ce387" table:formula="of:=[.E670]" office:value-type="float" office:value="0">
            <text:p>0,00</text:p>
          </table:table-cell>
          <table:table-cell table:style-name="ce396" table:formula="of:=IF([.A671]=&quot;BANQUE&quot;;512000;IF([.A671]=&quot;CAISSE&quot;;532000;IF([.A671]=&quot;LIVRET&quot;;517100;IF([.A67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71];[PC.$A$2:.$B$164];2;0)" office:value-type="float" office:value="0">
            <text:p>#N/D</text:p>
          </table:table-cell>
          <table:table-cell table:style-name="ce405" table:formula="of:=[.I670]" office:value-type="float" office:value="0">
            <text:p>0</text:p>
          </table:table-cell>
          <table:table-cell table:style-name="ce387" table:formula="of:=IF([.J670]&lt;&gt;0;0;SUM([.K670:.K671]))" office:value-type="float" office:value="0">
            <text:p>0,00</text:p>
          </table:table-cell>
          <table:table-cell table:style-name="ce387" table:formula="of:=IF([.K670]&lt;&gt;0;0;SUM([.J670:.J671]))" office:value-type="float" office:value="0">
            <text:p>0,00</text:p>
          </table:table-cell>
          <table:table-cell table:style-name="ce413" table:formula="of:=[.J671]-[.K67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72];[PC.$A$2:.$B$164];2;0)" office:value-type="float" office:value="0">
            <text:p>#N/D</text:p>
          </table:table-cell>
          <table:table-cell table:style-name="ce399"/>
          <table:table-cell table:style-name="ce386" table:formula="of:=IF([.$F672]&lt;600000;&quot;indiquer montant&quot;;IF([.$F672]&lt;700000;[.$E672];0))" office:value-type="string" office:string-value="indiquer montant">
            <text:p>indiquer montant</text:p>
          </table:table-cell>
          <table:table-cell table:style-name="ce386" table:formula="of:=IF([.$F672]&lt;600000;&quot;indiquer montant&quot;;IF([.$F672]&gt;=700000;[.$E672];0))" office:value-type="string" office:string-value="indiquer montant">
            <text:p>indiquer montant</text:p>
          </table:table-cell>
          <table:table-cell table:style-name="ce412" table:formula="of:=[.J672]-[.K67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72]" office:value-type="float" office:value="0">
            <text:p>0</text:p>
          </table:table-cell>
          <table:table-cell table:style-name="ce366" table:formula="of:=[.B672]" office:value-type="float" office:value="0">
            <text:p>0</text:p>
          </table:table-cell>
          <table:table-cell table:style-name="ce376" table:formula="of:=[.C672]" office:value-type="float" office:value="0">
            <text:p>0</text:p>
          </table:table-cell>
          <table:table-cell table:style-name="ce376" table:formula="of:=IF([.D672]&lt;&gt;0;[.D672];&quot;&quot;)">
            <text:p/>
          </table:table-cell>
          <table:table-cell table:style-name="ce387" table:formula="of:=[.E672]" office:value-type="float" office:value="0">
            <text:p>0,00</text:p>
          </table:table-cell>
          <table:table-cell table:style-name="ce396" table:formula="of:=IF([.A673]=&quot;BANQUE&quot;;512000;IF([.A673]=&quot;CAISSE&quot;;532000;IF([.A673]=&quot;LIVRET&quot;;517100;IF([.A67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73];[PC.$A$2:.$B$164];2;0)" office:value-type="float" office:value="0">
            <text:p>#N/D</text:p>
          </table:table-cell>
          <table:table-cell table:style-name="ce405" table:formula="of:=[.I672]" office:value-type="float" office:value="0">
            <text:p>0</text:p>
          </table:table-cell>
          <table:table-cell table:style-name="ce387" table:formula="of:=IF([.J672]&lt;&gt;0;0;SUM([.K672:.K673]))" office:value-type="float" office:value="0">
            <text:p>0,00</text:p>
          </table:table-cell>
          <table:table-cell table:style-name="ce387" table:formula="of:=IF([.K672]&lt;&gt;0;0;SUM([.J672:.J673]))" office:value-type="float" office:value="0">
            <text:p>0,00</text:p>
          </table:table-cell>
          <table:table-cell table:style-name="ce413" table:formula="of:=[.J673]-[.K67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74];[PC.$A$2:.$B$164];2;0)" office:value-type="float" office:value="0">
            <text:p>#N/D</text:p>
          </table:table-cell>
          <table:table-cell table:style-name="ce399"/>
          <table:table-cell table:style-name="ce386" table:formula="of:=IF([.$F674]&lt;600000;&quot;indiquer montant&quot;;IF([.$F674]&lt;700000;[.$E674];0))" office:value-type="string" office:string-value="indiquer montant">
            <text:p>indiquer montant</text:p>
          </table:table-cell>
          <table:table-cell table:style-name="ce386" table:formula="of:=IF([.$F674]&lt;600000;&quot;indiquer montant&quot;;IF([.$F674]&gt;=700000;[.$E674];0))" office:value-type="string" office:string-value="indiquer montant">
            <text:p>indiquer montant</text:p>
          </table:table-cell>
          <table:table-cell table:style-name="ce412" table:formula="of:=[.J674]-[.K67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74]" office:value-type="float" office:value="0">
            <text:p>0</text:p>
          </table:table-cell>
          <table:table-cell table:style-name="ce366" table:formula="of:=[.B674]" office:value-type="float" office:value="0">
            <text:p>0</text:p>
          </table:table-cell>
          <table:table-cell table:style-name="ce376" table:formula="of:=[.C674]" office:value-type="float" office:value="0">
            <text:p>0</text:p>
          </table:table-cell>
          <table:table-cell table:style-name="ce376" table:formula="of:=IF([.D674]&lt;&gt;0;[.D674];&quot;&quot;)">
            <text:p/>
          </table:table-cell>
          <table:table-cell table:style-name="ce387" table:formula="of:=[.E674]" office:value-type="float" office:value="0">
            <text:p>0,00</text:p>
          </table:table-cell>
          <table:table-cell table:style-name="ce396" table:formula="of:=IF([.A675]=&quot;BANQUE&quot;;512000;IF([.A675]=&quot;CAISSE&quot;;532000;IF([.A675]=&quot;LIVRET&quot;;517100;IF([.A67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75];[PC.$A$2:.$B$164];2;0)" office:value-type="float" office:value="0">
            <text:p>#N/D</text:p>
          </table:table-cell>
          <table:table-cell table:style-name="ce405" table:formula="of:=[.I674]" office:value-type="float" office:value="0">
            <text:p>0</text:p>
          </table:table-cell>
          <table:table-cell table:style-name="ce387" table:formula="of:=IF([.J674]&lt;&gt;0;0;SUM([.K674:.K675]))" office:value-type="float" office:value="0">
            <text:p>0,00</text:p>
          </table:table-cell>
          <table:table-cell table:style-name="ce387" table:formula="of:=IF([.K674]&lt;&gt;0;0;SUM([.J674:.J675]))" office:value-type="float" office:value="0">
            <text:p>0,00</text:p>
          </table:table-cell>
          <table:table-cell table:style-name="ce413" table:formula="of:=[.J675]-[.K67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76];[PC.$A$2:.$B$164];2;0)" office:value-type="float" office:value="0">
            <text:p>#N/D</text:p>
          </table:table-cell>
          <table:table-cell table:style-name="ce399"/>
          <table:table-cell table:style-name="ce386" table:formula="of:=IF([.$F676]&lt;600000;&quot;indiquer montant&quot;;IF([.$F676]&lt;700000;[.$E676];0))" office:value-type="string" office:string-value="indiquer montant">
            <text:p>indiquer montant</text:p>
          </table:table-cell>
          <table:table-cell table:style-name="ce386" table:formula="of:=IF([.$F676]&lt;600000;&quot;indiquer montant&quot;;IF([.$F676]&gt;=700000;[.$E676];0))" office:value-type="string" office:string-value="indiquer montant">
            <text:p>indiquer montant</text:p>
          </table:table-cell>
          <table:table-cell table:style-name="ce412" table:formula="of:=[.J676]-[.K67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76]" office:value-type="float" office:value="0">
            <text:p>0</text:p>
          </table:table-cell>
          <table:table-cell table:style-name="ce366" table:formula="of:=[.B676]" office:value-type="float" office:value="0">
            <text:p>0</text:p>
          </table:table-cell>
          <table:table-cell table:style-name="ce376" table:formula="of:=[.C676]" office:value-type="float" office:value="0">
            <text:p>0</text:p>
          </table:table-cell>
          <table:table-cell table:style-name="ce376" table:formula="of:=IF([.D676]&lt;&gt;0;[.D676];&quot;&quot;)">
            <text:p/>
          </table:table-cell>
          <table:table-cell table:style-name="ce387" table:formula="of:=[.E676]" office:value-type="float" office:value="0">
            <text:p>0,00</text:p>
          </table:table-cell>
          <table:table-cell table:style-name="ce396" table:formula="of:=IF([.A677]=&quot;BANQUE&quot;;512000;IF([.A677]=&quot;CAISSE&quot;;532000;IF([.A677]=&quot;LIVRET&quot;;517100;IF([.A67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77];[PC.$A$2:.$B$164];2;0)" office:value-type="float" office:value="0">
            <text:p>#N/D</text:p>
          </table:table-cell>
          <table:table-cell table:style-name="ce405" table:formula="of:=[.I676]" office:value-type="float" office:value="0">
            <text:p>0</text:p>
          </table:table-cell>
          <table:table-cell table:style-name="ce387" table:formula="of:=IF([.J676]&lt;&gt;0;0;SUM([.K676:.K677]))" office:value-type="float" office:value="0">
            <text:p>0,00</text:p>
          </table:table-cell>
          <table:table-cell table:style-name="ce387" table:formula="of:=IF([.K676]&lt;&gt;0;0;SUM([.J676:.J677]))" office:value-type="float" office:value="0">
            <text:p>0,00</text:p>
          </table:table-cell>
          <table:table-cell table:style-name="ce413" table:formula="of:=[.J677]-[.K67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78];[PC.$A$2:.$B$164];2;0)" office:value-type="float" office:value="0">
            <text:p>#N/D</text:p>
          </table:table-cell>
          <table:table-cell table:style-name="ce399"/>
          <table:table-cell table:style-name="ce386" table:formula="of:=IF([.$F678]&lt;600000;&quot;indiquer montant&quot;;IF([.$F678]&lt;700000;[.$E678];0))" office:value-type="string" office:string-value="indiquer montant">
            <text:p>indiquer montant</text:p>
          </table:table-cell>
          <table:table-cell table:style-name="ce386" table:formula="of:=IF([.$F678]&lt;600000;&quot;indiquer montant&quot;;IF([.$F678]&gt;=700000;[.$E678];0))" office:value-type="string" office:string-value="indiquer montant">
            <text:p>indiquer montant</text:p>
          </table:table-cell>
          <table:table-cell table:style-name="ce412" table:formula="of:=[.J678]-[.K67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78]" office:value-type="float" office:value="0">
            <text:p>0</text:p>
          </table:table-cell>
          <table:table-cell table:style-name="ce366" table:formula="of:=[.B678]" office:value-type="float" office:value="0">
            <text:p>0</text:p>
          </table:table-cell>
          <table:table-cell table:style-name="ce376" table:formula="of:=[.C678]" office:value-type="float" office:value="0">
            <text:p>0</text:p>
          </table:table-cell>
          <table:table-cell table:style-name="ce376" table:formula="of:=IF([.D678]&lt;&gt;0;[.D678];&quot;&quot;)">
            <text:p/>
          </table:table-cell>
          <table:table-cell table:style-name="ce387" table:formula="of:=[.E678]" office:value-type="float" office:value="0">
            <text:p>0,00</text:p>
          </table:table-cell>
          <table:table-cell table:style-name="ce396" table:formula="of:=IF([.A679]=&quot;BANQUE&quot;;512000;IF([.A679]=&quot;CAISSE&quot;;532000;IF([.A679]=&quot;LIVRET&quot;;517100;IF([.A6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79];[PC.$A$2:.$B$164];2;0)" office:value-type="float" office:value="0">
            <text:p>#N/D</text:p>
          </table:table-cell>
          <table:table-cell table:style-name="ce405" table:formula="of:=[.I678]" office:value-type="float" office:value="0">
            <text:p>0</text:p>
          </table:table-cell>
          <table:table-cell table:style-name="ce387" table:formula="of:=IF([.J678]&lt;&gt;0;0;SUM([.K678:.K679]))" office:value-type="float" office:value="0">
            <text:p>0,00</text:p>
          </table:table-cell>
          <table:table-cell table:style-name="ce387" table:formula="of:=IF([.K678]&lt;&gt;0;0;SUM([.J678:.J679]))" office:value-type="float" office:value="0">
            <text:p>0,00</text:p>
          </table:table-cell>
          <table:table-cell table:style-name="ce413" table:formula="of:=[.J679]-[.K67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80];[PC.$A$2:.$B$164];2;0)" office:value-type="float" office:value="0">
            <text:p>#N/D</text:p>
          </table:table-cell>
          <table:table-cell table:style-name="ce399"/>
          <table:table-cell table:style-name="ce386" table:formula="of:=IF([.$F680]&lt;600000;&quot;indiquer montant&quot;;IF([.$F680]&lt;700000;[.$E680];0))" office:value-type="string" office:string-value="indiquer montant">
            <text:p>indiquer montant</text:p>
          </table:table-cell>
          <table:table-cell table:style-name="ce386" table:formula="of:=IF([.$F680]&lt;600000;&quot;indiquer montant&quot;;IF([.$F680]&gt;=700000;[.$E680];0))" office:value-type="string" office:string-value="indiquer montant">
            <text:p>indiquer montant</text:p>
          </table:table-cell>
          <table:table-cell table:style-name="ce412" table:formula="of:=[.J680]-[.K68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80]" office:value-type="float" office:value="0">
            <text:p>0</text:p>
          </table:table-cell>
          <table:table-cell table:style-name="ce366" table:formula="of:=[.B680]" office:value-type="float" office:value="0">
            <text:p>0</text:p>
          </table:table-cell>
          <table:table-cell table:style-name="ce376" table:formula="of:=[.C680]" office:value-type="float" office:value="0">
            <text:p>0</text:p>
          </table:table-cell>
          <table:table-cell table:style-name="ce376" table:formula="of:=IF([.D680]&lt;&gt;0;[.D680];&quot;&quot;)">
            <text:p/>
          </table:table-cell>
          <table:table-cell table:style-name="ce387" table:formula="of:=[.E680]" office:value-type="float" office:value="0">
            <text:p>0,00</text:p>
          </table:table-cell>
          <table:table-cell table:style-name="ce396" table:formula="of:=IF([.A681]=&quot;BANQUE&quot;;512000;IF([.A681]=&quot;CAISSE&quot;;532000;IF([.A681]=&quot;LIVRET&quot;;517100;IF([.A68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81];[PC.$A$2:.$B$164];2;0)" office:value-type="float" office:value="0">
            <text:p>#N/D</text:p>
          </table:table-cell>
          <table:table-cell table:style-name="ce405" table:formula="of:=[.I680]" office:value-type="float" office:value="0">
            <text:p>0</text:p>
          </table:table-cell>
          <table:table-cell table:style-name="ce387" table:formula="of:=IF([.J680]&lt;&gt;0;0;SUM([.K680:.K681]))" office:value-type="float" office:value="0">
            <text:p>0,00</text:p>
          </table:table-cell>
          <table:table-cell table:style-name="ce387" table:formula="of:=IF([.K680]&lt;&gt;0;0;SUM([.J680:.J681]))" office:value-type="float" office:value="0">
            <text:p>0,00</text:p>
          </table:table-cell>
          <table:table-cell table:style-name="ce413" table:formula="of:=[.J681]-[.K68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82];[PC.$A$2:.$B$164];2;0)" office:value-type="float" office:value="0">
            <text:p>#N/D</text:p>
          </table:table-cell>
          <table:table-cell table:style-name="ce399"/>
          <table:table-cell table:style-name="ce386" table:formula="of:=IF([.$F682]&lt;600000;&quot;indiquer montant&quot;;IF([.$F682]&lt;700000;[.$E682];0))" office:value-type="string" office:string-value="indiquer montant">
            <text:p>indiquer montant</text:p>
          </table:table-cell>
          <table:table-cell table:style-name="ce386" table:formula="of:=IF([.$F682]&lt;600000;&quot;indiquer montant&quot;;IF([.$F682]&gt;=700000;[.$E682];0))" office:value-type="string" office:string-value="indiquer montant">
            <text:p>indiquer montant</text:p>
          </table:table-cell>
          <table:table-cell table:style-name="ce412" table:formula="of:=[.J682]-[.K68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82]" office:value-type="float" office:value="0">
            <text:p>0</text:p>
          </table:table-cell>
          <table:table-cell table:style-name="ce366" table:formula="of:=[.B682]" office:value-type="float" office:value="0">
            <text:p>0</text:p>
          </table:table-cell>
          <table:table-cell table:style-name="ce376" table:formula="of:=[.C682]" office:value-type="float" office:value="0">
            <text:p>0</text:p>
          </table:table-cell>
          <table:table-cell table:style-name="ce376" table:formula="of:=IF([.D682]&lt;&gt;0;[.D682];&quot;&quot;)">
            <text:p/>
          </table:table-cell>
          <table:table-cell table:style-name="ce387" table:formula="of:=[.E682]" office:value-type="float" office:value="0">
            <text:p>0,00</text:p>
          </table:table-cell>
          <table:table-cell table:style-name="ce396" table:formula="of:=IF([.A683]=&quot;BANQUE&quot;;512000;IF([.A683]=&quot;CAISSE&quot;;532000;IF([.A683]=&quot;LIVRET&quot;;517100;IF([.A68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83];[PC.$A$2:.$B$164];2;0)" office:value-type="float" office:value="0">
            <text:p>#N/D</text:p>
          </table:table-cell>
          <table:table-cell table:style-name="ce405" table:formula="of:=[.I682]" office:value-type="float" office:value="0">
            <text:p>0</text:p>
          </table:table-cell>
          <table:table-cell table:style-name="ce387" table:formula="of:=IF([.J682]&lt;&gt;0;0;SUM([.K682:.K683]))" office:value-type="float" office:value="0">
            <text:p>0,00</text:p>
          </table:table-cell>
          <table:table-cell table:style-name="ce387" table:formula="of:=IF([.K682]&lt;&gt;0;0;SUM([.J682:.J683]))" office:value-type="float" office:value="0">
            <text:p>0,00</text:p>
          </table:table-cell>
          <table:table-cell table:style-name="ce413" table:formula="of:=[.J683]-[.K68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84];[PC.$A$2:.$B$164];2;0)" office:value-type="float" office:value="0">
            <text:p>#N/D</text:p>
          </table:table-cell>
          <table:table-cell table:style-name="ce399"/>
          <table:table-cell table:style-name="ce386" table:formula="of:=IF([.$F684]&lt;600000;&quot;indiquer montant&quot;;IF([.$F684]&lt;700000;[.$E684];0))" office:value-type="string" office:string-value="indiquer montant">
            <text:p>indiquer montant</text:p>
          </table:table-cell>
          <table:table-cell table:style-name="ce386" table:formula="of:=IF([.$F684]&lt;600000;&quot;indiquer montant&quot;;IF([.$F684]&gt;=700000;[.$E684];0))" office:value-type="string" office:string-value="indiquer montant">
            <text:p>indiquer montant</text:p>
          </table:table-cell>
          <table:table-cell table:style-name="ce412" table:formula="of:=[.J684]-[.K68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84]" office:value-type="float" office:value="0">
            <text:p>0</text:p>
          </table:table-cell>
          <table:table-cell table:style-name="ce366" table:formula="of:=[.B684]" office:value-type="float" office:value="0">
            <text:p>0</text:p>
          </table:table-cell>
          <table:table-cell table:style-name="ce376" table:formula="of:=[.C684]" office:value-type="float" office:value="0">
            <text:p>0</text:p>
          </table:table-cell>
          <table:table-cell table:style-name="ce376" table:formula="of:=IF([.D684]&lt;&gt;0;[.D684];&quot;&quot;)">
            <text:p/>
          </table:table-cell>
          <table:table-cell table:style-name="ce387" table:formula="of:=[.E684]" office:value-type="float" office:value="0">
            <text:p>0,00</text:p>
          </table:table-cell>
          <table:table-cell table:style-name="ce396" table:formula="of:=IF([.A685]=&quot;BANQUE&quot;;512000;IF([.A685]=&quot;CAISSE&quot;;532000;IF([.A685]=&quot;LIVRET&quot;;517100;IF([.A68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85];[PC.$A$2:.$B$164];2;0)" office:value-type="float" office:value="0">
            <text:p>#N/D</text:p>
          </table:table-cell>
          <table:table-cell table:style-name="ce405" table:formula="of:=[.I684]" office:value-type="float" office:value="0">
            <text:p>0</text:p>
          </table:table-cell>
          <table:table-cell table:style-name="ce387" table:formula="of:=IF([.J684]&lt;&gt;0;0;SUM([.K684:.K685]))" office:value-type="float" office:value="0">
            <text:p>0,00</text:p>
          </table:table-cell>
          <table:table-cell table:style-name="ce387" table:formula="of:=IF([.K684]&lt;&gt;0;0;SUM([.J684:.J685]))" office:value-type="float" office:value="0">
            <text:p>0,00</text:p>
          </table:table-cell>
          <table:table-cell table:style-name="ce413" table:formula="of:=[.J685]-[.K68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86];[PC.$A$2:.$B$164];2;0)" office:value-type="float" office:value="0">
            <text:p>#N/D</text:p>
          </table:table-cell>
          <table:table-cell table:style-name="ce399"/>
          <table:table-cell table:style-name="ce386" table:formula="of:=IF([.$F686]&lt;600000;&quot;indiquer montant&quot;;IF([.$F686]&lt;700000;[.$E686];0))" office:value-type="string" office:string-value="indiquer montant">
            <text:p>indiquer montant</text:p>
          </table:table-cell>
          <table:table-cell table:style-name="ce386" table:formula="of:=IF([.$F686]&lt;600000;&quot;indiquer montant&quot;;IF([.$F686]&gt;=700000;[.$E686];0))" office:value-type="string" office:string-value="indiquer montant">
            <text:p>indiquer montant</text:p>
          </table:table-cell>
          <table:table-cell table:style-name="ce412" table:formula="of:=[.J686]-[.K68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86]" office:value-type="float" office:value="0">
            <text:p>0</text:p>
          </table:table-cell>
          <table:table-cell table:style-name="ce366" table:formula="of:=[.B686]" office:value-type="float" office:value="0">
            <text:p>0</text:p>
          </table:table-cell>
          <table:table-cell table:style-name="ce376" table:formula="of:=[.C686]" office:value-type="float" office:value="0">
            <text:p>0</text:p>
          </table:table-cell>
          <table:table-cell table:style-name="ce376" table:formula="of:=IF([.D686]&lt;&gt;0;[.D686];&quot;&quot;)">
            <text:p/>
          </table:table-cell>
          <table:table-cell table:style-name="ce387" table:formula="of:=[.E686]" office:value-type="float" office:value="0">
            <text:p>0,00</text:p>
          </table:table-cell>
          <table:table-cell table:style-name="ce396" table:formula="of:=IF([.A687]=&quot;BANQUE&quot;;512000;IF([.A687]=&quot;CAISSE&quot;;532000;IF([.A687]=&quot;LIVRET&quot;;517100;IF([.A6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87];[PC.$A$2:.$B$164];2;0)" office:value-type="float" office:value="0">
            <text:p>#N/D</text:p>
          </table:table-cell>
          <table:table-cell table:style-name="ce405" table:formula="of:=[.I686]" office:value-type="float" office:value="0">
            <text:p>0</text:p>
          </table:table-cell>
          <table:table-cell table:style-name="ce387" table:formula="of:=IF([.J686]&lt;&gt;0;0;SUM([.K686:.K687]))" office:value-type="float" office:value="0">
            <text:p>0,00</text:p>
          </table:table-cell>
          <table:table-cell table:style-name="ce387" table:formula="of:=IF([.K686]&lt;&gt;0;0;SUM([.J686:.J687]))" office:value-type="float" office:value="0">
            <text:p>0,00</text:p>
          </table:table-cell>
          <table:table-cell table:style-name="ce413" table:formula="of:=[.J687]-[.K68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88];[PC.$A$2:.$B$164];2;0)" office:value-type="float" office:value="0">
            <text:p>#N/D</text:p>
          </table:table-cell>
          <table:table-cell table:style-name="ce399"/>
          <table:table-cell table:style-name="ce386" table:formula="of:=IF([.$F688]&lt;600000;&quot;indiquer montant&quot;;IF([.$F688]&lt;700000;[.$E688];0))" office:value-type="string" office:string-value="indiquer montant">
            <text:p>indiquer montant</text:p>
          </table:table-cell>
          <table:table-cell table:style-name="ce386" table:formula="of:=IF([.$F688]&lt;600000;&quot;indiquer montant&quot;;IF([.$F688]&gt;=700000;[.$E688];0))" office:value-type="string" office:string-value="indiquer montant">
            <text:p>indiquer montant</text:p>
          </table:table-cell>
          <table:table-cell table:style-name="ce412" table:formula="of:=[.J688]-[.K68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88]" office:value-type="float" office:value="0">
            <text:p>0</text:p>
          </table:table-cell>
          <table:table-cell table:style-name="ce366" table:formula="of:=[.B688]" office:value-type="float" office:value="0">
            <text:p>0</text:p>
          </table:table-cell>
          <table:table-cell table:style-name="ce376" table:formula="of:=[.C688]" office:value-type="float" office:value="0">
            <text:p>0</text:p>
          </table:table-cell>
          <table:table-cell table:style-name="ce376" table:formula="of:=IF([.D688]&lt;&gt;0;[.D688];&quot;&quot;)">
            <text:p/>
          </table:table-cell>
          <table:table-cell table:style-name="ce387" table:formula="of:=[.E688]" office:value-type="float" office:value="0">
            <text:p>0,00</text:p>
          </table:table-cell>
          <table:table-cell table:style-name="ce396" table:formula="of:=IF([.A689]=&quot;BANQUE&quot;;512000;IF([.A689]=&quot;CAISSE&quot;;532000;IF([.A689]=&quot;LIVRET&quot;;517100;IF([.A68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89];[PC.$A$2:.$B$164];2;0)" office:value-type="float" office:value="0">
            <text:p>#N/D</text:p>
          </table:table-cell>
          <table:table-cell table:style-name="ce405" table:formula="of:=[.I688]" office:value-type="float" office:value="0">
            <text:p>0</text:p>
          </table:table-cell>
          <table:table-cell table:style-name="ce387" table:formula="of:=IF([.J688]&lt;&gt;0;0;SUM([.K688:.K689]))" office:value-type="float" office:value="0">
            <text:p>0,00</text:p>
          </table:table-cell>
          <table:table-cell table:style-name="ce387" table:formula="of:=IF([.K688]&lt;&gt;0;0;SUM([.J688:.J689]))" office:value-type="float" office:value="0">
            <text:p>0,00</text:p>
          </table:table-cell>
          <table:table-cell table:style-name="ce413" table:formula="of:=[.J689]-[.K68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90];[PC.$A$2:.$B$164];2;0)" office:value-type="float" office:value="0">
            <text:p>#N/D</text:p>
          </table:table-cell>
          <table:table-cell table:style-name="ce399"/>
          <table:table-cell table:style-name="ce386" table:formula="of:=IF([.$F690]&lt;600000;&quot;indiquer montant&quot;;IF([.$F690]&lt;700000;[.$E690];0))" office:value-type="string" office:string-value="indiquer montant">
            <text:p>indiquer montant</text:p>
          </table:table-cell>
          <table:table-cell table:style-name="ce386" table:formula="of:=IF([.$F690]&lt;600000;&quot;indiquer montant&quot;;IF([.$F690]&gt;=700000;[.$E690];0))" office:value-type="string" office:string-value="indiquer montant">
            <text:p>indiquer montant</text:p>
          </table:table-cell>
          <table:table-cell table:style-name="ce412" table:formula="of:=[.J690]-[.K69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90]" office:value-type="float" office:value="0">
            <text:p>0</text:p>
          </table:table-cell>
          <table:table-cell table:style-name="ce366" table:formula="of:=[.B690]" office:value-type="float" office:value="0">
            <text:p>0</text:p>
          </table:table-cell>
          <table:table-cell table:style-name="ce376" table:formula="of:=[.C690]" office:value-type="float" office:value="0">
            <text:p>0</text:p>
          </table:table-cell>
          <table:table-cell table:style-name="ce376" table:formula="of:=IF([.D690]&lt;&gt;0;[.D690];&quot;&quot;)">
            <text:p/>
          </table:table-cell>
          <table:table-cell table:style-name="ce387" table:formula="of:=[.E690]" office:value-type="float" office:value="0">
            <text:p>0,00</text:p>
          </table:table-cell>
          <table:table-cell table:style-name="ce396" table:formula="of:=IF([.A691]=&quot;BANQUE&quot;;512000;IF([.A691]=&quot;CAISSE&quot;;532000;IF([.A691]=&quot;LIVRET&quot;;517100;IF([.A69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91];[PC.$A$2:.$B$164];2;0)" office:value-type="float" office:value="0">
            <text:p>#N/D</text:p>
          </table:table-cell>
          <table:table-cell table:style-name="ce405" table:formula="of:=[.I690]" office:value-type="float" office:value="0">
            <text:p>0</text:p>
          </table:table-cell>
          <table:table-cell table:style-name="ce387" table:formula="of:=IF([.J690]&lt;&gt;0;0;SUM([.K690:.K691]))" office:value-type="float" office:value="0">
            <text:p>0,00</text:p>
          </table:table-cell>
          <table:table-cell table:style-name="ce387" table:formula="of:=IF([.K690]&lt;&gt;0;0;SUM([.J690:.J691]))" office:value-type="float" office:value="0">
            <text:p>0,00</text:p>
          </table:table-cell>
          <table:table-cell table:style-name="ce413" table:formula="of:=[.J691]-[.K69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92];[PC.$A$2:.$B$164];2;0)" office:value-type="float" office:value="0">
            <text:p>#N/D</text:p>
          </table:table-cell>
          <table:table-cell table:style-name="ce399"/>
          <table:table-cell table:style-name="ce386" table:formula="of:=IF([.$F692]&lt;600000;&quot;indiquer montant&quot;;IF([.$F692]&lt;700000;[.$E692];0))" office:value-type="string" office:string-value="indiquer montant">
            <text:p>indiquer montant</text:p>
          </table:table-cell>
          <table:table-cell table:style-name="ce386" table:formula="of:=IF([.$F692]&lt;600000;&quot;indiquer montant&quot;;IF([.$F692]&gt;=700000;[.$E692];0))" office:value-type="string" office:string-value="indiquer montant">
            <text:p>indiquer montant</text:p>
          </table:table-cell>
          <table:table-cell table:style-name="ce412" table:formula="of:=[.J692]-[.K69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92]" office:value-type="float" office:value="0">
            <text:p>0</text:p>
          </table:table-cell>
          <table:table-cell table:style-name="ce366" table:formula="of:=[.B692]" office:value-type="float" office:value="0">
            <text:p>0</text:p>
          </table:table-cell>
          <table:table-cell table:style-name="ce376" table:formula="of:=[.C692]" office:value-type="float" office:value="0">
            <text:p>0</text:p>
          </table:table-cell>
          <table:table-cell table:style-name="ce376" table:formula="of:=IF([.D692]&lt;&gt;0;[.D692];&quot;&quot;)">
            <text:p/>
          </table:table-cell>
          <table:table-cell table:style-name="ce387" table:formula="of:=[.E692]" office:value-type="float" office:value="0">
            <text:p>0,00</text:p>
          </table:table-cell>
          <table:table-cell table:style-name="ce396" table:formula="of:=IF([.A693]=&quot;BANQUE&quot;;512000;IF([.A693]=&quot;CAISSE&quot;;532000;IF([.A693]=&quot;LIVRET&quot;;517100;IF([.A69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93];[PC.$A$2:.$B$164];2;0)" office:value-type="float" office:value="0">
            <text:p>#N/D</text:p>
          </table:table-cell>
          <table:table-cell table:style-name="ce405" table:formula="of:=[.I692]" office:value-type="float" office:value="0">
            <text:p>0</text:p>
          </table:table-cell>
          <table:table-cell table:style-name="ce387" table:formula="of:=IF([.J692]&lt;&gt;0;0;SUM([.K692:.K693]))" office:value-type="float" office:value="0">
            <text:p>0,00</text:p>
          </table:table-cell>
          <table:table-cell table:style-name="ce387" table:formula="of:=IF([.K692]&lt;&gt;0;0;SUM([.J692:.J693]))" office:value-type="float" office:value="0">
            <text:p>0,00</text:p>
          </table:table-cell>
          <table:table-cell table:style-name="ce413" table:formula="of:=[.J693]-[.K69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94];[PC.$A$2:.$B$164];2;0)" office:value-type="float" office:value="0">
            <text:p>#N/D</text:p>
          </table:table-cell>
          <table:table-cell table:style-name="ce399"/>
          <table:table-cell table:style-name="ce386" table:formula="of:=IF([.$F694]&lt;600000;&quot;indiquer montant&quot;;IF([.$F694]&lt;700000;[.$E694];0))" office:value-type="string" office:string-value="indiquer montant">
            <text:p>indiquer montant</text:p>
          </table:table-cell>
          <table:table-cell table:style-name="ce386" table:formula="of:=IF([.$F694]&lt;600000;&quot;indiquer montant&quot;;IF([.$F694]&gt;=700000;[.$E694];0))" office:value-type="string" office:string-value="indiquer montant">
            <text:p>indiquer montant</text:p>
          </table:table-cell>
          <table:table-cell table:style-name="ce412" table:formula="of:=[.J694]-[.K69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94]" office:value-type="float" office:value="0">
            <text:p>0</text:p>
          </table:table-cell>
          <table:table-cell table:style-name="ce366" table:formula="of:=[.B694]" office:value-type="float" office:value="0">
            <text:p>0</text:p>
          </table:table-cell>
          <table:table-cell table:style-name="ce376" table:formula="of:=[.C694]" office:value-type="float" office:value="0">
            <text:p>0</text:p>
          </table:table-cell>
          <table:table-cell table:style-name="ce376" table:formula="of:=IF([.D694]&lt;&gt;0;[.D694];&quot;&quot;)">
            <text:p/>
          </table:table-cell>
          <table:table-cell table:style-name="ce387" table:formula="of:=[.E694]" office:value-type="float" office:value="0">
            <text:p>0,00</text:p>
          </table:table-cell>
          <table:table-cell table:style-name="ce396" table:formula="of:=IF([.A695]=&quot;BANQUE&quot;;512000;IF([.A695]=&quot;CAISSE&quot;;532000;IF([.A695]=&quot;LIVRET&quot;;517100;IF([.A69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95];[PC.$A$2:.$B$164];2;0)" office:value-type="float" office:value="0">
            <text:p>#N/D</text:p>
          </table:table-cell>
          <table:table-cell table:style-name="ce405" table:formula="of:=[.I694]" office:value-type="float" office:value="0">
            <text:p>0</text:p>
          </table:table-cell>
          <table:table-cell table:style-name="ce387" table:formula="of:=IF([.J694]&lt;&gt;0;0;SUM([.K694:.K695]))" office:value-type="float" office:value="0">
            <text:p>0,00</text:p>
          </table:table-cell>
          <table:table-cell table:style-name="ce387" table:formula="of:=IF([.K694]&lt;&gt;0;0;SUM([.J694:.J695]))" office:value-type="float" office:value="0">
            <text:p>0,00</text:p>
          </table:table-cell>
          <table:table-cell table:style-name="ce413" table:formula="of:=[.J695]-[.K69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96];[PC.$A$2:.$B$164];2;0)" office:value-type="float" office:value="0">
            <text:p>#N/D</text:p>
          </table:table-cell>
          <table:table-cell table:style-name="ce399"/>
          <table:table-cell table:style-name="ce386" table:formula="of:=IF([.$F696]&lt;600000;&quot;indiquer montant&quot;;IF([.$F696]&lt;700000;[.$E696];0))" office:value-type="string" office:string-value="indiquer montant">
            <text:p>indiquer montant</text:p>
          </table:table-cell>
          <table:table-cell table:style-name="ce386" table:formula="of:=IF([.$F696]&lt;600000;&quot;indiquer montant&quot;;IF([.$F696]&gt;=700000;[.$E696];0))" office:value-type="string" office:string-value="indiquer montant">
            <text:p>indiquer montant</text:p>
          </table:table-cell>
          <table:table-cell table:style-name="ce412" table:formula="of:=[.J696]-[.K69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96]" office:value-type="float" office:value="0">
            <text:p>0</text:p>
          </table:table-cell>
          <table:table-cell table:style-name="ce366" table:formula="of:=[.B696]" office:value-type="float" office:value="0">
            <text:p>0</text:p>
          </table:table-cell>
          <table:table-cell table:style-name="ce376" table:formula="of:=[.C696]" office:value-type="float" office:value="0">
            <text:p>0</text:p>
          </table:table-cell>
          <table:table-cell table:style-name="ce376" table:formula="of:=IF([.D696]&lt;&gt;0;[.D696];&quot;&quot;)">
            <text:p/>
          </table:table-cell>
          <table:table-cell table:style-name="ce387" table:formula="of:=[.E696]" office:value-type="float" office:value="0">
            <text:p>0,00</text:p>
          </table:table-cell>
          <table:table-cell table:style-name="ce396" table:formula="of:=IF([.A697]=&quot;BANQUE&quot;;512000;IF([.A697]=&quot;CAISSE&quot;;532000;IF([.A697]=&quot;LIVRET&quot;;517100;IF([.A69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97];[PC.$A$2:.$B$164];2;0)" office:value-type="float" office:value="0">
            <text:p>#N/D</text:p>
          </table:table-cell>
          <table:table-cell table:style-name="ce405" table:formula="of:=[.I696]" office:value-type="float" office:value="0">
            <text:p>0</text:p>
          </table:table-cell>
          <table:table-cell table:style-name="ce387" table:formula="of:=IF([.J696]&lt;&gt;0;0;SUM([.K696:.K697]))" office:value-type="float" office:value="0">
            <text:p>0,00</text:p>
          </table:table-cell>
          <table:table-cell table:style-name="ce387" table:formula="of:=IF([.K696]&lt;&gt;0;0;SUM([.J696:.J697]))" office:value-type="float" office:value="0">
            <text:p>0,00</text:p>
          </table:table-cell>
          <table:table-cell table:style-name="ce413" table:formula="of:=[.J697]-[.K69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698];[PC.$A$2:.$B$164];2;0)" office:value-type="float" office:value="0">
            <text:p>#N/D</text:p>
          </table:table-cell>
          <table:table-cell table:style-name="ce399"/>
          <table:table-cell table:style-name="ce386" table:formula="of:=IF([.$F698]&lt;600000;&quot;indiquer montant&quot;;IF([.$F698]&lt;700000;[.$E698];0))" office:value-type="string" office:string-value="indiquer montant">
            <text:p>indiquer montant</text:p>
          </table:table-cell>
          <table:table-cell table:style-name="ce386" table:formula="of:=IF([.$F698]&lt;600000;&quot;indiquer montant&quot;;IF([.$F698]&gt;=700000;[.$E698];0))" office:value-type="string" office:string-value="indiquer montant">
            <text:p>indiquer montant</text:p>
          </table:table-cell>
          <table:table-cell table:style-name="ce412" table:formula="of:=[.J698]-[.K69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698]" office:value-type="float" office:value="0">
            <text:p>0</text:p>
          </table:table-cell>
          <table:table-cell table:style-name="ce366" table:formula="of:=[.B698]" office:value-type="float" office:value="0">
            <text:p>0</text:p>
          </table:table-cell>
          <table:table-cell table:style-name="ce376" table:formula="of:=[.C698]" office:value-type="float" office:value="0">
            <text:p>0</text:p>
          </table:table-cell>
          <table:table-cell table:style-name="ce376" table:formula="of:=IF([.D698]&lt;&gt;0;[.D698];&quot;&quot;)">
            <text:p/>
          </table:table-cell>
          <table:table-cell table:style-name="ce387" table:formula="of:=[.E698]" office:value-type="float" office:value="0">
            <text:p>0,00</text:p>
          </table:table-cell>
          <table:table-cell table:style-name="ce396" table:formula="of:=IF([.A699]=&quot;BANQUE&quot;;512000;IF([.A699]=&quot;CAISSE&quot;;532000;IF([.A699]=&quot;LIVRET&quot;;517100;IF([.A69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699];[PC.$A$2:.$B$164];2;0)" office:value-type="float" office:value="0">
            <text:p>#N/D</text:p>
          </table:table-cell>
          <table:table-cell table:style-name="ce405" table:formula="of:=[.I698]" office:value-type="float" office:value="0">
            <text:p>0</text:p>
          </table:table-cell>
          <table:table-cell table:style-name="ce387" table:formula="of:=IF([.J698]&lt;&gt;0;0;SUM([.K698:.K699]))" office:value-type="float" office:value="0">
            <text:p>0,00</text:p>
          </table:table-cell>
          <table:table-cell table:style-name="ce387" table:formula="of:=IF([.K698]&lt;&gt;0;0;SUM([.J698:.J699]))" office:value-type="float" office:value="0">
            <text:p>0,00</text:p>
          </table:table-cell>
          <table:table-cell table:style-name="ce413" table:formula="of:=[.J699]-[.K69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00];[PC.$A$2:.$B$164];2;0)" office:value-type="float" office:value="0">
            <text:p>#N/D</text:p>
          </table:table-cell>
          <table:table-cell table:style-name="ce399"/>
          <table:table-cell table:style-name="ce386" table:formula="of:=IF([.$F700]&lt;600000;&quot;indiquer montant&quot;;IF([.$F700]&lt;700000;[.$E700];0))" office:value-type="string" office:string-value="indiquer montant">
            <text:p>indiquer montant</text:p>
          </table:table-cell>
          <table:table-cell table:style-name="ce386" table:formula="of:=IF([.$F700]&lt;600000;&quot;indiquer montant&quot;;IF([.$F700]&gt;=700000;[.$E700];0))" office:value-type="string" office:string-value="indiquer montant">
            <text:p>indiquer montant</text:p>
          </table:table-cell>
          <table:table-cell table:style-name="ce412" table:formula="of:=[.J700]-[.K70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00]" office:value-type="float" office:value="0">
            <text:p>0</text:p>
          </table:table-cell>
          <table:table-cell table:style-name="ce366" table:formula="of:=[.B700]" office:value-type="float" office:value="0">
            <text:p>0</text:p>
          </table:table-cell>
          <table:table-cell table:style-name="ce376" table:formula="of:=[.C700]" office:value-type="float" office:value="0">
            <text:p>0</text:p>
          </table:table-cell>
          <table:table-cell table:style-name="ce376" table:formula="of:=IF([.D700]&lt;&gt;0;[.D700];&quot;&quot;)">
            <text:p/>
          </table:table-cell>
          <table:table-cell table:style-name="ce387" table:formula="of:=[.E700]" office:value-type="float" office:value="0">
            <text:p>0,00</text:p>
          </table:table-cell>
          <table:table-cell table:style-name="ce396" table:formula="of:=IF([.A701]=&quot;BANQUE&quot;;512000;IF([.A701]=&quot;CAISSE&quot;;532000;IF([.A701]=&quot;LIVRET&quot;;517100;IF([.A70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01];[PC.$A$2:.$B$164];2;0)" office:value-type="float" office:value="0">
            <text:p>#N/D</text:p>
          </table:table-cell>
          <table:table-cell table:style-name="ce405" table:formula="of:=[.I700]" office:value-type="float" office:value="0">
            <text:p>0</text:p>
          </table:table-cell>
          <table:table-cell table:style-name="ce387" table:formula="of:=IF([.J700]&lt;&gt;0;0;SUM([.K700:.K701]))" office:value-type="float" office:value="0">
            <text:p>0,00</text:p>
          </table:table-cell>
          <table:table-cell table:style-name="ce387" table:formula="of:=IF([.K700]&lt;&gt;0;0;SUM([.J700:.J701]))" office:value-type="float" office:value="0">
            <text:p>0,00</text:p>
          </table:table-cell>
          <table:table-cell table:style-name="ce413" table:formula="of:=[.J701]-[.K70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02];[PC.$A$2:.$B$164];2;0)" office:value-type="float" office:value="0">
            <text:p>#N/D</text:p>
          </table:table-cell>
          <table:table-cell table:style-name="ce399"/>
          <table:table-cell table:style-name="ce386" table:formula="of:=IF([.$F702]&lt;600000;&quot;indiquer montant&quot;;IF([.$F702]&lt;700000;[.$E702];0))" office:value-type="string" office:string-value="indiquer montant">
            <text:p>indiquer montant</text:p>
          </table:table-cell>
          <table:table-cell table:style-name="ce386" table:formula="of:=IF([.$F702]&lt;600000;&quot;indiquer montant&quot;;IF([.$F702]&gt;=700000;[.$E702];0))" office:value-type="string" office:string-value="indiquer montant">
            <text:p>indiquer montant</text:p>
          </table:table-cell>
          <table:table-cell table:style-name="ce412" table:formula="of:=[.J702]-[.K70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02]" office:value-type="float" office:value="0">
            <text:p>0</text:p>
          </table:table-cell>
          <table:table-cell table:style-name="ce366" table:formula="of:=[.B702]" office:value-type="float" office:value="0">
            <text:p>0</text:p>
          </table:table-cell>
          <table:table-cell table:style-name="ce376" table:formula="of:=[.C702]" office:value-type="float" office:value="0">
            <text:p>0</text:p>
          </table:table-cell>
          <table:table-cell table:style-name="ce376" table:formula="of:=IF([.D702]&lt;&gt;0;[.D702];&quot;&quot;)">
            <text:p/>
          </table:table-cell>
          <table:table-cell table:style-name="ce387" table:formula="of:=[.E702]" office:value-type="float" office:value="0">
            <text:p>0,00</text:p>
          </table:table-cell>
          <table:table-cell table:style-name="ce396" table:formula="of:=IF([.A703]=&quot;BANQUE&quot;;512000;IF([.A703]=&quot;CAISSE&quot;;532000;IF([.A703]=&quot;LIVRET&quot;;517100;IF([.A70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03];[PC.$A$2:.$B$164];2;0)" office:value-type="float" office:value="0">
            <text:p>#N/D</text:p>
          </table:table-cell>
          <table:table-cell table:style-name="ce405" table:formula="of:=[.I702]" office:value-type="float" office:value="0">
            <text:p>0</text:p>
          </table:table-cell>
          <table:table-cell table:style-name="ce387" table:formula="of:=IF([.J702]&lt;&gt;0;0;SUM([.K702:.K703]))" office:value-type="float" office:value="0">
            <text:p>0,00</text:p>
          </table:table-cell>
          <table:table-cell table:style-name="ce387" table:formula="of:=IF([.K702]&lt;&gt;0;0;SUM([.J702:.J703]))" office:value-type="float" office:value="0">
            <text:p>0,00</text:p>
          </table:table-cell>
          <table:table-cell table:style-name="ce413" table:formula="of:=[.J703]-[.K70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04];[PC.$A$2:.$B$164];2;0)" office:value-type="float" office:value="0">
            <text:p>#N/D</text:p>
          </table:table-cell>
          <table:table-cell table:style-name="ce399"/>
          <table:table-cell table:style-name="ce386" table:formula="of:=IF([.$F704]&lt;600000;&quot;indiquer montant&quot;;IF([.$F704]&lt;700000;[.$E704];0))" office:value-type="string" office:string-value="indiquer montant">
            <text:p>indiquer montant</text:p>
          </table:table-cell>
          <table:table-cell table:style-name="ce386" table:formula="of:=IF([.$F704]&lt;600000;&quot;indiquer montant&quot;;IF([.$F704]&gt;=700000;[.$E704];0))" office:value-type="string" office:string-value="indiquer montant">
            <text:p>indiquer montant</text:p>
          </table:table-cell>
          <table:table-cell table:style-name="ce412" table:formula="of:=[.J704]-[.K70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04]" office:value-type="float" office:value="0">
            <text:p>0</text:p>
          </table:table-cell>
          <table:table-cell table:style-name="ce366" table:formula="of:=[.B704]" office:value-type="float" office:value="0">
            <text:p>0</text:p>
          </table:table-cell>
          <table:table-cell table:style-name="ce376" table:formula="of:=[.C704]" office:value-type="float" office:value="0">
            <text:p>0</text:p>
          </table:table-cell>
          <table:table-cell table:style-name="ce376" table:formula="of:=IF([.D704]&lt;&gt;0;[.D704];&quot;&quot;)">
            <text:p/>
          </table:table-cell>
          <table:table-cell table:style-name="ce387" table:formula="of:=[.E704]" office:value-type="float" office:value="0">
            <text:p>0,00</text:p>
          </table:table-cell>
          <table:table-cell table:style-name="ce396" table:formula="of:=IF([.A705]=&quot;BANQUE&quot;;512000;IF([.A705]=&quot;CAISSE&quot;;532000;IF([.A705]=&quot;LIVRET&quot;;517100;IF([.A70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05];[PC.$A$2:.$B$164];2;0)" office:value-type="float" office:value="0">
            <text:p>#N/D</text:p>
          </table:table-cell>
          <table:table-cell table:style-name="ce405" table:formula="of:=[.I704]" office:value-type="float" office:value="0">
            <text:p>0</text:p>
          </table:table-cell>
          <table:table-cell table:style-name="ce387" table:formula="of:=IF([.J704]&lt;&gt;0;0;SUM([.K704:.K705]))" office:value-type="float" office:value="0">
            <text:p>0,00</text:p>
          </table:table-cell>
          <table:table-cell table:style-name="ce387" table:formula="of:=IF([.K704]&lt;&gt;0;0;SUM([.J704:.J705]))" office:value-type="float" office:value="0">
            <text:p>0,00</text:p>
          </table:table-cell>
          <table:table-cell table:style-name="ce413" table:formula="of:=[.J705]-[.K70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06];[PC.$A$2:.$B$164];2;0)" office:value-type="float" office:value="0">
            <text:p>#N/D</text:p>
          </table:table-cell>
          <table:table-cell table:style-name="ce399"/>
          <table:table-cell table:style-name="ce386" table:formula="of:=IF([.$F706]&lt;600000;&quot;indiquer montant&quot;;IF([.$F706]&lt;700000;[.$E706];0))" office:value-type="string" office:string-value="indiquer montant">
            <text:p>indiquer montant</text:p>
          </table:table-cell>
          <table:table-cell table:style-name="ce386" table:formula="of:=IF([.$F706]&lt;600000;&quot;indiquer montant&quot;;IF([.$F706]&gt;=700000;[.$E706];0))" office:value-type="string" office:string-value="indiquer montant">
            <text:p>indiquer montant</text:p>
          </table:table-cell>
          <table:table-cell table:style-name="ce412" table:formula="of:=[.J706]-[.K70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06]" office:value-type="float" office:value="0">
            <text:p>0</text:p>
          </table:table-cell>
          <table:table-cell table:style-name="ce366" table:formula="of:=[.B706]" office:value-type="float" office:value="0">
            <text:p>0</text:p>
          </table:table-cell>
          <table:table-cell table:style-name="ce376" table:formula="of:=[.C706]" office:value-type="float" office:value="0">
            <text:p>0</text:p>
          </table:table-cell>
          <table:table-cell table:style-name="ce376" table:formula="of:=IF([.D706]&lt;&gt;0;[.D706];&quot;&quot;)">
            <text:p/>
          </table:table-cell>
          <table:table-cell table:style-name="ce387" table:formula="of:=[.E706]" office:value-type="float" office:value="0">
            <text:p>0,00</text:p>
          </table:table-cell>
          <table:table-cell table:style-name="ce396" table:formula="of:=IF([.A707]=&quot;BANQUE&quot;;512000;IF([.A707]=&quot;CAISSE&quot;;532000;IF([.A707]=&quot;LIVRET&quot;;517100;IF([.A70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07];[PC.$A$2:.$B$164];2;0)" office:value-type="float" office:value="0">
            <text:p>#N/D</text:p>
          </table:table-cell>
          <table:table-cell table:style-name="ce405" table:formula="of:=[.I706]" office:value-type="float" office:value="0">
            <text:p>0</text:p>
          </table:table-cell>
          <table:table-cell table:style-name="ce387" table:formula="of:=IF([.J706]&lt;&gt;0;0;SUM([.K706:.K707]))" office:value-type="float" office:value="0">
            <text:p>0,00</text:p>
          </table:table-cell>
          <table:table-cell table:style-name="ce387" table:formula="of:=IF([.K706]&lt;&gt;0;0;SUM([.J706:.J707]))" office:value-type="float" office:value="0">
            <text:p>0,00</text:p>
          </table:table-cell>
          <table:table-cell table:style-name="ce413" table:formula="of:=[.J707]-[.K70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08];[PC.$A$2:.$B$164];2;0)" office:value-type="float" office:value="0">
            <text:p>#N/D</text:p>
          </table:table-cell>
          <table:table-cell table:style-name="ce399"/>
          <table:table-cell table:style-name="ce386" table:formula="of:=IF([.$F708]&lt;600000;&quot;indiquer montant&quot;;IF([.$F708]&lt;700000;[.$E708];0))" office:value-type="string" office:string-value="indiquer montant">
            <text:p>indiquer montant</text:p>
          </table:table-cell>
          <table:table-cell table:style-name="ce386" table:formula="of:=IF([.$F708]&lt;600000;&quot;indiquer montant&quot;;IF([.$F708]&gt;=700000;[.$E708];0))" office:value-type="string" office:string-value="indiquer montant">
            <text:p>indiquer montant</text:p>
          </table:table-cell>
          <table:table-cell table:style-name="ce412" table:formula="of:=[.J708]-[.K70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08]" office:value-type="float" office:value="0">
            <text:p>0</text:p>
          </table:table-cell>
          <table:table-cell table:style-name="ce366" table:formula="of:=[.B708]" office:value-type="float" office:value="0">
            <text:p>0</text:p>
          </table:table-cell>
          <table:table-cell table:style-name="ce376" table:formula="of:=[.C708]" office:value-type="float" office:value="0">
            <text:p>0</text:p>
          </table:table-cell>
          <table:table-cell table:style-name="ce376" table:formula="of:=IF([.D708]&lt;&gt;0;[.D708];&quot;&quot;)">
            <text:p/>
          </table:table-cell>
          <table:table-cell table:style-name="ce387" table:formula="of:=[.E708]" office:value-type="float" office:value="0">
            <text:p>0,00</text:p>
          </table:table-cell>
          <table:table-cell table:style-name="ce396" table:formula="of:=IF([.A709]=&quot;BANQUE&quot;;512000;IF([.A709]=&quot;CAISSE&quot;;532000;IF([.A709]=&quot;LIVRET&quot;;517100;IF([.A70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09];[PC.$A$2:.$B$164];2;0)" office:value-type="float" office:value="0">
            <text:p>#N/D</text:p>
          </table:table-cell>
          <table:table-cell table:style-name="ce405" table:formula="of:=[.I708]" office:value-type="float" office:value="0">
            <text:p>0</text:p>
          </table:table-cell>
          <table:table-cell table:style-name="ce387" table:formula="of:=IF([.J708]&lt;&gt;0;0;SUM([.K708:.K709]))" office:value-type="float" office:value="0">
            <text:p>0,00</text:p>
          </table:table-cell>
          <table:table-cell table:style-name="ce387" table:formula="of:=IF([.K708]&lt;&gt;0;0;SUM([.J708:.J709]))" office:value-type="float" office:value="0">
            <text:p>0,00</text:p>
          </table:table-cell>
          <table:table-cell table:style-name="ce413" table:formula="of:=[.J709]-[.K70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10];[PC.$A$2:.$B$164];2;0)" office:value-type="float" office:value="0">
            <text:p>#N/D</text:p>
          </table:table-cell>
          <table:table-cell table:style-name="ce399"/>
          <table:table-cell table:style-name="ce386" table:formula="of:=IF([.$F710]&lt;600000;&quot;indiquer montant&quot;;IF([.$F710]&lt;700000;[.$E710];0))" office:value-type="string" office:string-value="indiquer montant">
            <text:p>indiquer montant</text:p>
          </table:table-cell>
          <table:table-cell table:style-name="ce386" table:formula="of:=IF([.$F710]&lt;600000;&quot;indiquer montant&quot;;IF([.$F710]&gt;=700000;[.$E710];0))" office:value-type="string" office:string-value="indiquer montant">
            <text:p>indiquer montant</text:p>
          </table:table-cell>
          <table:table-cell table:style-name="ce412" table:formula="of:=[.J710]-[.K71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10]" office:value-type="float" office:value="0">
            <text:p>0</text:p>
          </table:table-cell>
          <table:table-cell table:style-name="ce366" table:formula="of:=[.B710]" office:value-type="float" office:value="0">
            <text:p>0</text:p>
          </table:table-cell>
          <table:table-cell table:style-name="ce376" table:formula="of:=[.C710]" office:value-type="float" office:value="0">
            <text:p>0</text:p>
          </table:table-cell>
          <table:table-cell table:style-name="ce376" table:formula="of:=IF([.D710]&lt;&gt;0;[.D710];&quot;&quot;)">
            <text:p/>
          </table:table-cell>
          <table:table-cell table:style-name="ce387" table:formula="of:=[.E710]" office:value-type="float" office:value="0">
            <text:p>0,00</text:p>
          </table:table-cell>
          <table:table-cell table:style-name="ce396" table:formula="of:=IF([.A711]=&quot;BANQUE&quot;;512000;IF([.A711]=&quot;CAISSE&quot;;532000;IF([.A711]=&quot;LIVRET&quot;;517100;IF([.A71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11];[PC.$A$2:.$B$164];2;0)" office:value-type="float" office:value="0">
            <text:p>#N/D</text:p>
          </table:table-cell>
          <table:table-cell table:style-name="ce405" table:formula="of:=[.I710]" office:value-type="float" office:value="0">
            <text:p>0</text:p>
          </table:table-cell>
          <table:table-cell table:style-name="ce387" table:formula="of:=IF([.J710]&lt;&gt;0;0;SUM([.K710:.K711]))" office:value-type="float" office:value="0">
            <text:p>0,00</text:p>
          </table:table-cell>
          <table:table-cell table:style-name="ce387" table:formula="of:=IF([.K710]&lt;&gt;0;0;SUM([.J710:.J711]))" office:value-type="float" office:value="0">
            <text:p>0,00</text:p>
          </table:table-cell>
          <table:table-cell table:style-name="ce413" table:formula="of:=[.J711]-[.K71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12];[PC.$A$2:.$B$164];2;0)" office:value-type="float" office:value="0">
            <text:p>#N/D</text:p>
          </table:table-cell>
          <table:table-cell table:style-name="ce399"/>
          <table:table-cell table:style-name="ce386" table:formula="of:=IF([.$F712]&lt;600000;&quot;indiquer montant&quot;;IF([.$F712]&lt;700000;[.$E712];0))" office:value-type="string" office:string-value="indiquer montant">
            <text:p>indiquer montant</text:p>
          </table:table-cell>
          <table:table-cell table:style-name="ce386" table:formula="of:=IF([.$F712]&lt;600000;&quot;indiquer montant&quot;;IF([.$F712]&gt;=700000;[.$E712];0))" office:value-type="string" office:string-value="indiquer montant">
            <text:p>indiquer montant</text:p>
          </table:table-cell>
          <table:table-cell table:style-name="ce412" table:formula="of:=[.J712]-[.K71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12]" office:value-type="float" office:value="0">
            <text:p>0</text:p>
          </table:table-cell>
          <table:table-cell table:style-name="ce366" table:formula="of:=[.B712]" office:value-type="float" office:value="0">
            <text:p>0</text:p>
          </table:table-cell>
          <table:table-cell table:style-name="ce376" table:formula="of:=[.C712]" office:value-type="float" office:value="0">
            <text:p>0</text:p>
          </table:table-cell>
          <table:table-cell table:style-name="ce376" table:formula="of:=IF([.D712]&lt;&gt;0;[.D712];&quot;&quot;)">
            <text:p/>
          </table:table-cell>
          <table:table-cell table:style-name="ce387" table:formula="of:=[.E712]" office:value-type="float" office:value="0">
            <text:p>0,00</text:p>
          </table:table-cell>
          <table:table-cell table:style-name="ce396" table:formula="of:=IF([.A713]=&quot;BANQUE&quot;;512000;IF([.A713]=&quot;CAISSE&quot;;532000;IF([.A713]=&quot;LIVRET&quot;;517100;IF([.A71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13];[PC.$A$2:.$B$164];2;0)" office:value-type="float" office:value="0">
            <text:p>#N/D</text:p>
          </table:table-cell>
          <table:table-cell table:style-name="ce405" table:formula="of:=[.I712]" office:value-type="float" office:value="0">
            <text:p>0</text:p>
          </table:table-cell>
          <table:table-cell table:style-name="ce387" table:formula="of:=IF([.J712]&lt;&gt;0;0;SUM([.K712:.K713]))" office:value-type="float" office:value="0">
            <text:p>0,00</text:p>
          </table:table-cell>
          <table:table-cell table:style-name="ce387" table:formula="of:=IF([.K712]&lt;&gt;0;0;SUM([.J712:.J713]))" office:value-type="float" office:value="0">
            <text:p>0,00</text:p>
          </table:table-cell>
          <table:table-cell table:style-name="ce413" table:formula="of:=[.J713]-[.K71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14];[PC.$A$2:.$B$164];2;0)" office:value-type="float" office:value="0">
            <text:p>#N/D</text:p>
          </table:table-cell>
          <table:table-cell table:style-name="ce399"/>
          <table:table-cell table:style-name="ce386" table:formula="of:=IF([.$F714]&lt;600000;&quot;indiquer montant&quot;;IF([.$F714]&lt;700000;[.$E714];0))" office:value-type="string" office:string-value="indiquer montant">
            <text:p>indiquer montant</text:p>
          </table:table-cell>
          <table:table-cell table:style-name="ce386" table:formula="of:=IF([.$F714]&lt;600000;&quot;indiquer montant&quot;;IF([.$F714]&gt;=700000;[.$E714];0))" office:value-type="string" office:string-value="indiquer montant">
            <text:p>indiquer montant</text:p>
          </table:table-cell>
          <table:table-cell table:style-name="ce412" table:formula="of:=[.J714]-[.K71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14]" office:value-type="float" office:value="0">
            <text:p>0</text:p>
          </table:table-cell>
          <table:table-cell table:style-name="ce366" table:formula="of:=[.B714]" office:value-type="float" office:value="0">
            <text:p>0</text:p>
          </table:table-cell>
          <table:table-cell table:style-name="ce376" table:formula="of:=[.C714]" office:value-type="float" office:value="0">
            <text:p>0</text:p>
          </table:table-cell>
          <table:table-cell table:style-name="ce376" table:formula="of:=IF([.D714]&lt;&gt;0;[.D714];&quot;&quot;)">
            <text:p/>
          </table:table-cell>
          <table:table-cell table:style-name="ce387" table:formula="of:=[.E714]" office:value-type="float" office:value="0">
            <text:p>0,00</text:p>
          </table:table-cell>
          <table:table-cell table:style-name="ce396" table:formula="of:=IF([.A715]=&quot;BANQUE&quot;;512000;IF([.A715]=&quot;CAISSE&quot;;532000;IF([.A715]=&quot;LIVRET&quot;;517100;IF([.A71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15];[PC.$A$2:.$B$164];2;0)" office:value-type="float" office:value="0">
            <text:p>#N/D</text:p>
          </table:table-cell>
          <table:table-cell table:style-name="ce405" table:formula="of:=[.I714]" office:value-type="float" office:value="0">
            <text:p>0</text:p>
          </table:table-cell>
          <table:table-cell table:style-name="ce387" table:formula="of:=IF([.J714]&lt;&gt;0;0;SUM([.K714:.K715]))" office:value-type="float" office:value="0">
            <text:p>0,00</text:p>
          </table:table-cell>
          <table:table-cell table:style-name="ce387" table:formula="of:=IF([.K714]&lt;&gt;0;0;SUM([.J714:.J715]))" office:value-type="float" office:value="0">
            <text:p>0,00</text:p>
          </table:table-cell>
          <table:table-cell table:style-name="ce413" table:formula="of:=[.J715]-[.K71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16];[PC.$A$2:.$B$164];2;0)" office:value-type="float" office:value="0">
            <text:p>#N/D</text:p>
          </table:table-cell>
          <table:table-cell table:style-name="ce399"/>
          <table:table-cell table:style-name="ce386" table:formula="of:=IF([.$F716]&lt;600000;&quot;indiquer montant&quot;;IF([.$F716]&lt;700000;[.$E716];0))" office:value-type="string" office:string-value="indiquer montant">
            <text:p>indiquer montant</text:p>
          </table:table-cell>
          <table:table-cell table:style-name="ce386" table:formula="of:=IF([.$F716]&lt;600000;&quot;indiquer montant&quot;;IF([.$F716]&gt;=700000;[.$E716];0))" office:value-type="string" office:string-value="indiquer montant">
            <text:p>indiquer montant</text:p>
          </table:table-cell>
          <table:table-cell table:style-name="ce412" table:formula="of:=[.J716]-[.K71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16]" office:value-type="float" office:value="0">
            <text:p>0</text:p>
          </table:table-cell>
          <table:table-cell table:style-name="ce366" table:formula="of:=[.B716]" office:value-type="float" office:value="0">
            <text:p>0</text:p>
          </table:table-cell>
          <table:table-cell table:style-name="ce376" table:formula="of:=[.C716]" office:value-type="float" office:value="0">
            <text:p>0</text:p>
          </table:table-cell>
          <table:table-cell table:style-name="ce376" table:formula="of:=IF([.D716]&lt;&gt;0;[.D716];&quot;&quot;)">
            <text:p/>
          </table:table-cell>
          <table:table-cell table:style-name="ce387" table:formula="of:=[.E716]" office:value-type="float" office:value="0">
            <text:p>0,00</text:p>
          </table:table-cell>
          <table:table-cell table:style-name="ce396" table:formula="of:=IF([.A717]=&quot;BANQUE&quot;;512000;IF([.A717]=&quot;CAISSE&quot;;532000;IF([.A717]=&quot;LIVRET&quot;;517100;IF([.A71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17];[PC.$A$2:.$B$164];2;0)" office:value-type="float" office:value="0">
            <text:p>#N/D</text:p>
          </table:table-cell>
          <table:table-cell table:style-name="ce405" table:formula="of:=[.I716]" office:value-type="float" office:value="0">
            <text:p>0</text:p>
          </table:table-cell>
          <table:table-cell table:style-name="ce387" table:formula="of:=IF([.J716]&lt;&gt;0;0;SUM([.K716:.K717]))" office:value-type="float" office:value="0">
            <text:p>0,00</text:p>
          </table:table-cell>
          <table:table-cell table:style-name="ce387" table:formula="of:=IF([.K716]&lt;&gt;0;0;SUM([.J716:.J717]))" office:value-type="float" office:value="0">
            <text:p>0,00</text:p>
          </table:table-cell>
          <table:table-cell table:style-name="ce413" table:formula="of:=[.J717]-[.K71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18];[PC.$A$2:.$B$164];2;0)" office:value-type="float" office:value="0">
            <text:p>#N/D</text:p>
          </table:table-cell>
          <table:table-cell table:style-name="ce399"/>
          <table:table-cell table:style-name="ce386" table:formula="of:=IF([.$F718]&lt;600000;&quot;indiquer montant&quot;;IF([.$F718]&lt;700000;[.$E718];0))" office:value-type="string" office:string-value="indiquer montant">
            <text:p>indiquer montant</text:p>
          </table:table-cell>
          <table:table-cell table:style-name="ce386" table:formula="of:=IF([.$F718]&lt;600000;&quot;indiquer montant&quot;;IF([.$F718]&gt;=700000;[.$E718];0))" office:value-type="string" office:string-value="indiquer montant">
            <text:p>indiquer montant</text:p>
          </table:table-cell>
          <table:table-cell table:style-name="ce412" table:formula="of:=[.J718]-[.K71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18]" office:value-type="float" office:value="0">
            <text:p>0</text:p>
          </table:table-cell>
          <table:table-cell table:style-name="ce366" table:formula="of:=[.B718]" office:value-type="float" office:value="0">
            <text:p>0</text:p>
          </table:table-cell>
          <table:table-cell table:style-name="ce376" table:formula="of:=[.C718]" office:value-type="float" office:value="0">
            <text:p>0</text:p>
          </table:table-cell>
          <table:table-cell table:style-name="ce376" table:formula="of:=IF([.D718]&lt;&gt;0;[.D718];&quot;&quot;)">
            <text:p/>
          </table:table-cell>
          <table:table-cell table:style-name="ce387" table:formula="of:=[.E718]" office:value-type="float" office:value="0">
            <text:p>0,00</text:p>
          </table:table-cell>
          <table:table-cell table:style-name="ce396" table:formula="of:=IF([.A719]=&quot;BANQUE&quot;;512000;IF([.A719]=&quot;CAISSE&quot;;532000;IF([.A719]=&quot;LIVRET&quot;;517100;IF([.A71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19];[PC.$A$2:.$B$164];2;0)" office:value-type="float" office:value="0">
            <text:p>#N/D</text:p>
          </table:table-cell>
          <table:table-cell table:style-name="ce405" table:formula="of:=[.I718]" office:value-type="float" office:value="0">
            <text:p>0</text:p>
          </table:table-cell>
          <table:table-cell table:style-name="ce387" table:formula="of:=IF([.J718]&lt;&gt;0;0;SUM([.K718:.K719]))" office:value-type="float" office:value="0">
            <text:p>0,00</text:p>
          </table:table-cell>
          <table:table-cell table:style-name="ce387" table:formula="of:=IF([.K718]&lt;&gt;0;0;SUM([.J718:.J719]))" office:value-type="float" office:value="0">
            <text:p>0,00</text:p>
          </table:table-cell>
          <table:table-cell table:style-name="ce413" table:formula="of:=[.J719]-[.K71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20];[PC.$A$2:.$B$164];2;0)" office:value-type="float" office:value="0">
            <text:p>#N/D</text:p>
          </table:table-cell>
          <table:table-cell table:style-name="ce399"/>
          <table:table-cell table:style-name="ce386" table:formula="of:=IF([.$F720]&lt;600000;&quot;indiquer montant&quot;;IF([.$F720]&lt;700000;[.$E720];0))" office:value-type="string" office:string-value="indiquer montant">
            <text:p>indiquer montant</text:p>
          </table:table-cell>
          <table:table-cell table:style-name="ce386" table:formula="of:=IF([.$F720]&lt;600000;&quot;indiquer montant&quot;;IF([.$F720]&gt;=700000;[.$E720];0))" office:value-type="string" office:string-value="indiquer montant">
            <text:p>indiquer montant</text:p>
          </table:table-cell>
          <table:table-cell table:style-name="ce412" table:formula="of:=[.J720]-[.K72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20]" office:value-type="float" office:value="0">
            <text:p>0</text:p>
          </table:table-cell>
          <table:table-cell table:style-name="ce366" table:formula="of:=[.B720]" office:value-type="float" office:value="0">
            <text:p>0</text:p>
          </table:table-cell>
          <table:table-cell table:style-name="ce376" table:formula="of:=[.C720]" office:value-type="float" office:value="0">
            <text:p>0</text:p>
          </table:table-cell>
          <table:table-cell table:style-name="ce376" table:formula="of:=IF([.D720]&lt;&gt;0;[.D720];&quot;&quot;)">
            <text:p/>
          </table:table-cell>
          <table:table-cell table:style-name="ce387" table:formula="of:=[.E720]" office:value-type="float" office:value="0">
            <text:p>0,00</text:p>
          </table:table-cell>
          <table:table-cell table:style-name="ce396" table:formula="of:=IF([.A721]=&quot;BANQUE&quot;;512000;IF([.A721]=&quot;CAISSE&quot;;532000;IF([.A721]=&quot;LIVRET&quot;;517100;IF([.A72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21];[PC.$A$2:.$B$164];2;0)" office:value-type="float" office:value="0">
            <text:p>#N/D</text:p>
          </table:table-cell>
          <table:table-cell table:style-name="ce405" table:formula="of:=[.I720]" office:value-type="float" office:value="0">
            <text:p>0</text:p>
          </table:table-cell>
          <table:table-cell table:style-name="ce387" table:formula="of:=IF([.J720]&lt;&gt;0;0;SUM([.K720:.K721]))" office:value-type="float" office:value="0">
            <text:p>0,00</text:p>
          </table:table-cell>
          <table:table-cell table:style-name="ce387" table:formula="of:=IF([.K720]&lt;&gt;0;0;SUM([.J720:.J721]))" office:value-type="float" office:value="0">
            <text:p>0,00</text:p>
          </table:table-cell>
          <table:table-cell table:style-name="ce413" table:formula="of:=[.J721]-[.K72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22];[PC.$A$2:.$B$164];2;0)" office:value-type="float" office:value="0">
            <text:p>#N/D</text:p>
          </table:table-cell>
          <table:table-cell table:style-name="ce399"/>
          <table:table-cell table:style-name="ce386" table:formula="of:=IF([.$F722]&lt;600000;&quot;indiquer montant&quot;;IF([.$F722]&lt;700000;[.$E722];0))" office:value-type="string" office:string-value="indiquer montant">
            <text:p>indiquer montant</text:p>
          </table:table-cell>
          <table:table-cell table:style-name="ce386" table:formula="of:=IF([.$F722]&lt;600000;&quot;indiquer montant&quot;;IF([.$F722]&gt;=700000;[.$E722];0))" office:value-type="string" office:string-value="indiquer montant">
            <text:p>indiquer montant</text:p>
          </table:table-cell>
          <table:table-cell table:style-name="ce412" table:formula="of:=[.J722]-[.K72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22]" office:value-type="float" office:value="0">
            <text:p>0</text:p>
          </table:table-cell>
          <table:table-cell table:style-name="ce366" table:formula="of:=[.B722]" office:value-type="float" office:value="0">
            <text:p>0</text:p>
          </table:table-cell>
          <table:table-cell table:style-name="ce376" table:formula="of:=[.C722]" office:value-type="float" office:value="0">
            <text:p>0</text:p>
          </table:table-cell>
          <table:table-cell table:style-name="ce376" table:formula="of:=IF([.D722]&lt;&gt;0;[.D722];&quot;&quot;)">
            <text:p/>
          </table:table-cell>
          <table:table-cell table:style-name="ce387" table:formula="of:=[.E722]" office:value-type="float" office:value="0">
            <text:p>0,00</text:p>
          </table:table-cell>
          <table:table-cell table:style-name="ce396" table:formula="of:=IF([.A723]=&quot;BANQUE&quot;;512000;IF([.A723]=&quot;CAISSE&quot;;532000;IF([.A723]=&quot;LIVRET&quot;;517100;IF([.A72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23];[PC.$A$2:.$B$164];2;0)" office:value-type="float" office:value="0">
            <text:p>#N/D</text:p>
          </table:table-cell>
          <table:table-cell table:style-name="ce405" table:formula="of:=[.I722]" office:value-type="float" office:value="0">
            <text:p>0</text:p>
          </table:table-cell>
          <table:table-cell table:style-name="ce387" table:formula="of:=IF([.J722]&lt;&gt;0;0;SUM([.K722:.K723]))" office:value-type="float" office:value="0">
            <text:p>0,00</text:p>
          </table:table-cell>
          <table:table-cell table:style-name="ce387" table:formula="of:=IF([.K722]&lt;&gt;0;0;SUM([.J722:.J723]))" office:value-type="float" office:value="0">
            <text:p>0,00</text:p>
          </table:table-cell>
          <table:table-cell table:style-name="ce413" table:formula="of:=[.J723]-[.K72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24];[PC.$A$2:.$B$164];2;0)" office:value-type="float" office:value="0">
            <text:p>#N/D</text:p>
          </table:table-cell>
          <table:table-cell table:style-name="ce399"/>
          <table:table-cell table:style-name="ce386" table:formula="of:=IF([.$F724]&lt;600000;&quot;indiquer montant&quot;;IF([.$F724]&lt;700000;[.$E724];0))" office:value-type="string" office:string-value="indiquer montant">
            <text:p>indiquer montant</text:p>
          </table:table-cell>
          <table:table-cell table:style-name="ce386" table:formula="of:=IF([.$F724]&lt;600000;&quot;indiquer montant&quot;;IF([.$F724]&gt;=700000;[.$E724];0))" office:value-type="string" office:string-value="indiquer montant">
            <text:p>indiquer montant</text:p>
          </table:table-cell>
          <table:table-cell table:style-name="ce412" table:formula="of:=[.J724]-[.K72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24]" office:value-type="float" office:value="0">
            <text:p>0</text:p>
          </table:table-cell>
          <table:table-cell table:style-name="ce366" table:formula="of:=[.B724]" office:value-type="float" office:value="0">
            <text:p>0</text:p>
          </table:table-cell>
          <table:table-cell table:style-name="ce376" table:formula="of:=[.C724]" office:value-type="float" office:value="0">
            <text:p>0</text:p>
          </table:table-cell>
          <table:table-cell table:style-name="ce376" table:formula="of:=IF([.D724]&lt;&gt;0;[.D724];&quot;&quot;)">
            <text:p/>
          </table:table-cell>
          <table:table-cell table:style-name="ce387" table:formula="of:=[.E724]" office:value-type="float" office:value="0">
            <text:p>0,00</text:p>
          </table:table-cell>
          <table:table-cell table:style-name="ce396" table:formula="of:=IF([.A725]=&quot;BANQUE&quot;;512000;IF([.A725]=&quot;CAISSE&quot;;532000;IF([.A725]=&quot;LIVRET&quot;;517100;IF([.A72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25];[PC.$A$2:.$B$164];2;0)" office:value-type="float" office:value="0">
            <text:p>#N/D</text:p>
          </table:table-cell>
          <table:table-cell table:style-name="ce405" table:formula="of:=[.I724]" office:value-type="float" office:value="0">
            <text:p>0</text:p>
          </table:table-cell>
          <table:table-cell table:style-name="ce387" table:formula="of:=IF([.J724]&lt;&gt;0;0;SUM([.K724:.K725]))" office:value-type="float" office:value="0">
            <text:p>0,00</text:p>
          </table:table-cell>
          <table:table-cell table:style-name="ce387" table:formula="of:=IF([.K724]&lt;&gt;0;0;SUM([.J724:.J725]))" office:value-type="float" office:value="0">
            <text:p>0,00</text:p>
          </table:table-cell>
          <table:table-cell table:style-name="ce413" table:formula="of:=[.J725]-[.K72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26];[PC.$A$2:.$B$164];2;0)" office:value-type="float" office:value="0">
            <text:p>#N/D</text:p>
          </table:table-cell>
          <table:table-cell table:style-name="ce399"/>
          <table:table-cell table:style-name="ce386" table:formula="of:=IF([.$F726]&lt;600000;&quot;indiquer montant&quot;;IF([.$F726]&lt;700000;[.$E726];0))" office:value-type="string" office:string-value="indiquer montant">
            <text:p>indiquer montant</text:p>
          </table:table-cell>
          <table:table-cell table:style-name="ce386" table:formula="of:=IF([.$F726]&lt;600000;&quot;indiquer montant&quot;;IF([.$F726]&gt;=700000;[.$E726];0))" office:value-type="string" office:string-value="indiquer montant">
            <text:p>indiquer montant</text:p>
          </table:table-cell>
          <table:table-cell table:style-name="ce412" table:formula="of:=[.J726]-[.K72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26]" office:value-type="float" office:value="0">
            <text:p>0</text:p>
          </table:table-cell>
          <table:table-cell table:style-name="ce366" table:formula="of:=[.B726]" office:value-type="float" office:value="0">
            <text:p>0</text:p>
          </table:table-cell>
          <table:table-cell table:style-name="ce376" table:formula="of:=[.C726]" office:value-type="float" office:value="0">
            <text:p>0</text:p>
          </table:table-cell>
          <table:table-cell table:style-name="ce376" table:formula="of:=IF([.D726]&lt;&gt;0;[.D726];&quot;&quot;)">
            <text:p/>
          </table:table-cell>
          <table:table-cell table:style-name="ce387" table:formula="of:=[.E726]" office:value-type="float" office:value="0">
            <text:p>0,00</text:p>
          </table:table-cell>
          <table:table-cell table:style-name="ce396" table:formula="of:=IF([.A727]=&quot;BANQUE&quot;;512000;IF([.A727]=&quot;CAISSE&quot;;532000;IF([.A727]=&quot;LIVRET&quot;;517100;IF([.A72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27];[PC.$A$2:.$B$164];2;0)" office:value-type="float" office:value="0">
            <text:p>#N/D</text:p>
          </table:table-cell>
          <table:table-cell table:style-name="ce405" table:formula="of:=[.I726]" office:value-type="float" office:value="0">
            <text:p>0</text:p>
          </table:table-cell>
          <table:table-cell table:style-name="ce387" table:formula="of:=IF([.J726]&lt;&gt;0;0;SUM([.K726:.K727]))" office:value-type="float" office:value="0">
            <text:p>0,00</text:p>
          </table:table-cell>
          <table:table-cell table:style-name="ce387" table:formula="of:=IF([.K726]&lt;&gt;0;0;SUM([.J726:.J727]))" office:value-type="float" office:value="0">
            <text:p>0,00</text:p>
          </table:table-cell>
          <table:table-cell table:style-name="ce413" table:formula="of:=[.J727]-[.K72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28];[PC.$A$2:.$B$164];2;0)" office:value-type="float" office:value="0">
            <text:p>#N/D</text:p>
          </table:table-cell>
          <table:table-cell table:style-name="ce399"/>
          <table:table-cell table:style-name="ce386" table:formula="of:=IF([.$F728]&lt;600000;&quot;indiquer montant&quot;;IF([.$F728]&lt;700000;[.$E728];0))" office:value-type="string" office:string-value="indiquer montant">
            <text:p>indiquer montant</text:p>
          </table:table-cell>
          <table:table-cell table:style-name="ce386" table:formula="of:=IF([.$F728]&lt;600000;&quot;indiquer montant&quot;;IF([.$F728]&gt;=700000;[.$E728];0))" office:value-type="string" office:string-value="indiquer montant">
            <text:p>indiquer montant</text:p>
          </table:table-cell>
          <table:table-cell table:style-name="ce412" table:formula="of:=[.J728]-[.K72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28]" office:value-type="float" office:value="0">
            <text:p>0</text:p>
          </table:table-cell>
          <table:table-cell table:style-name="ce366" table:formula="of:=[.B728]" office:value-type="float" office:value="0">
            <text:p>0</text:p>
          </table:table-cell>
          <table:table-cell table:style-name="ce376" table:formula="of:=[.C728]" office:value-type="float" office:value="0">
            <text:p>0</text:p>
          </table:table-cell>
          <table:table-cell table:style-name="ce376" table:formula="of:=IF([.D728]&lt;&gt;0;[.D728];&quot;&quot;)">
            <text:p/>
          </table:table-cell>
          <table:table-cell table:style-name="ce387" table:formula="of:=[.E728]" office:value-type="float" office:value="0">
            <text:p>0,00</text:p>
          </table:table-cell>
          <table:table-cell table:style-name="ce396" table:formula="of:=IF([.A729]=&quot;BANQUE&quot;;512000;IF([.A729]=&quot;CAISSE&quot;;532000;IF([.A729]=&quot;LIVRET&quot;;517100;IF([.A72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29];[PC.$A$2:.$B$164];2;0)" office:value-type="float" office:value="0">
            <text:p>#N/D</text:p>
          </table:table-cell>
          <table:table-cell table:style-name="ce405" table:formula="of:=[.I728]" office:value-type="float" office:value="0">
            <text:p>0</text:p>
          </table:table-cell>
          <table:table-cell table:style-name="ce387" table:formula="of:=IF([.J728]&lt;&gt;0;0;SUM([.K728:.K729]))" office:value-type="float" office:value="0">
            <text:p>0,00</text:p>
          </table:table-cell>
          <table:table-cell table:style-name="ce387" table:formula="of:=IF([.K728]&lt;&gt;0;0;SUM([.J728:.J729]))" office:value-type="float" office:value="0">
            <text:p>0,00</text:p>
          </table:table-cell>
          <table:table-cell table:style-name="ce413" table:formula="of:=[.J729]-[.K72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30];[PC.$A$2:.$B$164];2;0)" office:value-type="float" office:value="0">
            <text:p>#N/D</text:p>
          </table:table-cell>
          <table:table-cell table:style-name="ce399"/>
          <table:table-cell table:style-name="ce386" table:formula="of:=IF([.$F730]&lt;600000;&quot;indiquer montant&quot;;IF([.$F730]&lt;700000;[.$E730];0))" office:value-type="string" office:string-value="indiquer montant">
            <text:p>indiquer montant</text:p>
          </table:table-cell>
          <table:table-cell table:style-name="ce386" table:formula="of:=IF([.$F730]&lt;600000;&quot;indiquer montant&quot;;IF([.$F730]&gt;=700000;[.$E730];0))" office:value-type="string" office:string-value="indiquer montant">
            <text:p>indiquer montant</text:p>
          </table:table-cell>
          <table:table-cell table:style-name="ce412" table:formula="of:=[.J730]-[.K73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30]" office:value-type="float" office:value="0">
            <text:p>0</text:p>
          </table:table-cell>
          <table:table-cell table:style-name="ce366" table:formula="of:=[.B730]" office:value-type="float" office:value="0">
            <text:p>0</text:p>
          </table:table-cell>
          <table:table-cell table:style-name="ce376" table:formula="of:=[.C730]" office:value-type="float" office:value="0">
            <text:p>0</text:p>
          </table:table-cell>
          <table:table-cell table:style-name="ce376" table:formula="of:=IF([.D730]&lt;&gt;0;[.D730];&quot;&quot;)">
            <text:p/>
          </table:table-cell>
          <table:table-cell table:style-name="ce387" table:formula="of:=[.E730]" office:value-type="float" office:value="0">
            <text:p>0,00</text:p>
          </table:table-cell>
          <table:table-cell table:style-name="ce396" table:formula="of:=IF([.A731]=&quot;BANQUE&quot;;512000;IF([.A731]=&quot;CAISSE&quot;;532000;IF([.A731]=&quot;LIVRET&quot;;517100;IF([.A73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31];[PC.$A$2:.$B$164];2;0)" office:value-type="float" office:value="0">
            <text:p>#N/D</text:p>
          </table:table-cell>
          <table:table-cell table:style-name="ce405" table:formula="of:=[.I730]" office:value-type="float" office:value="0">
            <text:p>0</text:p>
          </table:table-cell>
          <table:table-cell table:style-name="ce387" table:formula="of:=IF([.J730]&lt;&gt;0;0;SUM([.K730:.K731]))" office:value-type="float" office:value="0">
            <text:p>0,00</text:p>
          </table:table-cell>
          <table:table-cell table:style-name="ce387" table:formula="of:=IF([.K730]&lt;&gt;0;0;SUM([.J730:.J731]))" office:value-type="float" office:value="0">
            <text:p>0,00</text:p>
          </table:table-cell>
          <table:table-cell table:style-name="ce413" table:formula="of:=[.J731]-[.K73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32];[PC.$A$2:.$B$164];2;0)" office:value-type="float" office:value="0">
            <text:p>#N/D</text:p>
          </table:table-cell>
          <table:table-cell table:style-name="ce399"/>
          <table:table-cell table:style-name="ce386" table:formula="of:=IF([.$F732]&lt;600000;&quot;indiquer montant&quot;;IF([.$F732]&lt;700000;[.$E732];0))" office:value-type="string" office:string-value="indiquer montant">
            <text:p>indiquer montant</text:p>
          </table:table-cell>
          <table:table-cell table:style-name="ce386" table:formula="of:=IF([.$F732]&lt;600000;&quot;indiquer montant&quot;;IF([.$F732]&gt;=700000;[.$E732];0))" office:value-type="string" office:string-value="indiquer montant">
            <text:p>indiquer montant</text:p>
          </table:table-cell>
          <table:table-cell table:style-name="ce412" table:formula="of:=[.J732]-[.K73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32]" office:value-type="float" office:value="0">
            <text:p>0</text:p>
          </table:table-cell>
          <table:table-cell table:style-name="ce366" table:formula="of:=[.B732]" office:value-type="float" office:value="0">
            <text:p>0</text:p>
          </table:table-cell>
          <table:table-cell table:style-name="ce376" table:formula="of:=[.C732]" office:value-type="float" office:value="0">
            <text:p>0</text:p>
          </table:table-cell>
          <table:table-cell table:style-name="ce376" table:formula="of:=IF([.D732]&lt;&gt;0;[.D732];&quot;&quot;)">
            <text:p/>
          </table:table-cell>
          <table:table-cell table:style-name="ce387" table:formula="of:=[.E732]" office:value-type="float" office:value="0">
            <text:p>0,00</text:p>
          </table:table-cell>
          <table:table-cell table:style-name="ce396" table:formula="of:=IF([.A733]=&quot;BANQUE&quot;;512000;IF([.A733]=&quot;CAISSE&quot;;532000;IF([.A733]=&quot;LIVRET&quot;;517100;IF([.A73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33];[PC.$A$2:.$B$164];2;0)" office:value-type="float" office:value="0">
            <text:p>#N/D</text:p>
          </table:table-cell>
          <table:table-cell table:style-name="ce405" table:formula="of:=[.I732]" office:value-type="float" office:value="0">
            <text:p>0</text:p>
          </table:table-cell>
          <table:table-cell table:style-name="ce387" table:formula="of:=IF([.J732]&lt;&gt;0;0;SUM([.K732:.K733]))" office:value-type="float" office:value="0">
            <text:p>0,00</text:p>
          </table:table-cell>
          <table:table-cell table:style-name="ce387" table:formula="of:=IF([.K732]&lt;&gt;0;0;SUM([.J732:.J733]))" office:value-type="float" office:value="0">
            <text:p>0,00</text:p>
          </table:table-cell>
          <table:table-cell table:style-name="ce413" table:formula="of:=[.J733]-[.K73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34];[PC.$A$2:.$B$164];2;0)" office:value-type="float" office:value="0">
            <text:p>#N/D</text:p>
          </table:table-cell>
          <table:table-cell table:style-name="ce399"/>
          <table:table-cell table:style-name="ce386" table:formula="of:=IF([.$F734]&lt;600000;&quot;indiquer montant&quot;;IF([.$F734]&lt;700000;[.$E734];0))" office:value-type="string" office:string-value="indiquer montant">
            <text:p>indiquer montant</text:p>
          </table:table-cell>
          <table:table-cell table:style-name="ce386" table:formula="of:=IF([.$F734]&lt;600000;&quot;indiquer montant&quot;;IF([.$F734]&gt;=700000;[.$E734];0))" office:value-type="string" office:string-value="indiquer montant">
            <text:p>indiquer montant</text:p>
          </table:table-cell>
          <table:table-cell table:style-name="ce412" table:formula="of:=[.J734]-[.K73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34]" office:value-type="float" office:value="0">
            <text:p>0</text:p>
          </table:table-cell>
          <table:table-cell table:style-name="ce366" table:formula="of:=[.B734]" office:value-type="float" office:value="0">
            <text:p>0</text:p>
          </table:table-cell>
          <table:table-cell table:style-name="ce376" table:formula="of:=[.C734]" office:value-type="float" office:value="0">
            <text:p>0</text:p>
          </table:table-cell>
          <table:table-cell table:style-name="ce376" table:formula="of:=IF([.D734]&lt;&gt;0;[.D734];&quot;&quot;)">
            <text:p/>
          </table:table-cell>
          <table:table-cell table:style-name="ce387" table:formula="of:=[.E734]" office:value-type="float" office:value="0">
            <text:p>0,00</text:p>
          </table:table-cell>
          <table:table-cell table:style-name="ce396" table:formula="of:=IF([.A735]=&quot;BANQUE&quot;;512000;IF([.A735]=&quot;CAISSE&quot;;532000;IF([.A735]=&quot;LIVRET&quot;;517100;IF([.A73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35];[PC.$A$2:.$B$164];2;0)" office:value-type="float" office:value="0">
            <text:p>#N/D</text:p>
          </table:table-cell>
          <table:table-cell table:style-name="ce405" table:formula="of:=[.I734]" office:value-type="float" office:value="0">
            <text:p>0</text:p>
          </table:table-cell>
          <table:table-cell table:style-name="ce387" table:formula="of:=IF([.J734]&lt;&gt;0;0;SUM([.K734:.K735]))" office:value-type="float" office:value="0">
            <text:p>0,00</text:p>
          </table:table-cell>
          <table:table-cell table:style-name="ce387" table:formula="of:=IF([.K734]&lt;&gt;0;0;SUM([.J734:.J735]))" office:value-type="float" office:value="0">
            <text:p>0,00</text:p>
          </table:table-cell>
          <table:table-cell table:style-name="ce413" table:formula="of:=[.J735]-[.K73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36];[PC.$A$2:.$B$164];2;0)" office:value-type="float" office:value="0">
            <text:p>#N/D</text:p>
          </table:table-cell>
          <table:table-cell table:style-name="ce399"/>
          <table:table-cell table:style-name="ce386" table:formula="of:=IF([.$F736]&lt;600000;&quot;indiquer montant&quot;;IF([.$F736]&lt;700000;[.$E736];0))" office:value-type="string" office:string-value="indiquer montant">
            <text:p>indiquer montant</text:p>
          </table:table-cell>
          <table:table-cell table:style-name="ce386" table:formula="of:=IF([.$F736]&lt;600000;&quot;indiquer montant&quot;;IF([.$F736]&gt;=700000;[.$E736];0))" office:value-type="string" office:string-value="indiquer montant">
            <text:p>indiquer montant</text:p>
          </table:table-cell>
          <table:table-cell table:style-name="ce412" table:formula="of:=[.J736]-[.K73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36]" office:value-type="float" office:value="0">
            <text:p>0</text:p>
          </table:table-cell>
          <table:table-cell table:style-name="ce366" table:formula="of:=[.B736]" office:value-type="float" office:value="0">
            <text:p>0</text:p>
          </table:table-cell>
          <table:table-cell table:style-name="ce376" table:formula="of:=[.C736]" office:value-type="float" office:value="0">
            <text:p>0</text:p>
          </table:table-cell>
          <table:table-cell table:style-name="ce376" table:formula="of:=IF([.D736]&lt;&gt;0;[.D736];&quot;&quot;)">
            <text:p/>
          </table:table-cell>
          <table:table-cell table:style-name="ce387" table:formula="of:=[.E736]" office:value-type="float" office:value="0">
            <text:p>0,00</text:p>
          </table:table-cell>
          <table:table-cell table:style-name="ce396" table:formula="of:=IF([.A737]=&quot;BANQUE&quot;;512000;IF([.A737]=&quot;CAISSE&quot;;532000;IF([.A737]=&quot;LIVRET&quot;;517100;IF([.A73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37];[PC.$A$2:.$B$164];2;0)" office:value-type="float" office:value="0">
            <text:p>#N/D</text:p>
          </table:table-cell>
          <table:table-cell table:style-name="ce405" table:formula="of:=[.I736]" office:value-type="float" office:value="0">
            <text:p>0</text:p>
          </table:table-cell>
          <table:table-cell table:style-name="ce387" table:formula="of:=IF([.J736]&lt;&gt;0;0;SUM([.K736:.K737]))" office:value-type="float" office:value="0">
            <text:p>0,00</text:p>
          </table:table-cell>
          <table:table-cell table:style-name="ce387" table:formula="of:=IF([.K736]&lt;&gt;0;0;SUM([.J736:.J737]))" office:value-type="float" office:value="0">
            <text:p>0,00</text:p>
          </table:table-cell>
          <table:table-cell table:style-name="ce413" table:formula="of:=[.J737]-[.K73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38];[PC.$A$2:.$B$164];2;0)" office:value-type="float" office:value="0">
            <text:p>#N/D</text:p>
          </table:table-cell>
          <table:table-cell table:style-name="ce399"/>
          <table:table-cell table:style-name="ce386" table:formula="of:=IF([.$F738]&lt;600000;&quot;indiquer montant&quot;;IF([.$F738]&lt;700000;[.$E738];0))" office:value-type="string" office:string-value="indiquer montant">
            <text:p>indiquer montant</text:p>
          </table:table-cell>
          <table:table-cell table:style-name="ce386" table:formula="of:=IF([.$F738]&lt;600000;&quot;indiquer montant&quot;;IF([.$F738]&gt;=700000;[.$E738];0))" office:value-type="string" office:string-value="indiquer montant">
            <text:p>indiquer montant</text:p>
          </table:table-cell>
          <table:table-cell table:style-name="ce412" table:formula="of:=[.J738]-[.K73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38]" office:value-type="float" office:value="0">
            <text:p>0</text:p>
          </table:table-cell>
          <table:table-cell table:style-name="ce366" table:formula="of:=[.B738]" office:value-type="float" office:value="0">
            <text:p>0</text:p>
          </table:table-cell>
          <table:table-cell table:style-name="ce376" table:formula="of:=[.C738]" office:value-type="float" office:value="0">
            <text:p>0</text:p>
          </table:table-cell>
          <table:table-cell table:style-name="ce376" table:formula="of:=IF([.D738]&lt;&gt;0;[.D738];&quot;&quot;)">
            <text:p/>
          </table:table-cell>
          <table:table-cell table:style-name="ce387" table:formula="of:=[.E738]" office:value-type="float" office:value="0">
            <text:p>0,00</text:p>
          </table:table-cell>
          <table:table-cell table:style-name="ce396" table:formula="of:=IF([.A739]=&quot;BANQUE&quot;;512000;IF([.A739]=&quot;CAISSE&quot;;532000;IF([.A739]=&quot;LIVRET&quot;;517100;IF([.A73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39];[PC.$A$2:.$B$164];2;0)" office:value-type="float" office:value="0">
            <text:p>#N/D</text:p>
          </table:table-cell>
          <table:table-cell table:style-name="ce405" table:formula="of:=[.I738]" office:value-type="float" office:value="0">
            <text:p>0</text:p>
          </table:table-cell>
          <table:table-cell table:style-name="ce387" table:formula="of:=IF([.J738]&lt;&gt;0;0;SUM([.K738:.K739]))" office:value-type="float" office:value="0">
            <text:p>0,00</text:p>
          </table:table-cell>
          <table:table-cell table:style-name="ce387" table:formula="of:=IF([.K738]&lt;&gt;0;0;SUM([.J738:.J739]))" office:value-type="float" office:value="0">
            <text:p>0,00</text:p>
          </table:table-cell>
          <table:table-cell table:style-name="ce413" table:formula="of:=[.J739]-[.K73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40];[PC.$A$2:.$B$164];2;0)" office:value-type="float" office:value="0">
            <text:p>#N/D</text:p>
          </table:table-cell>
          <table:table-cell table:style-name="ce399"/>
          <table:table-cell table:style-name="ce386" table:formula="of:=IF([.$F740]&lt;600000;&quot;indiquer montant&quot;;IF([.$F740]&lt;700000;[.$E740];0))" office:value-type="string" office:string-value="indiquer montant">
            <text:p>indiquer montant</text:p>
          </table:table-cell>
          <table:table-cell table:style-name="ce386" table:formula="of:=IF([.$F740]&lt;600000;&quot;indiquer montant&quot;;IF([.$F740]&gt;=700000;[.$E740];0))" office:value-type="string" office:string-value="indiquer montant">
            <text:p>indiquer montant</text:p>
          </table:table-cell>
          <table:table-cell table:style-name="ce412" table:formula="of:=[.J740]-[.K74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40]" office:value-type="float" office:value="0">
            <text:p>0</text:p>
          </table:table-cell>
          <table:table-cell table:style-name="ce366" table:formula="of:=[.B740]" office:value-type="float" office:value="0">
            <text:p>0</text:p>
          </table:table-cell>
          <table:table-cell table:style-name="ce376" table:formula="of:=[.C740]" office:value-type="float" office:value="0">
            <text:p>0</text:p>
          </table:table-cell>
          <table:table-cell table:style-name="ce376" table:formula="of:=IF([.D740]&lt;&gt;0;[.D740];&quot;&quot;)">
            <text:p/>
          </table:table-cell>
          <table:table-cell table:style-name="ce387" table:formula="of:=[.E740]" office:value-type="float" office:value="0">
            <text:p>0,00</text:p>
          </table:table-cell>
          <table:table-cell table:style-name="ce396" table:formula="of:=IF([.A741]=&quot;BANQUE&quot;;512000;IF([.A741]=&quot;CAISSE&quot;;532000;IF([.A741]=&quot;LIVRET&quot;;517100;IF([.A74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41];[PC.$A$2:.$B$164];2;0)" office:value-type="float" office:value="0">
            <text:p>#N/D</text:p>
          </table:table-cell>
          <table:table-cell table:style-name="ce405" table:formula="of:=[.I740]" office:value-type="float" office:value="0">
            <text:p>0</text:p>
          </table:table-cell>
          <table:table-cell table:style-name="ce387" table:formula="of:=IF([.J740]&lt;&gt;0;0;SUM([.K740:.K741]))" office:value-type="float" office:value="0">
            <text:p>0,00</text:p>
          </table:table-cell>
          <table:table-cell table:style-name="ce387" table:formula="of:=IF([.K740]&lt;&gt;0;0;SUM([.J740:.J741]))" office:value-type="float" office:value="0">
            <text:p>0,00</text:p>
          </table:table-cell>
          <table:table-cell table:style-name="ce413" table:formula="of:=[.J741]-[.K74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42];[PC.$A$2:.$B$164];2;0)" office:value-type="float" office:value="0">
            <text:p>#N/D</text:p>
          </table:table-cell>
          <table:table-cell table:style-name="ce399"/>
          <table:table-cell table:style-name="ce386" table:formula="of:=IF([.$F742]&lt;600000;&quot;indiquer montant&quot;;IF([.$F742]&lt;700000;[.$E742];0))" office:value-type="string" office:string-value="indiquer montant">
            <text:p>indiquer montant</text:p>
          </table:table-cell>
          <table:table-cell table:style-name="ce386" table:formula="of:=IF([.$F742]&lt;600000;&quot;indiquer montant&quot;;IF([.$F742]&gt;=700000;[.$E742];0))" office:value-type="string" office:string-value="indiquer montant">
            <text:p>indiquer montant</text:p>
          </table:table-cell>
          <table:table-cell table:style-name="ce412" table:formula="of:=[.J742]-[.K74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42]" office:value-type="float" office:value="0">
            <text:p>0</text:p>
          </table:table-cell>
          <table:table-cell table:style-name="ce366" table:formula="of:=[.B742]" office:value-type="float" office:value="0">
            <text:p>0</text:p>
          </table:table-cell>
          <table:table-cell table:style-name="ce376" table:formula="of:=[.C742]" office:value-type="float" office:value="0">
            <text:p>0</text:p>
          </table:table-cell>
          <table:table-cell table:style-name="ce376" table:formula="of:=IF([.D742]&lt;&gt;0;[.D742];&quot;&quot;)">
            <text:p/>
          </table:table-cell>
          <table:table-cell table:style-name="ce387" table:formula="of:=[.E742]" office:value-type="float" office:value="0">
            <text:p>0,00</text:p>
          </table:table-cell>
          <table:table-cell table:style-name="ce396" table:formula="of:=IF([.A743]=&quot;BANQUE&quot;;512000;IF([.A743]=&quot;CAISSE&quot;;532000;IF([.A743]=&quot;LIVRET&quot;;517100;IF([.A74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43];[PC.$A$2:.$B$164];2;0)" office:value-type="float" office:value="0">
            <text:p>#N/D</text:p>
          </table:table-cell>
          <table:table-cell table:style-name="ce405" table:formula="of:=[.I742]" office:value-type="float" office:value="0">
            <text:p>0</text:p>
          </table:table-cell>
          <table:table-cell table:style-name="ce387" table:formula="of:=IF([.J742]&lt;&gt;0;0;SUM([.K742:.K743]))" office:value-type="float" office:value="0">
            <text:p>0,00</text:p>
          </table:table-cell>
          <table:table-cell table:style-name="ce387" table:formula="of:=IF([.K742]&lt;&gt;0;0;SUM([.J742:.J743]))" office:value-type="float" office:value="0">
            <text:p>0,00</text:p>
          </table:table-cell>
          <table:table-cell table:style-name="ce413" table:formula="of:=[.J743]-[.K74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44];[PC.$A$2:.$B$164];2;0)" office:value-type="float" office:value="0">
            <text:p>#N/D</text:p>
          </table:table-cell>
          <table:table-cell table:style-name="ce399"/>
          <table:table-cell table:style-name="ce386" table:formula="of:=IF([.$F744]&lt;600000;&quot;indiquer montant&quot;;IF([.$F744]&lt;700000;[.$E744];0))" office:value-type="string" office:string-value="indiquer montant">
            <text:p>indiquer montant</text:p>
          </table:table-cell>
          <table:table-cell table:style-name="ce386" table:formula="of:=IF([.$F744]&lt;600000;&quot;indiquer montant&quot;;IF([.$F744]&gt;=700000;[.$E744];0))" office:value-type="string" office:string-value="indiquer montant">
            <text:p>indiquer montant</text:p>
          </table:table-cell>
          <table:table-cell table:style-name="ce412" table:formula="of:=[.J744]-[.K74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44]" office:value-type="float" office:value="0">
            <text:p>0</text:p>
          </table:table-cell>
          <table:table-cell table:style-name="ce366" table:formula="of:=[.B744]" office:value-type="float" office:value="0">
            <text:p>0</text:p>
          </table:table-cell>
          <table:table-cell table:style-name="ce376" table:formula="of:=[.C744]" office:value-type="float" office:value="0">
            <text:p>0</text:p>
          </table:table-cell>
          <table:table-cell table:style-name="ce376" table:formula="of:=IF([.D744]&lt;&gt;0;[.D744];&quot;&quot;)">
            <text:p/>
          </table:table-cell>
          <table:table-cell table:style-name="ce387" table:formula="of:=[.E744]" office:value-type="float" office:value="0">
            <text:p>0,00</text:p>
          </table:table-cell>
          <table:table-cell table:style-name="ce396" table:formula="of:=IF([.A745]=&quot;BANQUE&quot;;512000;IF([.A745]=&quot;CAISSE&quot;;532000;IF([.A745]=&quot;LIVRET&quot;;517100;IF([.A74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45];[PC.$A$2:.$B$164];2;0)" office:value-type="float" office:value="0">
            <text:p>#N/D</text:p>
          </table:table-cell>
          <table:table-cell table:style-name="ce405" table:formula="of:=[.I744]" office:value-type="float" office:value="0">
            <text:p>0</text:p>
          </table:table-cell>
          <table:table-cell table:style-name="ce387" table:formula="of:=IF([.J744]&lt;&gt;0;0;SUM([.K744:.K745]))" office:value-type="float" office:value="0">
            <text:p>0,00</text:p>
          </table:table-cell>
          <table:table-cell table:style-name="ce387" table:formula="of:=IF([.K744]&lt;&gt;0;0;SUM([.J744:.J745]))" office:value-type="float" office:value="0">
            <text:p>0,00</text:p>
          </table:table-cell>
          <table:table-cell table:style-name="ce413" table:formula="of:=[.J745]-[.K74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46];[PC.$A$2:.$B$164];2;0)" office:value-type="float" office:value="0">
            <text:p>#N/D</text:p>
          </table:table-cell>
          <table:table-cell table:style-name="ce399"/>
          <table:table-cell table:style-name="ce386" table:formula="of:=IF([.$F746]&lt;600000;&quot;indiquer montant&quot;;IF([.$F746]&lt;700000;[.$E746];0))" office:value-type="string" office:string-value="indiquer montant">
            <text:p>indiquer montant</text:p>
          </table:table-cell>
          <table:table-cell table:style-name="ce386" table:formula="of:=IF([.$F746]&lt;600000;&quot;indiquer montant&quot;;IF([.$F746]&gt;=700000;[.$E746];0))" office:value-type="string" office:string-value="indiquer montant">
            <text:p>indiquer montant</text:p>
          </table:table-cell>
          <table:table-cell table:style-name="ce412" table:formula="of:=[.J746]-[.K74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46]" office:value-type="float" office:value="0">
            <text:p>0</text:p>
          </table:table-cell>
          <table:table-cell table:style-name="ce366" table:formula="of:=[.B746]" office:value-type="float" office:value="0">
            <text:p>0</text:p>
          </table:table-cell>
          <table:table-cell table:style-name="ce376" table:formula="of:=[.C746]" office:value-type="float" office:value="0">
            <text:p>0</text:p>
          </table:table-cell>
          <table:table-cell table:style-name="ce376" table:formula="of:=IF([.D746]&lt;&gt;0;[.D746];&quot;&quot;)">
            <text:p/>
          </table:table-cell>
          <table:table-cell table:style-name="ce387" table:formula="of:=[.E746]" office:value-type="float" office:value="0">
            <text:p>0,00</text:p>
          </table:table-cell>
          <table:table-cell table:style-name="ce396" table:formula="of:=IF([.A747]=&quot;BANQUE&quot;;512000;IF([.A747]=&quot;CAISSE&quot;;532000;IF([.A747]=&quot;LIVRET&quot;;517100;IF([.A74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47];[PC.$A$2:.$B$164];2;0)" office:value-type="float" office:value="0">
            <text:p>#N/D</text:p>
          </table:table-cell>
          <table:table-cell table:style-name="ce405" table:formula="of:=[.I746]" office:value-type="float" office:value="0">
            <text:p>0</text:p>
          </table:table-cell>
          <table:table-cell table:style-name="ce387" table:formula="of:=IF([.J746]&lt;&gt;0;0;SUM([.K746:.K747]))" office:value-type="float" office:value="0">
            <text:p>0,00</text:p>
          </table:table-cell>
          <table:table-cell table:style-name="ce387" table:formula="of:=IF([.K746]&lt;&gt;0;0;SUM([.J746:.J747]))" office:value-type="float" office:value="0">
            <text:p>0,00</text:p>
          </table:table-cell>
          <table:table-cell table:style-name="ce413" table:formula="of:=[.J747]-[.K74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48];[PC.$A$2:.$B$164];2;0)" office:value-type="float" office:value="0">
            <text:p>#N/D</text:p>
          </table:table-cell>
          <table:table-cell table:style-name="ce399"/>
          <table:table-cell table:style-name="ce386" table:formula="of:=IF([.$F748]&lt;600000;&quot;indiquer montant&quot;;IF([.$F748]&lt;700000;[.$E748];0))" office:value-type="string" office:string-value="indiquer montant">
            <text:p>indiquer montant</text:p>
          </table:table-cell>
          <table:table-cell table:style-name="ce386" table:formula="of:=IF([.$F748]&lt;600000;&quot;indiquer montant&quot;;IF([.$F748]&gt;=700000;[.$E748];0))" office:value-type="string" office:string-value="indiquer montant">
            <text:p>indiquer montant</text:p>
          </table:table-cell>
          <table:table-cell table:style-name="ce412" table:formula="of:=[.J748]-[.K74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48]" office:value-type="float" office:value="0">
            <text:p>0</text:p>
          </table:table-cell>
          <table:table-cell table:style-name="ce366" table:formula="of:=[.B748]" office:value-type="float" office:value="0">
            <text:p>0</text:p>
          </table:table-cell>
          <table:table-cell table:style-name="ce376" table:formula="of:=[.C748]" office:value-type="float" office:value="0">
            <text:p>0</text:p>
          </table:table-cell>
          <table:table-cell table:style-name="ce376" table:formula="of:=IF([.D748]&lt;&gt;0;[.D748];&quot;&quot;)">
            <text:p/>
          </table:table-cell>
          <table:table-cell table:style-name="ce387" table:formula="of:=[.E748]" office:value-type="float" office:value="0">
            <text:p>0,00</text:p>
          </table:table-cell>
          <table:table-cell table:style-name="ce396" table:formula="of:=IF([.A749]=&quot;BANQUE&quot;;512000;IF([.A749]=&quot;CAISSE&quot;;532000;IF([.A749]=&quot;LIVRET&quot;;517100;IF([.A74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49];[PC.$A$2:.$B$164];2;0)" office:value-type="float" office:value="0">
            <text:p>#N/D</text:p>
          </table:table-cell>
          <table:table-cell table:style-name="ce405" table:formula="of:=[.I748]" office:value-type="float" office:value="0">
            <text:p>0</text:p>
          </table:table-cell>
          <table:table-cell table:style-name="ce387" table:formula="of:=IF([.J748]&lt;&gt;0;0;SUM([.K748:.K749]))" office:value-type="float" office:value="0">
            <text:p>0,00</text:p>
          </table:table-cell>
          <table:table-cell table:style-name="ce387" table:formula="of:=IF([.K748]&lt;&gt;0;0;SUM([.J748:.J749]))" office:value-type="float" office:value="0">
            <text:p>0,00</text:p>
          </table:table-cell>
          <table:table-cell table:style-name="ce413" table:formula="of:=[.J749]-[.K74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50];[PC.$A$2:.$B$164];2;0)" office:value-type="float" office:value="0">
            <text:p>#N/D</text:p>
          </table:table-cell>
          <table:table-cell table:style-name="ce399"/>
          <table:table-cell table:style-name="ce386" table:formula="of:=IF([.$F750]&lt;600000;&quot;indiquer montant&quot;;IF([.$F750]&lt;700000;[.$E750];0))" office:value-type="string" office:string-value="indiquer montant">
            <text:p>indiquer montant</text:p>
          </table:table-cell>
          <table:table-cell table:style-name="ce386" table:formula="of:=IF([.$F750]&lt;600000;&quot;indiquer montant&quot;;IF([.$F750]&gt;=700000;[.$E750];0))" office:value-type="string" office:string-value="indiquer montant">
            <text:p>indiquer montant</text:p>
          </table:table-cell>
          <table:table-cell table:style-name="ce412" table:formula="of:=[.J750]-[.K75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50]" office:value-type="float" office:value="0">
            <text:p>0</text:p>
          </table:table-cell>
          <table:table-cell table:style-name="ce366" table:formula="of:=[.B750]" office:value-type="float" office:value="0">
            <text:p>0</text:p>
          </table:table-cell>
          <table:table-cell table:style-name="ce376" table:formula="of:=[.C750]" office:value-type="float" office:value="0">
            <text:p>0</text:p>
          </table:table-cell>
          <table:table-cell table:style-name="ce376" table:formula="of:=IF([.D750]&lt;&gt;0;[.D750];&quot;&quot;)">
            <text:p/>
          </table:table-cell>
          <table:table-cell table:style-name="ce387" table:formula="of:=[.E750]" office:value-type="float" office:value="0">
            <text:p>0,00</text:p>
          </table:table-cell>
          <table:table-cell table:style-name="ce396" table:formula="of:=IF([.A751]=&quot;BANQUE&quot;;512000;IF([.A751]=&quot;CAISSE&quot;;532000;IF([.A751]=&quot;LIVRET&quot;;517100;IF([.A75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51];[PC.$A$2:.$B$164];2;0)" office:value-type="float" office:value="0">
            <text:p>#N/D</text:p>
          </table:table-cell>
          <table:table-cell table:style-name="ce405" table:formula="of:=[.I750]" office:value-type="float" office:value="0">
            <text:p>0</text:p>
          </table:table-cell>
          <table:table-cell table:style-name="ce387" table:formula="of:=IF([.J750]&lt;&gt;0;0;SUM([.K750:.K751]))" office:value-type="float" office:value="0">
            <text:p>0,00</text:p>
          </table:table-cell>
          <table:table-cell table:style-name="ce387" table:formula="of:=IF([.K750]&lt;&gt;0;0;SUM([.J750:.J751]))" office:value-type="float" office:value="0">
            <text:p>0,00</text:p>
          </table:table-cell>
          <table:table-cell table:style-name="ce413" table:formula="of:=[.J751]-[.K75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52];[PC.$A$2:.$B$164];2;0)" office:value-type="float" office:value="0">
            <text:p>#N/D</text:p>
          </table:table-cell>
          <table:table-cell table:style-name="ce399"/>
          <table:table-cell table:style-name="ce386" table:formula="of:=IF([.$F752]&lt;600000;&quot;indiquer montant&quot;;IF([.$F752]&lt;700000;[.$E752];0))" office:value-type="string" office:string-value="indiquer montant">
            <text:p>indiquer montant</text:p>
          </table:table-cell>
          <table:table-cell table:style-name="ce386" table:formula="of:=IF([.$F752]&lt;600000;&quot;indiquer montant&quot;;IF([.$F752]&gt;=700000;[.$E752];0))" office:value-type="string" office:string-value="indiquer montant">
            <text:p>indiquer montant</text:p>
          </table:table-cell>
          <table:table-cell table:style-name="ce412" table:formula="of:=[.J752]-[.K75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52]" office:value-type="float" office:value="0">
            <text:p>0</text:p>
          </table:table-cell>
          <table:table-cell table:style-name="ce366" table:formula="of:=[.B752]" office:value-type="float" office:value="0">
            <text:p>0</text:p>
          </table:table-cell>
          <table:table-cell table:style-name="ce376" table:formula="of:=[.C752]" office:value-type="float" office:value="0">
            <text:p>0</text:p>
          </table:table-cell>
          <table:table-cell table:style-name="ce376" table:formula="of:=IF([.D752]&lt;&gt;0;[.D752];&quot;&quot;)">
            <text:p/>
          </table:table-cell>
          <table:table-cell table:style-name="ce387" table:formula="of:=[.E752]" office:value-type="float" office:value="0">
            <text:p>0,00</text:p>
          </table:table-cell>
          <table:table-cell table:style-name="ce396" table:formula="of:=IF([.A753]=&quot;BANQUE&quot;;512000;IF([.A753]=&quot;CAISSE&quot;;532000;IF([.A753]=&quot;LIVRET&quot;;517100;IF([.A75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53];[PC.$A$2:.$B$164];2;0)" office:value-type="float" office:value="0">
            <text:p>#N/D</text:p>
          </table:table-cell>
          <table:table-cell table:style-name="ce405" table:formula="of:=[.I752]" office:value-type="float" office:value="0">
            <text:p>0</text:p>
          </table:table-cell>
          <table:table-cell table:style-name="ce387" table:formula="of:=IF([.J752]&lt;&gt;0;0;SUM([.K752:.K753]))" office:value-type="float" office:value="0">
            <text:p>0,00</text:p>
          </table:table-cell>
          <table:table-cell table:style-name="ce387" table:formula="of:=IF([.K752]&lt;&gt;0;0;SUM([.J752:.J753]))" office:value-type="float" office:value="0">
            <text:p>0,00</text:p>
          </table:table-cell>
          <table:table-cell table:style-name="ce413" table:formula="of:=[.J753]-[.K75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54];[PC.$A$2:.$B$164];2;0)" office:value-type="float" office:value="0">
            <text:p>#N/D</text:p>
          </table:table-cell>
          <table:table-cell table:style-name="ce399"/>
          <table:table-cell table:style-name="ce386" table:formula="of:=IF([.$F754]&lt;600000;&quot;indiquer montant&quot;;IF([.$F754]&lt;700000;[.$E754];0))" office:value-type="string" office:string-value="indiquer montant">
            <text:p>indiquer montant</text:p>
          </table:table-cell>
          <table:table-cell table:style-name="ce386" table:formula="of:=IF([.$F754]&lt;600000;&quot;indiquer montant&quot;;IF([.$F754]&gt;=700000;[.$E754];0))" office:value-type="string" office:string-value="indiquer montant">
            <text:p>indiquer montant</text:p>
          </table:table-cell>
          <table:table-cell table:style-name="ce412" table:formula="of:=[.J754]-[.K75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54]" office:value-type="float" office:value="0">
            <text:p>0</text:p>
          </table:table-cell>
          <table:table-cell table:style-name="ce366" table:formula="of:=[.B754]" office:value-type="float" office:value="0">
            <text:p>0</text:p>
          </table:table-cell>
          <table:table-cell table:style-name="ce376" table:formula="of:=[.C754]" office:value-type="float" office:value="0">
            <text:p>0</text:p>
          </table:table-cell>
          <table:table-cell table:style-name="ce376" table:formula="of:=IF([.D754]&lt;&gt;0;[.D754];&quot;&quot;)">
            <text:p/>
          </table:table-cell>
          <table:table-cell table:style-name="ce387" table:formula="of:=[.E754]" office:value-type="float" office:value="0">
            <text:p>0,00</text:p>
          </table:table-cell>
          <table:table-cell table:style-name="ce396" table:formula="of:=IF([.A755]=&quot;BANQUE&quot;;512000;IF([.A755]=&quot;CAISSE&quot;;532000;IF([.A755]=&quot;LIVRET&quot;;517100;IF([.A75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55];[PC.$A$2:.$B$164];2;0)" office:value-type="float" office:value="0">
            <text:p>#N/D</text:p>
          </table:table-cell>
          <table:table-cell table:style-name="ce405" table:formula="of:=[.I754]" office:value-type="float" office:value="0">
            <text:p>0</text:p>
          </table:table-cell>
          <table:table-cell table:style-name="ce387" table:formula="of:=IF([.J754]&lt;&gt;0;0;SUM([.K754:.K755]))" office:value-type="float" office:value="0">
            <text:p>0,00</text:p>
          </table:table-cell>
          <table:table-cell table:style-name="ce387" table:formula="of:=IF([.K754]&lt;&gt;0;0;SUM([.J754:.J755]))" office:value-type="float" office:value="0">
            <text:p>0,00</text:p>
          </table:table-cell>
          <table:table-cell table:style-name="ce413" table:formula="of:=[.J755]-[.K75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56];[PC.$A$2:.$B$164];2;0)" office:value-type="float" office:value="0">
            <text:p>#N/D</text:p>
          </table:table-cell>
          <table:table-cell table:style-name="ce399"/>
          <table:table-cell table:style-name="ce386" table:formula="of:=IF([.$F756]&lt;600000;&quot;indiquer montant&quot;;IF([.$F756]&lt;700000;[.$E756];0))" office:value-type="string" office:string-value="indiquer montant">
            <text:p>indiquer montant</text:p>
          </table:table-cell>
          <table:table-cell table:style-name="ce386" table:formula="of:=IF([.$F756]&lt;600000;&quot;indiquer montant&quot;;IF([.$F756]&gt;=700000;[.$E756];0))" office:value-type="string" office:string-value="indiquer montant">
            <text:p>indiquer montant</text:p>
          </table:table-cell>
          <table:table-cell table:style-name="ce412" table:formula="of:=[.J756]-[.K75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56]" office:value-type="float" office:value="0">
            <text:p>0</text:p>
          </table:table-cell>
          <table:table-cell table:style-name="ce366" table:formula="of:=[.B756]" office:value-type="float" office:value="0">
            <text:p>0</text:p>
          </table:table-cell>
          <table:table-cell table:style-name="ce376" table:formula="of:=[.C756]" office:value-type="float" office:value="0">
            <text:p>0</text:p>
          </table:table-cell>
          <table:table-cell table:style-name="ce376" table:formula="of:=IF([.D756]&lt;&gt;0;[.D756];&quot;&quot;)">
            <text:p/>
          </table:table-cell>
          <table:table-cell table:style-name="ce387" table:formula="of:=[.E756]" office:value-type="float" office:value="0">
            <text:p>0,00</text:p>
          </table:table-cell>
          <table:table-cell table:style-name="ce396" table:formula="of:=IF([.A757]=&quot;BANQUE&quot;;512000;IF([.A757]=&quot;CAISSE&quot;;532000;IF([.A757]=&quot;LIVRET&quot;;517100;IF([.A75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57];[PC.$A$2:.$B$164];2;0)" office:value-type="float" office:value="0">
            <text:p>#N/D</text:p>
          </table:table-cell>
          <table:table-cell table:style-name="ce405" table:formula="of:=[.I756]" office:value-type="float" office:value="0">
            <text:p>0</text:p>
          </table:table-cell>
          <table:table-cell table:style-name="ce387" table:formula="of:=IF([.J756]&lt;&gt;0;0;SUM([.K756:.K757]))" office:value-type="float" office:value="0">
            <text:p>0,00</text:p>
          </table:table-cell>
          <table:table-cell table:style-name="ce387" table:formula="of:=IF([.K756]&lt;&gt;0;0;SUM([.J756:.J757]))" office:value-type="float" office:value="0">
            <text:p>0,00</text:p>
          </table:table-cell>
          <table:table-cell table:style-name="ce413" table:formula="of:=[.J757]-[.K75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58];[PC.$A$2:.$B$164];2;0)" office:value-type="float" office:value="0">
            <text:p>#N/D</text:p>
          </table:table-cell>
          <table:table-cell table:style-name="ce399"/>
          <table:table-cell table:style-name="ce386" table:formula="of:=IF([.$F758]&lt;600000;&quot;indiquer montant&quot;;IF([.$F758]&lt;700000;[.$E758];0))" office:value-type="string" office:string-value="indiquer montant">
            <text:p>indiquer montant</text:p>
          </table:table-cell>
          <table:table-cell table:style-name="ce386" table:formula="of:=IF([.$F758]&lt;600000;&quot;indiquer montant&quot;;IF([.$F758]&gt;=700000;[.$E758];0))" office:value-type="string" office:string-value="indiquer montant">
            <text:p>indiquer montant</text:p>
          </table:table-cell>
          <table:table-cell table:style-name="ce412" table:formula="of:=[.J758]-[.K75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58]" office:value-type="float" office:value="0">
            <text:p>0</text:p>
          </table:table-cell>
          <table:table-cell table:style-name="ce366" table:formula="of:=[.B758]" office:value-type="float" office:value="0">
            <text:p>0</text:p>
          </table:table-cell>
          <table:table-cell table:style-name="ce376" table:formula="of:=[.C758]" office:value-type="float" office:value="0">
            <text:p>0</text:p>
          </table:table-cell>
          <table:table-cell table:style-name="ce376" table:formula="of:=IF([.D758]&lt;&gt;0;[.D758];&quot;&quot;)">
            <text:p/>
          </table:table-cell>
          <table:table-cell table:style-name="ce387" table:formula="of:=[.E758]" office:value-type="float" office:value="0">
            <text:p>0,00</text:p>
          </table:table-cell>
          <table:table-cell table:style-name="ce396" table:formula="of:=IF([.A759]=&quot;BANQUE&quot;;512000;IF([.A759]=&quot;CAISSE&quot;;532000;IF([.A759]=&quot;LIVRET&quot;;517100;IF([.A75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59];[PC.$A$2:.$B$164];2;0)" office:value-type="float" office:value="0">
            <text:p>#N/D</text:p>
          </table:table-cell>
          <table:table-cell table:style-name="ce405" table:formula="of:=[.I758]" office:value-type="float" office:value="0">
            <text:p>0</text:p>
          </table:table-cell>
          <table:table-cell table:style-name="ce387" table:formula="of:=IF([.J758]&lt;&gt;0;0;SUM([.K758:.K759]))" office:value-type="float" office:value="0">
            <text:p>0,00</text:p>
          </table:table-cell>
          <table:table-cell table:style-name="ce387" table:formula="of:=IF([.K758]&lt;&gt;0;0;SUM([.J758:.J759]))" office:value-type="float" office:value="0">
            <text:p>0,00</text:p>
          </table:table-cell>
          <table:table-cell table:style-name="ce413" table:formula="of:=[.J759]-[.K75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60];[PC.$A$2:.$B$164];2;0)" office:value-type="float" office:value="0">
            <text:p>#N/D</text:p>
          </table:table-cell>
          <table:table-cell table:style-name="ce399"/>
          <table:table-cell table:style-name="ce386" table:formula="of:=IF([.$F760]&lt;600000;&quot;indiquer montant&quot;;IF([.$F760]&lt;700000;[.$E760];0))" office:value-type="string" office:string-value="indiquer montant">
            <text:p>indiquer montant</text:p>
          </table:table-cell>
          <table:table-cell table:style-name="ce386" table:formula="of:=IF([.$F760]&lt;600000;&quot;indiquer montant&quot;;IF([.$F760]&gt;=700000;[.$E760];0))" office:value-type="string" office:string-value="indiquer montant">
            <text:p>indiquer montant</text:p>
          </table:table-cell>
          <table:table-cell table:style-name="ce412" table:formula="of:=[.J760]-[.K76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60]" office:value-type="float" office:value="0">
            <text:p>0</text:p>
          </table:table-cell>
          <table:table-cell table:style-name="ce366" table:formula="of:=[.B760]" office:value-type="float" office:value="0">
            <text:p>0</text:p>
          </table:table-cell>
          <table:table-cell table:style-name="ce376" table:formula="of:=[.C760]" office:value-type="float" office:value="0">
            <text:p>0</text:p>
          </table:table-cell>
          <table:table-cell table:style-name="ce376" table:formula="of:=IF([.D760]&lt;&gt;0;[.D760];&quot;&quot;)">
            <text:p/>
          </table:table-cell>
          <table:table-cell table:style-name="ce387" table:formula="of:=[.E760]" office:value-type="float" office:value="0">
            <text:p>0,00</text:p>
          </table:table-cell>
          <table:table-cell table:style-name="ce396" table:formula="of:=IF([.A761]=&quot;BANQUE&quot;;512000;IF([.A761]=&quot;CAISSE&quot;;532000;IF([.A761]=&quot;LIVRET&quot;;517100;IF([.A76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61];[PC.$A$2:.$B$164];2;0)" office:value-type="float" office:value="0">
            <text:p>#N/D</text:p>
          </table:table-cell>
          <table:table-cell table:style-name="ce405" table:formula="of:=[.I760]" office:value-type="float" office:value="0">
            <text:p>0</text:p>
          </table:table-cell>
          <table:table-cell table:style-name="ce387" table:formula="of:=IF([.J760]&lt;&gt;0;0;SUM([.K760:.K761]))" office:value-type="float" office:value="0">
            <text:p>0,00</text:p>
          </table:table-cell>
          <table:table-cell table:style-name="ce387" table:formula="of:=IF([.K760]&lt;&gt;0;0;SUM([.J760:.J761]))" office:value-type="float" office:value="0">
            <text:p>0,00</text:p>
          </table:table-cell>
          <table:table-cell table:style-name="ce413" table:formula="of:=[.J761]-[.K76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62];[PC.$A$2:.$B$164];2;0)" office:value-type="float" office:value="0">
            <text:p>#N/D</text:p>
          </table:table-cell>
          <table:table-cell table:style-name="ce399"/>
          <table:table-cell table:style-name="ce386" table:formula="of:=IF([.$F762]&lt;600000;&quot;indiquer montant&quot;;IF([.$F762]&lt;700000;[.$E762];0))" office:value-type="string" office:string-value="indiquer montant">
            <text:p>indiquer montant</text:p>
          </table:table-cell>
          <table:table-cell table:style-name="ce386" table:formula="of:=IF([.$F762]&lt;600000;&quot;indiquer montant&quot;;IF([.$F762]&gt;=700000;[.$E762];0))" office:value-type="string" office:string-value="indiquer montant">
            <text:p>indiquer montant</text:p>
          </table:table-cell>
          <table:table-cell table:style-name="ce412" table:formula="of:=[.J762]-[.K76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62]" office:value-type="float" office:value="0">
            <text:p>0</text:p>
          </table:table-cell>
          <table:table-cell table:style-name="ce366" table:formula="of:=[.B762]" office:value-type="float" office:value="0">
            <text:p>0</text:p>
          </table:table-cell>
          <table:table-cell table:style-name="ce376" table:formula="of:=[.C762]" office:value-type="float" office:value="0">
            <text:p>0</text:p>
          </table:table-cell>
          <table:table-cell table:style-name="ce376" table:formula="of:=IF([.D762]&lt;&gt;0;[.D762];&quot;&quot;)">
            <text:p/>
          </table:table-cell>
          <table:table-cell table:style-name="ce387" table:formula="of:=[.E762]" office:value-type="float" office:value="0">
            <text:p>0,00</text:p>
          </table:table-cell>
          <table:table-cell table:style-name="ce396" table:formula="of:=IF([.A763]=&quot;BANQUE&quot;;512000;IF([.A763]=&quot;CAISSE&quot;;532000;IF([.A763]=&quot;LIVRET&quot;;517100;IF([.A76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63];[PC.$A$2:.$B$164];2;0)" office:value-type="float" office:value="0">
            <text:p>#N/D</text:p>
          </table:table-cell>
          <table:table-cell table:style-name="ce405" table:formula="of:=[.I762]" office:value-type="float" office:value="0">
            <text:p>0</text:p>
          </table:table-cell>
          <table:table-cell table:style-name="ce387" table:formula="of:=IF([.J762]&lt;&gt;0;0;SUM([.K762:.K763]))" office:value-type="float" office:value="0">
            <text:p>0,00</text:p>
          </table:table-cell>
          <table:table-cell table:style-name="ce387" table:formula="of:=IF([.K762]&lt;&gt;0;0;SUM([.J762:.J763]))" office:value-type="float" office:value="0">
            <text:p>0,00</text:p>
          </table:table-cell>
          <table:table-cell table:style-name="ce413" table:formula="of:=[.J763]-[.K76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64];[PC.$A$2:.$B$164];2;0)" office:value-type="float" office:value="0">
            <text:p>#N/D</text:p>
          </table:table-cell>
          <table:table-cell table:style-name="ce399"/>
          <table:table-cell table:style-name="ce386" table:formula="of:=IF([.$F764]&lt;600000;&quot;indiquer montant&quot;;IF([.$F764]&lt;700000;[.$E764];0))" office:value-type="string" office:string-value="indiquer montant">
            <text:p>indiquer montant</text:p>
          </table:table-cell>
          <table:table-cell table:style-name="ce386" table:formula="of:=IF([.$F764]&lt;600000;&quot;indiquer montant&quot;;IF([.$F764]&gt;=700000;[.$E764];0))" office:value-type="string" office:string-value="indiquer montant">
            <text:p>indiquer montant</text:p>
          </table:table-cell>
          <table:table-cell table:style-name="ce412" table:formula="of:=[.J764]-[.K76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64]" office:value-type="float" office:value="0">
            <text:p>0</text:p>
          </table:table-cell>
          <table:table-cell table:style-name="ce366" table:formula="of:=[.B764]" office:value-type="float" office:value="0">
            <text:p>0</text:p>
          </table:table-cell>
          <table:table-cell table:style-name="ce376" table:formula="of:=[.C764]" office:value-type="float" office:value="0">
            <text:p>0</text:p>
          </table:table-cell>
          <table:table-cell table:style-name="ce376" table:formula="of:=IF([.D764]&lt;&gt;0;[.D764];&quot;&quot;)">
            <text:p/>
          </table:table-cell>
          <table:table-cell table:style-name="ce387" table:formula="of:=[.E764]" office:value-type="float" office:value="0">
            <text:p>0,00</text:p>
          </table:table-cell>
          <table:table-cell table:style-name="ce396" table:formula="of:=IF([.A765]=&quot;BANQUE&quot;;512000;IF([.A765]=&quot;CAISSE&quot;;532000;IF([.A765]=&quot;LIVRET&quot;;517100;IF([.A76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65];[PC.$A$2:.$B$164];2;0)" office:value-type="float" office:value="0">
            <text:p>#N/D</text:p>
          </table:table-cell>
          <table:table-cell table:style-name="ce405" table:formula="of:=[.I764]" office:value-type="float" office:value="0">
            <text:p>0</text:p>
          </table:table-cell>
          <table:table-cell table:style-name="ce387" table:formula="of:=IF([.J764]&lt;&gt;0;0;SUM([.K764:.K765]))" office:value-type="float" office:value="0">
            <text:p>0,00</text:p>
          </table:table-cell>
          <table:table-cell table:style-name="ce387" table:formula="of:=IF([.K764]&lt;&gt;0;0;SUM([.J764:.J765]))" office:value-type="float" office:value="0">
            <text:p>0,00</text:p>
          </table:table-cell>
          <table:table-cell table:style-name="ce413" table:formula="of:=[.J765]-[.K76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66];[PC.$A$2:.$B$164];2;0)" office:value-type="float" office:value="0">
            <text:p>#N/D</text:p>
          </table:table-cell>
          <table:table-cell table:style-name="ce399"/>
          <table:table-cell table:style-name="ce386" table:formula="of:=IF([.$F766]&lt;600000;&quot;indiquer montant&quot;;IF([.$F766]&lt;700000;[.$E766];0))" office:value-type="string" office:string-value="indiquer montant">
            <text:p>indiquer montant</text:p>
          </table:table-cell>
          <table:table-cell table:style-name="ce386" table:formula="of:=IF([.$F766]&lt;600000;&quot;indiquer montant&quot;;IF([.$F766]&gt;=700000;[.$E766];0))" office:value-type="string" office:string-value="indiquer montant">
            <text:p>indiquer montant</text:p>
          </table:table-cell>
          <table:table-cell table:style-name="ce412" table:formula="of:=[.J766]-[.K76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66]" office:value-type="float" office:value="0">
            <text:p>0</text:p>
          </table:table-cell>
          <table:table-cell table:style-name="ce366" table:formula="of:=[.B766]" office:value-type="float" office:value="0">
            <text:p>0</text:p>
          </table:table-cell>
          <table:table-cell table:style-name="ce376" table:formula="of:=[.C766]" office:value-type="float" office:value="0">
            <text:p>0</text:p>
          </table:table-cell>
          <table:table-cell table:style-name="ce376" table:formula="of:=IF([.D766]&lt;&gt;0;[.D766];&quot;&quot;)">
            <text:p/>
          </table:table-cell>
          <table:table-cell table:style-name="ce387" table:formula="of:=[.E766]" office:value-type="float" office:value="0">
            <text:p>0,00</text:p>
          </table:table-cell>
          <table:table-cell table:style-name="ce396" table:formula="of:=IF([.A767]=&quot;BANQUE&quot;;512000;IF([.A767]=&quot;CAISSE&quot;;532000;IF([.A767]=&quot;LIVRET&quot;;517100;IF([.A76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67];[PC.$A$2:.$B$164];2;0)" office:value-type="float" office:value="0">
            <text:p>#N/D</text:p>
          </table:table-cell>
          <table:table-cell table:style-name="ce405" table:formula="of:=[.I766]" office:value-type="float" office:value="0">
            <text:p>0</text:p>
          </table:table-cell>
          <table:table-cell table:style-name="ce387" table:formula="of:=IF([.J766]&lt;&gt;0;0;SUM([.K766:.K767]))" office:value-type="float" office:value="0">
            <text:p>0,00</text:p>
          </table:table-cell>
          <table:table-cell table:style-name="ce387" table:formula="of:=IF([.K766]&lt;&gt;0;0;SUM([.J766:.J767]))" office:value-type="float" office:value="0">
            <text:p>0,00</text:p>
          </table:table-cell>
          <table:table-cell table:style-name="ce413" table:formula="of:=[.J767]-[.K76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68];[PC.$A$2:.$B$164];2;0)" office:value-type="float" office:value="0">
            <text:p>#N/D</text:p>
          </table:table-cell>
          <table:table-cell table:style-name="ce399"/>
          <table:table-cell table:style-name="ce386" table:formula="of:=IF([.$F768]&lt;600000;&quot;indiquer montant&quot;;IF([.$F768]&lt;700000;[.$E768];0))" office:value-type="string" office:string-value="indiquer montant">
            <text:p>indiquer montant</text:p>
          </table:table-cell>
          <table:table-cell table:style-name="ce386" table:formula="of:=IF([.$F768]&lt;600000;&quot;indiquer montant&quot;;IF([.$F768]&gt;=700000;[.$E768];0))" office:value-type="string" office:string-value="indiquer montant">
            <text:p>indiquer montant</text:p>
          </table:table-cell>
          <table:table-cell table:style-name="ce412" table:formula="of:=[.J768]-[.K76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68]" office:value-type="float" office:value="0">
            <text:p>0</text:p>
          </table:table-cell>
          <table:table-cell table:style-name="ce366" table:formula="of:=[.B768]" office:value-type="float" office:value="0">
            <text:p>0</text:p>
          </table:table-cell>
          <table:table-cell table:style-name="ce376" table:formula="of:=[.C768]" office:value-type="float" office:value="0">
            <text:p>0</text:p>
          </table:table-cell>
          <table:table-cell table:style-name="ce376" table:formula="of:=IF([.D768]&lt;&gt;0;[.D768];&quot;&quot;)">
            <text:p/>
          </table:table-cell>
          <table:table-cell table:style-name="ce387" table:formula="of:=[.E768]" office:value-type="float" office:value="0">
            <text:p>0,00</text:p>
          </table:table-cell>
          <table:table-cell table:style-name="ce396" table:formula="of:=IF([.A769]=&quot;BANQUE&quot;;512000;IF([.A769]=&quot;CAISSE&quot;;532000;IF([.A769]=&quot;LIVRET&quot;;517100;IF([.A76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69];[PC.$A$2:.$B$164];2;0)" office:value-type="float" office:value="0">
            <text:p>#N/D</text:p>
          </table:table-cell>
          <table:table-cell table:style-name="ce405" table:formula="of:=[.I768]" office:value-type="float" office:value="0">
            <text:p>0</text:p>
          </table:table-cell>
          <table:table-cell table:style-name="ce387" table:formula="of:=IF([.J768]&lt;&gt;0;0;SUM([.K768:.K769]))" office:value-type="float" office:value="0">
            <text:p>0,00</text:p>
          </table:table-cell>
          <table:table-cell table:style-name="ce387" table:formula="of:=IF([.K768]&lt;&gt;0;0;SUM([.J768:.J769]))" office:value-type="float" office:value="0">
            <text:p>0,00</text:p>
          </table:table-cell>
          <table:table-cell table:style-name="ce413" table:formula="of:=[.J769]-[.K76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70];[PC.$A$2:.$B$164];2;0)" office:value-type="float" office:value="0">
            <text:p>#N/D</text:p>
          </table:table-cell>
          <table:table-cell table:style-name="ce399"/>
          <table:table-cell table:style-name="ce386" table:formula="of:=IF([.$F770]&lt;600000;&quot;indiquer montant&quot;;IF([.$F770]&lt;700000;[.$E770];0))" office:value-type="string" office:string-value="indiquer montant">
            <text:p>indiquer montant</text:p>
          </table:table-cell>
          <table:table-cell table:style-name="ce386" table:formula="of:=IF([.$F770]&lt;600000;&quot;indiquer montant&quot;;IF([.$F770]&gt;=700000;[.$E770];0))" office:value-type="string" office:string-value="indiquer montant">
            <text:p>indiquer montant</text:p>
          </table:table-cell>
          <table:table-cell table:style-name="ce412" table:formula="of:=[.J770]-[.K77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70]" office:value-type="float" office:value="0">
            <text:p>0</text:p>
          </table:table-cell>
          <table:table-cell table:style-name="ce366" table:formula="of:=[.B770]" office:value-type="float" office:value="0">
            <text:p>0</text:p>
          </table:table-cell>
          <table:table-cell table:style-name="ce376" table:formula="of:=[.C770]" office:value-type="float" office:value="0">
            <text:p>0</text:p>
          </table:table-cell>
          <table:table-cell table:style-name="ce376" table:formula="of:=IF([.D770]&lt;&gt;0;[.D770];&quot;&quot;)">
            <text:p/>
          </table:table-cell>
          <table:table-cell table:style-name="ce387" table:formula="of:=[.E770]" office:value-type="float" office:value="0">
            <text:p>0,00</text:p>
          </table:table-cell>
          <table:table-cell table:style-name="ce396" table:formula="of:=IF([.A771]=&quot;BANQUE&quot;;512000;IF([.A771]=&quot;CAISSE&quot;;532000;IF([.A771]=&quot;LIVRET&quot;;517100;IF([.A77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71];[PC.$A$2:.$B$164];2;0)" office:value-type="float" office:value="0">
            <text:p>#N/D</text:p>
          </table:table-cell>
          <table:table-cell table:style-name="ce405" table:formula="of:=[.I770]" office:value-type="float" office:value="0">
            <text:p>0</text:p>
          </table:table-cell>
          <table:table-cell table:style-name="ce387" table:formula="of:=IF([.J770]&lt;&gt;0;0;SUM([.K770:.K771]))" office:value-type="float" office:value="0">
            <text:p>0,00</text:p>
          </table:table-cell>
          <table:table-cell table:style-name="ce387" table:formula="of:=IF([.K770]&lt;&gt;0;0;SUM([.J770:.J771]))" office:value-type="float" office:value="0">
            <text:p>0,00</text:p>
          </table:table-cell>
          <table:table-cell table:style-name="ce413" table:formula="of:=[.J771]-[.K77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72];[PC.$A$2:.$B$164];2;0)" office:value-type="float" office:value="0">
            <text:p>#N/D</text:p>
          </table:table-cell>
          <table:table-cell table:style-name="ce399"/>
          <table:table-cell table:style-name="ce386" table:formula="of:=IF([.$F772]&lt;600000;&quot;indiquer montant&quot;;IF([.$F772]&lt;700000;[.$E772];0))" office:value-type="string" office:string-value="indiquer montant">
            <text:p>indiquer montant</text:p>
          </table:table-cell>
          <table:table-cell table:style-name="ce386" table:formula="of:=IF([.$F772]&lt;600000;&quot;indiquer montant&quot;;IF([.$F772]&gt;=700000;[.$E772];0))" office:value-type="string" office:string-value="indiquer montant">
            <text:p>indiquer montant</text:p>
          </table:table-cell>
          <table:table-cell table:style-name="ce412" table:formula="of:=[.J772]-[.K77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72]" office:value-type="float" office:value="0">
            <text:p>0</text:p>
          </table:table-cell>
          <table:table-cell table:style-name="ce366" table:formula="of:=[.B772]" office:value-type="float" office:value="0">
            <text:p>0</text:p>
          </table:table-cell>
          <table:table-cell table:style-name="ce376" table:formula="of:=[.C772]" office:value-type="float" office:value="0">
            <text:p>0</text:p>
          </table:table-cell>
          <table:table-cell table:style-name="ce376" table:formula="of:=IF([.D772]&lt;&gt;0;[.D772];&quot;&quot;)">
            <text:p/>
          </table:table-cell>
          <table:table-cell table:style-name="ce387" table:formula="of:=[.E772]" office:value-type="float" office:value="0">
            <text:p>0,00</text:p>
          </table:table-cell>
          <table:table-cell table:style-name="ce396" table:formula="of:=IF([.A773]=&quot;BANQUE&quot;;512000;IF([.A773]=&quot;CAISSE&quot;;532000;IF([.A773]=&quot;LIVRET&quot;;517100;IF([.A77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73];[PC.$A$2:.$B$164];2;0)" office:value-type="float" office:value="0">
            <text:p>#N/D</text:p>
          </table:table-cell>
          <table:table-cell table:style-name="ce405" table:formula="of:=[.I772]" office:value-type="float" office:value="0">
            <text:p>0</text:p>
          </table:table-cell>
          <table:table-cell table:style-name="ce387" table:formula="of:=IF([.J772]&lt;&gt;0;0;SUM([.K772:.K773]))" office:value-type="float" office:value="0">
            <text:p>0,00</text:p>
          </table:table-cell>
          <table:table-cell table:style-name="ce387" table:formula="of:=IF([.K772]&lt;&gt;0;0;SUM([.J772:.J773]))" office:value-type="float" office:value="0">
            <text:p>0,00</text:p>
          </table:table-cell>
          <table:table-cell table:style-name="ce413" table:formula="of:=[.J773]-[.K77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74];[PC.$A$2:.$B$164];2;0)" office:value-type="float" office:value="0">
            <text:p>#N/D</text:p>
          </table:table-cell>
          <table:table-cell table:style-name="ce399"/>
          <table:table-cell table:style-name="ce386" table:formula="of:=IF([.$F774]&lt;600000;&quot;indiquer montant&quot;;IF([.$F774]&lt;700000;[.$E774];0))" office:value-type="string" office:string-value="indiquer montant">
            <text:p>indiquer montant</text:p>
          </table:table-cell>
          <table:table-cell table:style-name="ce386" table:formula="of:=IF([.$F774]&lt;600000;&quot;indiquer montant&quot;;IF([.$F774]&gt;=700000;[.$E774];0))" office:value-type="string" office:string-value="indiquer montant">
            <text:p>indiquer montant</text:p>
          </table:table-cell>
          <table:table-cell table:style-name="ce412" table:formula="of:=[.J774]-[.K77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74]" office:value-type="float" office:value="0">
            <text:p>0</text:p>
          </table:table-cell>
          <table:table-cell table:style-name="ce366" table:formula="of:=[.B774]" office:value-type="float" office:value="0">
            <text:p>0</text:p>
          </table:table-cell>
          <table:table-cell table:style-name="ce376" table:formula="of:=[.C774]" office:value-type="float" office:value="0">
            <text:p>0</text:p>
          </table:table-cell>
          <table:table-cell table:style-name="ce376" table:formula="of:=IF([.D774]&lt;&gt;0;[.D774];&quot;&quot;)">
            <text:p/>
          </table:table-cell>
          <table:table-cell table:style-name="ce387" table:formula="of:=[.E774]" office:value-type="float" office:value="0">
            <text:p>0,00</text:p>
          </table:table-cell>
          <table:table-cell table:style-name="ce396" table:formula="of:=IF([.A775]=&quot;BANQUE&quot;;512000;IF([.A775]=&quot;CAISSE&quot;;532000;IF([.A775]=&quot;LIVRET&quot;;517100;IF([.A77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75];[PC.$A$2:.$B$164];2;0)" office:value-type="float" office:value="0">
            <text:p>#N/D</text:p>
          </table:table-cell>
          <table:table-cell table:style-name="ce405" table:formula="of:=[.I774]" office:value-type="float" office:value="0">
            <text:p>0</text:p>
          </table:table-cell>
          <table:table-cell table:style-name="ce387" table:formula="of:=IF([.J774]&lt;&gt;0;0;SUM([.K774:.K775]))" office:value-type="float" office:value="0">
            <text:p>0,00</text:p>
          </table:table-cell>
          <table:table-cell table:style-name="ce387" table:formula="of:=IF([.K774]&lt;&gt;0;0;SUM([.J774:.J775]))" office:value-type="float" office:value="0">
            <text:p>0,00</text:p>
          </table:table-cell>
          <table:table-cell table:style-name="ce413" table:formula="of:=[.J775]-[.K77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76];[PC.$A$2:.$B$164];2;0)" office:value-type="float" office:value="0">
            <text:p>#N/D</text:p>
          </table:table-cell>
          <table:table-cell table:style-name="ce399"/>
          <table:table-cell table:style-name="ce386" table:formula="of:=IF([.$F776]&lt;600000;&quot;indiquer montant&quot;;IF([.$F776]&lt;700000;[.$E776];0))" office:value-type="string" office:string-value="indiquer montant">
            <text:p>indiquer montant</text:p>
          </table:table-cell>
          <table:table-cell table:style-name="ce386" table:formula="of:=IF([.$F776]&lt;600000;&quot;indiquer montant&quot;;IF([.$F776]&gt;=700000;[.$E776];0))" office:value-type="string" office:string-value="indiquer montant">
            <text:p>indiquer montant</text:p>
          </table:table-cell>
          <table:table-cell table:style-name="ce412" table:formula="of:=[.J776]-[.K77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76]" office:value-type="float" office:value="0">
            <text:p>0</text:p>
          </table:table-cell>
          <table:table-cell table:style-name="ce366" table:formula="of:=[.B776]" office:value-type="float" office:value="0">
            <text:p>0</text:p>
          </table:table-cell>
          <table:table-cell table:style-name="ce376" table:formula="of:=[.C776]" office:value-type="float" office:value="0">
            <text:p>0</text:p>
          </table:table-cell>
          <table:table-cell table:style-name="ce376" table:formula="of:=IF([.D776]&lt;&gt;0;[.D776];&quot;&quot;)">
            <text:p/>
          </table:table-cell>
          <table:table-cell table:style-name="ce387" table:formula="of:=[.E776]" office:value-type="float" office:value="0">
            <text:p>0,00</text:p>
          </table:table-cell>
          <table:table-cell table:style-name="ce396" table:formula="of:=IF([.A777]=&quot;BANQUE&quot;;512000;IF([.A777]=&quot;CAISSE&quot;;532000;IF([.A777]=&quot;LIVRET&quot;;517100;IF([.A77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77];[PC.$A$2:.$B$164];2;0)" office:value-type="float" office:value="0">
            <text:p>#N/D</text:p>
          </table:table-cell>
          <table:table-cell table:style-name="ce405" table:formula="of:=[.I776]" office:value-type="float" office:value="0">
            <text:p>0</text:p>
          </table:table-cell>
          <table:table-cell table:style-name="ce387" table:formula="of:=IF([.J776]&lt;&gt;0;0;SUM([.K776:.K777]))" office:value-type="float" office:value="0">
            <text:p>0,00</text:p>
          </table:table-cell>
          <table:table-cell table:style-name="ce387" table:formula="of:=IF([.K776]&lt;&gt;0;0;SUM([.J776:.J777]))" office:value-type="float" office:value="0">
            <text:p>0,00</text:p>
          </table:table-cell>
          <table:table-cell table:style-name="ce413" table:formula="of:=[.J777]-[.K77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78];[PC.$A$2:.$B$164];2;0)" office:value-type="float" office:value="0">
            <text:p>#N/D</text:p>
          </table:table-cell>
          <table:table-cell table:style-name="ce399"/>
          <table:table-cell table:style-name="ce386" table:formula="of:=IF([.$F778]&lt;600000;&quot;indiquer montant&quot;;IF([.$F778]&lt;700000;[.$E778];0))" office:value-type="string" office:string-value="indiquer montant">
            <text:p>indiquer montant</text:p>
          </table:table-cell>
          <table:table-cell table:style-name="ce386" table:formula="of:=IF([.$F778]&lt;600000;&quot;indiquer montant&quot;;IF([.$F778]&gt;=700000;[.$E778];0))" office:value-type="string" office:string-value="indiquer montant">
            <text:p>indiquer montant</text:p>
          </table:table-cell>
          <table:table-cell table:style-name="ce412" table:formula="of:=[.J778]-[.K77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78]" office:value-type="float" office:value="0">
            <text:p>0</text:p>
          </table:table-cell>
          <table:table-cell table:style-name="ce366" table:formula="of:=[.B778]" office:value-type="float" office:value="0">
            <text:p>0</text:p>
          </table:table-cell>
          <table:table-cell table:style-name="ce376" table:formula="of:=[.C778]" office:value-type="float" office:value="0">
            <text:p>0</text:p>
          </table:table-cell>
          <table:table-cell table:style-name="ce376" table:formula="of:=IF([.D778]&lt;&gt;0;[.D778];&quot;&quot;)">
            <text:p/>
          </table:table-cell>
          <table:table-cell table:style-name="ce387" table:formula="of:=[.E778]" office:value-type="float" office:value="0">
            <text:p>0,00</text:p>
          </table:table-cell>
          <table:table-cell table:style-name="ce396" table:formula="of:=IF([.A779]=&quot;BANQUE&quot;;512000;IF([.A779]=&quot;CAISSE&quot;;532000;IF([.A779]=&quot;LIVRET&quot;;517100;IF([.A7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79];[PC.$A$2:.$B$164];2;0)" office:value-type="float" office:value="0">
            <text:p>#N/D</text:p>
          </table:table-cell>
          <table:table-cell table:style-name="ce405" table:formula="of:=[.I778]" office:value-type="float" office:value="0">
            <text:p>0</text:p>
          </table:table-cell>
          <table:table-cell table:style-name="ce387" table:formula="of:=IF([.J778]&lt;&gt;0;0;SUM([.K778:.K779]))" office:value-type="float" office:value="0">
            <text:p>0,00</text:p>
          </table:table-cell>
          <table:table-cell table:style-name="ce387" table:formula="of:=IF([.K778]&lt;&gt;0;0;SUM([.J778:.J779]))" office:value-type="float" office:value="0">
            <text:p>0,00</text:p>
          </table:table-cell>
          <table:table-cell table:style-name="ce413" table:formula="of:=[.J779]-[.K77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80];[PC.$A$2:.$B$164];2;0)" office:value-type="float" office:value="0">
            <text:p>#N/D</text:p>
          </table:table-cell>
          <table:table-cell table:style-name="ce399"/>
          <table:table-cell table:style-name="ce386" table:formula="of:=IF([.$F780]&lt;600000;&quot;indiquer montant&quot;;IF([.$F780]&lt;700000;[.$E780];0))" office:value-type="string" office:string-value="indiquer montant">
            <text:p>indiquer montant</text:p>
          </table:table-cell>
          <table:table-cell table:style-name="ce386" table:formula="of:=IF([.$F780]&lt;600000;&quot;indiquer montant&quot;;IF([.$F780]&gt;=700000;[.$E780];0))" office:value-type="string" office:string-value="indiquer montant">
            <text:p>indiquer montant</text:p>
          </table:table-cell>
          <table:table-cell table:style-name="ce412" table:formula="of:=[.J780]-[.K78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80]" office:value-type="float" office:value="0">
            <text:p>0</text:p>
          </table:table-cell>
          <table:table-cell table:style-name="ce366" table:formula="of:=[.B780]" office:value-type="float" office:value="0">
            <text:p>0</text:p>
          </table:table-cell>
          <table:table-cell table:style-name="ce376" table:formula="of:=[.C780]" office:value-type="float" office:value="0">
            <text:p>0</text:p>
          </table:table-cell>
          <table:table-cell table:style-name="ce376" table:formula="of:=IF([.D780]&lt;&gt;0;[.D780];&quot;&quot;)">
            <text:p/>
          </table:table-cell>
          <table:table-cell table:style-name="ce387" table:formula="of:=[.E780]" office:value-type="float" office:value="0">
            <text:p>0,00</text:p>
          </table:table-cell>
          <table:table-cell table:style-name="ce396" table:formula="of:=IF([.A781]=&quot;BANQUE&quot;;512000;IF([.A781]=&quot;CAISSE&quot;;532000;IF([.A781]=&quot;LIVRET&quot;;517100;IF([.A78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81];[PC.$A$2:.$B$164];2;0)" office:value-type="float" office:value="0">
            <text:p>#N/D</text:p>
          </table:table-cell>
          <table:table-cell table:style-name="ce405" table:formula="of:=[.I780]" office:value-type="float" office:value="0">
            <text:p>0</text:p>
          </table:table-cell>
          <table:table-cell table:style-name="ce387" table:formula="of:=IF([.J780]&lt;&gt;0;0;SUM([.K780:.K781]))" office:value-type="float" office:value="0">
            <text:p>0,00</text:p>
          </table:table-cell>
          <table:table-cell table:style-name="ce387" table:formula="of:=IF([.K780]&lt;&gt;0;0;SUM([.J780:.J781]))" office:value-type="float" office:value="0">
            <text:p>0,00</text:p>
          </table:table-cell>
          <table:table-cell table:style-name="ce413" table:formula="of:=[.J781]-[.K78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82];[PC.$A$2:.$B$164];2;0)" office:value-type="float" office:value="0">
            <text:p>#N/D</text:p>
          </table:table-cell>
          <table:table-cell table:style-name="ce399"/>
          <table:table-cell table:style-name="ce386" table:formula="of:=IF([.$F782]&lt;600000;&quot;indiquer montant&quot;;IF([.$F782]&lt;700000;[.$E782];0))" office:value-type="string" office:string-value="indiquer montant">
            <text:p>indiquer montant</text:p>
          </table:table-cell>
          <table:table-cell table:style-name="ce386" table:formula="of:=IF([.$F782]&lt;600000;&quot;indiquer montant&quot;;IF([.$F782]&gt;=700000;[.$E782];0))" office:value-type="string" office:string-value="indiquer montant">
            <text:p>indiquer montant</text:p>
          </table:table-cell>
          <table:table-cell table:style-name="ce412" table:formula="of:=[.J782]-[.K78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82]" office:value-type="float" office:value="0">
            <text:p>0</text:p>
          </table:table-cell>
          <table:table-cell table:style-name="ce366" table:formula="of:=[.B782]" office:value-type="float" office:value="0">
            <text:p>0</text:p>
          </table:table-cell>
          <table:table-cell table:style-name="ce376" table:formula="of:=[.C782]" office:value-type="float" office:value="0">
            <text:p>0</text:p>
          </table:table-cell>
          <table:table-cell table:style-name="ce376" table:formula="of:=IF([.D782]&lt;&gt;0;[.D782];&quot;&quot;)">
            <text:p/>
          </table:table-cell>
          <table:table-cell table:style-name="ce387" table:formula="of:=[.E782]" office:value-type="float" office:value="0">
            <text:p>0,00</text:p>
          </table:table-cell>
          <table:table-cell table:style-name="ce396" table:formula="of:=IF([.A783]=&quot;BANQUE&quot;;512000;IF([.A783]=&quot;CAISSE&quot;;532000;IF([.A783]=&quot;LIVRET&quot;;517100;IF([.A78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83];[PC.$A$2:.$B$164];2;0)" office:value-type="float" office:value="0">
            <text:p>#N/D</text:p>
          </table:table-cell>
          <table:table-cell table:style-name="ce405" table:formula="of:=[.I782]" office:value-type="float" office:value="0">
            <text:p>0</text:p>
          </table:table-cell>
          <table:table-cell table:style-name="ce387" table:formula="of:=IF([.J782]&lt;&gt;0;0;SUM([.K782:.K783]))" office:value-type="float" office:value="0">
            <text:p>0,00</text:p>
          </table:table-cell>
          <table:table-cell table:style-name="ce387" table:formula="of:=IF([.K782]&lt;&gt;0;0;SUM([.J782:.J783]))" office:value-type="float" office:value="0">
            <text:p>0,00</text:p>
          </table:table-cell>
          <table:table-cell table:style-name="ce413" table:formula="of:=[.J783]-[.K78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84];[PC.$A$2:.$B$164];2;0)" office:value-type="float" office:value="0">
            <text:p>#N/D</text:p>
          </table:table-cell>
          <table:table-cell table:style-name="ce399"/>
          <table:table-cell table:style-name="ce386" table:formula="of:=IF([.$F784]&lt;600000;&quot;indiquer montant&quot;;IF([.$F784]&lt;700000;[.$E784];0))" office:value-type="string" office:string-value="indiquer montant">
            <text:p>indiquer montant</text:p>
          </table:table-cell>
          <table:table-cell table:style-name="ce386" table:formula="of:=IF([.$F784]&lt;600000;&quot;indiquer montant&quot;;IF([.$F784]&gt;=700000;[.$E784];0))" office:value-type="string" office:string-value="indiquer montant">
            <text:p>indiquer montant</text:p>
          </table:table-cell>
          <table:table-cell table:style-name="ce412" table:formula="of:=[.J784]-[.K78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84]" office:value-type="float" office:value="0">
            <text:p>0</text:p>
          </table:table-cell>
          <table:table-cell table:style-name="ce366" table:formula="of:=[.B784]" office:value-type="float" office:value="0">
            <text:p>0</text:p>
          </table:table-cell>
          <table:table-cell table:style-name="ce376" table:formula="of:=[.C784]" office:value-type="float" office:value="0">
            <text:p>0</text:p>
          </table:table-cell>
          <table:table-cell table:style-name="ce376" table:formula="of:=IF([.D784]&lt;&gt;0;[.D784];&quot;&quot;)">
            <text:p/>
          </table:table-cell>
          <table:table-cell table:style-name="ce387" table:formula="of:=[.E784]" office:value-type="float" office:value="0">
            <text:p>0,00</text:p>
          </table:table-cell>
          <table:table-cell table:style-name="ce396" table:formula="of:=IF([.A785]=&quot;BANQUE&quot;;512000;IF([.A785]=&quot;CAISSE&quot;;532000;IF([.A785]=&quot;LIVRET&quot;;517100;IF([.A78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85];[PC.$A$2:.$B$164];2;0)" office:value-type="float" office:value="0">
            <text:p>#N/D</text:p>
          </table:table-cell>
          <table:table-cell table:style-name="ce405" table:formula="of:=[.I784]" office:value-type="float" office:value="0">
            <text:p>0</text:p>
          </table:table-cell>
          <table:table-cell table:style-name="ce387" table:formula="of:=IF([.J784]&lt;&gt;0;0;SUM([.K784:.K785]))" office:value-type="float" office:value="0">
            <text:p>0,00</text:p>
          </table:table-cell>
          <table:table-cell table:style-name="ce387" table:formula="of:=IF([.K784]&lt;&gt;0;0;SUM([.J784:.J785]))" office:value-type="float" office:value="0">
            <text:p>0,00</text:p>
          </table:table-cell>
          <table:table-cell table:style-name="ce413" table:formula="of:=[.J785]-[.K78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86];[PC.$A$2:.$B$164];2;0)" office:value-type="float" office:value="0">
            <text:p>#N/D</text:p>
          </table:table-cell>
          <table:table-cell table:style-name="ce399"/>
          <table:table-cell table:style-name="ce386" table:formula="of:=IF([.$F786]&lt;600000;&quot;indiquer montant&quot;;IF([.$F786]&lt;700000;[.$E786];0))" office:value-type="string" office:string-value="indiquer montant">
            <text:p>indiquer montant</text:p>
          </table:table-cell>
          <table:table-cell table:style-name="ce386" table:formula="of:=IF([.$F786]&lt;600000;&quot;indiquer montant&quot;;IF([.$F786]&gt;=700000;[.$E786];0))" office:value-type="string" office:string-value="indiquer montant">
            <text:p>indiquer montant</text:p>
          </table:table-cell>
          <table:table-cell table:style-name="ce412" table:formula="of:=[.J786]-[.K78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86]" office:value-type="float" office:value="0">
            <text:p>0</text:p>
          </table:table-cell>
          <table:table-cell table:style-name="ce366" table:formula="of:=[.B786]" office:value-type="float" office:value="0">
            <text:p>0</text:p>
          </table:table-cell>
          <table:table-cell table:style-name="ce376" table:formula="of:=[.C786]" office:value-type="float" office:value="0">
            <text:p>0</text:p>
          </table:table-cell>
          <table:table-cell table:style-name="ce376" table:formula="of:=IF([.D786]&lt;&gt;0;[.D786];&quot;&quot;)">
            <text:p/>
          </table:table-cell>
          <table:table-cell table:style-name="ce387" table:formula="of:=[.E786]" office:value-type="float" office:value="0">
            <text:p>0,00</text:p>
          </table:table-cell>
          <table:table-cell table:style-name="ce396" table:formula="of:=IF([.A787]=&quot;BANQUE&quot;;512000;IF([.A787]=&quot;CAISSE&quot;;532000;IF([.A787]=&quot;LIVRET&quot;;517100;IF([.A7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87];[PC.$A$2:.$B$164];2;0)" office:value-type="float" office:value="0">
            <text:p>#N/D</text:p>
          </table:table-cell>
          <table:table-cell table:style-name="ce405" table:formula="of:=[.I786]" office:value-type="float" office:value="0">
            <text:p>0</text:p>
          </table:table-cell>
          <table:table-cell table:style-name="ce387" table:formula="of:=IF([.J786]&lt;&gt;0;0;SUM([.K786:.K787]))" office:value-type="float" office:value="0">
            <text:p>0,00</text:p>
          </table:table-cell>
          <table:table-cell table:style-name="ce387" table:formula="of:=IF([.K786]&lt;&gt;0;0;SUM([.J786:.J787]))" office:value-type="float" office:value="0">
            <text:p>0,00</text:p>
          </table:table-cell>
          <table:table-cell table:style-name="ce413" table:formula="of:=[.J787]-[.K78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88];[PC.$A$2:.$B$164];2;0)" office:value-type="float" office:value="0">
            <text:p>#N/D</text:p>
          </table:table-cell>
          <table:table-cell table:style-name="ce399"/>
          <table:table-cell table:style-name="ce386" table:formula="of:=IF([.$F788]&lt;600000;&quot;indiquer montant&quot;;IF([.$F788]&lt;700000;[.$E788];0))" office:value-type="string" office:string-value="indiquer montant">
            <text:p>indiquer montant</text:p>
          </table:table-cell>
          <table:table-cell table:style-name="ce386" table:formula="of:=IF([.$F788]&lt;600000;&quot;indiquer montant&quot;;IF([.$F788]&gt;=700000;[.$E788];0))" office:value-type="string" office:string-value="indiquer montant">
            <text:p>indiquer montant</text:p>
          </table:table-cell>
          <table:table-cell table:style-name="ce412" table:formula="of:=[.J788]-[.K78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88]" office:value-type="float" office:value="0">
            <text:p>0</text:p>
          </table:table-cell>
          <table:table-cell table:style-name="ce366" table:formula="of:=[.B788]" office:value-type="float" office:value="0">
            <text:p>0</text:p>
          </table:table-cell>
          <table:table-cell table:style-name="ce376" table:formula="of:=[.C788]" office:value-type="float" office:value="0">
            <text:p>0</text:p>
          </table:table-cell>
          <table:table-cell table:style-name="ce376" table:formula="of:=IF([.D788]&lt;&gt;0;[.D788];&quot;&quot;)">
            <text:p/>
          </table:table-cell>
          <table:table-cell table:style-name="ce387" table:formula="of:=[.E788]" office:value-type="float" office:value="0">
            <text:p>0,00</text:p>
          </table:table-cell>
          <table:table-cell table:style-name="ce396" table:formula="of:=IF([.A789]=&quot;BANQUE&quot;;512000;IF([.A789]=&quot;CAISSE&quot;;532000;IF([.A789]=&quot;LIVRET&quot;;517100;IF([.A78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89];[PC.$A$2:.$B$164];2;0)" office:value-type="float" office:value="0">
            <text:p>#N/D</text:p>
          </table:table-cell>
          <table:table-cell table:style-name="ce405" table:formula="of:=[.I788]" office:value-type="float" office:value="0">
            <text:p>0</text:p>
          </table:table-cell>
          <table:table-cell table:style-name="ce387" table:formula="of:=IF([.J788]&lt;&gt;0;0;SUM([.K788:.K789]))" office:value-type="float" office:value="0">
            <text:p>0,00</text:p>
          </table:table-cell>
          <table:table-cell table:style-name="ce387" table:formula="of:=IF([.K788]&lt;&gt;0;0;SUM([.J788:.J789]))" office:value-type="float" office:value="0">
            <text:p>0,00</text:p>
          </table:table-cell>
          <table:table-cell table:style-name="ce413" table:formula="of:=[.J789]-[.K78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90];[PC.$A$2:.$B$164];2;0)" office:value-type="float" office:value="0">
            <text:p>#N/D</text:p>
          </table:table-cell>
          <table:table-cell table:style-name="ce399"/>
          <table:table-cell table:style-name="ce386" table:formula="of:=IF([.$F790]&lt;600000;&quot;indiquer montant&quot;;IF([.$F790]&lt;700000;[.$E790];0))" office:value-type="string" office:string-value="indiquer montant">
            <text:p>indiquer montant</text:p>
          </table:table-cell>
          <table:table-cell table:style-name="ce386" table:formula="of:=IF([.$F790]&lt;600000;&quot;indiquer montant&quot;;IF([.$F790]&gt;=700000;[.$E790];0))" office:value-type="string" office:string-value="indiquer montant">
            <text:p>indiquer montant</text:p>
          </table:table-cell>
          <table:table-cell table:style-name="ce412" table:formula="of:=[.J790]-[.K79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90]" office:value-type="float" office:value="0">
            <text:p>0</text:p>
          </table:table-cell>
          <table:table-cell table:style-name="ce366" table:formula="of:=[.B790]" office:value-type="float" office:value="0">
            <text:p>0</text:p>
          </table:table-cell>
          <table:table-cell table:style-name="ce376" table:formula="of:=[.C790]" office:value-type="float" office:value="0">
            <text:p>0</text:p>
          </table:table-cell>
          <table:table-cell table:style-name="ce376" table:formula="of:=IF([.D790]&lt;&gt;0;[.D790];&quot;&quot;)">
            <text:p/>
          </table:table-cell>
          <table:table-cell table:style-name="ce387" table:formula="of:=[.E790]" office:value-type="float" office:value="0">
            <text:p>0,00</text:p>
          </table:table-cell>
          <table:table-cell table:style-name="ce396" table:formula="of:=IF([.A791]=&quot;BANQUE&quot;;512000;IF([.A791]=&quot;CAISSE&quot;;532000;IF([.A791]=&quot;LIVRET&quot;;517100;IF([.A79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91];[PC.$A$2:.$B$164];2;0)" office:value-type="float" office:value="0">
            <text:p>#N/D</text:p>
          </table:table-cell>
          <table:table-cell table:style-name="ce405" table:formula="of:=[.I790]" office:value-type="float" office:value="0">
            <text:p>0</text:p>
          </table:table-cell>
          <table:table-cell table:style-name="ce387" table:formula="of:=IF([.J790]&lt;&gt;0;0;SUM([.K790:.K791]))" office:value-type="float" office:value="0">
            <text:p>0,00</text:p>
          </table:table-cell>
          <table:table-cell table:style-name="ce387" table:formula="of:=IF([.K790]&lt;&gt;0;0;SUM([.J790:.J791]))" office:value-type="float" office:value="0">
            <text:p>0,00</text:p>
          </table:table-cell>
          <table:table-cell table:style-name="ce413" table:formula="of:=[.J791]-[.K79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92];[PC.$A$2:.$B$164];2;0)" office:value-type="float" office:value="0">
            <text:p>#N/D</text:p>
          </table:table-cell>
          <table:table-cell table:style-name="ce399"/>
          <table:table-cell table:style-name="ce386" table:formula="of:=IF([.$F792]&lt;600000;&quot;indiquer montant&quot;;IF([.$F792]&lt;700000;[.$E792];0))" office:value-type="string" office:string-value="indiquer montant">
            <text:p>indiquer montant</text:p>
          </table:table-cell>
          <table:table-cell table:style-name="ce386" table:formula="of:=IF([.$F792]&lt;600000;&quot;indiquer montant&quot;;IF([.$F792]&gt;=700000;[.$E792];0))" office:value-type="string" office:string-value="indiquer montant">
            <text:p>indiquer montant</text:p>
          </table:table-cell>
          <table:table-cell table:style-name="ce412" table:formula="of:=[.J792]-[.K79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92]" office:value-type="float" office:value="0">
            <text:p>0</text:p>
          </table:table-cell>
          <table:table-cell table:style-name="ce366" table:formula="of:=[.B792]" office:value-type="float" office:value="0">
            <text:p>0</text:p>
          </table:table-cell>
          <table:table-cell table:style-name="ce376" table:formula="of:=[.C792]" office:value-type="float" office:value="0">
            <text:p>0</text:p>
          </table:table-cell>
          <table:table-cell table:style-name="ce376" table:formula="of:=IF([.D792]&lt;&gt;0;[.D792];&quot;&quot;)">
            <text:p/>
          </table:table-cell>
          <table:table-cell table:style-name="ce387" table:formula="of:=[.E792]" office:value-type="float" office:value="0">
            <text:p>0,00</text:p>
          </table:table-cell>
          <table:table-cell table:style-name="ce396" table:formula="of:=IF([.A793]=&quot;BANQUE&quot;;512000;IF([.A793]=&quot;CAISSE&quot;;532000;IF([.A793]=&quot;LIVRET&quot;;517100;IF([.A79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93];[PC.$A$2:.$B$164];2;0)" office:value-type="float" office:value="0">
            <text:p>#N/D</text:p>
          </table:table-cell>
          <table:table-cell table:style-name="ce405" table:formula="of:=[.I792]" office:value-type="float" office:value="0">
            <text:p>0</text:p>
          </table:table-cell>
          <table:table-cell table:style-name="ce387" table:formula="of:=IF([.J792]&lt;&gt;0;0;SUM([.K792:.K793]))" office:value-type="float" office:value="0">
            <text:p>0,00</text:p>
          </table:table-cell>
          <table:table-cell table:style-name="ce387" table:formula="of:=IF([.K792]&lt;&gt;0;0;SUM([.J792:.J793]))" office:value-type="float" office:value="0">
            <text:p>0,00</text:p>
          </table:table-cell>
          <table:table-cell table:style-name="ce413" table:formula="of:=[.J793]-[.K79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94];[PC.$A$2:.$B$164];2;0)" office:value-type="float" office:value="0">
            <text:p>#N/D</text:p>
          </table:table-cell>
          <table:table-cell table:style-name="ce399"/>
          <table:table-cell table:style-name="ce386" table:formula="of:=IF([.$F794]&lt;600000;&quot;indiquer montant&quot;;IF([.$F794]&lt;700000;[.$E794];0))" office:value-type="string" office:string-value="indiquer montant">
            <text:p>indiquer montant</text:p>
          </table:table-cell>
          <table:table-cell table:style-name="ce386" table:formula="of:=IF([.$F794]&lt;600000;&quot;indiquer montant&quot;;IF([.$F794]&gt;=700000;[.$E794];0))" office:value-type="string" office:string-value="indiquer montant">
            <text:p>indiquer montant</text:p>
          </table:table-cell>
          <table:table-cell table:style-name="ce412" table:formula="of:=[.J794]-[.K79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94]" office:value-type="float" office:value="0">
            <text:p>0</text:p>
          </table:table-cell>
          <table:table-cell table:style-name="ce366" table:formula="of:=[.B794]" office:value-type="float" office:value="0">
            <text:p>0</text:p>
          </table:table-cell>
          <table:table-cell table:style-name="ce376" table:formula="of:=[.C794]" office:value-type="float" office:value="0">
            <text:p>0</text:p>
          </table:table-cell>
          <table:table-cell table:style-name="ce376" table:formula="of:=IF([.D794]&lt;&gt;0;[.D794];&quot;&quot;)">
            <text:p/>
          </table:table-cell>
          <table:table-cell table:style-name="ce387" table:formula="of:=[.E794]" office:value-type="float" office:value="0">
            <text:p>0,00</text:p>
          </table:table-cell>
          <table:table-cell table:style-name="ce396" table:formula="of:=IF([.A795]=&quot;BANQUE&quot;;512000;IF([.A795]=&quot;CAISSE&quot;;532000;IF([.A795]=&quot;LIVRET&quot;;517100;IF([.A79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95];[PC.$A$2:.$B$164];2;0)" office:value-type="float" office:value="0">
            <text:p>#N/D</text:p>
          </table:table-cell>
          <table:table-cell table:style-name="ce405" table:formula="of:=[.I794]" office:value-type="float" office:value="0">
            <text:p>0</text:p>
          </table:table-cell>
          <table:table-cell table:style-name="ce387" table:formula="of:=IF([.J794]&lt;&gt;0;0;SUM([.K794:.K795]))" office:value-type="float" office:value="0">
            <text:p>0,00</text:p>
          </table:table-cell>
          <table:table-cell table:style-name="ce387" table:formula="of:=IF([.K794]&lt;&gt;0;0;SUM([.J794:.J795]))" office:value-type="float" office:value="0">
            <text:p>0,00</text:p>
          </table:table-cell>
          <table:table-cell table:style-name="ce413" table:formula="of:=[.J795]-[.K79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96];[PC.$A$2:.$B$164];2;0)" office:value-type="float" office:value="0">
            <text:p>#N/D</text:p>
          </table:table-cell>
          <table:table-cell table:style-name="ce399"/>
          <table:table-cell table:style-name="ce386" table:formula="of:=IF([.$F796]&lt;600000;&quot;indiquer montant&quot;;IF([.$F796]&lt;700000;[.$E796];0))" office:value-type="string" office:string-value="indiquer montant">
            <text:p>indiquer montant</text:p>
          </table:table-cell>
          <table:table-cell table:style-name="ce386" table:formula="of:=IF([.$F796]&lt;600000;&quot;indiquer montant&quot;;IF([.$F796]&gt;=700000;[.$E796];0))" office:value-type="string" office:string-value="indiquer montant">
            <text:p>indiquer montant</text:p>
          </table:table-cell>
          <table:table-cell table:style-name="ce412" table:formula="of:=[.J796]-[.K79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96]" office:value-type="float" office:value="0">
            <text:p>0</text:p>
          </table:table-cell>
          <table:table-cell table:style-name="ce366" table:formula="of:=[.B796]" office:value-type="float" office:value="0">
            <text:p>0</text:p>
          </table:table-cell>
          <table:table-cell table:style-name="ce376" table:formula="of:=[.C796]" office:value-type="float" office:value="0">
            <text:p>0</text:p>
          </table:table-cell>
          <table:table-cell table:style-name="ce376" table:formula="of:=IF([.D796]&lt;&gt;0;[.D796];&quot;&quot;)">
            <text:p/>
          </table:table-cell>
          <table:table-cell table:style-name="ce387" table:formula="of:=[.E796]" office:value-type="float" office:value="0">
            <text:p>0,00</text:p>
          </table:table-cell>
          <table:table-cell table:style-name="ce396" table:formula="of:=IF([.A797]=&quot;BANQUE&quot;;512000;IF([.A797]=&quot;CAISSE&quot;;532000;IF([.A797]=&quot;LIVRET&quot;;517100;IF([.A79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97];[PC.$A$2:.$B$164];2;0)" office:value-type="float" office:value="0">
            <text:p>#N/D</text:p>
          </table:table-cell>
          <table:table-cell table:style-name="ce405" table:formula="of:=[.I796]" office:value-type="float" office:value="0">
            <text:p>0</text:p>
          </table:table-cell>
          <table:table-cell table:style-name="ce387" table:formula="of:=IF([.J796]&lt;&gt;0;0;SUM([.K796:.K797]))" office:value-type="float" office:value="0">
            <text:p>0,00</text:p>
          </table:table-cell>
          <table:table-cell table:style-name="ce387" table:formula="of:=IF([.K796]&lt;&gt;0;0;SUM([.J796:.J797]))" office:value-type="float" office:value="0">
            <text:p>0,00</text:p>
          </table:table-cell>
          <table:table-cell table:style-name="ce413" table:formula="of:=[.J797]-[.K79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798];[PC.$A$2:.$B$164];2;0)" office:value-type="float" office:value="0">
            <text:p>#N/D</text:p>
          </table:table-cell>
          <table:table-cell table:style-name="ce399"/>
          <table:table-cell table:style-name="ce386" table:formula="of:=IF([.$F798]&lt;600000;&quot;indiquer montant&quot;;IF([.$F798]&lt;700000;[.$E798];0))" office:value-type="string" office:string-value="indiquer montant">
            <text:p>indiquer montant</text:p>
          </table:table-cell>
          <table:table-cell table:style-name="ce386" table:formula="of:=IF([.$F798]&lt;600000;&quot;indiquer montant&quot;;IF([.$F798]&gt;=700000;[.$E798];0))" office:value-type="string" office:string-value="indiquer montant">
            <text:p>indiquer montant</text:p>
          </table:table-cell>
          <table:table-cell table:style-name="ce412" table:formula="of:=[.J798]-[.K79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798]" office:value-type="float" office:value="0">
            <text:p>0</text:p>
          </table:table-cell>
          <table:table-cell table:style-name="ce366" table:formula="of:=[.B798]" office:value-type="float" office:value="0">
            <text:p>0</text:p>
          </table:table-cell>
          <table:table-cell table:style-name="ce376" table:formula="of:=[.C798]" office:value-type="float" office:value="0">
            <text:p>0</text:p>
          </table:table-cell>
          <table:table-cell table:style-name="ce376" table:formula="of:=IF([.D798]&lt;&gt;0;[.D798];&quot;&quot;)">
            <text:p/>
          </table:table-cell>
          <table:table-cell table:style-name="ce387" table:formula="of:=[.E798]" office:value-type="float" office:value="0">
            <text:p>0,00</text:p>
          </table:table-cell>
          <table:table-cell table:style-name="ce396" table:formula="of:=IF([.A799]=&quot;BANQUE&quot;;512000;IF([.A799]=&quot;CAISSE&quot;;532000;IF([.A799]=&quot;LIVRET&quot;;517100;IF([.A79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799];[PC.$A$2:.$B$164];2;0)" office:value-type="float" office:value="0">
            <text:p>#N/D</text:p>
          </table:table-cell>
          <table:table-cell table:style-name="ce405" table:formula="of:=[.I798]" office:value-type="float" office:value="0">
            <text:p>0</text:p>
          </table:table-cell>
          <table:table-cell table:style-name="ce387" table:formula="of:=IF([.J798]&lt;&gt;0;0;SUM([.K798:.K799]))" office:value-type="float" office:value="0">
            <text:p>0,00</text:p>
          </table:table-cell>
          <table:table-cell table:style-name="ce387" table:formula="of:=IF([.K798]&lt;&gt;0;0;SUM([.J798:.J799]))" office:value-type="float" office:value="0">
            <text:p>0,00</text:p>
          </table:table-cell>
          <table:table-cell table:style-name="ce413" table:formula="of:=[.J799]-[.K79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00];[PC.$A$2:.$B$164];2;0)" office:value-type="float" office:value="0">
            <text:p>#N/D</text:p>
          </table:table-cell>
          <table:table-cell table:style-name="ce399"/>
          <table:table-cell table:style-name="ce386" table:formula="of:=IF([.$F800]&lt;600000;&quot;indiquer montant&quot;;IF([.$F800]&lt;700000;[.$E800];0))" office:value-type="string" office:string-value="indiquer montant">
            <text:p>indiquer montant</text:p>
          </table:table-cell>
          <table:table-cell table:style-name="ce386" table:formula="of:=IF([.$F800]&lt;600000;&quot;indiquer montant&quot;;IF([.$F800]&gt;=700000;[.$E800];0))" office:value-type="string" office:string-value="indiquer montant">
            <text:p>indiquer montant</text:p>
          </table:table-cell>
          <table:table-cell table:style-name="ce412" table:formula="of:=[.J800]-[.K80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00]" office:value-type="float" office:value="0">
            <text:p>0</text:p>
          </table:table-cell>
          <table:table-cell table:style-name="ce366" table:formula="of:=[.B800]" office:value-type="float" office:value="0">
            <text:p>0</text:p>
          </table:table-cell>
          <table:table-cell table:style-name="ce376" table:formula="of:=[.C800]" office:value-type="float" office:value="0">
            <text:p>0</text:p>
          </table:table-cell>
          <table:table-cell table:style-name="ce376" table:formula="of:=IF([.D800]&lt;&gt;0;[.D800];&quot;&quot;)">
            <text:p/>
          </table:table-cell>
          <table:table-cell table:style-name="ce387" table:formula="of:=[.E800]" office:value-type="float" office:value="0">
            <text:p>0,00</text:p>
          </table:table-cell>
          <table:table-cell table:style-name="ce396" table:formula="of:=IF([.A801]=&quot;BANQUE&quot;;512000;IF([.A801]=&quot;CAISSE&quot;;532000;IF([.A801]=&quot;LIVRET&quot;;517100;IF([.A80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01];[PC.$A$2:.$B$164];2;0)" office:value-type="float" office:value="0">
            <text:p>#N/D</text:p>
          </table:table-cell>
          <table:table-cell table:style-name="ce405" table:formula="of:=[.I800]" office:value-type="float" office:value="0">
            <text:p>0</text:p>
          </table:table-cell>
          <table:table-cell table:style-name="ce387" table:formula="of:=IF([.J800]&lt;&gt;0;0;SUM([.K800:.K801]))" office:value-type="float" office:value="0">
            <text:p>0,00</text:p>
          </table:table-cell>
          <table:table-cell table:style-name="ce387" table:formula="of:=IF([.K800]&lt;&gt;0;0;SUM([.J800:.J801]))" office:value-type="float" office:value="0">
            <text:p>0,00</text:p>
          </table:table-cell>
          <table:table-cell table:style-name="ce413" table:formula="of:=[.J801]-[.K80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02];[PC.$A$2:.$B$164];2;0)" office:value-type="float" office:value="0">
            <text:p>#N/D</text:p>
          </table:table-cell>
          <table:table-cell table:style-name="ce399"/>
          <table:table-cell table:style-name="ce386" table:formula="of:=IF([.$F802]&lt;600000;&quot;indiquer montant&quot;;IF([.$F802]&lt;700000;[.$E802];0))" office:value-type="string" office:string-value="indiquer montant">
            <text:p>indiquer montant</text:p>
          </table:table-cell>
          <table:table-cell table:style-name="ce386" table:formula="of:=IF([.$F802]&lt;600000;&quot;indiquer montant&quot;;IF([.$F802]&gt;=700000;[.$E802];0))" office:value-type="string" office:string-value="indiquer montant">
            <text:p>indiquer montant</text:p>
          </table:table-cell>
          <table:table-cell table:style-name="ce412" table:formula="of:=[.J802]-[.K80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02]" office:value-type="float" office:value="0">
            <text:p>0</text:p>
          </table:table-cell>
          <table:table-cell table:style-name="ce366" table:formula="of:=[.B802]" office:value-type="float" office:value="0">
            <text:p>0</text:p>
          </table:table-cell>
          <table:table-cell table:style-name="ce376" table:formula="of:=[.C802]" office:value-type="float" office:value="0">
            <text:p>0</text:p>
          </table:table-cell>
          <table:table-cell table:style-name="ce376" table:formula="of:=IF([.D802]&lt;&gt;0;[.D802];&quot;&quot;)">
            <text:p/>
          </table:table-cell>
          <table:table-cell table:style-name="ce387" table:formula="of:=[.E802]" office:value-type="float" office:value="0">
            <text:p>0,00</text:p>
          </table:table-cell>
          <table:table-cell table:style-name="ce396" table:formula="of:=IF([.A803]=&quot;BANQUE&quot;;512000;IF([.A803]=&quot;CAISSE&quot;;532000;IF([.A803]=&quot;LIVRET&quot;;517100;IF([.A80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03];[PC.$A$2:.$B$164];2;0)" office:value-type="float" office:value="0">
            <text:p>#N/D</text:p>
          </table:table-cell>
          <table:table-cell table:style-name="ce405" table:formula="of:=[.I802]" office:value-type="float" office:value="0">
            <text:p>0</text:p>
          </table:table-cell>
          <table:table-cell table:style-name="ce387" table:formula="of:=IF([.J802]&lt;&gt;0;0;SUM([.K802:.K803]))" office:value-type="float" office:value="0">
            <text:p>0,00</text:p>
          </table:table-cell>
          <table:table-cell table:style-name="ce387" table:formula="of:=IF([.K802]&lt;&gt;0;0;SUM([.J802:.J803]))" office:value-type="float" office:value="0">
            <text:p>0,00</text:p>
          </table:table-cell>
          <table:table-cell table:style-name="ce413" table:formula="of:=[.J803]-[.K80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04];[PC.$A$2:.$B$164];2;0)" office:value-type="float" office:value="0">
            <text:p>#N/D</text:p>
          </table:table-cell>
          <table:table-cell table:style-name="ce399"/>
          <table:table-cell table:style-name="ce386" table:formula="of:=IF([.$F804]&lt;600000;&quot;indiquer montant&quot;;IF([.$F804]&lt;700000;[.$E804];0))" office:value-type="string" office:string-value="indiquer montant">
            <text:p>indiquer montant</text:p>
          </table:table-cell>
          <table:table-cell table:style-name="ce386" table:formula="of:=IF([.$F804]&lt;600000;&quot;indiquer montant&quot;;IF([.$F804]&gt;=700000;[.$E804];0))" office:value-type="string" office:string-value="indiquer montant">
            <text:p>indiquer montant</text:p>
          </table:table-cell>
          <table:table-cell table:style-name="ce412" table:formula="of:=[.J804]-[.K80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04]" office:value-type="float" office:value="0">
            <text:p>0</text:p>
          </table:table-cell>
          <table:table-cell table:style-name="ce366" table:formula="of:=[.B804]" office:value-type="float" office:value="0">
            <text:p>0</text:p>
          </table:table-cell>
          <table:table-cell table:style-name="ce376" table:formula="of:=[.C804]" office:value-type="float" office:value="0">
            <text:p>0</text:p>
          </table:table-cell>
          <table:table-cell table:style-name="ce376" table:formula="of:=IF([.D804]&lt;&gt;0;[.D804];&quot;&quot;)">
            <text:p/>
          </table:table-cell>
          <table:table-cell table:style-name="ce387" table:formula="of:=[.E804]" office:value-type="float" office:value="0">
            <text:p>0,00</text:p>
          </table:table-cell>
          <table:table-cell table:style-name="ce396" table:formula="of:=IF([.A805]=&quot;BANQUE&quot;;512000;IF([.A805]=&quot;CAISSE&quot;;532000;IF([.A805]=&quot;LIVRET&quot;;517100;IF([.A80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05];[PC.$A$2:.$B$164];2;0)" office:value-type="float" office:value="0">
            <text:p>#N/D</text:p>
          </table:table-cell>
          <table:table-cell table:style-name="ce405" table:formula="of:=[.I804]" office:value-type="float" office:value="0">
            <text:p>0</text:p>
          </table:table-cell>
          <table:table-cell table:style-name="ce387" table:formula="of:=IF([.J804]&lt;&gt;0;0;SUM([.K804:.K805]))" office:value-type="float" office:value="0">
            <text:p>0,00</text:p>
          </table:table-cell>
          <table:table-cell table:style-name="ce387" table:formula="of:=IF([.K804]&lt;&gt;0;0;SUM([.J804:.J805]))" office:value-type="float" office:value="0">
            <text:p>0,00</text:p>
          </table:table-cell>
          <table:table-cell table:style-name="ce413" table:formula="of:=[.J805]-[.K80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06];[PC.$A$2:.$B$164];2;0)" office:value-type="float" office:value="0">
            <text:p>#N/D</text:p>
          </table:table-cell>
          <table:table-cell table:style-name="ce399"/>
          <table:table-cell table:style-name="ce386" table:formula="of:=IF([.$F806]&lt;600000;&quot;indiquer montant&quot;;IF([.$F806]&lt;700000;[.$E806];0))" office:value-type="string" office:string-value="indiquer montant">
            <text:p>indiquer montant</text:p>
          </table:table-cell>
          <table:table-cell table:style-name="ce386" table:formula="of:=IF([.$F806]&lt;600000;&quot;indiquer montant&quot;;IF([.$F806]&gt;=700000;[.$E806];0))" office:value-type="string" office:string-value="indiquer montant">
            <text:p>indiquer montant</text:p>
          </table:table-cell>
          <table:table-cell table:style-name="ce412" table:formula="of:=[.J806]-[.K80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06]" office:value-type="float" office:value="0">
            <text:p>0</text:p>
          </table:table-cell>
          <table:table-cell table:style-name="ce366" table:formula="of:=[.B806]" office:value-type="float" office:value="0">
            <text:p>0</text:p>
          </table:table-cell>
          <table:table-cell table:style-name="ce376" table:formula="of:=[.C806]" office:value-type="float" office:value="0">
            <text:p>0</text:p>
          </table:table-cell>
          <table:table-cell table:style-name="ce376" table:formula="of:=IF([.D806]&lt;&gt;0;[.D806];&quot;&quot;)">
            <text:p/>
          </table:table-cell>
          <table:table-cell table:style-name="ce387" table:formula="of:=[.E806]" office:value-type="float" office:value="0">
            <text:p>0,00</text:p>
          </table:table-cell>
          <table:table-cell table:style-name="ce396" table:formula="of:=IF([.A807]=&quot;BANQUE&quot;;512000;IF([.A807]=&quot;CAISSE&quot;;532000;IF([.A807]=&quot;LIVRET&quot;;517100;IF([.A80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07];[PC.$A$2:.$B$164];2;0)" office:value-type="float" office:value="0">
            <text:p>#N/D</text:p>
          </table:table-cell>
          <table:table-cell table:style-name="ce405" table:formula="of:=[.I806]" office:value-type="float" office:value="0">
            <text:p>0</text:p>
          </table:table-cell>
          <table:table-cell table:style-name="ce387" table:formula="of:=IF([.J806]&lt;&gt;0;0;SUM([.K806:.K807]))" office:value-type="float" office:value="0">
            <text:p>0,00</text:p>
          </table:table-cell>
          <table:table-cell table:style-name="ce387" table:formula="of:=IF([.K806]&lt;&gt;0;0;SUM([.J806:.J807]))" office:value-type="float" office:value="0">
            <text:p>0,00</text:p>
          </table:table-cell>
          <table:table-cell table:style-name="ce413" table:formula="of:=[.J807]-[.K80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08];[PC.$A$2:.$B$164];2;0)" office:value-type="float" office:value="0">
            <text:p>#N/D</text:p>
          </table:table-cell>
          <table:table-cell table:style-name="ce399"/>
          <table:table-cell table:style-name="ce386" table:formula="of:=IF([.$F808]&lt;600000;&quot;indiquer montant&quot;;IF([.$F808]&lt;700000;[.$E808];0))" office:value-type="string" office:string-value="indiquer montant">
            <text:p>indiquer montant</text:p>
          </table:table-cell>
          <table:table-cell table:style-name="ce386" table:formula="of:=IF([.$F808]&lt;600000;&quot;indiquer montant&quot;;IF([.$F808]&gt;=700000;[.$E808];0))" office:value-type="string" office:string-value="indiquer montant">
            <text:p>indiquer montant</text:p>
          </table:table-cell>
          <table:table-cell table:style-name="ce412" table:formula="of:=[.J808]-[.K80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08]" office:value-type="float" office:value="0">
            <text:p>0</text:p>
          </table:table-cell>
          <table:table-cell table:style-name="ce366" table:formula="of:=[.B808]" office:value-type="float" office:value="0">
            <text:p>0</text:p>
          </table:table-cell>
          <table:table-cell table:style-name="ce376" table:formula="of:=[.C808]" office:value-type="float" office:value="0">
            <text:p>0</text:p>
          </table:table-cell>
          <table:table-cell table:style-name="ce376" table:formula="of:=IF([.D808]&lt;&gt;0;[.D808];&quot;&quot;)">
            <text:p/>
          </table:table-cell>
          <table:table-cell table:style-name="ce387" table:formula="of:=[.E808]" office:value-type="float" office:value="0">
            <text:p>0,00</text:p>
          </table:table-cell>
          <table:table-cell table:style-name="ce396" table:formula="of:=IF([.A809]=&quot;BANQUE&quot;;512000;IF([.A809]=&quot;CAISSE&quot;;532000;IF([.A809]=&quot;LIVRET&quot;;517100;IF([.A80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09];[PC.$A$2:.$B$164];2;0)" office:value-type="float" office:value="0">
            <text:p>#N/D</text:p>
          </table:table-cell>
          <table:table-cell table:style-name="ce405" table:formula="of:=[.I808]" office:value-type="float" office:value="0">
            <text:p>0</text:p>
          </table:table-cell>
          <table:table-cell table:style-name="ce387" table:formula="of:=IF([.J808]&lt;&gt;0;0;SUM([.K808:.K809]))" office:value-type="float" office:value="0">
            <text:p>0,00</text:p>
          </table:table-cell>
          <table:table-cell table:style-name="ce387" table:formula="of:=IF([.K808]&lt;&gt;0;0;SUM([.J808:.J809]))" office:value-type="float" office:value="0">
            <text:p>0,00</text:p>
          </table:table-cell>
          <table:table-cell table:style-name="ce413" table:formula="of:=[.J809]-[.K80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10];[PC.$A$2:.$B$164];2;0)" office:value-type="float" office:value="0">
            <text:p>#N/D</text:p>
          </table:table-cell>
          <table:table-cell table:style-name="ce399"/>
          <table:table-cell table:style-name="ce386" table:formula="of:=IF([.$F810]&lt;600000;&quot;indiquer montant&quot;;IF([.$F810]&lt;700000;[.$E810];0))" office:value-type="string" office:string-value="indiquer montant">
            <text:p>indiquer montant</text:p>
          </table:table-cell>
          <table:table-cell table:style-name="ce386" table:formula="of:=IF([.$F810]&lt;600000;&quot;indiquer montant&quot;;IF([.$F810]&gt;=700000;[.$E810];0))" office:value-type="string" office:string-value="indiquer montant">
            <text:p>indiquer montant</text:p>
          </table:table-cell>
          <table:table-cell table:style-name="ce412" table:formula="of:=[.J810]-[.K81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10]" office:value-type="float" office:value="0">
            <text:p>0</text:p>
          </table:table-cell>
          <table:table-cell table:style-name="ce366" table:formula="of:=[.B810]" office:value-type="float" office:value="0">
            <text:p>0</text:p>
          </table:table-cell>
          <table:table-cell table:style-name="ce376" table:formula="of:=[.C810]" office:value-type="float" office:value="0">
            <text:p>0</text:p>
          </table:table-cell>
          <table:table-cell table:style-name="ce376" table:formula="of:=IF([.D810]&lt;&gt;0;[.D810];&quot;&quot;)">
            <text:p/>
          </table:table-cell>
          <table:table-cell table:style-name="ce387" table:formula="of:=[.E810]" office:value-type="float" office:value="0">
            <text:p>0,00</text:p>
          </table:table-cell>
          <table:table-cell table:style-name="ce396" table:formula="of:=IF([.A811]=&quot;BANQUE&quot;;512000;IF([.A811]=&quot;CAISSE&quot;;532000;IF([.A811]=&quot;LIVRET&quot;;517100;IF([.A81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11];[PC.$A$2:.$B$164];2;0)" office:value-type="float" office:value="0">
            <text:p>#N/D</text:p>
          </table:table-cell>
          <table:table-cell table:style-name="ce405" table:formula="of:=[.I810]" office:value-type="float" office:value="0">
            <text:p>0</text:p>
          </table:table-cell>
          <table:table-cell table:style-name="ce387" table:formula="of:=IF([.J810]&lt;&gt;0;0;SUM([.K810:.K811]))" office:value-type="float" office:value="0">
            <text:p>0,00</text:p>
          </table:table-cell>
          <table:table-cell table:style-name="ce387" table:formula="of:=IF([.K810]&lt;&gt;0;0;SUM([.J810:.J811]))" office:value-type="float" office:value="0">
            <text:p>0,00</text:p>
          </table:table-cell>
          <table:table-cell table:style-name="ce413" table:formula="of:=[.J811]-[.K81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12];[PC.$A$2:.$B$164];2;0)" office:value-type="float" office:value="0">
            <text:p>#N/D</text:p>
          </table:table-cell>
          <table:table-cell table:style-name="ce399"/>
          <table:table-cell table:style-name="ce386" table:formula="of:=IF([.$F812]&lt;600000;&quot;indiquer montant&quot;;IF([.$F812]&lt;700000;[.$E812];0))" office:value-type="string" office:string-value="indiquer montant">
            <text:p>indiquer montant</text:p>
          </table:table-cell>
          <table:table-cell table:style-name="ce386" table:formula="of:=IF([.$F812]&lt;600000;&quot;indiquer montant&quot;;IF([.$F812]&gt;=700000;[.$E812];0))" office:value-type="string" office:string-value="indiquer montant">
            <text:p>indiquer montant</text:p>
          </table:table-cell>
          <table:table-cell table:style-name="ce412" table:formula="of:=[.J812]-[.K81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12]" office:value-type="float" office:value="0">
            <text:p>0</text:p>
          </table:table-cell>
          <table:table-cell table:style-name="ce366" table:formula="of:=[.B812]" office:value-type="float" office:value="0">
            <text:p>0</text:p>
          </table:table-cell>
          <table:table-cell table:style-name="ce376" table:formula="of:=[.C812]" office:value-type="float" office:value="0">
            <text:p>0</text:p>
          </table:table-cell>
          <table:table-cell table:style-name="ce376" table:formula="of:=IF([.D812]&lt;&gt;0;[.D812];&quot;&quot;)">
            <text:p/>
          </table:table-cell>
          <table:table-cell table:style-name="ce387" table:formula="of:=[.E812]" office:value-type="float" office:value="0">
            <text:p>0,00</text:p>
          </table:table-cell>
          <table:table-cell table:style-name="ce396" table:formula="of:=IF([.A813]=&quot;BANQUE&quot;;512000;IF([.A813]=&quot;CAISSE&quot;;532000;IF([.A813]=&quot;LIVRET&quot;;517100;IF([.A81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13];[PC.$A$2:.$B$164];2;0)" office:value-type="float" office:value="0">
            <text:p>#N/D</text:p>
          </table:table-cell>
          <table:table-cell table:style-name="ce405" table:formula="of:=[.I812]" office:value-type="float" office:value="0">
            <text:p>0</text:p>
          </table:table-cell>
          <table:table-cell table:style-name="ce387" table:formula="of:=IF([.J812]&lt;&gt;0;0;SUM([.K812:.K813]))" office:value-type="float" office:value="0">
            <text:p>0,00</text:p>
          </table:table-cell>
          <table:table-cell table:style-name="ce387" table:formula="of:=IF([.K812]&lt;&gt;0;0;SUM([.J812:.J813]))" office:value-type="float" office:value="0">
            <text:p>0,00</text:p>
          </table:table-cell>
          <table:table-cell table:style-name="ce413" table:formula="of:=[.J813]-[.K81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14];[PC.$A$2:.$B$164];2;0)" office:value-type="float" office:value="0">
            <text:p>#N/D</text:p>
          </table:table-cell>
          <table:table-cell table:style-name="ce399"/>
          <table:table-cell table:style-name="ce386" table:formula="of:=IF([.$F814]&lt;600000;&quot;indiquer montant&quot;;IF([.$F814]&lt;700000;[.$E814];0))" office:value-type="string" office:string-value="indiquer montant">
            <text:p>indiquer montant</text:p>
          </table:table-cell>
          <table:table-cell table:style-name="ce386" table:formula="of:=IF([.$F814]&lt;600000;&quot;indiquer montant&quot;;IF([.$F814]&gt;=700000;[.$E814];0))" office:value-type="string" office:string-value="indiquer montant">
            <text:p>indiquer montant</text:p>
          </table:table-cell>
          <table:table-cell table:style-name="ce412" table:formula="of:=[.J814]-[.K81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14]" office:value-type="float" office:value="0">
            <text:p>0</text:p>
          </table:table-cell>
          <table:table-cell table:style-name="ce366" table:formula="of:=[.B814]" office:value-type="float" office:value="0">
            <text:p>0</text:p>
          </table:table-cell>
          <table:table-cell table:style-name="ce376" table:formula="of:=[.C814]" office:value-type="float" office:value="0">
            <text:p>0</text:p>
          </table:table-cell>
          <table:table-cell table:style-name="ce376" table:formula="of:=IF([.D814]&lt;&gt;0;[.D814];&quot;&quot;)">
            <text:p/>
          </table:table-cell>
          <table:table-cell table:style-name="ce387" table:formula="of:=[.E814]" office:value-type="float" office:value="0">
            <text:p>0,00</text:p>
          </table:table-cell>
          <table:table-cell table:style-name="ce396" table:formula="of:=IF([.A815]=&quot;BANQUE&quot;;512000;IF([.A815]=&quot;CAISSE&quot;;532000;IF([.A815]=&quot;LIVRET&quot;;517100;IF([.A81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15];[PC.$A$2:.$B$164];2;0)" office:value-type="float" office:value="0">
            <text:p>#N/D</text:p>
          </table:table-cell>
          <table:table-cell table:style-name="ce405" table:formula="of:=[.I814]" office:value-type="float" office:value="0">
            <text:p>0</text:p>
          </table:table-cell>
          <table:table-cell table:style-name="ce387" table:formula="of:=IF([.J814]&lt;&gt;0;0;SUM([.K814:.K815]))" office:value-type="float" office:value="0">
            <text:p>0,00</text:p>
          </table:table-cell>
          <table:table-cell table:style-name="ce387" table:formula="of:=IF([.K814]&lt;&gt;0;0;SUM([.J814:.J815]))" office:value-type="float" office:value="0">
            <text:p>0,00</text:p>
          </table:table-cell>
          <table:table-cell table:style-name="ce413" table:formula="of:=[.J815]-[.K81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16];[PC.$A$2:.$B$164];2;0)" office:value-type="float" office:value="0">
            <text:p>#N/D</text:p>
          </table:table-cell>
          <table:table-cell table:style-name="ce399"/>
          <table:table-cell table:style-name="ce386" table:formula="of:=IF([.$F816]&lt;600000;&quot;indiquer montant&quot;;IF([.$F816]&lt;700000;[.$E816];0))" office:value-type="string" office:string-value="indiquer montant">
            <text:p>indiquer montant</text:p>
          </table:table-cell>
          <table:table-cell table:style-name="ce386" table:formula="of:=IF([.$F816]&lt;600000;&quot;indiquer montant&quot;;IF([.$F816]&gt;=700000;[.$E816];0))" office:value-type="string" office:string-value="indiquer montant">
            <text:p>indiquer montant</text:p>
          </table:table-cell>
          <table:table-cell table:style-name="ce412" table:formula="of:=[.J816]-[.K81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16]" office:value-type="float" office:value="0">
            <text:p>0</text:p>
          </table:table-cell>
          <table:table-cell table:style-name="ce366" table:formula="of:=[.B816]" office:value-type="float" office:value="0">
            <text:p>0</text:p>
          </table:table-cell>
          <table:table-cell table:style-name="ce376" table:formula="of:=[.C816]" office:value-type="float" office:value="0">
            <text:p>0</text:p>
          </table:table-cell>
          <table:table-cell table:style-name="ce376" table:formula="of:=IF([.D816]&lt;&gt;0;[.D816];&quot;&quot;)">
            <text:p/>
          </table:table-cell>
          <table:table-cell table:style-name="ce387" table:formula="of:=[.E816]" office:value-type="float" office:value="0">
            <text:p>0,00</text:p>
          </table:table-cell>
          <table:table-cell table:style-name="ce396" table:formula="of:=IF([.A817]=&quot;BANQUE&quot;;512000;IF([.A817]=&quot;CAISSE&quot;;532000;IF([.A817]=&quot;LIVRET&quot;;517100;IF([.A81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17];[PC.$A$2:.$B$164];2;0)" office:value-type="float" office:value="0">
            <text:p>#N/D</text:p>
          </table:table-cell>
          <table:table-cell table:style-name="ce405" table:formula="of:=[.I816]" office:value-type="float" office:value="0">
            <text:p>0</text:p>
          </table:table-cell>
          <table:table-cell table:style-name="ce387" table:formula="of:=IF([.J816]&lt;&gt;0;0;SUM([.K816:.K817]))" office:value-type="float" office:value="0">
            <text:p>0,00</text:p>
          </table:table-cell>
          <table:table-cell table:style-name="ce387" table:formula="of:=IF([.K816]&lt;&gt;0;0;SUM([.J816:.J817]))" office:value-type="float" office:value="0">
            <text:p>0,00</text:p>
          </table:table-cell>
          <table:table-cell table:style-name="ce413" table:formula="of:=[.J817]-[.K81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18];[PC.$A$2:.$B$164];2;0)" office:value-type="float" office:value="0">
            <text:p>#N/D</text:p>
          </table:table-cell>
          <table:table-cell table:style-name="ce399"/>
          <table:table-cell table:style-name="ce386" table:formula="of:=IF([.$F818]&lt;600000;&quot;indiquer montant&quot;;IF([.$F818]&lt;700000;[.$E818];0))" office:value-type="string" office:string-value="indiquer montant">
            <text:p>indiquer montant</text:p>
          </table:table-cell>
          <table:table-cell table:style-name="ce386" table:formula="of:=IF([.$F818]&lt;600000;&quot;indiquer montant&quot;;IF([.$F818]&gt;=700000;[.$E818];0))" office:value-type="string" office:string-value="indiquer montant">
            <text:p>indiquer montant</text:p>
          </table:table-cell>
          <table:table-cell table:style-name="ce412" table:formula="of:=[.J818]-[.K81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18]" office:value-type="float" office:value="0">
            <text:p>0</text:p>
          </table:table-cell>
          <table:table-cell table:style-name="ce366" table:formula="of:=[.B818]" office:value-type="float" office:value="0">
            <text:p>0</text:p>
          </table:table-cell>
          <table:table-cell table:style-name="ce376" table:formula="of:=[.C818]" office:value-type="float" office:value="0">
            <text:p>0</text:p>
          </table:table-cell>
          <table:table-cell table:style-name="ce376" table:formula="of:=IF([.D818]&lt;&gt;0;[.D818];&quot;&quot;)">
            <text:p/>
          </table:table-cell>
          <table:table-cell table:style-name="ce387" table:formula="of:=[.E818]" office:value-type="float" office:value="0">
            <text:p>0,00</text:p>
          </table:table-cell>
          <table:table-cell table:style-name="ce396" table:formula="of:=IF([.A819]=&quot;BANQUE&quot;;512000;IF([.A819]=&quot;CAISSE&quot;;532000;IF([.A819]=&quot;LIVRET&quot;;517100;IF([.A81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19];[PC.$A$2:.$B$164];2;0)" office:value-type="float" office:value="0">
            <text:p>#N/D</text:p>
          </table:table-cell>
          <table:table-cell table:style-name="ce405" table:formula="of:=[.I818]" office:value-type="float" office:value="0">
            <text:p>0</text:p>
          </table:table-cell>
          <table:table-cell table:style-name="ce387" table:formula="of:=IF([.J818]&lt;&gt;0;0;SUM([.K818:.K819]))" office:value-type="float" office:value="0">
            <text:p>0,00</text:p>
          </table:table-cell>
          <table:table-cell table:style-name="ce387" table:formula="of:=IF([.K818]&lt;&gt;0;0;SUM([.J818:.J819]))" office:value-type="float" office:value="0">
            <text:p>0,00</text:p>
          </table:table-cell>
          <table:table-cell table:style-name="ce413" table:formula="of:=[.J819]-[.K81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20];[PC.$A$2:.$B$164];2;0)" office:value-type="float" office:value="0">
            <text:p>#N/D</text:p>
          </table:table-cell>
          <table:table-cell table:style-name="ce399"/>
          <table:table-cell table:style-name="ce386" table:formula="of:=IF([.$F820]&lt;600000;&quot;indiquer montant&quot;;IF([.$F820]&lt;700000;[.$E820];0))" office:value-type="string" office:string-value="indiquer montant">
            <text:p>indiquer montant</text:p>
          </table:table-cell>
          <table:table-cell table:style-name="ce386" table:formula="of:=IF([.$F820]&lt;600000;&quot;indiquer montant&quot;;IF([.$F820]&gt;=700000;[.$E820];0))" office:value-type="string" office:string-value="indiquer montant">
            <text:p>indiquer montant</text:p>
          </table:table-cell>
          <table:table-cell table:style-name="ce412" table:formula="of:=[.J820]-[.K82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20]" office:value-type="float" office:value="0">
            <text:p>0</text:p>
          </table:table-cell>
          <table:table-cell table:style-name="ce366" table:formula="of:=[.B820]" office:value-type="float" office:value="0">
            <text:p>0</text:p>
          </table:table-cell>
          <table:table-cell table:style-name="ce376" table:formula="of:=[.C820]" office:value-type="float" office:value="0">
            <text:p>0</text:p>
          </table:table-cell>
          <table:table-cell table:style-name="ce376" table:formula="of:=IF([.D820]&lt;&gt;0;[.D820];&quot;&quot;)">
            <text:p/>
          </table:table-cell>
          <table:table-cell table:style-name="ce387" table:formula="of:=[.E820]" office:value-type="float" office:value="0">
            <text:p>0,00</text:p>
          </table:table-cell>
          <table:table-cell table:style-name="ce396" table:formula="of:=IF([.A821]=&quot;BANQUE&quot;;512000;IF([.A821]=&quot;CAISSE&quot;;532000;IF([.A821]=&quot;LIVRET&quot;;517100;IF([.A82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21];[PC.$A$2:.$B$164];2;0)" office:value-type="float" office:value="0">
            <text:p>#N/D</text:p>
          </table:table-cell>
          <table:table-cell table:style-name="ce405" table:formula="of:=[.I820]" office:value-type="float" office:value="0">
            <text:p>0</text:p>
          </table:table-cell>
          <table:table-cell table:style-name="ce387" table:formula="of:=IF([.J820]&lt;&gt;0;0;SUM([.K820:.K821]))" office:value-type="float" office:value="0">
            <text:p>0,00</text:p>
          </table:table-cell>
          <table:table-cell table:style-name="ce387" table:formula="of:=IF([.K820]&lt;&gt;0;0;SUM([.J820:.J821]))" office:value-type="float" office:value="0">
            <text:p>0,00</text:p>
          </table:table-cell>
          <table:table-cell table:style-name="ce413" table:formula="of:=[.J821]-[.K82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22];[PC.$A$2:.$B$164];2;0)" office:value-type="float" office:value="0">
            <text:p>#N/D</text:p>
          </table:table-cell>
          <table:table-cell table:style-name="ce399"/>
          <table:table-cell table:style-name="ce386" table:formula="of:=IF([.$F822]&lt;600000;&quot;indiquer montant&quot;;IF([.$F822]&lt;700000;[.$E822];0))" office:value-type="string" office:string-value="indiquer montant">
            <text:p>indiquer montant</text:p>
          </table:table-cell>
          <table:table-cell table:style-name="ce386" table:formula="of:=IF([.$F822]&lt;600000;&quot;indiquer montant&quot;;IF([.$F822]&gt;=700000;[.$E822];0))" office:value-type="string" office:string-value="indiquer montant">
            <text:p>indiquer montant</text:p>
          </table:table-cell>
          <table:table-cell table:style-name="ce412" table:formula="of:=[.J822]-[.K82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22]" office:value-type="float" office:value="0">
            <text:p>0</text:p>
          </table:table-cell>
          <table:table-cell table:style-name="ce366" table:formula="of:=[.B822]" office:value-type="float" office:value="0">
            <text:p>0</text:p>
          </table:table-cell>
          <table:table-cell table:style-name="ce376" table:formula="of:=[.C822]" office:value-type="float" office:value="0">
            <text:p>0</text:p>
          </table:table-cell>
          <table:table-cell table:style-name="ce376" table:formula="of:=IF([.D822]&lt;&gt;0;[.D822];&quot;&quot;)">
            <text:p/>
          </table:table-cell>
          <table:table-cell table:style-name="ce387" table:formula="of:=[.E822]" office:value-type="float" office:value="0">
            <text:p>0,00</text:p>
          </table:table-cell>
          <table:table-cell table:style-name="ce396" table:formula="of:=IF([.A823]=&quot;BANQUE&quot;;512000;IF([.A823]=&quot;CAISSE&quot;;532000;IF([.A823]=&quot;LIVRET&quot;;517100;IF([.A82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23];[PC.$A$2:.$B$164];2;0)" office:value-type="float" office:value="0">
            <text:p>#N/D</text:p>
          </table:table-cell>
          <table:table-cell table:style-name="ce405" table:formula="of:=[.I822]" office:value-type="float" office:value="0">
            <text:p>0</text:p>
          </table:table-cell>
          <table:table-cell table:style-name="ce387" table:formula="of:=IF([.J822]&lt;&gt;0;0;SUM([.K822:.K823]))" office:value-type="float" office:value="0">
            <text:p>0,00</text:p>
          </table:table-cell>
          <table:table-cell table:style-name="ce387" table:formula="of:=IF([.K822]&lt;&gt;0;0;SUM([.J822:.J823]))" office:value-type="float" office:value="0">
            <text:p>0,00</text:p>
          </table:table-cell>
          <table:table-cell table:style-name="ce413" table:formula="of:=[.J823]-[.K82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24];[PC.$A$2:.$B$164];2;0)" office:value-type="float" office:value="0">
            <text:p>#N/D</text:p>
          </table:table-cell>
          <table:table-cell table:style-name="ce399"/>
          <table:table-cell table:style-name="ce386" table:formula="of:=IF([.$F824]&lt;600000;&quot;indiquer montant&quot;;IF([.$F824]&lt;700000;[.$E824];0))" office:value-type="string" office:string-value="indiquer montant">
            <text:p>indiquer montant</text:p>
          </table:table-cell>
          <table:table-cell table:style-name="ce386" table:formula="of:=IF([.$F824]&lt;600000;&quot;indiquer montant&quot;;IF([.$F824]&gt;=700000;[.$E824];0))" office:value-type="string" office:string-value="indiquer montant">
            <text:p>indiquer montant</text:p>
          </table:table-cell>
          <table:table-cell table:style-name="ce412" table:formula="of:=[.J824]-[.K82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24]" office:value-type="float" office:value="0">
            <text:p>0</text:p>
          </table:table-cell>
          <table:table-cell table:style-name="ce366" table:formula="of:=[.B824]" office:value-type="float" office:value="0">
            <text:p>0</text:p>
          </table:table-cell>
          <table:table-cell table:style-name="ce376" table:formula="of:=[.C824]" office:value-type="float" office:value="0">
            <text:p>0</text:p>
          </table:table-cell>
          <table:table-cell table:style-name="ce376" table:formula="of:=IF([.D824]&lt;&gt;0;[.D824];&quot;&quot;)">
            <text:p/>
          </table:table-cell>
          <table:table-cell table:style-name="ce387" table:formula="of:=[.E824]" office:value-type="float" office:value="0">
            <text:p>0,00</text:p>
          </table:table-cell>
          <table:table-cell table:style-name="ce396" table:formula="of:=IF([.A825]=&quot;BANQUE&quot;;512000;IF([.A825]=&quot;CAISSE&quot;;532000;IF([.A825]=&quot;LIVRET&quot;;517100;IF([.A82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25];[PC.$A$2:.$B$164];2;0)" office:value-type="float" office:value="0">
            <text:p>#N/D</text:p>
          </table:table-cell>
          <table:table-cell table:style-name="ce405" table:formula="of:=[.I824]" office:value-type="float" office:value="0">
            <text:p>0</text:p>
          </table:table-cell>
          <table:table-cell table:style-name="ce387" table:formula="of:=IF([.J824]&lt;&gt;0;0;SUM([.K824:.K825]))" office:value-type="float" office:value="0">
            <text:p>0,00</text:p>
          </table:table-cell>
          <table:table-cell table:style-name="ce387" table:formula="of:=IF([.K824]&lt;&gt;0;0;SUM([.J824:.J825]))" office:value-type="float" office:value="0">
            <text:p>0,00</text:p>
          </table:table-cell>
          <table:table-cell table:style-name="ce413" table:formula="of:=[.J825]-[.K82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26];[PC.$A$2:.$B$164];2;0)" office:value-type="float" office:value="0">
            <text:p>#N/D</text:p>
          </table:table-cell>
          <table:table-cell table:style-name="ce399"/>
          <table:table-cell table:style-name="ce386" table:formula="of:=IF([.$F826]&lt;600000;&quot;indiquer montant&quot;;IF([.$F826]&lt;700000;[.$E826];0))" office:value-type="string" office:string-value="indiquer montant">
            <text:p>indiquer montant</text:p>
          </table:table-cell>
          <table:table-cell table:style-name="ce386" table:formula="of:=IF([.$F826]&lt;600000;&quot;indiquer montant&quot;;IF([.$F826]&gt;=700000;[.$E826];0))" office:value-type="string" office:string-value="indiquer montant">
            <text:p>indiquer montant</text:p>
          </table:table-cell>
          <table:table-cell table:style-name="ce412" table:formula="of:=[.J826]-[.K82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26]" office:value-type="float" office:value="0">
            <text:p>0</text:p>
          </table:table-cell>
          <table:table-cell table:style-name="ce366" table:formula="of:=[.B826]" office:value-type="float" office:value="0">
            <text:p>0</text:p>
          </table:table-cell>
          <table:table-cell table:style-name="ce376" table:formula="of:=[.C826]" office:value-type="float" office:value="0">
            <text:p>0</text:p>
          </table:table-cell>
          <table:table-cell table:style-name="ce376" table:formula="of:=IF([.D826]&lt;&gt;0;[.D826];&quot;&quot;)">
            <text:p/>
          </table:table-cell>
          <table:table-cell table:style-name="ce387" table:formula="of:=[.E826]" office:value-type="float" office:value="0">
            <text:p>0,00</text:p>
          </table:table-cell>
          <table:table-cell table:style-name="ce396" table:formula="of:=IF([.A827]=&quot;BANQUE&quot;;512000;IF([.A827]=&quot;CAISSE&quot;;532000;IF([.A827]=&quot;LIVRET&quot;;517100;IF([.A82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27];[PC.$A$2:.$B$164];2;0)" office:value-type="float" office:value="0">
            <text:p>#N/D</text:p>
          </table:table-cell>
          <table:table-cell table:style-name="ce405" table:formula="of:=[.I826]" office:value-type="float" office:value="0">
            <text:p>0</text:p>
          </table:table-cell>
          <table:table-cell table:style-name="ce387" table:formula="of:=IF([.J826]&lt;&gt;0;0;SUM([.K826:.K827]))" office:value-type="float" office:value="0">
            <text:p>0,00</text:p>
          </table:table-cell>
          <table:table-cell table:style-name="ce387" table:formula="of:=IF([.K826]&lt;&gt;0;0;SUM([.J826:.J827]))" office:value-type="float" office:value="0">
            <text:p>0,00</text:p>
          </table:table-cell>
          <table:table-cell table:style-name="ce413" table:formula="of:=[.J827]-[.K82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28];[PC.$A$2:.$B$164];2;0)" office:value-type="float" office:value="0">
            <text:p>#N/D</text:p>
          </table:table-cell>
          <table:table-cell table:style-name="ce399"/>
          <table:table-cell table:style-name="ce386" table:formula="of:=IF([.$F828]&lt;600000;&quot;indiquer montant&quot;;IF([.$F828]&lt;700000;[.$E828];0))" office:value-type="string" office:string-value="indiquer montant">
            <text:p>indiquer montant</text:p>
          </table:table-cell>
          <table:table-cell table:style-name="ce386" table:formula="of:=IF([.$F828]&lt;600000;&quot;indiquer montant&quot;;IF([.$F828]&gt;=700000;[.$E828];0))" office:value-type="string" office:string-value="indiquer montant">
            <text:p>indiquer montant</text:p>
          </table:table-cell>
          <table:table-cell table:style-name="ce412" table:formula="of:=[.J828]-[.K82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28]" office:value-type="float" office:value="0">
            <text:p>0</text:p>
          </table:table-cell>
          <table:table-cell table:style-name="ce366" table:formula="of:=[.B828]" office:value-type="float" office:value="0">
            <text:p>0</text:p>
          </table:table-cell>
          <table:table-cell table:style-name="ce376" table:formula="of:=[.C828]" office:value-type="float" office:value="0">
            <text:p>0</text:p>
          </table:table-cell>
          <table:table-cell table:style-name="ce376" table:formula="of:=IF([.D828]&lt;&gt;0;[.D828];&quot;&quot;)">
            <text:p/>
          </table:table-cell>
          <table:table-cell table:style-name="ce387" table:formula="of:=[.E828]" office:value-type="float" office:value="0">
            <text:p>0,00</text:p>
          </table:table-cell>
          <table:table-cell table:style-name="ce396" table:formula="of:=IF([.A829]=&quot;BANQUE&quot;;512000;IF([.A829]=&quot;CAISSE&quot;;532000;IF([.A829]=&quot;LIVRET&quot;;517100;IF([.A82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29];[PC.$A$2:.$B$164];2;0)" office:value-type="float" office:value="0">
            <text:p>#N/D</text:p>
          </table:table-cell>
          <table:table-cell table:style-name="ce405" table:formula="of:=[.I828]" office:value-type="float" office:value="0">
            <text:p>0</text:p>
          </table:table-cell>
          <table:table-cell table:style-name="ce387" table:formula="of:=IF([.J828]&lt;&gt;0;0;SUM([.K828:.K829]))" office:value-type="float" office:value="0">
            <text:p>0,00</text:p>
          </table:table-cell>
          <table:table-cell table:style-name="ce387" table:formula="of:=IF([.K828]&lt;&gt;0;0;SUM([.J828:.J829]))" office:value-type="float" office:value="0">
            <text:p>0,00</text:p>
          </table:table-cell>
          <table:table-cell table:style-name="ce413" table:formula="of:=[.J829]-[.K82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30];[PC.$A$2:.$B$164];2;0)" office:value-type="float" office:value="0">
            <text:p>#N/D</text:p>
          </table:table-cell>
          <table:table-cell table:style-name="ce399"/>
          <table:table-cell table:style-name="ce386" table:formula="of:=IF([.$F830]&lt;600000;&quot;indiquer montant&quot;;IF([.$F830]&lt;700000;[.$E830];0))" office:value-type="string" office:string-value="indiquer montant">
            <text:p>indiquer montant</text:p>
          </table:table-cell>
          <table:table-cell table:style-name="ce386" table:formula="of:=IF([.$F830]&lt;600000;&quot;indiquer montant&quot;;IF([.$F830]&gt;=700000;[.$E830];0))" office:value-type="string" office:string-value="indiquer montant">
            <text:p>indiquer montant</text:p>
          </table:table-cell>
          <table:table-cell table:style-name="ce412" table:formula="of:=[.J830]-[.K83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30]" office:value-type="float" office:value="0">
            <text:p>0</text:p>
          </table:table-cell>
          <table:table-cell table:style-name="ce366" table:formula="of:=[.B830]" office:value-type="float" office:value="0">
            <text:p>0</text:p>
          </table:table-cell>
          <table:table-cell table:style-name="ce376" table:formula="of:=[.C830]" office:value-type="float" office:value="0">
            <text:p>0</text:p>
          </table:table-cell>
          <table:table-cell table:style-name="ce376" table:formula="of:=IF([.D830]&lt;&gt;0;[.D830];&quot;&quot;)">
            <text:p/>
          </table:table-cell>
          <table:table-cell table:style-name="ce387" table:formula="of:=[.E830]" office:value-type="float" office:value="0">
            <text:p>0,00</text:p>
          </table:table-cell>
          <table:table-cell table:style-name="ce396" table:formula="of:=IF([.A831]=&quot;BANQUE&quot;;512000;IF([.A831]=&quot;CAISSE&quot;;532000;IF([.A831]=&quot;LIVRET&quot;;517100;IF([.A83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31];[PC.$A$2:.$B$164];2;0)" office:value-type="float" office:value="0">
            <text:p>#N/D</text:p>
          </table:table-cell>
          <table:table-cell table:style-name="ce405" table:formula="of:=[.I830]" office:value-type="float" office:value="0">
            <text:p>0</text:p>
          </table:table-cell>
          <table:table-cell table:style-name="ce387" table:formula="of:=IF([.J830]&lt;&gt;0;0;SUM([.K830:.K831]))" office:value-type="float" office:value="0">
            <text:p>0,00</text:p>
          </table:table-cell>
          <table:table-cell table:style-name="ce387" table:formula="of:=IF([.K830]&lt;&gt;0;0;SUM([.J830:.J831]))" office:value-type="float" office:value="0">
            <text:p>0,00</text:p>
          </table:table-cell>
          <table:table-cell table:style-name="ce413" table:formula="of:=[.J831]-[.K83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32];[PC.$A$2:.$B$164];2;0)" office:value-type="float" office:value="0">
            <text:p>#N/D</text:p>
          </table:table-cell>
          <table:table-cell table:style-name="ce399"/>
          <table:table-cell table:style-name="ce386" table:formula="of:=IF([.$F832]&lt;600000;&quot;indiquer montant&quot;;IF([.$F832]&lt;700000;[.$E832];0))" office:value-type="string" office:string-value="indiquer montant">
            <text:p>indiquer montant</text:p>
          </table:table-cell>
          <table:table-cell table:style-name="ce386" table:formula="of:=IF([.$F832]&lt;600000;&quot;indiquer montant&quot;;IF([.$F832]&gt;=700000;[.$E832];0))" office:value-type="string" office:string-value="indiquer montant">
            <text:p>indiquer montant</text:p>
          </table:table-cell>
          <table:table-cell table:style-name="ce412" table:formula="of:=[.J832]-[.K83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32]" office:value-type="float" office:value="0">
            <text:p>0</text:p>
          </table:table-cell>
          <table:table-cell table:style-name="ce366" table:formula="of:=[.B832]" office:value-type="float" office:value="0">
            <text:p>0</text:p>
          </table:table-cell>
          <table:table-cell table:style-name="ce376" table:formula="of:=[.C832]" office:value-type="float" office:value="0">
            <text:p>0</text:p>
          </table:table-cell>
          <table:table-cell table:style-name="ce376" table:formula="of:=IF([.D832]&lt;&gt;0;[.D832];&quot;&quot;)">
            <text:p/>
          </table:table-cell>
          <table:table-cell table:style-name="ce387" table:formula="of:=[.E832]" office:value-type="float" office:value="0">
            <text:p>0,00</text:p>
          </table:table-cell>
          <table:table-cell table:style-name="ce396" table:formula="of:=IF([.A833]=&quot;BANQUE&quot;;512000;IF([.A833]=&quot;CAISSE&quot;;532000;IF([.A833]=&quot;LIVRET&quot;;517100;IF([.A83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33];[PC.$A$2:.$B$164];2;0)" office:value-type="float" office:value="0">
            <text:p>#N/D</text:p>
          </table:table-cell>
          <table:table-cell table:style-name="ce405" table:formula="of:=[.I832]" office:value-type="float" office:value="0">
            <text:p>0</text:p>
          </table:table-cell>
          <table:table-cell table:style-name="ce387" table:formula="of:=IF([.J832]&lt;&gt;0;0;SUM([.K832:.K833]))" office:value-type="float" office:value="0">
            <text:p>0,00</text:p>
          </table:table-cell>
          <table:table-cell table:style-name="ce387" table:formula="of:=IF([.K832]&lt;&gt;0;0;SUM([.J832:.J833]))" office:value-type="float" office:value="0">
            <text:p>0,00</text:p>
          </table:table-cell>
          <table:table-cell table:style-name="ce413" table:formula="of:=[.J833]-[.K83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34];[PC.$A$2:.$B$164];2;0)" office:value-type="float" office:value="0">
            <text:p>#N/D</text:p>
          </table:table-cell>
          <table:table-cell table:style-name="ce399"/>
          <table:table-cell table:style-name="ce386" table:formula="of:=IF([.$F834]&lt;600000;&quot;indiquer montant&quot;;IF([.$F834]&lt;700000;[.$E834];0))" office:value-type="string" office:string-value="indiquer montant">
            <text:p>indiquer montant</text:p>
          </table:table-cell>
          <table:table-cell table:style-name="ce386" table:formula="of:=IF([.$F834]&lt;600000;&quot;indiquer montant&quot;;IF([.$F834]&gt;=700000;[.$E834];0))" office:value-type="string" office:string-value="indiquer montant">
            <text:p>indiquer montant</text:p>
          </table:table-cell>
          <table:table-cell table:style-name="ce412" table:formula="of:=[.J834]-[.K83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34]" office:value-type="float" office:value="0">
            <text:p>0</text:p>
          </table:table-cell>
          <table:table-cell table:style-name="ce366" table:formula="of:=[.B834]" office:value-type="float" office:value="0">
            <text:p>0</text:p>
          </table:table-cell>
          <table:table-cell table:style-name="ce376" table:formula="of:=[.C834]" office:value-type="float" office:value="0">
            <text:p>0</text:p>
          </table:table-cell>
          <table:table-cell table:style-name="ce376" table:formula="of:=IF([.D834]&lt;&gt;0;[.D834];&quot;&quot;)">
            <text:p/>
          </table:table-cell>
          <table:table-cell table:style-name="ce387" table:formula="of:=[.E834]" office:value-type="float" office:value="0">
            <text:p>0,00</text:p>
          </table:table-cell>
          <table:table-cell table:style-name="ce396" table:formula="of:=IF([.A835]=&quot;BANQUE&quot;;512000;IF([.A835]=&quot;CAISSE&quot;;532000;IF([.A835]=&quot;LIVRET&quot;;517100;IF([.A83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35];[PC.$A$2:.$B$164];2;0)" office:value-type="float" office:value="0">
            <text:p>#N/D</text:p>
          </table:table-cell>
          <table:table-cell table:style-name="ce405" table:formula="of:=[.I834]" office:value-type="float" office:value="0">
            <text:p>0</text:p>
          </table:table-cell>
          <table:table-cell table:style-name="ce387" table:formula="of:=IF([.J834]&lt;&gt;0;0;SUM([.K834:.K835]))" office:value-type="float" office:value="0">
            <text:p>0,00</text:p>
          </table:table-cell>
          <table:table-cell table:style-name="ce387" table:formula="of:=IF([.K834]&lt;&gt;0;0;SUM([.J834:.J835]))" office:value-type="float" office:value="0">
            <text:p>0,00</text:p>
          </table:table-cell>
          <table:table-cell table:style-name="ce413" table:formula="of:=[.J835]-[.K83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36];[PC.$A$2:.$B$164];2;0)" office:value-type="float" office:value="0">
            <text:p>#N/D</text:p>
          </table:table-cell>
          <table:table-cell table:style-name="ce399"/>
          <table:table-cell table:style-name="ce386" table:formula="of:=IF([.$F836]&lt;600000;&quot;indiquer montant&quot;;IF([.$F836]&lt;700000;[.$E836];0))" office:value-type="string" office:string-value="indiquer montant">
            <text:p>indiquer montant</text:p>
          </table:table-cell>
          <table:table-cell table:style-name="ce386" table:formula="of:=IF([.$F836]&lt;600000;&quot;indiquer montant&quot;;IF([.$F836]&gt;=700000;[.$E836];0))" office:value-type="string" office:string-value="indiquer montant">
            <text:p>indiquer montant</text:p>
          </table:table-cell>
          <table:table-cell table:style-name="ce412" table:formula="of:=[.J836]-[.K83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36]" office:value-type="float" office:value="0">
            <text:p>0</text:p>
          </table:table-cell>
          <table:table-cell table:style-name="ce366" table:formula="of:=[.B836]" office:value-type="float" office:value="0">
            <text:p>0</text:p>
          </table:table-cell>
          <table:table-cell table:style-name="ce376" table:formula="of:=[.C836]" office:value-type="float" office:value="0">
            <text:p>0</text:p>
          </table:table-cell>
          <table:table-cell table:style-name="ce376" table:formula="of:=IF([.D836]&lt;&gt;0;[.D836];&quot;&quot;)">
            <text:p/>
          </table:table-cell>
          <table:table-cell table:style-name="ce387" table:formula="of:=[.E836]" office:value-type="float" office:value="0">
            <text:p>0,00</text:p>
          </table:table-cell>
          <table:table-cell table:style-name="ce396" table:formula="of:=IF([.A837]=&quot;BANQUE&quot;;512000;IF([.A837]=&quot;CAISSE&quot;;532000;IF([.A837]=&quot;LIVRET&quot;;517100;IF([.A83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37];[PC.$A$2:.$B$164];2;0)" office:value-type="float" office:value="0">
            <text:p>#N/D</text:p>
          </table:table-cell>
          <table:table-cell table:style-name="ce405" table:formula="of:=[.I836]" office:value-type="float" office:value="0">
            <text:p>0</text:p>
          </table:table-cell>
          <table:table-cell table:style-name="ce387" table:formula="of:=IF([.J836]&lt;&gt;0;0;SUM([.K836:.K837]))" office:value-type="float" office:value="0">
            <text:p>0,00</text:p>
          </table:table-cell>
          <table:table-cell table:style-name="ce387" table:formula="of:=IF([.K836]&lt;&gt;0;0;SUM([.J836:.J837]))" office:value-type="float" office:value="0">
            <text:p>0,00</text:p>
          </table:table-cell>
          <table:table-cell table:style-name="ce413" table:formula="of:=[.J837]-[.K83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38];[PC.$A$2:.$B$164];2;0)" office:value-type="float" office:value="0">
            <text:p>#N/D</text:p>
          </table:table-cell>
          <table:table-cell table:style-name="ce399"/>
          <table:table-cell table:style-name="ce386" table:formula="of:=IF([.$F838]&lt;600000;&quot;indiquer montant&quot;;IF([.$F838]&lt;700000;[.$E838];0))" office:value-type="string" office:string-value="indiquer montant">
            <text:p>indiquer montant</text:p>
          </table:table-cell>
          <table:table-cell table:style-name="ce386" table:formula="of:=IF([.$F838]&lt;600000;&quot;indiquer montant&quot;;IF([.$F838]&gt;=700000;[.$E838];0))" office:value-type="string" office:string-value="indiquer montant">
            <text:p>indiquer montant</text:p>
          </table:table-cell>
          <table:table-cell table:style-name="ce412" table:formula="of:=[.J838]-[.K83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38]" office:value-type="float" office:value="0">
            <text:p>0</text:p>
          </table:table-cell>
          <table:table-cell table:style-name="ce366" table:formula="of:=[.B838]" office:value-type="float" office:value="0">
            <text:p>0</text:p>
          </table:table-cell>
          <table:table-cell table:style-name="ce376" table:formula="of:=[.C838]" office:value-type="float" office:value="0">
            <text:p>0</text:p>
          </table:table-cell>
          <table:table-cell table:style-name="ce376" table:formula="of:=IF([.D838]&lt;&gt;0;[.D838];&quot;&quot;)">
            <text:p/>
          </table:table-cell>
          <table:table-cell table:style-name="ce387" table:formula="of:=[.E838]" office:value-type="float" office:value="0">
            <text:p>0,00</text:p>
          </table:table-cell>
          <table:table-cell table:style-name="ce396" table:formula="of:=IF([.A839]=&quot;BANQUE&quot;;512000;IF([.A839]=&quot;CAISSE&quot;;532000;IF([.A839]=&quot;LIVRET&quot;;517100;IF([.A83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39];[PC.$A$2:.$B$164];2;0)" office:value-type="float" office:value="0">
            <text:p>#N/D</text:p>
          </table:table-cell>
          <table:table-cell table:style-name="ce405" table:formula="of:=[.I838]" office:value-type="float" office:value="0">
            <text:p>0</text:p>
          </table:table-cell>
          <table:table-cell table:style-name="ce387" table:formula="of:=IF([.J838]&lt;&gt;0;0;SUM([.K838:.K839]))" office:value-type="float" office:value="0">
            <text:p>0,00</text:p>
          </table:table-cell>
          <table:table-cell table:style-name="ce387" table:formula="of:=IF([.K838]&lt;&gt;0;0;SUM([.J838:.J839]))" office:value-type="float" office:value="0">
            <text:p>0,00</text:p>
          </table:table-cell>
          <table:table-cell table:style-name="ce413" table:formula="of:=[.J839]-[.K83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40];[PC.$A$2:.$B$164];2;0)" office:value-type="float" office:value="0">
            <text:p>#N/D</text:p>
          </table:table-cell>
          <table:table-cell table:style-name="ce399"/>
          <table:table-cell table:style-name="ce386" table:formula="of:=IF([.$F840]&lt;600000;&quot;indiquer montant&quot;;IF([.$F840]&lt;700000;[.$E840];0))" office:value-type="string" office:string-value="indiquer montant">
            <text:p>indiquer montant</text:p>
          </table:table-cell>
          <table:table-cell table:style-name="ce386" table:formula="of:=IF([.$F840]&lt;600000;&quot;indiquer montant&quot;;IF([.$F840]&gt;=700000;[.$E840];0))" office:value-type="string" office:string-value="indiquer montant">
            <text:p>indiquer montant</text:p>
          </table:table-cell>
          <table:table-cell table:style-name="ce412" table:formula="of:=[.J840]-[.K84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40]" office:value-type="float" office:value="0">
            <text:p>0</text:p>
          </table:table-cell>
          <table:table-cell table:style-name="ce366" table:formula="of:=[.B840]" office:value-type="float" office:value="0">
            <text:p>0</text:p>
          </table:table-cell>
          <table:table-cell table:style-name="ce376" table:formula="of:=[.C840]" office:value-type="float" office:value="0">
            <text:p>0</text:p>
          </table:table-cell>
          <table:table-cell table:style-name="ce376" table:formula="of:=IF([.D840]&lt;&gt;0;[.D840];&quot;&quot;)">
            <text:p/>
          </table:table-cell>
          <table:table-cell table:style-name="ce387" table:formula="of:=[.E840]" office:value-type="float" office:value="0">
            <text:p>0,00</text:p>
          </table:table-cell>
          <table:table-cell table:style-name="ce396" table:formula="of:=IF([.A841]=&quot;BANQUE&quot;;512000;IF([.A841]=&quot;CAISSE&quot;;532000;IF([.A841]=&quot;LIVRET&quot;;517100;IF([.A84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41];[PC.$A$2:.$B$164];2;0)" office:value-type="float" office:value="0">
            <text:p>#N/D</text:p>
          </table:table-cell>
          <table:table-cell table:style-name="ce405" table:formula="of:=[.I840]" office:value-type="float" office:value="0">
            <text:p>0</text:p>
          </table:table-cell>
          <table:table-cell table:style-name="ce387" table:formula="of:=IF([.J840]&lt;&gt;0;0;SUM([.K840:.K841]))" office:value-type="float" office:value="0">
            <text:p>0,00</text:p>
          </table:table-cell>
          <table:table-cell table:style-name="ce387" table:formula="of:=IF([.K840]&lt;&gt;0;0;SUM([.J840:.J841]))" office:value-type="float" office:value="0">
            <text:p>0,00</text:p>
          </table:table-cell>
          <table:table-cell table:style-name="ce413" table:formula="of:=[.J841]-[.K84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42];[PC.$A$2:.$B$164];2;0)" office:value-type="float" office:value="0">
            <text:p>#N/D</text:p>
          </table:table-cell>
          <table:table-cell table:style-name="ce399"/>
          <table:table-cell table:style-name="ce386" table:formula="of:=IF([.$F842]&lt;600000;&quot;indiquer montant&quot;;IF([.$F842]&lt;700000;[.$E842];0))" office:value-type="string" office:string-value="indiquer montant">
            <text:p>indiquer montant</text:p>
          </table:table-cell>
          <table:table-cell table:style-name="ce386" table:formula="of:=IF([.$F842]&lt;600000;&quot;indiquer montant&quot;;IF([.$F842]&gt;=700000;[.$E842];0))" office:value-type="string" office:string-value="indiquer montant">
            <text:p>indiquer montant</text:p>
          </table:table-cell>
          <table:table-cell table:style-name="ce412" table:formula="of:=[.J842]-[.K84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42]" office:value-type="float" office:value="0">
            <text:p>0</text:p>
          </table:table-cell>
          <table:table-cell table:style-name="ce366" table:formula="of:=[.B842]" office:value-type="float" office:value="0">
            <text:p>0</text:p>
          </table:table-cell>
          <table:table-cell table:style-name="ce376" table:formula="of:=[.C842]" office:value-type="float" office:value="0">
            <text:p>0</text:p>
          </table:table-cell>
          <table:table-cell table:style-name="ce376" table:formula="of:=IF([.D842]&lt;&gt;0;[.D842];&quot;&quot;)">
            <text:p/>
          </table:table-cell>
          <table:table-cell table:style-name="ce387" table:formula="of:=[.E842]" office:value-type="float" office:value="0">
            <text:p>0,00</text:p>
          </table:table-cell>
          <table:table-cell table:style-name="ce396" table:formula="of:=IF([.A843]=&quot;BANQUE&quot;;512000;IF([.A843]=&quot;CAISSE&quot;;532000;IF([.A843]=&quot;LIVRET&quot;;517100;IF([.A84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43];[PC.$A$2:.$B$164];2;0)" office:value-type="float" office:value="0">
            <text:p>#N/D</text:p>
          </table:table-cell>
          <table:table-cell table:style-name="ce405" table:formula="of:=[.I842]" office:value-type="float" office:value="0">
            <text:p>0</text:p>
          </table:table-cell>
          <table:table-cell table:style-name="ce387" table:formula="of:=IF([.J842]&lt;&gt;0;0;SUM([.K842:.K843]))" office:value-type="float" office:value="0">
            <text:p>0,00</text:p>
          </table:table-cell>
          <table:table-cell table:style-name="ce387" table:formula="of:=IF([.K842]&lt;&gt;0;0;SUM([.J842:.J843]))" office:value-type="float" office:value="0">
            <text:p>0,00</text:p>
          </table:table-cell>
          <table:table-cell table:style-name="ce413" table:formula="of:=[.J843]-[.K84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44];[PC.$A$2:.$B$164];2;0)" office:value-type="float" office:value="0">
            <text:p>#N/D</text:p>
          </table:table-cell>
          <table:table-cell table:style-name="ce399"/>
          <table:table-cell table:style-name="ce386" table:formula="of:=IF([.$F844]&lt;600000;&quot;indiquer montant&quot;;IF([.$F844]&lt;700000;[.$E844];0))" office:value-type="string" office:string-value="indiquer montant">
            <text:p>indiquer montant</text:p>
          </table:table-cell>
          <table:table-cell table:style-name="ce386" table:formula="of:=IF([.$F844]&lt;600000;&quot;indiquer montant&quot;;IF([.$F844]&gt;=700000;[.$E844];0))" office:value-type="string" office:string-value="indiquer montant">
            <text:p>indiquer montant</text:p>
          </table:table-cell>
          <table:table-cell table:style-name="ce412" table:formula="of:=[.J844]-[.K84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44]" office:value-type="float" office:value="0">
            <text:p>0</text:p>
          </table:table-cell>
          <table:table-cell table:style-name="ce366" table:formula="of:=[.B844]" office:value-type="float" office:value="0">
            <text:p>0</text:p>
          </table:table-cell>
          <table:table-cell table:style-name="ce376" table:formula="of:=[.C844]" office:value-type="float" office:value="0">
            <text:p>0</text:p>
          </table:table-cell>
          <table:table-cell table:style-name="ce376" table:formula="of:=IF([.D844]&lt;&gt;0;[.D844];&quot;&quot;)">
            <text:p/>
          </table:table-cell>
          <table:table-cell table:style-name="ce387" table:formula="of:=[.E844]" office:value-type="float" office:value="0">
            <text:p>0,00</text:p>
          </table:table-cell>
          <table:table-cell table:style-name="ce396" table:formula="of:=IF([.A845]=&quot;BANQUE&quot;;512000;IF([.A845]=&quot;CAISSE&quot;;532000;IF([.A845]=&quot;LIVRET&quot;;517100;IF([.A84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45];[PC.$A$2:.$B$164];2;0)" office:value-type="float" office:value="0">
            <text:p>#N/D</text:p>
          </table:table-cell>
          <table:table-cell table:style-name="ce405" table:formula="of:=[.I844]" office:value-type="float" office:value="0">
            <text:p>0</text:p>
          </table:table-cell>
          <table:table-cell table:style-name="ce387" table:formula="of:=IF([.J844]&lt;&gt;0;0;SUM([.K844:.K845]))" office:value-type="float" office:value="0">
            <text:p>0,00</text:p>
          </table:table-cell>
          <table:table-cell table:style-name="ce387" table:formula="of:=IF([.K844]&lt;&gt;0;0;SUM([.J844:.J845]))" office:value-type="float" office:value="0">
            <text:p>0,00</text:p>
          </table:table-cell>
          <table:table-cell table:style-name="ce413" table:formula="of:=[.J845]-[.K84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46];[PC.$A$2:.$B$164];2;0)" office:value-type="float" office:value="0">
            <text:p>#N/D</text:p>
          </table:table-cell>
          <table:table-cell table:style-name="ce399"/>
          <table:table-cell table:style-name="ce386" table:formula="of:=IF([.$F846]&lt;600000;&quot;indiquer montant&quot;;IF([.$F846]&lt;700000;[.$E846];0))" office:value-type="string" office:string-value="indiquer montant">
            <text:p>indiquer montant</text:p>
          </table:table-cell>
          <table:table-cell table:style-name="ce386" table:formula="of:=IF([.$F846]&lt;600000;&quot;indiquer montant&quot;;IF([.$F846]&gt;=700000;[.$E846];0))" office:value-type="string" office:string-value="indiquer montant">
            <text:p>indiquer montant</text:p>
          </table:table-cell>
          <table:table-cell table:style-name="ce412" table:formula="of:=[.J846]-[.K84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46]" office:value-type="float" office:value="0">
            <text:p>0</text:p>
          </table:table-cell>
          <table:table-cell table:style-name="ce366" table:formula="of:=[.B846]" office:value-type="float" office:value="0">
            <text:p>0</text:p>
          </table:table-cell>
          <table:table-cell table:style-name="ce376" table:formula="of:=[.C846]" office:value-type="float" office:value="0">
            <text:p>0</text:p>
          </table:table-cell>
          <table:table-cell table:style-name="ce376" table:formula="of:=IF([.D846]&lt;&gt;0;[.D846];&quot;&quot;)">
            <text:p/>
          </table:table-cell>
          <table:table-cell table:style-name="ce387" table:formula="of:=[.E846]" office:value-type="float" office:value="0">
            <text:p>0,00</text:p>
          </table:table-cell>
          <table:table-cell table:style-name="ce396" table:formula="of:=IF([.A847]=&quot;BANQUE&quot;;512000;IF([.A847]=&quot;CAISSE&quot;;532000;IF([.A847]=&quot;LIVRET&quot;;517100;IF([.A84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47];[PC.$A$2:.$B$164];2;0)" office:value-type="float" office:value="0">
            <text:p>#N/D</text:p>
          </table:table-cell>
          <table:table-cell table:style-name="ce405" table:formula="of:=[.I846]" office:value-type="float" office:value="0">
            <text:p>0</text:p>
          </table:table-cell>
          <table:table-cell table:style-name="ce387" table:formula="of:=IF([.J846]&lt;&gt;0;0;SUM([.K846:.K847]))" office:value-type="float" office:value="0">
            <text:p>0,00</text:p>
          </table:table-cell>
          <table:table-cell table:style-name="ce387" table:formula="of:=IF([.K846]&lt;&gt;0;0;SUM([.J846:.J847]))" office:value-type="float" office:value="0">
            <text:p>0,00</text:p>
          </table:table-cell>
          <table:table-cell table:style-name="ce413" table:formula="of:=[.J847]-[.K84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48];[PC.$A$2:.$B$164];2;0)" office:value-type="float" office:value="0">
            <text:p>#N/D</text:p>
          </table:table-cell>
          <table:table-cell table:style-name="ce399"/>
          <table:table-cell table:style-name="ce386" table:formula="of:=IF([.$F848]&lt;600000;&quot;indiquer montant&quot;;IF([.$F848]&lt;700000;[.$E848];0))" office:value-type="string" office:string-value="indiquer montant">
            <text:p>indiquer montant</text:p>
          </table:table-cell>
          <table:table-cell table:style-name="ce386" table:formula="of:=IF([.$F848]&lt;600000;&quot;indiquer montant&quot;;IF([.$F848]&gt;=700000;[.$E848];0))" office:value-type="string" office:string-value="indiquer montant">
            <text:p>indiquer montant</text:p>
          </table:table-cell>
          <table:table-cell table:style-name="ce412" table:formula="of:=[.J848]-[.K84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48]" office:value-type="float" office:value="0">
            <text:p>0</text:p>
          </table:table-cell>
          <table:table-cell table:style-name="ce366" table:formula="of:=[.B848]" office:value-type="float" office:value="0">
            <text:p>0</text:p>
          </table:table-cell>
          <table:table-cell table:style-name="ce376" table:formula="of:=[.C848]" office:value-type="float" office:value="0">
            <text:p>0</text:p>
          </table:table-cell>
          <table:table-cell table:style-name="ce376" table:formula="of:=IF([.D848]&lt;&gt;0;[.D848];&quot;&quot;)">
            <text:p/>
          </table:table-cell>
          <table:table-cell table:style-name="ce387" table:formula="of:=[.E848]" office:value-type="float" office:value="0">
            <text:p>0,00</text:p>
          </table:table-cell>
          <table:table-cell table:style-name="ce396" table:formula="of:=IF([.A849]=&quot;BANQUE&quot;;512000;IF([.A849]=&quot;CAISSE&quot;;532000;IF([.A849]=&quot;LIVRET&quot;;517100;IF([.A84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49];[PC.$A$2:.$B$164];2;0)" office:value-type="float" office:value="0">
            <text:p>#N/D</text:p>
          </table:table-cell>
          <table:table-cell table:style-name="ce405" table:formula="of:=[.I848]" office:value-type="float" office:value="0">
            <text:p>0</text:p>
          </table:table-cell>
          <table:table-cell table:style-name="ce387" table:formula="of:=IF([.J848]&lt;&gt;0;0;SUM([.K848:.K849]))" office:value-type="float" office:value="0">
            <text:p>0,00</text:p>
          </table:table-cell>
          <table:table-cell table:style-name="ce387" table:formula="of:=IF([.K848]&lt;&gt;0;0;SUM([.J848:.J849]))" office:value-type="float" office:value="0">
            <text:p>0,00</text:p>
          </table:table-cell>
          <table:table-cell table:style-name="ce413" table:formula="of:=[.J849]-[.K84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50];[PC.$A$2:.$B$164];2;0)" office:value-type="float" office:value="0">
            <text:p>#N/D</text:p>
          </table:table-cell>
          <table:table-cell table:style-name="ce399"/>
          <table:table-cell table:style-name="ce386" table:formula="of:=IF([.$F850]&lt;600000;&quot;indiquer montant&quot;;IF([.$F850]&lt;700000;[.$E850];0))" office:value-type="string" office:string-value="indiquer montant">
            <text:p>indiquer montant</text:p>
          </table:table-cell>
          <table:table-cell table:style-name="ce386" table:formula="of:=IF([.$F850]&lt;600000;&quot;indiquer montant&quot;;IF([.$F850]&gt;=700000;[.$E850];0))" office:value-type="string" office:string-value="indiquer montant">
            <text:p>indiquer montant</text:p>
          </table:table-cell>
          <table:table-cell table:style-name="ce412" table:formula="of:=[.J850]-[.K85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50]" office:value-type="float" office:value="0">
            <text:p>0</text:p>
          </table:table-cell>
          <table:table-cell table:style-name="ce366" table:formula="of:=[.B850]" office:value-type="float" office:value="0">
            <text:p>0</text:p>
          </table:table-cell>
          <table:table-cell table:style-name="ce376" table:formula="of:=[.C850]" office:value-type="float" office:value="0">
            <text:p>0</text:p>
          </table:table-cell>
          <table:table-cell table:style-name="ce376" table:formula="of:=IF([.D850]&lt;&gt;0;[.D850];&quot;&quot;)">
            <text:p/>
          </table:table-cell>
          <table:table-cell table:style-name="ce387" table:formula="of:=[.E850]" office:value-type="float" office:value="0">
            <text:p>0,00</text:p>
          </table:table-cell>
          <table:table-cell table:style-name="ce396" table:formula="of:=IF([.A851]=&quot;BANQUE&quot;;512000;IF([.A851]=&quot;CAISSE&quot;;532000;IF([.A851]=&quot;LIVRET&quot;;517100;IF([.A85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51];[PC.$A$2:.$B$164];2;0)" office:value-type="float" office:value="0">
            <text:p>#N/D</text:p>
          </table:table-cell>
          <table:table-cell table:style-name="ce405" table:formula="of:=[.I850]" office:value-type="float" office:value="0">
            <text:p>0</text:p>
          </table:table-cell>
          <table:table-cell table:style-name="ce387" table:formula="of:=IF([.J850]&lt;&gt;0;0;SUM([.K850:.K851]))" office:value-type="float" office:value="0">
            <text:p>0,00</text:p>
          </table:table-cell>
          <table:table-cell table:style-name="ce387" table:formula="of:=IF([.K850]&lt;&gt;0;0;SUM([.J850:.J851]))" office:value-type="float" office:value="0">
            <text:p>0,00</text:p>
          </table:table-cell>
          <table:table-cell table:style-name="ce413" table:formula="of:=[.J851]-[.K85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52];[PC.$A$2:.$B$164];2;0)" office:value-type="float" office:value="0">
            <text:p>#N/D</text:p>
          </table:table-cell>
          <table:table-cell table:style-name="ce399"/>
          <table:table-cell table:style-name="ce386" table:formula="of:=IF([.$F852]&lt;600000;&quot;indiquer montant&quot;;IF([.$F852]&lt;700000;[.$E852];0))" office:value-type="string" office:string-value="indiquer montant">
            <text:p>indiquer montant</text:p>
          </table:table-cell>
          <table:table-cell table:style-name="ce386" table:formula="of:=IF([.$F852]&lt;600000;&quot;indiquer montant&quot;;IF([.$F852]&gt;=700000;[.$E852];0))" office:value-type="string" office:string-value="indiquer montant">
            <text:p>indiquer montant</text:p>
          </table:table-cell>
          <table:table-cell table:style-name="ce412" table:formula="of:=[.J852]-[.K85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52]" office:value-type="float" office:value="0">
            <text:p>0</text:p>
          </table:table-cell>
          <table:table-cell table:style-name="ce366" table:formula="of:=[.B852]" office:value-type="float" office:value="0">
            <text:p>0</text:p>
          </table:table-cell>
          <table:table-cell table:style-name="ce376" table:formula="of:=[.C852]" office:value-type="float" office:value="0">
            <text:p>0</text:p>
          </table:table-cell>
          <table:table-cell table:style-name="ce376" table:formula="of:=IF([.D852]&lt;&gt;0;[.D852];&quot;&quot;)">
            <text:p/>
          </table:table-cell>
          <table:table-cell table:style-name="ce387" table:formula="of:=[.E852]" office:value-type="float" office:value="0">
            <text:p>0,00</text:p>
          </table:table-cell>
          <table:table-cell table:style-name="ce396" table:formula="of:=IF([.A853]=&quot;BANQUE&quot;;512000;IF([.A853]=&quot;CAISSE&quot;;532000;IF([.A853]=&quot;LIVRET&quot;;517100;IF([.A85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53];[PC.$A$2:.$B$164];2;0)" office:value-type="float" office:value="0">
            <text:p>#N/D</text:p>
          </table:table-cell>
          <table:table-cell table:style-name="ce405" table:formula="of:=[.I852]" office:value-type="float" office:value="0">
            <text:p>0</text:p>
          </table:table-cell>
          <table:table-cell table:style-name="ce387" table:formula="of:=IF([.J852]&lt;&gt;0;0;SUM([.K852:.K853]))" office:value-type="float" office:value="0">
            <text:p>0,00</text:p>
          </table:table-cell>
          <table:table-cell table:style-name="ce387" table:formula="of:=IF([.K852]&lt;&gt;0;0;SUM([.J852:.J853]))" office:value-type="float" office:value="0">
            <text:p>0,00</text:p>
          </table:table-cell>
          <table:table-cell table:style-name="ce413" table:formula="of:=[.J853]-[.K85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54];[PC.$A$2:.$B$164];2;0)" office:value-type="float" office:value="0">
            <text:p>#N/D</text:p>
          </table:table-cell>
          <table:table-cell table:style-name="ce399"/>
          <table:table-cell table:style-name="ce386" table:formula="of:=IF([.$F854]&lt;600000;&quot;indiquer montant&quot;;IF([.$F854]&lt;700000;[.$E854];0))" office:value-type="string" office:string-value="indiquer montant">
            <text:p>indiquer montant</text:p>
          </table:table-cell>
          <table:table-cell table:style-name="ce386" table:formula="of:=IF([.$F854]&lt;600000;&quot;indiquer montant&quot;;IF([.$F854]&gt;=700000;[.$E854];0))" office:value-type="string" office:string-value="indiquer montant">
            <text:p>indiquer montant</text:p>
          </table:table-cell>
          <table:table-cell table:style-name="ce412" table:formula="of:=[.J854]-[.K85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54]" office:value-type="float" office:value="0">
            <text:p>0</text:p>
          </table:table-cell>
          <table:table-cell table:style-name="ce366" table:formula="of:=[.B854]" office:value-type="float" office:value="0">
            <text:p>0</text:p>
          </table:table-cell>
          <table:table-cell table:style-name="ce376" table:formula="of:=[.C854]" office:value-type="float" office:value="0">
            <text:p>0</text:p>
          </table:table-cell>
          <table:table-cell table:style-name="ce376" table:formula="of:=IF([.D854]&lt;&gt;0;[.D854];&quot;&quot;)">
            <text:p/>
          </table:table-cell>
          <table:table-cell table:style-name="ce387" table:formula="of:=[.E854]" office:value-type="float" office:value="0">
            <text:p>0,00</text:p>
          </table:table-cell>
          <table:table-cell table:style-name="ce396" table:formula="of:=IF([.A855]=&quot;BANQUE&quot;;512000;IF([.A855]=&quot;CAISSE&quot;;532000;IF([.A855]=&quot;LIVRET&quot;;517100;IF([.A85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55];[PC.$A$2:.$B$164];2;0)" office:value-type="float" office:value="0">
            <text:p>#N/D</text:p>
          </table:table-cell>
          <table:table-cell table:style-name="ce405" table:formula="of:=[.I854]" office:value-type="float" office:value="0">
            <text:p>0</text:p>
          </table:table-cell>
          <table:table-cell table:style-name="ce387" table:formula="of:=IF([.J854]&lt;&gt;0;0;SUM([.K854:.K855]))" office:value-type="float" office:value="0">
            <text:p>0,00</text:p>
          </table:table-cell>
          <table:table-cell table:style-name="ce387" table:formula="of:=IF([.K854]&lt;&gt;0;0;SUM([.J854:.J855]))" office:value-type="float" office:value="0">
            <text:p>0,00</text:p>
          </table:table-cell>
          <table:table-cell table:style-name="ce413" table:formula="of:=[.J855]-[.K85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56];[PC.$A$2:.$B$164];2;0)" office:value-type="float" office:value="0">
            <text:p>#N/D</text:p>
          </table:table-cell>
          <table:table-cell table:style-name="ce399"/>
          <table:table-cell table:style-name="ce386" table:formula="of:=IF([.$F856]&lt;600000;&quot;indiquer montant&quot;;IF([.$F856]&lt;700000;[.$E856];0))" office:value-type="string" office:string-value="indiquer montant">
            <text:p>indiquer montant</text:p>
          </table:table-cell>
          <table:table-cell table:style-name="ce386" table:formula="of:=IF([.$F856]&lt;600000;&quot;indiquer montant&quot;;IF([.$F856]&gt;=700000;[.$E856];0))" office:value-type="string" office:string-value="indiquer montant">
            <text:p>indiquer montant</text:p>
          </table:table-cell>
          <table:table-cell table:style-name="ce412" table:formula="of:=[.J856]-[.K85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56]" office:value-type="float" office:value="0">
            <text:p>0</text:p>
          </table:table-cell>
          <table:table-cell table:style-name="ce366" table:formula="of:=[.B856]" office:value-type="float" office:value="0">
            <text:p>0</text:p>
          </table:table-cell>
          <table:table-cell table:style-name="ce376" table:formula="of:=[.C856]" office:value-type="float" office:value="0">
            <text:p>0</text:p>
          </table:table-cell>
          <table:table-cell table:style-name="ce376" table:formula="of:=IF([.D856]&lt;&gt;0;[.D856];&quot;&quot;)">
            <text:p/>
          </table:table-cell>
          <table:table-cell table:style-name="ce387" table:formula="of:=[.E856]" office:value-type="float" office:value="0">
            <text:p>0,00</text:p>
          </table:table-cell>
          <table:table-cell table:style-name="ce396" table:formula="of:=IF([.A857]=&quot;BANQUE&quot;;512000;IF([.A857]=&quot;CAISSE&quot;;532000;IF([.A857]=&quot;LIVRET&quot;;517100;IF([.A85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57];[PC.$A$2:.$B$164];2;0)" office:value-type="float" office:value="0">
            <text:p>#N/D</text:p>
          </table:table-cell>
          <table:table-cell table:style-name="ce405" table:formula="of:=[.I856]" office:value-type="float" office:value="0">
            <text:p>0</text:p>
          </table:table-cell>
          <table:table-cell table:style-name="ce387" table:formula="of:=IF([.J856]&lt;&gt;0;0;SUM([.K856:.K857]))" office:value-type="float" office:value="0">
            <text:p>0,00</text:p>
          </table:table-cell>
          <table:table-cell table:style-name="ce387" table:formula="of:=IF([.K856]&lt;&gt;0;0;SUM([.J856:.J857]))" office:value-type="float" office:value="0">
            <text:p>0,00</text:p>
          </table:table-cell>
          <table:table-cell table:style-name="ce413" table:formula="of:=[.J857]-[.K85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58];[PC.$A$2:.$B$164];2;0)" office:value-type="float" office:value="0">
            <text:p>#N/D</text:p>
          </table:table-cell>
          <table:table-cell table:style-name="ce399"/>
          <table:table-cell table:style-name="ce386" table:formula="of:=IF([.$F858]&lt;600000;&quot;indiquer montant&quot;;IF([.$F858]&lt;700000;[.$E858];0))" office:value-type="string" office:string-value="indiquer montant">
            <text:p>indiquer montant</text:p>
          </table:table-cell>
          <table:table-cell table:style-name="ce386" table:formula="of:=IF([.$F858]&lt;600000;&quot;indiquer montant&quot;;IF([.$F858]&gt;=700000;[.$E858];0))" office:value-type="string" office:string-value="indiquer montant">
            <text:p>indiquer montant</text:p>
          </table:table-cell>
          <table:table-cell table:style-name="ce412" table:formula="of:=[.J858]-[.K85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58]" office:value-type="float" office:value="0">
            <text:p>0</text:p>
          </table:table-cell>
          <table:table-cell table:style-name="ce366" table:formula="of:=[.B858]" office:value-type="float" office:value="0">
            <text:p>0</text:p>
          </table:table-cell>
          <table:table-cell table:style-name="ce376" table:formula="of:=[.C858]" office:value-type="float" office:value="0">
            <text:p>0</text:p>
          </table:table-cell>
          <table:table-cell table:style-name="ce376" table:formula="of:=IF([.D858]&lt;&gt;0;[.D858];&quot;&quot;)">
            <text:p/>
          </table:table-cell>
          <table:table-cell table:style-name="ce387" table:formula="of:=[.E858]" office:value-type="float" office:value="0">
            <text:p>0,00</text:p>
          </table:table-cell>
          <table:table-cell table:style-name="ce396" table:formula="of:=IF([.A859]=&quot;BANQUE&quot;;512000;IF([.A859]=&quot;CAISSE&quot;;532000;IF([.A859]=&quot;LIVRET&quot;;517100;IF([.A85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59];[PC.$A$2:.$B$164];2;0)" office:value-type="float" office:value="0">
            <text:p>#N/D</text:p>
          </table:table-cell>
          <table:table-cell table:style-name="ce405" table:formula="of:=[.I858]" office:value-type="float" office:value="0">
            <text:p>0</text:p>
          </table:table-cell>
          <table:table-cell table:style-name="ce387" table:formula="of:=IF([.J858]&lt;&gt;0;0;SUM([.K858:.K859]))" office:value-type="float" office:value="0">
            <text:p>0,00</text:p>
          </table:table-cell>
          <table:table-cell table:style-name="ce387" table:formula="of:=IF([.K858]&lt;&gt;0;0;SUM([.J858:.J859]))" office:value-type="float" office:value="0">
            <text:p>0,00</text:p>
          </table:table-cell>
          <table:table-cell table:style-name="ce413" table:formula="of:=[.J859]-[.K85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60];[PC.$A$2:.$B$164];2;0)" office:value-type="float" office:value="0">
            <text:p>#N/D</text:p>
          </table:table-cell>
          <table:table-cell table:style-name="ce399"/>
          <table:table-cell table:style-name="ce386" table:formula="of:=IF([.$F860]&lt;600000;&quot;indiquer montant&quot;;IF([.$F860]&lt;700000;[.$E860];0))" office:value-type="string" office:string-value="indiquer montant">
            <text:p>indiquer montant</text:p>
          </table:table-cell>
          <table:table-cell table:style-name="ce386" table:formula="of:=IF([.$F860]&lt;600000;&quot;indiquer montant&quot;;IF([.$F860]&gt;=700000;[.$E860];0))" office:value-type="string" office:string-value="indiquer montant">
            <text:p>indiquer montant</text:p>
          </table:table-cell>
          <table:table-cell table:style-name="ce412" table:formula="of:=[.J860]-[.K86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60]" office:value-type="float" office:value="0">
            <text:p>0</text:p>
          </table:table-cell>
          <table:table-cell table:style-name="ce366" table:formula="of:=[.B860]" office:value-type="float" office:value="0">
            <text:p>0</text:p>
          </table:table-cell>
          <table:table-cell table:style-name="ce376" table:formula="of:=[.C860]" office:value-type="float" office:value="0">
            <text:p>0</text:p>
          </table:table-cell>
          <table:table-cell table:style-name="ce376" table:formula="of:=IF([.D860]&lt;&gt;0;[.D860];&quot;&quot;)">
            <text:p/>
          </table:table-cell>
          <table:table-cell table:style-name="ce387" table:formula="of:=[.E860]" office:value-type="float" office:value="0">
            <text:p>0,00</text:p>
          </table:table-cell>
          <table:table-cell table:style-name="ce396" table:formula="of:=IF([.A861]=&quot;BANQUE&quot;;512000;IF([.A861]=&quot;CAISSE&quot;;532000;IF([.A861]=&quot;LIVRET&quot;;517100;IF([.A86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61];[PC.$A$2:.$B$164];2;0)" office:value-type="float" office:value="0">
            <text:p>#N/D</text:p>
          </table:table-cell>
          <table:table-cell table:style-name="ce405" table:formula="of:=[.I860]" office:value-type="float" office:value="0">
            <text:p>0</text:p>
          </table:table-cell>
          <table:table-cell table:style-name="ce387" table:formula="of:=IF([.J860]&lt;&gt;0;0;SUM([.K860:.K861]))" office:value-type="float" office:value="0">
            <text:p>0,00</text:p>
          </table:table-cell>
          <table:table-cell table:style-name="ce387" table:formula="of:=IF([.K860]&lt;&gt;0;0;SUM([.J860:.J861]))" office:value-type="float" office:value="0">
            <text:p>0,00</text:p>
          </table:table-cell>
          <table:table-cell table:style-name="ce413" table:formula="of:=[.J861]-[.K86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62];[PC.$A$2:.$B$164];2;0)" office:value-type="float" office:value="0">
            <text:p>#N/D</text:p>
          </table:table-cell>
          <table:table-cell table:style-name="ce399"/>
          <table:table-cell table:style-name="ce386" table:formula="of:=IF([.$F862]&lt;600000;&quot;indiquer montant&quot;;IF([.$F862]&lt;700000;[.$E862];0))" office:value-type="string" office:string-value="indiquer montant">
            <text:p>indiquer montant</text:p>
          </table:table-cell>
          <table:table-cell table:style-name="ce386" table:formula="of:=IF([.$F862]&lt;600000;&quot;indiquer montant&quot;;IF([.$F862]&gt;=700000;[.$E862];0))" office:value-type="string" office:string-value="indiquer montant">
            <text:p>indiquer montant</text:p>
          </table:table-cell>
          <table:table-cell table:style-name="ce412" table:formula="of:=[.J862]-[.K86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62]" office:value-type="float" office:value="0">
            <text:p>0</text:p>
          </table:table-cell>
          <table:table-cell table:style-name="ce366" table:formula="of:=[.B862]" office:value-type="float" office:value="0">
            <text:p>0</text:p>
          </table:table-cell>
          <table:table-cell table:style-name="ce376" table:formula="of:=[.C862]" office:value-type="float" office:value="0">
            <text:p>0</text:p>
          </table:table-cell>
          <table:table-cell table:style-name="ce376" table:formula="of:=IF([.D862]&lt;&gt;0;[.D862];&quot;&quot;)">
            <text:p/>
          </table:table-cell>
          <table:table-cell table:style-name="ce387" table:formula="of:=[.E862]" office:value-type="float" office:value="0">
            <text:p>0,00</text:p>
          </table:table-cell>
          <table:table-cell table:style-name="ce396" table:formula="of:=IF([.A863]=&quot;BANQUE&quot;;512000;IF([.A863]=&quot;CAISSE&quot;;532000;IF([.A863]=&quot;LIVRET&quot;;517100;IF([.A86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63];[PC.$A$2:.$B$164];2;0)" office:value-type="float" office:value="0">
            <text:p>#N/D</text:p>
          </table:table-cell>
          <table:table-cell table:style-name="ce405" table:formula="of:=[.I862]" office:value-type="float" office:value="0">
            <text:p>0</text:p>
          </table:table-cell>
          <table:table-cell table:style-name="ce387" table:formula="of:=IF([.J862]&lt;&gt;0;0;SUM([.K862:.K863]))" office:value-type="float" office:value="0">
            <text:p>0,00</text:p>
          </table:table-cell>
          <table:table-cell table:style-name="ce387" table:formula="of:=IF([.K862]&lt;&gt;0;0;SUM([.J862:.J863]))" office:value-type="float" office:value="0">
            <text:p>0,00</text:p>
          </table:table-cell>
          <table:table-cell table:style-name="ce413" table:formula="of:=[.J863]-[.K86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64];[PC.$A$2:.$B$164];2;0)" office:value-type="float" office:value="0">
            <text:p>#N/D</text:p>
          </table:table-cell>
          <table:table-cell table:style-name="ce399"/>
          <table:table-cell table:style-name="ce386" table:formula="of:=IF([.$F864]&lt;600000;&quot;indiquer montant&quot;;IF([.$F864]&lt;700000;[.$E864];0))" office:value-type="string" office:string-value="indiquer montant">
            <text:p>indiquer montant</text:p>
          </table:table-cell>
          <table:table-cell table:style-name="ce386" table:formula="of:=IF([.$F864]&lt;600000;&quot;indiquer montant&quot;;IF([.$F864]&gt;=700000;[.$E864];0))" office:value-type="string" office:string-value="indiquer montant">
            <text:p>indiquer montant</text:p>
          </table:table-cell>
          <table:table-cell table:style-name="ce412" table:formula="of:=[.J864]-[.K86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64]" office:value-type="float" office:value="0">
            <text:p>0</text:p>
          </table:table-cell>
          <table:table-cell table:style-name="ce366" table:formula="of:=[.B864]" office:value-type="float" office:value="0">
            <text:p>0</text:p>
          </table:table-cell>
          <table:table-cell table:style-name="ce376" table:formula="of:=[.C864]" office:value-type="float" office:value="0">
            <text:p>0</text:p>
          </table:table-cell>
          <table:table-cell table:style-name="ce376" table:formula="of:=IF([.D864]&lt;&gt;0;[.D864];&quot;&quot;)">
            <text:p/>
          </table:table-cell>
          <table:table-cell table:style-name="ce387" table:formula="of:=[.E864]" office:value-type="float" office:value="0">
            <text:p>0,00</text:p>
          </table:table-cell>
          <table:table-cell table:style-name="ce396" table:formula="of:=IF([.A865]=&quot;BANQUE&quot;;512000;IF([.A865]=&quot;CAISSE&quot;;532000;IF([.A865]=&quot;LIVRET&quot;;517100;IF([.A86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65];[PC.$A$2:.$B$164];2;0)" office:value-type="float" office:value="0">
            <text:p>#N/D</text:p>
          </table:table-cell>
          <table:table-cell table:style-name="ce405" table:formula="of:=[.I864]" office:value-type="float" office:value="0">
            <text:p>0</text:p>
          </table:table-cell>
          <table:table-cell table:style-name="ce387" table:formula="of:=IF([.J864]&lt;&gt;0;0;SUM([.K864:.K865]))" office:value-type="float" office:value="0">
            <text:p>0,00</text:p>
          </table:table-cell>
          <table:table-cell table:style-name="ce387" table:formula="of:=IF([.K864]&lt;&gt;0;0;SUM([.J864:.J865]))" office:value-type="float" office:value="0">
            <text:p>0,00</text:p>
          </table:table-cell>
          <table:table-cell table:style-name="ce413" table:formula="of:=[.J865]-[.K86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66];[PC.$A$2:.$B$164];2;0)" office:value-type="float" office:value="0">
            <text:p>#N/D</text:p>
          </table:table-cell>
          <table:table-cell table:style-name="ce399"/>
          <table:table-cell table:style-name="ce386" table:formula="of:=IF([.$F866]&lt;600000;&quot;indiquer montant&quot;;IF([.$F866]&lt;700000;[.$E866];0))" office:value-type="string" office:string-value="indiquer montant">
            <text:p>indiquer montant</text:p>
          </table:table-cell>
          <table:table-cell table:style-name="ce386" table:formula="of:=IF([.$F866]&lt;600000;&quot;indiquer montant&quot;;IF([.$F866]&gt;=700000;[.$E866];0))" office:value-type="string" office:string-value="indiquer montant">
            <text:p>indiquer montant</text:p>
          </table:table-cell>
          <table:table-cell table:style-name="ce412" table:formula="of:=[.J866]-[.K86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66]" office:value-type="float" office:value="0">
            <text:p>0</text:p>
          </table:table-cell>
          <table:table-cell table:style-name="ce366" table:formula="of:=[.B866]" office:value-type="float" office:value="0">
            <text:p>0</text:p>
          </table:table-cell>
          <table:table-cell table:style-name="ce376" table:formula="of:=[.C866]" office:value-type="float" office:value="0">
            <text:p>0</text:p>
          </table:table-cell>
          <table:table-cell table:style-name="ce376" table:formula="of:=IF([.D866]&lt;&gt;0;[.D866];&quot;&quot;)">
            <text:p/>
          </table:table-cell>
          <table:table-cell table:style-name="ce387" table:formula="of:=[.E866]" office:value-type="float" office:value="0">
            <text:p>0,00</text:p>
          </table:table-cell>
          <table:table-cell table:style-name="ce396" table:formula="of:=IF([.A867]=&quot;BANQUE&quot;;512000;IF([.A867]=&quot;CAISSE&quot;;532000;IF([.A867]=&quot;LIVRET&quot;;517100;IF([.A86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67];[PC.$A$2:.$B$164];2;0)" office:value-type="float" office:value="0">
            <text:p>#N/D</text:p>
          </table:table-cell>
          <table:table-cell table:style-name="ce405" table:formula="of:=[.I866]" office:value-type="float" office:value="0">
            <text:p>0</text:p>
          </table:table-cell>
          <table:table-cell table:style-name="ce387" table:formula="of:=IF([.J866]&lt;&gt;0;0;SUM([.K866:.K867]))" office:value-type="float" office:value="0">
            <text:p>0,00</text:p>
          </table:table-cell>
          <table:table-cell table:style-name="ce387" table:formula="of:=IF([.K866]&lt;&gt;0;0;SUM([.J866:.J867]))" office:value-type="float" office:value="0">
            <text:p>0,00</text:p>
          </table:table-cell>
          <table:table-cell table:style-name="ce413" table:formula="of:=[.J867]-[.K86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68];[PC.$A$2:.$B$164];2;0)" office:value-type="float" office:value="0">
            <text:p>#N/D</text:p>
          </table:table-cell>
          <table:table-cell table:style-name="ce399"/>
          <table:table-cell table:style-name="ce386" table:formula="of:=IF([.$F868]&lt;600000;&quot;indiquer montant&quot;;IF([.$F868]&lt;700000;[.$E868];0))" office:value-type="string" office:string-value="indiquer montant">
            <text:p>indiquer montant</text:p>
          </table:table-cell>
          <table:table-cell table:style-name="ce386" table:formula="of:=IF([.$F868]&lt;600000;&quot;indiquer montant&quot;;IF([.$F868]&gt;=700000;[.$E868];0))" office:value-type="string" office:string-value="indiquer montant">
            <text:p>indiquer montant</text:p>
          </table:table-cell>
          <table:table-cell table:style-name="ce412" table:formula="of:=[.J868]-[.K86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68]" office:value-type="float" office:value="0">
            <text:p>0</text:p>
          </table:table-cell>
          <table:table-cell table:style-name="ce366" table:formula="of:=[.B868]" office:value-type="float" office:value="0">
            <text:p>0</text:p>
          </table:table-cell>
          <table:table-cell table:style-name="ce376" table:formula="of:=[.C868]" office:value-type="float" office:value="0">
            <text:p>0</text:p>
          </table:table-cell>
          <table:table-cell table:style-name="ce376" table:formula="of:=IF([.D868]&lt;&gt;0;[.D868];&quot;&quot;)">
            <text:p/>
          </table:table-cell>
          <table:table-cell table:style-name="ce387" table:formula="of:=[.E868]" office:value-type="float" office:value="0">
            <text:p>0,00</text:p>
          </table:table-cell>
          <table:table-cell table:style-name="ce396" table:formula="of:=IF([.A869]=&quot;BANQUE&quot;;512000;IF([.A869]=&quot;CAISSE&quot;;532000;IF([.A869]=&quot;LIVRET&quot;;517100;IF([.A86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69];[PC.$A$2:.$B$164];2;0)" office:value-type="float" office:value="0">
            <text:p>#N/D</text:p>
          </table:table-cell>
          <table:table-cell table:style-name="ce405" table:formula="of:=[.I868]" office:value-type="float" office:value="0">
            <text:p>0</text:p>
          </table:table-cell>
          <table:table-cell table:style-name="ce387" table:formula="of:=IF([.J868]&lt;&gt;0;0;SUM([.K868:.K869]))" office:value-type="float" office:value="0">
            <text:p>0,00</text:p>
          </table:table-cell>
          <table:table-cell table:style-name="ce387" table:formula="of:=IF([.K868]&lt;&gt;0;0;SUM([.J868:.J869]))" office:value-type="float" office:value="0">
            <text:p>0,00</text:p>
          </table:table-cell>
          <table:table-cell table:style-name="ce413" table:formula="of:=[.J869]-[.K86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70];[PC.$A$2:.$B$164];2;0)" office:value-type="float" office:value="0">
            <text:p>#N/D</text:p>
          </table:table-cell>
          <table:table-cell table:style-name="ce399"/>
          <table:table-cell table:style-name="ce386" table:formula="of:=IF([.$F870]&lt;600000;&quot;indiquer montant&quot;;IF([.$F870]&lt;700000;[.$E870];0))" office:value-type="string" office:string-value="indiquer montant">
            <text:p>indiquer montant</text:p>
          </table:table-cell>
          <table:table-cell table:style-name="ce386" table:formula="of:=IF([.$F870]&lt;600000;&quot;indiquer montant&quot;;IF([.$F870]&gt;=700000;[.$E870];0))" office:value-type="string" office:string-value="indiquer montant">
            <text:p>indiquer montant</text:p>
          </table:table-cell>
          <table:table-cell table:style-name="ce412" table:formula="of:=[.J870]-[.K87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70]" office:value-type="float" office:value="0">
            <text:p>0</text:p>
          </table:table-cell>
          <table:table-cell table:style-name="ce366" table:formula="of:=[.B870]" office:value-type="float" office:value="0">
            <text:p>0</text:p>
          </table:table-cell>
          <table:table-cell table:style-name="ce376" table:formula="of:=[.C870]" office:value-type="float" office:value="0">
            <text:p>0</text:p>
          </table:table-cell>
          <table:table-cell table:style-name="ce376" table:formula="of:=IF([.D870]&lt;&gt;0;[.D870];&quot;&quot;)">
            <text:p/>
          </table:table-cell>
          <table:table-cell table:style-name="ce387" table:formula="of:=[.E870]" office:value-type="float" office:value="0">
            <text:p>0,00</text:p>
          </table:table-cell>
          <table:table-cell table:style-name="ce396" table:formula="of:=IF([.A871]=&quot;BANQUE&quot;;512000;IF([.A871]=&quot;CAISSE&quot;;532000;IF([.A871]=&quot;LIVRET&quot;;517100;IF([.A87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71];[PC.$A$2:.$B$164];2;0)" office:value-type="float" office:value="0">
            <text:p>#N/D</text:p>
          </table:table-cell>
          <table:table-cell table:style-name="ce405" table:formula="of:=[.I870]" office:value-type="float" office:value="0">
            <text:p>0</text:p>
          </table:table-cell>
          <table:table-cell table:style-name="ce387" table:formula="of:=IF([.J870]&lt;&gt;0;0;SUM([.K870:.K871]))" office:value-type="float" office:value="0">
            <text:p>0,00</text:p>
          </table:table-cell>
          <table:table-cell table:style-name="ce387" table:formula="of:=IF([.K870]&lt;&gt;0;0;SUM([.J870:.J871]))" office:value-type="float" office:value="0">
            <text:p>0,00</text:p>
          </table:table-cell>
          <table:table-cell table:style-name="ce413" table:formula="of:=[.J871]-[.K87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72];[PC.$A$2:.$B$164];2;0)" office:value-type="float" office:value="0">
            <text:p>#N/D</text:p>
          </table:table-cell>
          <table:table-cell table:style-name="ce399"/>
          <table:table-cell table:style-name="ce386" table:formula="of:=IF([.$F872]&lt;600000;&quot;indiquer montant&quot;;IF([.$F872]&lt;700000;[.$E872];0))" office:value-type="string" office:string-value="indiquer montant">
            <text:p>indiquer montant</text:p>
          </table:table-cell>
          <table:table-cell table:style-name="ce386" table:formula="of:=IF([.$F872]&lt;600000;&quot;indiquer montant&quot;;IF([.$F872]&gt;=700000;[.$E872];0))" office:value-type="string" office:string-value="indiquer montant">
            <text:p>indiquer montant</text:p>
          </table:table-cell>
          <table:table-cell table:style-name="ce412" table:formula="of:=[.J872]-[.K87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72]" office:value-type="float" office:value="0">
            <text:p>0</text:p>
          </table:table-cell>
          <table:table-cell table:style-name="ce366" table:formula="of:=[.B872]" office:value-type="float" office:value="0">
            <text:p>0</text:p>
          </table:table-cell>
          <table:table-cell table:style-name="ce376" table:formula="of:=[.C872]" office:value-type="float" office:value="0">
            <text:p>0</text:p>
          </table:table-cell>
          <table:table-cell table:style-name="ce376" table:formula="of:=IF([.D872]&lt;&gt;0;[.D872];&quot;&quot;)">
            <text:p/>
          </table:table-cell>
          <table:table-cell table:style-name="ce387" table:formula="of:=[.E872]" office:value-type="float" office:value="0">
            <text:p>0,00</text:p>
          </table:table-cell>
          <table:table-cell table:style-name="ce396" table:formula="of:=IF([.A873]=&quot;BANQUE&quot;;512000;IF([.A873]=&quot;CAISSE&quot;;532000;IF([.A873]=&quot;LIVRET&quot;;517100;IF([.A87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73];[PC.$A$2:.$B$164];2;0)" office:value-type="float" office:value="0">
            <text:p>#N/D</text:p>
          </table:table-cell>
          <table:table-cell table:style-name="ce405" table:formula="of:=[.I872]" office:value-type="float" office:value="0">
            <text:p>0</text:p>
          </table:table-cell>
          <table:table-cell table:style-name="ce387" table:formula="of:=IF([.J872]&lt;&gt;0;0;SUM([.K872:.K873]))" office:value-type="float" office:value="0">
            <text:p>0,00</text:p>
          </table:table-cell>
          <table:table-cell table:style-name="ce387" table:formula="of:=IF([.K872]&lt;&gt;0;0;SUM([.J872:.J873]))" office:value-type="float" office:value="0">
            <text:p>0,00</text:p>
          </table:table-cell>
          <table:table-cell table:style-name="ce413" table:formula="of:=[.J873]-[.K87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74];[PC.$A$2:.$B$164];2;0)" office:value-type="float" office:value="0">
            <text:p>#N/D</text:p>
          </table:table-cell>
          <table:table-cell table:style-name="ce399"/>
          <table:table-cell table:style-name="ce386" table:formula="of:=IF([.$F874]&lt;600000;&quot;indiquer montant&quot;;IF([.$F874]&lt;700000;[.$E874];0))" office:value-type="string" office:string-value="indiquer montant">
            <text:p>indiquer montant</text:p>
          </table:table-cell>
          <table:table-cell table:style-name="ce386" table:formula="of:=IF([.$F874]&lt;600000;&quot;indiquer montant&quot;;IF([.$F874]&gt;=700000;[.$E874];0))" office:value-type="string" office:string-value="indiquer montant">
            <text:p>indiquer montant</text:p>
          </table:table-cell>
          <table:table-cell table:style-name="ce412" table:formula="of:=[.J874]-[.K87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74]" office:value-type="float" office:value="0">
            <text:p>0</text:p>
          </table:table-cell>
          <table:table-cell table:style-name="ce366" table:formula="of:=[.B874]" office:value-type="float" office:value="0">
            <text:p>0</text:p>
          </table:table-cell>
          <table:table-cell table:style-name="ce376" table:formula="of:=[.C874]" office:value-type="float" office:value="0">
            <text:p>0</text:p>
          </table:table-cell>
          <table:table-cell table:style-name="ce376" table:formula="of:=IF([.D874]&lt;&gt;0;[.D874];&quot;&quot;)">
            <text:p/>
          </table:table-cell>
          <table:table-cell table:style-name="ce387" table:formula="of:=[.E874]" office:value-type="float" office:value="0">
            <text:p>0,00</text:p>
          </table:table-cell>
          <table:table-cell table:style-name="ce396" table:formula="of:=IF([.A875]=&quot;BANQUE&quot;;512000;IF([.A875]=&quot;CAISSE&quot;;532000;IF([.A875]=&quot;LIVRET&quot;;517100;IF([.A87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75];[PC.$A$2:.$B$164];2;0)" office:value-type="float" office:value="0">
            <text:p>#N/D</text:p>
          </table:table-cell>
          <table:table-cell table:style-name="ce405" table:formula="of:=[.I874]" office:value-type="float" office:value="0">
            <text:p>0</text:p>
          </table:table-cell>
          <table:table-cell table:style-name="ce387" table:formula="of:=IF([.J874]&lt;&gt;0;0;SUM([.K874:.K875]))" office:value-type="float" office:value="0">
            <text:p>0,00</text:p>
          </table:table-cell>
          <table:table-cell table:style-name="ce387" table:formula="of:=IF([.K874]&lt;&gt;0;0;SUM([.J874:.J875]))" office:value-type="float" office:value="0">
            <text:p>0,00</text:p>
          </table:table-cell>
          <table:table-cell table:style-name="ce413" table:formula="of:=[.J875]-[.K87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76];[PC.$A$2:.$B$164];2;0)" office:value-type="float" office:value="0">
            <text:p>#N/D</text:p>
          </table:table-cell>
          <table:table-cell table:style-name="ce399"/>
          <table:table-cell table:style-name="ce386" table:formula="of:=IF([.$F876]&lt;600000;&quot;indiquer montant&quot;;IF([.$F876]&lt;700000;[.$E876];0))" office:value-type="string" office:string-value="indiquer montant">
            <text:p>indiquer montant</text:p>
          </table:table-cell>
          <table:table-cell table:style-name="ce386" table:formula="of:=IF([.$F876]&lt;600000;&quot;indiquer montant&quot;;IF([.$F876]&gt;=700000;[.$E876];0))" office:value-type="string" office:string-value="indiquer montant">
            <text:p>indiquer montant</text:p>
          </table:table-cell>
          <table:table-cell table:style-name="ce412" table:formula="of:=[.J876]-[.K87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76]" office:value-type="float" office:value="0">
            <text:p>0</text:p>
          </table:table-cell>
          <table:table-cell table:style-name="ce366" table:formula="of:=[.B876]" office:value-type="float" office:value="0">
            <text:p>0</text:p>
          </table:table-cell>
          <table:table-cell table:style-name="ce376" table:formula="of:=[.C876]" office:value-type="float" office:value="0">
            <text:p>0</text:p>
          </table:table-cell>
          <table:table-cell table:style-name="ce376" table:formula="of:=IF([.D876]&lt;&gt;0;[.D876];&quot;&quot;)">
            <text:p/>
          </table:table-cell>
          <table:table-cell table:style-name="ce387" table:formula="of:=[.E876]" office:value-type="float" office:value="0">
            <text:p>0,00</text:p>
          </table:table-cell>
          <table:table-cell table:style-name="ce396" table:formula="of:=IF([.A877]=&quot;BANQUE&quot;;512000;IF([.A877]=&quot;CAISSE&quot;;532000;IF([.A877]=&quot;LIVRET&quot;;517100;IF([.A87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77];[PC.$A$2:.$B$164];2;0)" office:value-type="float" office:value="0">
            <text:p>#N/D</text:p>
          </table:table-cell>
          <table:table-cell table:style-name="ce405" table:formula="of:=[.I876]" office:value-type="float" office:value="0">
            <text:p>0</text:p>
          </table:table-cell>
          <table:table-cell table:style-name="ce387" table:formula="of:=IF([.J876]&lt;&gt;0;0;SUM([.K876:.K877]))" office:value-type="float" office:value="0">
            <text:p>0,00</text:p>
          </table:table-cell>
          <table:table-cell table:style-name="ce387" table:formula="of:=IF([.K876]&lt;&gt;0;0;SUM([.J876:.J877]))" office:value-type="float" office:value="0">
            <text:p>0,00</text:p>
          </table:table-cell>
          <table:table-cell table:style-name="ce413" table:formula="of:=[.J877]-[.K87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78];[PC.$A$2:.$B$164];2;0)" office:value-type="float" office:value="0">
            <text:p>#N/D</text:p>
          </table:table-cell>
          <table:table-cell table:style-name="ce399"/>
          <table:table-cell table:style-name="ce386" table:formula="of:=IF([.$F878]&lt;600000;&quot;indiquer montant&quot;;IF([.$F878]&lt;700000;[.$E878];0))" office:value-type="string" office:string-value="indiquer montant">
            <text:p>indiquer montant</text:p>
          </table:table-cell>
          <table:table-cell table:style-name="ce386" table:formula="of:=IF([.$F878]&lt;600000;&quot;indiquer montant&quot;;IF([.$F878]&gt;=700000;[.$E878];0))" office:value-type="string" office:string-value="indiquer montant">
            <text:p>indiquer montant</text:p>
          </table:table-cell>
          <table:table-cell table:style-name="ce412" table:formula="of:=[.J878]-[.K87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78]" office:value-type="float" office:value="0">
            <text:p>0</text:p>
          </table:table-cell>
          <table:table-cell table:style-name="ce366" table:formula="of:=[.B878]" office:value-type="float" office:value="0">
            <text:p>0</text:p>
          </table:table-cell>
          <table:table-cell table:style-name="ce376" table:formula="of:=[.C878]" office:value-type="float" office:value="0">
            <text:p>0</text:p>
          </table:table-cell>
          <table:table-cell table:style-name="ce376" table:formula="of:=IF([.D878]&lt;&gt;0;[.D878];&quot;&quot;)">
            <text:p/>
          </table:table-cell>
          <table:table-cell table:style-name="ce387" table:formula="of:=[.E878]" office:value-type="float" office:value="0">
            <text:p>0,00</text:p>
          </table:table-cell>
          <table:table-cell table:style-name="ce396" table:formula="of:=IF([.A879]=&quot;BANQUE&quot;;512000;IF([.A879]=&quot;CAISSE&quot;;532000;IF([.A879]=&quot;LIVRET&quot;;517100;IF([.A8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79];[PC.$A$2:.$B$164];2;0)" office:value-type="float" office:value="0">
            <text:p>#N/D</text:p>
          </table:table-cell>
          <table:table-cell table:style-name="ce405" table:formula="of:=[.I878]" office:value-type="float" office:value="0">
            <text:p>0</text:p>
          </table:table-cell>
          <table:table-cell table:style-name="ce387" table:formula="of:=IF([.J878]&lt;&gt;0;0;SUM([.K878:.K879]))" office:value-type="float" office:value="0">
            <text:p>0,00</text:p>
          </table:table-cell>
          <table:table-cell table:style-name="ce387" table:formula="of:=IF([.K878]&lt;&gt;0;0;SUM([.J878:.J879]))" office:value-type="float" office:value="0">
            <text:p>0,00</text:p>
          </table:table-cell>
          <table:table-cell table:style-name="ce413" table:formula="of:=[.J879]-[.K87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80];[PC.$A$2:.$B$164];2;0)" office:value-type="float" office:value="0">
            <text:p>#N/D</text:p>
          </table:table-cell>
          <table:table-cell table:style-name="ce399"/>
          <table:table-cell table:style-name="ce386" table:formula="of:=IF([.$F880]&lt;600000;&quot;indiquer montant&quot;;IF([.$F880]&lt;700000;[.$E880];0))" office:value-type="string" office:string-value="indiquer montant">
            <text:p>indiquer montant</text:p>
          </table:table-cell>
          <table:table-cell table:style-name="ce386" table:formula="of:=IF([.$F880]&lt;600000;&quot;indiquer montant&quot;;IF([.$F880]&gt;=700000;[.$E880];0))" office:value-type="string" office:string-value="indiquer montant">
            <text:p>indiquer montant</text:p>
          </table:table-cell>
          <table:table-cell table:style-name="ce412" table:formula="of:=[.J880]-[.K88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80]" office:value-type="float" office:value="0">
            <text:p>0</text:p>
          </table:table-cell>
          <table:table-cell table:style-name="ce366" table:formula="of:=[.B880]" office:value-type="float" office:value="0">
            <text:p>0</text:p>
          </table:table-cell>
          <table:table-cell table:style-name="ce376" table:formula="of:=[.C880]" office:value-type="float" office:value="0">
            <text:p>0</text:p>
          </table:table-cell>
          <table:table-cell table:style-name="ce376" table:formula="of:=IF([.D880]&lt;&gt;0;[.D880];&quot;&quot;)">
            <text:p/>
          </table:table-cell>
          <table:table-cell table:style-name="ce387" table:formula="of:=[.E880]" office:value-type="float" office:value="0">
            <text:p>0,00</text:p>
          </table:table-cell>
          <table:table-cell table:style-name="ce396" table:formula="of:=IF([.A881]=&quot;BANQUE&quot;;512000;IF([.A881]=&quot;CAISSE&quot;;532000;IF([.A881]=&quot;LIVRET&quot;;517100;IF([.A88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81];[PC.$A$2:.$B$164];2;0)" office:value-type="float" office:value="0">
            <text:p>#N/D</text:p>
          </table:table-cell>
          <table:table-cell table:style-name="ce405" table:formula="of:=[.I880]" office:value-type="float" office:value="0">
            <text:p>0</text:p>
          </table:table-cell>
          <table:table-cell table:style-name="ce387" table:formula="of:=IF([.J880]&lt;&gt;0;0;SUM([.K880:.K881]))" office:value-type="float" office:value="0">
            <text:p>0,00</text:p>
          </table:table-cell>
          <table:table-cell table:style-name="ce387" table:formula="of:=IF([.K880]&lt;&gt;0;0;SUM([.J880:.J881]))" office:value-type="float" office:value="0">
            <text:p>0,00</text:p>
          </table:table-cell>
          <table:table-cell table:style-name="ce413" table:formula="of:=[.J881]-[.K88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82];[PC.$A$2:.$B$164];2;0)" office:value-type="float" office:value="0">
            <text:p>#N/D</text:p>
          </table:table-cell>
          <table:table-cell table:style-name="ce399"/>
          <table:table-cell table:style-name="ce386" table:formula="of:=IF([.$F882]&lt;600000;&quot;indiquer montant&quot;;IF([.$F882]&lt;700000;[.$E882];0))" office:value-type="string" office:string-value="indiquer montant">
            <text:p>indiquer montant</text:p>
          </table:table-cell>
          <table:table-cell table:style-name="ce386" table:formula="of:=IF([.$F882]&lt;600000;&quot;indiquer montant&quot;;IF([.$F882]&gt;=700000;[.$E882];0))" office:value-type="string" office:string-value="indiquer montant">
            <text:p>indiquer montant</text:p>
          </table:table-cell>
          <table:table-cell table:style-name="ce412" table:formula="of:=[.J882]-[.K88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82]" office:value-type="float" office:value="0">
            <text:p>0</text:p>
          </table:table-cell>
          <table:table-cell table:style-name="ce366" table:formula="of:=[.B882]" office:value-type="float" office:value="0">
            <text:p>0</text:p>
          </table:table-cell>
          <table:table-cell table:style-name="ce376" table:formula="of:=[.C882]" office:value-type="float" office:value="0">
            <text:p>0</text:p>
          </table:table-cell>
          <table:table-cell table:style-name="ce376" table:formula="of:=IF([.D882]&lt;&gt;0;[.D882];&quot;&quot;)">
            <text:p/>
          </table:table-cell>
          <table:table-cell table:style-name="ce387" table:formula="of:=[.E882]" office:value-type="float" office:value="0">
            <text:p>0,00</text:p>
          </table:table-cell>
          <table:table-cell table:style-name="ce396" table:formula="of:=IF([.A883]=&quot;BANQUE&quot;;512000;IF([.A883]=&quot;CAISSE&quot;;532000;IF([.A883]=&quot;LIVRET&quot;;517100;IF([.A88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83];[PC.$A$2:.$B$164];2;0)" office:value-type="float" office:value="0">
            <text:p>#N/D</text:p>
          </table:table-cell>
          <table:table-cell table:style-name="ce405" table:formula="of:=[.I882]" office:value-type="float" office:value="0">
            <text:p>0</text:p>
          </table:table-cell>
          <table:table-cell table:style-name="ce387" table:formula="of:=IF([.J882]&lt;&gt;0;0;SUM([.K882:.K883]))" office:value-type="float" office:value="0">
            <text:p>0,00</text:p>
          </table:table-cell>
          <table:table-cell table:style-name="ce387" table:formula="of:=IF([.K882]&lt;&gt;0;0;SUM([.J882:.J883]))" office:value-type="float" office:value="0">
            <text:p>0,00</text:p>
          </table:table-cell>
          <table:table-cell table:style-name="ce413" table:formula="of:=[.J883]-[.K88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84];[PC.$A$2:.$B$164];2;0)" office:value-type="float" office:value="0">
            <text:p>#N/D</text:p>
          </table:table-cell>
          <table:table-cell table:style-name="ce399"/>
          <table:table-cell table:style-name="ce386" table:formula="of:=IF([.$F884]&lt;600000;&quot;indiquer montant&quot;;IF([.$F884]&lt;700000;[.$E884];0))" office:value-type="string" office:string-value="indiquer montant">
            <text:p>indiquer montant</text:p>
          </table:table-cell>
          <table:table-cell table:style-name="ce386" table:formula="of:=IF([.$F884]&lt;600000;&quot;indiquer montant&quot;;IF([.$F884]&gt;=700000;[.$E884];0))" office:value-type="string" office:string-value="indiquer montant">
            <text:p>indiquer montant</text:p>
          </table:table-cell>
          <table:table-cell table:style-name="ce412" table:formula="of:=[.J884]-[.K88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84]" office:value-type="float" office:value="0">
            <text:p>0</text:p>
          </table:table-cell>
          <table:table-cell table:style-name="ce366" table:formula="of:=[.B884]" office:value-type="float" office:value="0">
            <text:p>0</text:p>
          </table:table-cell>
          <table:table-cell table:style-name="ce376" table:formula="of:=[.C884]" office:value-type="float" office:value="0">
            <text:p>0</text:p>
          </table:table-cell>
          <table:table-cell table:style-name="ce376" table:formula="of:=IF([.D884]&lt;&gt;0;[.D884];&quot;&quot;)">
            <text:p/>
          </table:table-cell>
          <table:table-cell table:style-name="ce387" table:formula="of:=[.E884]" office:value-type="float" office:value="0">
            <text:p>0,00</text:p>
          </table:table-cell>
          <table:table-cell table:style-name="ce396" table:formula="of:=IF([.A885]=&quot;BANQUE&quot;;512000;IF([.A885]=&quot;CAISSE&quot;;532000;IF([.A885]=&quot;LIVRET&quot;;517100;IF([.A88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85];[PC.$A$2:.$B$164];2;0)" office:value-type="float" office:value="0">
            <text:p>#N/D</text:p>
          </table:table-cell>
          <table:table-cell table:style-name="ce405" table:formula="of:=[.I884]" office:value-type="float" office:value="0">
            <text:p>0</text:p>
          </table:table-cell>
          <table:table-cell table:style-name="ce387" table:formula="of:=IF([.J884]&lt;&gt;0;0;SUM([.K884:.K885]))" office:value-type="float" office:value="0">
            <text:p>0,00</text:p>
          </table:table-cell>
          <table:table-cell table:style-name="ce387" table:formula="of:=IF([.K884]&lt;&gt;0;0;SUM([.J884:.J885]))" office:value-type="float" office:value="0">
            <text:p>0,00</text:p>
          </table:table-cell>
          <table:table-cell table:style-name="ce413" table:formula="of:=[.J885]-[.K88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86];[PC.$A$2:.$B$164];2;0)" office:value-type="float" office:value="0">
            <text:p>#N/D</text:p>
          </table:table-cell>
          <table:table-cell table:style-name="ce399"/>
          <table:table-cell table:style-name="ce386" table:formula="of:=IF([.$F886]&lt;600000;&quot;indiquer montant&quot;;IF([.$F886]&lt;700000;[.$E886];0))" office:value-type="string" office:string-value="indiquer montant">
            <text:p>indiquer montant</text:p>
          </table:table-cell>
          <table:table-cell table:style-name="ce386" table:formula="of:=IF([.$F886]&lt;600000;&quot;indiquer montant&quot;;IF([.$F886]&gt;=700000;[.$E886];0))" office:value-type="string" office:string-value="indiquer montant">
            <text:p>indiquer montant</text:p>
          </table:table-cell>
          <table:table-cell table:style-name="ce412" table:formula="of:=[.J886]-[.K88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86]" office:value-type="float" office:value="0">
            <text:p>0</text:p>
          </table:table-cell>
          <table:table-cell table:style-name="ce366" table:formula="of:=[.B886]" office:value-type="float" office:value="0">
            <text:p>0</text:p>
          </table:table-cell>
          <table:table-cell table:style-name="ce376" table:formula="of:=[.C886]" office:value-type="float" office:value="0">
            <text:p>0</text:p>
          </table:table-cell>
          <table:table-cell table:style-name="ce376" table:formula="of:=IF([.D886]&lt;&gt;0;[.D886];&quot;&quot;)">
            <text:p/>
          </table:table-cell>
          <table:table-cell table:style-name="ce387" table:formula="of:=[.E886]" office:value-type="float" office:value="0">
            <text:p>0,00</text:p>
          </table:table-cell>
          <table:table-cell table:style-name="ce396" table:formula="of:=IF([.A887]=&quot;BANQUE&quot;;512000;IF([.A887]=&quot;CAISSE&quot;;532000;IF([.A887]=&quot;LIVRET&quot;;517100;IF([.A8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87];[PC.$A$2:.$B$164];2;0)" office:value-type="float" office:value="0">
            <text:p>#N/D</text:p>
          </table:table-cell>
          <table:table-cell table:style-name="ce405" table:formula="of:=[.I886]" office:value-type="float" office:value="0">
            <text:p>0</text:p>
          </table:table-cell>
          <table:table-cell table:style-name="ce387" table:formula="of:=IF([.J886]&lt;&gt;0;0;SUM([.K886:.K887]))" office:value-type="float" office:value="0">
            <text:p>0,00</text:p>
          </table:table-cell>
          <table:table-cell table:style-name="ce387" table:formula="of:=IF([.K886]&lt;&gt;0;0;SUM([.J886:.J887]))" office:value-type="float" office:value="0">
            <text:p>0,00</text:p>
          </table:table-cell>
          <table:table-cell table:style-name="ce413" table:formula="of:=[.J887]-[.K88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88];[PC.$A$2:.$B$164];2;0)" office:value-type="float" office:value="0">
            <text:p>#N/D</text:p>
          </table:table-cell>
          <table:table-cell table:style-name="ce399"/>
          <table:table-cell table:style-name="ce386" table:formula="of:=IF([.$F888]&lt;600000;&quot;indiquer montant&quot;;IF([.$F888]&lt;700000;[.$E888];0))" office:value-type="string" office:string-value="indiquer montant">
            <text:p>indiquer montant</text:p>
          </table:table-cell>
          <table:table-cell table:style-name="ce386" table:formula="of:=IF([.$F888]&lt;600000;&quot;indiquer montant&quot;;IF([.$F888]&gt;=700000;[.$E888];0))" office:value-type="string" office:string-value="indiquer montant">
            <text:p>indiquer montant</text:p>
          </table:table-cell>
          <table:table-cell table:style-name="ce412" table:formula="of:=[.J888]-[.K88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88]" office:value-type="float" office:value="0">
            <text:p>0</text:p>
          </table:table-cell>
          <table:table-cell table:style-name="ce366" table:formula="of:=[.B888]" office:value-type="float" office:value="0">
            <text:p>0</text:p>
          </table:table-cell>
          <table:table-cell table:style-name="ce376" table:formula="of:=[.C888]" office:value-type="float" office:value="0">
            <text:p>0</text:p>
          </table:table-cell>
          <table:table-cell table:style-name="ce376" table:formula="of:=IF([.D888]&lt;&gt;0;[.D888];&quot;&quot;)">
            <text:p/>
          </table:table-cell>
          <table:table-cell table:style-name="ce387" table:formula="of:=[.E888]" office:value-type="float" office:value="0">
            <text:p>0,00</text:p>
          </table:table-cell>
          <table:table-cell table:style-name="ce396" table:formula="of:=IF([.A889]=&quot;BANQUE&quot;;512000;IF([.A889]=&quot;CAISSE&quot;;532000;IF([.A889]=&quot;LIVRET&quot;;517100;IF([.A88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89];[PC.$A$2:.$B$164];2;0)" office:value-type="float" office:value="0">
            <text:p>#N/D</text:p>
          </table:table-cell>
          <table:table-cell table:style-name="ce405" table:formula="of:=[.I888]" office:value-type="float" office:value="0">
            <text:p>0</text:p>
          </table:table-cell>
          <table:table-cell table:style-name="ce387" table:formula="of:=IF([.J888]&lt;&gt;0;0;SUM([.K888:.K889]))" office:value-type="float" office:value="0">
            <text:p>0,00</text:p>
          </table:table-cell>
          <table:table-cell table:style-name="ce387" table:formula="of:=IF([.K888]&lt;&gt;0;0;SUM([.J888:.J889]))" office:value-type="float" office:value="0">
            <text:p>0,00</text:p>
          </table:table-cell>
          <table:table-cell table:style-name="ce413" table:formula="of:=[.J889]-[.K88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90];[PC.$A$2:.$B$164];2;0)" office:value-type="float" office:value="0">
            <text:p>#N/D</text:p>
          </table:table-cell>
          <table:table-cell table:style-name="ce399"/>
          <table:table-cell table:style-name="ce386" table:formula="of:=IF([.$F890]&lt;600000;&quot;indiquer montant&quot;;IF([.$F890]&lt;700000;[.$E890];0))" office:value-type="string" office:string-value="indiquer montant">
            <text:p>indiquer montant</text:p>
          </table:table-cell>
          <table:table-cell table:style-name="ce386" table:formula="of:=IF([.$F890]&lt;600000;&quot;indiquer montant&quot;;IF([.$F890]&gt;=700000;[.$E890];0))" office:value-type="string" office:string-value="indiquer montant">
            <text:p>indiquer montant</text:p>
          </table:table-cell>
          <table:table-cell table:style-name="ce412" table:formula="of:=[.J890]-[.K89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90]" office:value-type="float" office:value="0">
            <text:p>0</text:p>
          </table:table-cell>
          <table:table-cell table:style-name="ce366" table:formula="of:=[.B890]" office:value-type="float" office:value="0">
            <text:p>0</text:p>
          </table:table-cell>
          <table:table-cell table:style-name="ce376" table:formula="of:=[.C890]" office:value-type="float" office:value="0">
            <text:p>0</text:p>
          </table:table-cell>
          <table:table-cell table:style-name="ce376" table:formula="of:=IF([.D890]&lt;&gt;0;[.D890];&quot;&quot;)">
            <text:p/>
          </table:table-cell>
          <table:table-cell table:style-name="ce387" table:formula="of:=[.E890]" office:value-type="float" office:value="0">
            <text:p>0,00</text:p>
          </table:table-cell>
          <table:table-cell table:style-name="ce396" table:formula="of:=IF([.A891]=&quot;BANQUE&quot;;512000;IF([.A891]=&quot;CAISSE&quot;;532000;IF([.A891]=&quot;LIVRET&quot;;517100;IF([.A89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91];[PC.$A$2:.$B$164];2;0)" office:value-type="float" office:value="0">
            <text:p>#N/D</text:p>
          </table:table-cell>
          <table:table-cell table:style-name="ce405" table:formula="of:=[.I890]" office:value-type="float" office:value="0">
            <text:p>0</text:p>
          </table:table-cell>
          <table:table-cell table:style-name="ce387" table:formula="of:=IF([.J890]&lt;&gt;0;0;SUM([.K890:.K891]))" office:value-type="float" office:value="0">
            <text:p>0,00</text:p>
          </table:table-cell>
          <table:table-cell table:style-name="ce387" table:formula="of:=IF([.K890]&lt;&gt;0;0;SUM([.J890:.J891]))" office:value-type="float" office:value="0">
            <text:p>0,00</text:p>
          </table:table-cell>
          <table:table-cell table:style-name="ce413" table:formula="of:=[.J891]-[.K89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92];[PC.$A$2:.$B$164];2;0)" office:value-type="float" office:value="0">
            <text:p>#N/D</text:p>
          </table:table-cell>
          <table:table-cell table:style-name="ce399"/>
          <table:table-cell table:style-name="ce386" table:formula="of:=IF([.$F892]&lt;600000;&quot;indiquer montant&quot;;IF([.$F892]&lt;700000;[.$E892];0))" office:value-type="string" office:string-value="indiquer montant">
            <text:p>indiquer montant</text:p>
          </table:table-cell>
          <table:table-cell table:style-name="ce386" table:formula="of:=IF([.$F892]&lt;600000;&quot;indiquer montant&quot;;IF([.$F892]&gt;=700000;[.$E892];0))" office:value-type="string" office:string-value="indiquer montant">
            <text:p>indiquer montant</text:p>
          </table:table-cell>
          <table:table-cell table:style-name="ce412" table:formula="of:=[.J892]-[.K89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92]" office:value-type="float" office:value="0">
            <text:p>0</text:p>
          </table:table-cell>
          <table:table-cell table:style-name="ce366" table:formula="of:=[.B892]" office:value-type="float" office:value="0">
            <text:p>0</text:p>
          </table:table-cell>
          <table:table-cell table:style-name="ce376" table:formula="of:=[.C892]" office:value-type="float" office:value="0">
            <text:p>0</text:p>
          </table:table-cell>
          <table:table-cell table:style-name="ce376" table:formula="of:=IF([.D892]&lt;&gt;0;[.D892];&quot;&quot;)">
            <text:p/>
          </table:table-cell>
          <table:table-cell table:style-name="ce387" table:formula="of:=[.E892]" office:value-type="float" office:value="0">
            <text:p>0,00</text:p>
          </table:table-cell>
          <table:table-cell table:style-name="ce396" table:formula="of:=IF([.A893]=&quot;BANQUE&quot;;512000;IF([.A893]=&quot;CAISSE&quot;;532000;IF([.A893]=&quot;LIVRET&quot;;517100;IF([.A89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93];[PC.$A$2:.$B$164];2;0)" office:value-type="float" office:value="0">
            <text:p>#N/D</text:p>
          </table:table-cell>
          <table:table-cell table:style-name="ce405" table:formula="of:=[.I892]" office:value-type="float" office:value="0">
            <text:p>0</text:p>
          </table:table-cell>
          <table:table-cell table:style-name="ce387" table:formula="of:=IF([.J892]&lt;&gt;0;0;SUM([.K892:.K893]))" office:value-type="float" office:value="0">
            <text:p>0,00</text:p>
          </table:table-cell>
          <table:table-cell table:style-name="ce387" table:formula="of:=IF([.K892]&lt;&gt;0;0;SUM([.J892:.J893]))" office:value-type="float" office:value="0">
            <text:p>0,00</text:p>
          </table:table-cell>
          <table:table-cell table:style-name="ce413" table:formula="of:=[.J893]-[.K89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94];[PC.$A$2:.$B$164];2;0)" office:value-type="float" office:value="0">
            <text:p>#N/D</text:p>
          </table:table-cell>
          <table:table-cell table:style-name="ce399"/>
          <table:table-cell table:style-name="ce386" table:formula="of:=IF([.$F894]&lt;600000;&quot;indiquer montant&quot;;IF([.$F894]&lt;700000;[.$E894];0))" office:value-type="string" office:string-value="indiquer montant">
            <text:p>indiquer montant</text:p>
          </table:table-cell>
          <table:table-cell table:style-name="ce386" table:formula="of:=IF([.$F894]&lt;600000;&quot;indiquer montant&quot;;IF([.$F894]&gt;=700000;[.$E894];0))" office:value-type="string" office:string-value="indiquer montant">
            <text:p>indiquer montant</text:p>
          </table:table-cell>
          <table:table-cell table:style-name="ce412" table:formula="of:=[.J894]-[.K89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94]" office:value-type="float" office:value="0">
            <text:p>0</text:p>
          </table:table-cell>
          <table:table-cell table:style-name="ce366" table:formula="of:=[.B894]" office:value-type="float" office:value="0">
            <text:p>0</text:p>
          </table:table-cell>
          <table:table-cell table:style-name="ce376" table:formula="of:=[.C894]" office:value-type="float" office:value="0">
            <text:p>0</text:p>
          </table:table-cell>
          <table:table-cell table:style-name="ce376" table:formula="of:=IF([.D894]&lt;&gt;0;[.D894];&quot;&quot;)">
            <text:p/>
          </table:table-cell>
          <table:table-cell table:style-name="ce387" table:formula="of:=[.E894]" office:value-type="float" office:value="0">
            <text:p>0,00</text:p>
          </table:table-cell>
          <table:table-cell table:style-name="ce396" table:formula="of:=IF([.A895]=&quot;BANQUE&quot;;512000;IF([.A895]=&quot;CAISSE&quot;;532000;IF([.A895]=&quot;LIVRET&quot;;517100;IF([.A89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95];[PC.$A$2:.$B$164];2;0)" office:value-type="float" office:value="0">
            <text:p>#N/D</text:p>
          </table:table-cell>
          <table:table-cell table:style-name="ce405" table:formula="of:=[.I894]" office:value-type="float" office:value="0">
            <text:p>0</text:p>
          </table:table-cell>
          <table:table-cell table:style-name="ce387" table:formula="of:=IF([.J894]&lt;&gt;0;0;SUM([.K894:.K895]))" office:value-type="float" office:value="0">
            <text:p>0,00</text:p>
          </table:table-cell>
          <table:table-cell table:style-name="ce387" table:formula="of:=IF([.K894]&lt;&gt;0;0;SUM([.J894:.J895]))" office:value-type="float" office:value="0">
            <text:p>0,00</text:p>
          </table:table-cell>
          <table:table-cell table:style-name="ce413" table:formula="of:=[.J895]-[.K89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96];[PC.$A$2:.$B$164];2;0)" office:value-type="float" office:value="0">
            <text:p>#N/D</text:p>
          </table:table-cell>
          <table:table-cell table:style-name="ce399"/>
          <table:table-cell table:style-name="ce386" table:formula="of:=IF([.$F896]&lt;600000;&quot;indiquer montant&quot;;IF([.$F896]&lt;700000;[.$E896];0))" office:value-type="string" office:string-value="indiquer montant">
            <text:p>indiquer montant</text:p>
          </table:table-cell>
          <table:table-cell table:style-name="ce386" table:formula="of:=IF([.$F896]&lt;600000;&quot;indiquer montant&quot;;IF([.$F896]&gt;=700000;[.$E896];0))" office:value-type="string" office:string-value="indiquer montant">
            <text:p>indiquer montant</text:p>
          </table:table-cell>
          <table:table-cell table:style-name="ce412" table:formula="of:=[.J896]-[.K89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96]" office:value-type="float" office:value="0">
            <text:p>0</text:p>
          </table:table-cell>
          <table:table-cell table:style-name="ce366" table:formula="of:=[.B896]" office:value-type="float" office:value="0">
            <text:p>0</text:p>
          </table:table-cell>
          <table:table-cell table:style-name="ce376" table:formula="of:=[.C896]" office:value-type="float" office:value="0">
            <text:p>0</text:p>
          </table:table-cell>
          <table:table-cell table:style-name="ce376" table:formula="of:=IF([.D896]&lt;&gt;0;[.D896];&quot;&quot;)">
            <text:p/>
          </table:table-cell>
          <table:table-cell table:style-name="ce387" table:formula="of:=[.E896]" office:value-type="float" office:value="0">
            <text:p>0,00</text:p>
          </table:table-cell>
          <table:table-cell table:style-name="ce396" table:formula="of:=IF([.A897]=&quot;BANQUE&quot;;512000;IF([.A897]=&quot;CAISSE&quot;;532000;IF([.A897]=&quot;LIVRET&quot;;517100;IF([.A89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97];[PC.$A$2:.$B$164];2;0)" office:value-type="float" office:value="0">
            <text:p>#N/D</text:p>
          </table:table-cell>
          <table:table-cell table:style-name="ce405" table:formula="of:=[.I896]" office:value-type="float" office:value="0">
            <text:p>0</text:p>
          </table:table-cell>
          <table:table-cell table:style-name="ce387" table:formula="of:=IF([.J896]&lt;&gt;0;0;SUM([.K896:.K897]))" office:value-type="float" office:value="0">
            <text:p>0,00</text:p>
          </table:table-cell>
          <table:table-cell table:style-name="ce387" table:formula="of:=IF([.K896]&lt;&gt;0;0;SUM([.J896:.J897]))" office:value-type="float" office:value="0">
            <text:p>0,00</text:p>
          </table:table-cell>
          <table:table-cell table:style-name="ce413" table:formula="of:=[.J897]-[.K89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898];[PC.$A$2:.$B$164];2;0)" office:value-type="float" office:value="0">
            <text:p>#N/D</text:p>
          </table:table-cell>
          <table:table-cell table:style-name="ce399"/>
          <table:table-cell table:style-name="ce386" table:formula="of:=IF([.$F898]&lt;600000;&quot;indiquer montant&quot;;IF([.$F898]&lt;700000;[.$E898];0))" office:value-type="string" office:string-value="indiquer montant">
            <text:p>indiquer montant</text:p>
          </table:table-cell>
          <table:table-cell table:style-name="ce386" table:formula="of:=IF([.$F898]&lt;600000;&quot;indiquer montant&quot;;IF([.$F898]&gt;=700000;[.$E898];0))" office:value-type="string" office:string-value="indiquer montant">
            <text:p>indiquer montant</text:p>
          </table:table-cell>
          <table:table-cell table:style-name="ce412" table:formula="of:=[.J898]-[.K89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898]" office:value-type="float" office:value="0">
            <text:p>0</text:p>
          </table:table-cell>
          <table:table-cell table:style-name="ce366" table:formula="of:=[.B898]" office:value-type="float" office:value="0">
            <text:p>0</text:p>
          </table:table-cell>
          <table:table-cell table:style-name="ce376" table:formula="of:=[.C898]" office:value-type="float" office:value="0">
            <text:p>0</text:p>
          </table:table-cell>
          <table:table-cell table:style-name="ce376" table:formula="of:=IF([.D898]&lt;&gt;0;[.D898];&quot;&quot;)">
            <text:p/>
          </table:table-cell>
          <table:table-cell table:style-name="ce387" table:formula="of:=[.E898]" office:value-type="float" office:value="0">
            <text:p>0,00</text:p>
          </table:table-cell>
          <table:table-cell table:style-name="ce396" table:formula="of:=IF([.A899]=&quot;BANQUE&quot;;512000;IF([.A899]=&quot;CAISSE&quot;;532000;IF([.A899]=&quot;LIVRET&quot;;517100;IF([.A89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899];[PC.$A$2:.$B$164];2;0)" office:value-type="float" office:value="0">
            <text:p>#N/D</text:p>
          </table:table-cell>
          <table:table-cell table:style-name="ce405" table:formula="of:=[.I898]" office:value-type="float" office:value="0">
            <text:p>0</text:p>
          </table:table-cell>
          <table:table-cell table:style-name="ce387" table:formula="of:=IF([.J898]&lt;&gt;0;0;SUM([.K898:.K899]))" office:value-type="float" office:value="0">
            <text:p>0,00</text:p>
          </table:table-cell>
          <table:table-cell table:style-name="ce387" table:formula="of:=IF([.K898]&lt;&gt;0;0;SUM([.J898:.J899]))" office:value-type="float" office:value="0">
            <text:p>0,00</text:p>
          </table:table-cell>
          <table:table-cell table:style-name="ce413" table:formula="of:=[.J899]-[.K89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00];[PC.$A$2:.$B$164];2;0)" office:value-type="float" office:value="0">
            <text:p>#N/D</text:p>
          </table:table-cell>
          <table:table-cell table:style-name="ce399"/>
          <table:table-cell table:style-name="ce386" table:formula="of:=IF([.$F900]&lt;600000;&quot;indiquer montant&quot;;IF([.$F900]&lt;700000;[.$E900];0))" office:value-type="string" office:string-value="indiquer montant">
            <text:p>indiquer montant</text:p>
          </table:table-cell>
          <table:table-cell table:style-name="ce386" table:formula="of:=IF([.$F900]&lt;600000;&quot;indiquer montant&quot;;IF([.$F900]&gt;=700000;[.$E900];0))" office:value-type="string" office:string-value="indiquer montant">
            <text:p>indiquer montant</text:p>
          </table:table-cell>
          <table:table-cell table:style-name="ce412" table:formula="of:=[.J900]-[.K90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00]" office:value-type="float" office:value="0">
            <text:p>0</text:p>
          </table:table-cell>
          <table:table-cell table:style-name="ce366" table:formula="of:=[.B900]" office:value-type="float" office:value="0">
            <text:p>0</text:p>
          </table:table-cell>
          <table:table-cell table:style-name="ce376" table:formula="of:=[.C900]" office:value-type="float" office:value="0">
            <text:p>0</text:p>
          </table:table-cell>
          <table:table-cell table:style-name="ce376" table:formula="of:=IF([.D900]&lt;&gt;0;[.D900];&quot;&quot;)">
            <text:p/>
          </table:table-cell>
          <table:table-cell table:style-name="ce387" table:formula="of:=[.E900]" office:value-type="float" office:value="0">
            <text:p>0,00</text:p>
          </table:table-cell>
          <table:table-cell table:style-name="ce396" table:formula="of:=IF([.A901]=&quot;BANQUE&quot;;512000;IF([.A901]=&quot;CAISSE&quot;;532000;IF([.A901]=&quot;LIVRET&quot;;517100;IF([.A90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01];[PC.$A$2:.$B$164];2;0)" office:value-type="float" office:value="0">
            <text:p>#N/D</text:p>
          </table:table-cell>
          <table:table-cell table:style-name="ce405" table:formula="of:=[.I900]" office:value-type="float" office:value="0">
            <text:p>0</text:p>
          </table:table-cell>
          <table:table-cell table:style-name="ce387" table:formula="of:=IF([.J900]&lt;&gt;0;0;SUM([.K900:.K901]))" office:value-type="float" office:value="0">
            <text:p>0,00</text:p>
          </table:table-cell>
          <table:table-cell table:style-name="ce387" table:formula="of:=IF([.K900]&lt;&gt;0;0;SUM([.J900:.J901]))" office:value-type="float" office:value="0">
            <text:p>0,00</text:p>
          </table:table-cell>
          <table:table-cell table:style-name="ce413" table:formula="of:=[.J901]-[.K90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02];[PC.$A$2:.$B$164];2;0)" office:value-type="float" office:value="0">
            <text:p>#N/D</text:p>
          </table:table-cell>
          <table:table-cell table:style-name="ce399"/>
          <table:table-cell table:style-name="ce386" table:formula="of:=IF([.$F902]&lt;600000;&quot;indiquer montant&quot;;IF([.$F902]&lt;700000;[.$E902];0))" office:value-type="string" office:string-value="indiquer montant">
            <text:p>indiquer montant</text:p>
          </table:table-cell>
          <table:table-cell table:style-name="ce386" table:formula="of:=IF([.$F902]&lt;600000;&quot;indiquer montant&quot;;IF([.$F902]&gt;=700000;[.$E902];0))" office:value-type="string" office:string-value="indiquer montant">
            <text:p>indiquer montant</text:p>
          </table:table-cell>
          <table:table-cell table:style-name="ce412" table:formula="of:=[.J902]-[.K90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02]" office:value-type="float" office:value="0">
            <text:p>0</text:p>
          </table:table-cell>
          <table:table-cell table:style-name="ce366" table:formula="of:=[.B902]" office:value-type="float" office:value="0">
            <text:p>0</text:p>
          </table:table-cell>
          <table:table-cell table:style-name="ce376" table:formula="of:=[.C902]" office:value-type="float" office:value="0">
            <text:p>0</text:p>
          </table:table-cell>
          <table:table-cell table:style-name="ce376" table:formula="of:=IF([.D902]&lt;&gt;0;[.D902];&quot;&quot;)">
            <text:p/>
          </table:table-cell>
          <table:table-cell table:style-name="ce387" table:formula="of:=[.E902]" office:value-type="float" office:value="0">
            <text:p>0,00</text:p>
          </table:table-cell>
          <table:table-cell table:style-name="ce396" table:formula="of:=IF([.A903]=&quot;BANQUE&quot;;512000;IF([.A903]=&quot;CAISSE&quot;;532000;IF([.A903]=&quot;LIVRET&quot;;517100;IF([.A90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03];[PC.$A$2:.$B$164];2;0)" office:value-type="float" office:value="0">
            <text:p>#N/D</text:p>
          </table:table-cell>
          <table:table-cell table:style-name="ce405" table:formula="of:=[.I902]" office:value-type="float" office:value="0">
            <text:p>0</text:p>
          </table:table-cell>
          <table:table-cell table:style-name="ce387" table:formula="of:=IF([.J902]&lt;&gt;0;0;SUM([.K902:.K903]))" office:value-type="float" office:value="0">
            <text:p>0,00</text:p>
          </table:table-cell>
          <table:table-cell table:style-name="ce387" table:formula="of:=IF([.K902]&lt;&gt;0;0;SUM([.J902:.J903]))" office:value-type="float" office:value="0">
            <text:p>0,00</text:p>
          </table:table-cell>
          <table:table-cell table:style-name="ce413" table:formula="of:=[.J903]-[.K90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04];[PC.$A$2:.$B$164];2;0)" office:value-type="float" office:value="0">
            <text:p>#N/D</text:p>
          </table:table-cell>
          <table:table-cell table:style-name="ce399"/>
          <table:table-cell table:style-name="ce386" table:formula="of:=IF([.$F904]&lt;600000;&quot;indiquer montant&quot;;IF([.$F904]&lt;700000;[.$E904];0))" office:value-type="string" office:string-value="indiquer montant">
            <text:p>indiquer montant</text:p>
          </table:table-cell>
          <table:table-cell table:style-name="ce386" table:formula="of:=IF([.$F904]&lt;600000;&quot;indiquer montant&quot;;IF([.$F904]&gt;=700000;[.$E904];0))" office:value-type="string" office:string-value="indiquer montant">
            <text:p>indiquer montant</text:p>
          </table:table-cell>
          <table:table-cell table:style-name="ce412" table:formula="of:=[.J904]-[.K90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04]" office:value-type="float" office:value="0">
            <text:p>0</text:p>
          </table:table-cell>
          <table:table-cell table:style-name="ce366" table:formula="of:=[.B904]" office:value-type="float" office:value="0">
            <text:p>0</text:p>
          </table:table-cell>
          <table:table-cell table:style-name="ce376" table:formula="of:=[.C904]" office:value-type="float" office:value="0">
            <text:p>0</text:p>
          </table:table-cell>
          <table:table-cell table:style-name="ce376" table:formula="of:=IF([.D904]&lt;&gt;0;[.D904];&quot;&quot;)">
            <text:p/>
          </table:table-cell>
          <table:table-cell table:style-name="ce387" table:formula="of:=[.E904]" office:value-type="float" office:value="0">
            <text:p>0,00</text:p>
          </table:table-cell>
          <table:table-cell table:style-name="ce396" table:formula="of:=IF([.A905]=&quot;BANQUE&quot;;512000;IF([.A905]=&quot;CAISSE&quot;;532000;IF([.A905]=&quot;LIVRET&quot;;517100;IF([.A90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05];[PC.$A$2:.$B$164];2;0)" office:value-type="float" office:value="0">
            <text:p>#N/D</text:p>
          </table:table-cell>
          <table:table-cell table:style-name="ce405" table:formula="of:=[.I904]" office:value-type="float" office:value="0">
            <text:p>0</text:p>
          </table:table-cell>
          <table:table-cell table:style-name="ce387" table:formula="of:=IF([.J904]&lt;&gt;0;0;SUM([.K904:.K905]))" office:value-type="float" office:value="0">
            <text:p>0,00</text:p>
          </table:table-cell>
          <table:table-cell table:style-name="ce387" table:formula="of:=IF([.K904]&lt;&gt;0;0;SUM([.J904:.J905]))" office:value-type="float" office:value="0">
            <text:p>0,00</text:p>
          </table:table-cell>
          <table:table-cell table:style-name="ce413" table:formula="of:=[.J905]-[.K90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06];[PC.$A$2:.$B$164];2;0)" office:value-type="float" office:value="0">
            <text:p>#N/D</text:p>
          </table:table-cell>
          <table:table-cell table:style-name="ce399"/>
          <table:table-cell table:style-name="ce386" table:formula="of:=IF([.$F906]&lt;600000;&quot;indiquer montant&quot;;IF([.$F906]&lt;700000;[.$E906];0))" office:value-type="string" office:string-value="indiquer montant">
            <text:p>indiquer montant</text:p>
          </table:table-cell>
          <table:table-cell table:style-name="ce386" table:formula="of:=IF([.$F906]&lt;600000;&quot;indiquer montant&quot;;IF([.$F906]&gt;=700000;[.$E906];0))" office:value-type="string" office:string-value="indiquer montant">
            <text:p>indiquer montant</text:p>
          </table:table-cell>
          <table:table-cell table:style-name="ce412" table:formula="of:=[.J906]-[.K90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06]" office:value-type="float" office:value="0">
            <text:p>0</text:p>
          </table:table-cell>
          <table:table-cell table:style-name="ce366" table:formula="of:=[.B906]" office:value-type="float" office:value="0">
            <text:p>0</text:p>
          </table:table-cell>
          <table:table-cell table:style-name="ce376" table:formula="of:=[.C906]" office:value-type="float" office:value="0">
            <text:p>0</text:p>
          </table:table-cell>
          <table:table-cell table:style-name="ce376" table:formula="of:=IF([.D906]&lt;&gt;0;[.D906];&quot;&quot;)">
            <text:p/>
          </table:table-cell>
          <table:table-cell table:style-name="ce387" table:formula="of:=[.E906]" office:value-type="float" office:value="0">
            <text:p>0,00</text:p>
          </table:table-cell>
          <table:table-cell table:style-name="ce396" table:formula="of:=IF([.A907]=&quot;BANQUE&quot;;512000;IF([.A907]=&quot;CAISSE&quot;;532000;IF([.A907]=&quot;LIVRET&quot;;517100;IF([.A90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07];[PC.$A$2:.$B$164];2;0)" office:value-type="float" office:value="0">
            <text:p>#N/D</text:p>
          </table:table-cell>
          <table:table-cell table:style-name="ce405" table:formula="of:=[.I906]" office:value-type="float" office:value="0">
            <text:p>0</text:p>
          </table:table-cell>
          <table:table-cell table:style-name="ce387" table:formula="of:=IF([.J906]&lt;&gt;0;0;SUM([.K906:.K907]))" office:value-type="float" office:value="0">
            <text:p>0,00</text:p>
          </table:table-cell>
          <table:table-cell table:style-name="ce387" table:formula="of:=IF([.K906]&lt;&gt;0;0;SUM([.J906:.J907]))" office:value-type="float" office:value="0">
            <text:p>0,00</text:p>
          </table:table-cell>
          <table:table-cell table:style-name="ce413" table:formula="of:=[.J907]-[.K90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08];[PC.$A$2:.$B$164];2;0)" office:value-type="float" office:value="0">
            <text:p>#N/D</text:p>
          </table:table-cell>
          <table:table-cell table:style-name="ce399"/>
          <table:table-cell table:style-name="ce386" table:formula="of:=IF([.$F908]&lt;600000;&quot;indiquer montant&quot;;IF([.$F908]&lt;700000;[.$E908];0))" office:value-type="string" office:string-value="indiquer montant">
            <text:p>indiquer montant</text:p>
          </table:table-cell>
          <table:table-cell table:style-name="ce386" table:formula="of:=IF([.$F908]&lt;600000;&quot;indiquer montant&quot;;IF([.$F908]&gt;=700000;[.$E908];0))" office:value-type="string" office:string-value="indiquer montant">
            <text:p>indiquer montant</text:p>
          </table:table-cell>
          <table:table-cell table:style-name="ce412" table:formula="of:=[.J908]-[.K90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08]" office:value-type="float" office:value="0">
            <text:p>0</text:p>
          </table:table-cell>
          <table:table-cell table:style-name="ce366" table:formula="of:=[.B908]" office:value-type="float" office:value="0">
            <text:p>0</text:p>
          </table:table-cell>
          <table:table-cell table:style-name="ce376" table:formula="of:=[.C908]" office:value-type="float" office:value="0">
            <text:p>0</text:p>
          </table:table-cell>
          <table:table-cell table:style-name="ce376" table:formula="of:=IF([.D908]&lt;&gt;0;[.D908];&quot;&quot;)">
            <text:p/>
          </table:table-cell>
          <table:table-cell table:style-name="ce387" table:formula="of:=[.E908]" office:value-type="float" office:value="0">
            <text:p>0,00</text:p>
          </table:table-cell>
          <table:table-cell table:style-name="ce396" table:formula="of:=IF([.A909]=&quot;BANQUE&quot;;512000;IF([.A909]=&quot;CAISSE&quot;;532000;IF([.A909]=&quot;LIVRET&quot;;517100;IF([.A90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09];[PC.$A$2:.$B$164];2;0)" office:value-type="float" office:value="0">
            <text:p>#N/D</text:p>
          </table:table-cell>
          <table:table-cell table:style-name="ce405" table:formula="of:=[.I908]" office:value-type="float" office:value="0">
            <text:p>0</text:p>
          </table:table-cell>
          <table:table-cell table:style-name="ce387" table:formula="of:=IF([.J908]&lt;&gt;0;0;SUM([.K908:.K909]))" office:value-type="float" office:value="0">
            <text:p>0,00</text:p>
          </table:table-cell>
          <table:table-cell table:style-name="ce387" table:formula="of:=IF([.K908]&lt;&gt;0;0;SUM([.J908:.J909]))" office:value-type="float" office:value="0">
            <text:p>0,00</text:p>
          </table:table-cell>
          <table:table-cell table:style-name="ce413" table:formula="of:=[.J909]-[.K90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10];[PC.$A$2:.$B$164];2;0)" office:value-type="float" office:value="0">
            <text:p>#N/D</text:p>
          </table:table-cell>
          <table:table-cell table:style-name="ce399"/>
          <table:table-cell table:style-name="ce386" table:formula="of:=IF([.$F910]&lt;600000;&quot;indiquer montant&quot;;IF([.$F910]&lt;700000;[.$E910];0))" office:value-type="string" office:string-value="indiquer montant">
            <text:p>indiquer montant</text:p>
          </table:table-cell>
          <table:table-cell table:style-name="ce386" table:formula="of:=IF([.$F910]&lt;600000;&quot;indiquer montant&quot;;IF([.$F910]&gt;=700000;[.$E910];0))" office:value-type="string" office:string-value="indiquer montant">
            <text:p>indiquer montant</text:p>
          </table:table-cell>
          <table:table-cell table:style-name="ce412" table:formula="of:=[.J910]-[.K91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10]" office:value-type="float" office:value="0">
            <text:p>0</text:p>
          </table:table-cell>
          <table:table-cell table:style-name="ce366" table:formula="of:=[.B910]" office:value-type="float" office:value="0">
            <text:p>0</text:p>
          </table:table-cell>
          <table:table-cell table:style-name="ce376" table:formula="of:=[.C910]" office:value-type="float" office:value="0">
            <text:p>0</text:p>
          </table:table-cell>
          <table:table-cell table:style-name="ce376" table:formula="of:=IF([.D910]&lt;&gt;0;[.D910];&quot;&quot;)">
            <text:p/>
          </table:table-cell>
          <table:table-cell table:style-name="ce387" table:formula="of:=[.E910]" office:value-type="float" office:value="0">
            <text:p>0,00</text:p>
          </table:table-cell>
          <table:table-cell table:style-name="ce396" table:formula="of:=IF([.A911]=&quot;BANQUE&quot;;512000;IF([.A911]=&quot;CAISSE&quot;;532000;IF([.A911]=&quot;LIVRET&quot;;517100;IF([.A91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11];[PC.$A$2:.$B$164];2;0)" office:value-type="float" office:value="0">
            <text:p>#N/D</text:p>
          </table:table-cell>
          <table:table-cell table:style-name="ce405" table:formula="of:=[.I910]" office:value-type="float" office:value="0">
            <text:p>0</text:p>
          </table:table-cell>
          <table:table-cell table:style-name="ce387" table:formula="of:=IF([.J910]&lt;&gt;0;0;SUM([.K910:.K911]))" office:value-type="float" office:value="0">
            <text:p>0,00</text:p>
          </table:table-cell>
          <table:table-cell table:style-name="ce387" table:formula="of:=IF([.K910]&lt;&gt;0;0;SUM([.J910:.J911]))" office:value-type="float" office:value="0">
            <text:p>0,00</text:p>
          </table:table-cell>
          <table:table-cell table:style-name="ce413" table:formula="of:=[.J911]-[.K91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12];[PC.$A$2:.$B$164];2;0)" office:value-type="float" office:value="0">
            <text:p>#N/D</text:p>
          </table:table-cell>
          <table:table-cell table:style-name="ce399"/>
          <table:table-cell table:style-name="ce386" table:formula="of:=IF([.$F912]&lt;600000;&quot;indiquer montant&quot;;IF([.$F912]&lt;700000;[.$E912];0))" office:value-type="string" office:string-value="indiquer montant">
            <text:p>indiquer montant</text:p>
          </table:table-cell>
          <table:table-cell table:style-name="ce386" table:formula="of:=IF([.$F912]&lt;600000;&quot;indiquer montant&quot;;IF([.$F912]&gt;=700000;[.$E912];0))" office:value-type="string" office:string-value="indiquer montant">
            <text:p>indiquer montant</text:p>
          </table:table-cell>
          <table:table-cell table:style-name="ce412" table:formula="of:=[.J912]-[.K91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12]" office:value-type="float" office:value="0">
            <text:p>0</text:p>
          </table:table-cell>
          <table:table-cell table:style-name="ce366" table:formula="of:=[.B912]" office:value-type="float" office:value="0">
            <text:p>0</text:p>
          </table:table-cell>
          <table:table-cell table:style-name="ce376" table:formula="of:=[.C912]" office:value-type="float" office:value="0">
            <text:p>0</text:p>
          </table:table-cell>
          <table:table-cell table:style-name="ce376" table:formula="of:=IF([.D912]&lt;&gt;0;[.D912];&quot;&quot;)">
            <text:p/>
          </table:table-cell>
          <table:table-cell table:style-name="ce387" table:formula="of:=[.E912]" office:value-type="float" office:value="0">
            <text:p>0,00</text:p>
          </table:table-cell>
          <table:table-cell table:style-name="ce396" table:formula="of:=IF([.A913]=&quot;BANQUE&quot;;512000;IF([.A913]=&quot;CAISSE&quot;;532000;IF([.A913]=&quot;LIVRET&quot;;517100;IF([.A91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13];[PC.$A$2:.$B$164];2;0)" office:value-type="float" office:value="0">
            <text:p>#N/D</text:p>
          </table:table-cell>
          <table:table-cell table:style-name="ce405" table:formula="of:=[.I912]" office:value-type="float" office:value="0">
            <text:p>0</text:p>
          </table:table-cell>
          <table:table-cell table:style-name="ce387" table:formula="of:=IF([.J912]&lt;&gt;0;0;SUM([.K912:.K913]))" office:value-type="float" office:value="0">
            <text:p>0,00</text:p>
          </table:table-cell>
          <table:table-cell table:style-name="ce387" table:formula="of:=IF([.K912]&lt;&gt;0;0;SUM([.J912:.J913]))" office:value-type="float" office:value="0">
            <text:p>0,00</text:p>
          </table:table-cell>
          <table:table-cell table:style-name="ce413" table:formula="of:=[.J913]-[.K91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14];[PC.$A$2:.$B$164];2;0)" office:value-type="float" office:value="0">
            <text:p>#N/D</text:p>
          </table:table-cell>
          <table:table-cell table:style-name="ce399"/>
          <table:table-cell table:style-name="ce386" table:formula="of:=IF([.$F914]&lt;600000;&quot;indiquer montant&quot;;IF([.$F914]&lt;700000;[.$E914];0))" office:value-type="string" office:string-value="indiquer montant">
            <text:p>indiquer montant</text:p>
          </table:table-cell>
          <table:table-cell table:style-name="ce386" table:formula="of:=IF([.$F914]&lt;600000;&quot;indiquer montant&quot;;IF([.$F914]&gt;=700000;[.$E914];0))" office:value-type="string" office:string-value="indiquer montant">
            <text:p>indiquer montant</text:p>
          </table:table-cell>
          <table:table-cell table:style-name="ce412" table:formula="of:=[.J914]-[.K91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14]" office:value-type="float" office:value="0">
            <text:p>0</text:p>
          </table:table-cell>
          <table:table-cell table:style-name="ce366" table:formula="of:=[.B914]" office:value-type="float" office:value="0">
            <text:p>0</text:p>
          </table:table-cell>
          <table:table-cell table:style-name="ce376" table:formula="of:=[.C914]" office:value-type="float" office:value="0">
            <text:p>0</text:p>
          </table:table-cell>
          <table:table-cell table:style-name="ce376" table:formula="of:=IF([.D914]&lt;&gt;0;[.D914];&quot;&quot;)">
            <text:p/>
          </table:table-cell>
          <table:table-cell table:style-name="ce387" table:formula="of:=[.E914]" office:value-type="float" office:value="0">
            <text:p>0,00</text:p>
          </table:table-cell>
          <table:table-cell table:style-name="ce396" table:formula="of:=IF([.A915]=&quot;BANQUE&quot;;512000;IF([.A915]=&quot;CAISSE&quot;;532000;IF([.A915]=&quot;LIVRET&quot;;517100;IF([.A91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15];[PC.$A$2:.$B$164];2;0)" office:value-type="float" office:value="0">
            <text:p>#N/D</text:p>
          </table:table-cell>
          <table:table-cell table:style-name="ce405" table:formula="of:=[.I914]" office:value-type="float" office:value="0">
            <text:p>0</text:p>
          </table:table-cell>
          <table:table-cell table:style-name="ce387" table:formula="of:=IF([.J914]&lt;&gt;0;0;SUM([.K914:.K915]))" office:value-type="float" office:value="0">
            <text:p>0,00</text:p>
          </table:table-cell>
          <table:table-cell table:style-name="ce387" table:formula="of:=IF([.K914]&lt;&gt;0;0;SUM([.J914:.J915]))" office:value-type="float" office:value="0">
            <text:p>0,00</text:p>
          </table:table-cell>
          <table:table-cell table:style-name="ce413" table:formula="of:=[.J915]-[.K91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16];[PC.$A$2:.$B$164];2;0)" office:value-type="float" office:value="0">
            <text:p>#N/D</text:p>
          </table:table-cell>
          <table:table-cell table:style-name="ce399"/>
          <table:table-cell table:style-name="ce386" table:formula="of:=IF([.$F916]&lt;600000;&quot;indiquer montant&quot;;IF([.$F916]&lt;700000;[.$E916];0))" office:value-type="string" office:string-value="indiquer montant">
            <text:p>indiquer montant</text:p>
          </table:table-cell>
          <table:table-cell table:style-name="ce386" table:formula="of:=IF([.$F916]&lt;600000;&quot;indiquer montant&quot;;IF([.$F916]&gt;=700000;[.$E916];0))" office:value-type="string" office:string-value="indiquer montant">
            <text:p>indiquer montant</text:p>
          </table:table-cell>
          <table:table-cell table:style-name="ce412" table:formula="of:=[.J916]-[.K91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16]" office:value-type="float" office:value="0">
            <text:p>0</text:p>
          </table:table-cell>
          <table:table-cell table:style-name="ce366" table:formula="of:=[.B916]" office:value-type="float" office:value="0">
            <text:p>0</text:p>
          </table:table-cell>
          <table:table-cell table:style-name="ce376" table:formula="of:=[.C916]" office:value-type="float" office:value="0">
            <text:p>0</text:p>
          </table:table-cell>
          <table:table-cell table:style-name="ce376" table:formula="of:=IF([.D916]&lt;&gt;0;[.D916];&quot;&quot;)">
            <text:p/>
          </table:table-cell>
          <table:table-cell table:style-name="ce387" table:formula="of:=[.E916]" office:value-type="float" office:value="0">
            <text:p>0,00</text:p>
          </table:table-cell>
          <table:table-cell table:style-name="ce396" table:formula="of:=IF([.A917]=&quot;BANQUE&quot;;512000;IF([.A917]=&quot;CAISSE&quot;;532000;IF([.A917]=&quot;LIVRET&quot;;517100;IF([.A91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17];[PC.$A$2:.$B$164];2;0)" office:value-type="float" office:value="0">
            <text:p>#N/D</text:p>
          </table:table-cell>
          <table:table-cell table:style-name="ce405" table:formula="of:=[.I916]" office:value-type="float" office:value="0">
            <text:p>0</text:p>
          </table:table-cell>
          <table:table-cell table:style-name="ce387" table:formula="of:=IF([.J916]&lt;&gt;0;0;SUM([.K916:.K917]))" office:value-type="float" office:value="0">
            <text:p>0,00</text:p>
          </table:table-cell>
          <table:table-cell table:style-name="ce387" table:formula="of:=IF([.K916]&lt;&gt;0;0;SUM([.J916:.J917]))" office:value-type="float" office:value="0">
            <text:p>0,00</text:p>
          </table:table-cell>
          <table:table-cell table:style-name="ce413" table:formula="of:=[.J917]-[.K91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18];[PC.$A$2:.$B$164];2;0)" office:value-type="float" office:value="0">
            <text:p>#N/D</text:p>
          </table:table-cell>
          <table:table-cell table:style-name="ce399"/>
          <table:table-cell table:style-name="ce386" table:formula="of:=IF([.$F918]&lt;600000;&quot;indiquer montant&quot;;IF([.$F918]&lt;700000;[.$E918];0))" office:value-type="string" office:string-value="indiquer montant">
            <text:p>indiquer montant</text:p>
          </table:table-cell>
          <table:table-cell table:style-name="ce386" table:formula="of:=IF([.$F918]&lt;600000;&quot;indiquer montant&quot;;IF([.$F918]&gt;=700000;[.$E918];0))" office:value-type="string" office:string-value="indiquer montant">
            <text:p>indiquer montant</text:p>
          </table:table-cell>
          <table:table-cell table:style-name="ce412" table:formula="of:=[.J918]-[.K91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18]" office:value-type="float" office:value="0">
            <text:p>0</text:p>
          </table:table-cell>
          <table:table-cell table:style-name="ce366" table:formula="of:=[.B918]" office:value-type="float" office:value="0">
            <text:p>0</text:p>
          </table:table-cell>
          <table:table-cell table:style-name="ce376" table:formula="of:=[.C918]" office:value-type="float" office:value="0">
            <text:p>0</text:p>
          </table:table-cell>
          <table:table-cell table:style-name="ce376" table:formula="of:=IF([.D918]&lt;&gt;0;[.D918];&quot;&quot;)">
            <text:p/>
          </table:table-cell>
          <table:table-cell table:style-name="ce387" table:formula="of:=[.E918]" office:value-type="float" office:value="0">
            <text:p>0,00</text:p>
          </table:table-cell>
          <table:table-cell table:style-name="ce396" table:formula="of:=IF([.A919]=&quot;BANQUE&quot;;512000;IF([.A919]=&quot;CAISSE&quot;;532000;IF([.A919]=&quot;LIVRET&quot;;517100;IF([.A91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19];[PC.$A$2:.$B$164];2;0)" office:value-type="float" office:value="0">
            <text:p>#N/D</text:p>
          </table:table-cell>
          <table:table-cell table:style-name="ce405" table:formula="of:=[.I918]" office:value-type="float" office:value="0">
            <text:p>0</text:p>
          </table:table-cell>
          <table:table-cell table:style-name="ce387" table:formula="of:=IF([.J918]&lt;&gt;0;0;SUM([.K918:.K919]))" office:value-type="float" office:value="0">
            <text:p>0,00</text:p>
          </table:table-cell>
          <table:table-cell table:style-name="ce387" table:formula="of:=IF([.K918]&lt;&gt;0;0;SUM([.J918:.J919]))" office:value-type="float" office:value="0">
            <text:p>0,00</text:p>
          </table:table-cell>
          <table:table-cell table:style-name="ce413" table:formula="of:=[.J919]-[.K91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20];[PC.$A$2:.$B$164];2;0)" office:value-type="float" office:value="0">
            <text:p>#N/D</text:p>
          </table:table-cell>
          <table:table-cell table:style-name="ce399"/>
          <table:table-cell table:style-name="ce386" table:formula="of:=IF([.$F920]&lt;600000;&quot;indiquer montant&quot;;IF([.$F920]&lt;700000;[.$E920];0))" office:value-type="string" office:string-value="indiquer montant">
            <text:p>indiquer montant</text:p>
          </table:table-cell>
          <table:table-cell table:style-name="ce386" table:formula="of:=IF([.$F920]&lt;600000;&quot;indiquer montant&quot;;IF([.$F920]&gt;=700000;[.$E920];0))" office:value-type="string" office:string-value="indiquer montant">
            <text:p>indiquer montant</text:p>
          </table:table-cell>
          <table:table-cell table:style-name="ce412" table:formula="of:=[.J920]-[.K92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20]" office:value-type="float" office:value="0">
            <text:p>0</text:p>
          </table:table-cell>
          <table:table-cell table:style-name="ce366" table:formula="of:=[.B920]" office:value-type="float" office:value="0">
            <text:p>0</text:p>
          </table:table-cell>
          <table:table-cell table:style-name="ce376" table:formula="of:=[.C920]" office:value-type="float" office:value="0">
            <text:p>0</text:p>
          </table:table-cell>
          <table:table-cell table:style-name="ce376" table:formula="of:=IF([.D920]&lt;&gt;0;[.D920];&quot;&quot;)">
            <text:p/>
          </table:table-cell>
          <table:table-cell table:style-name="ce387" table:formula="of:=[.E920]" office:value-type="float" office:value="0">
            <text:p>0,00</text:p>
          </table:table-cell>
          <table:table-cell table:style-name="ce396" table:formula="of:=IF([.A921]=&quot;BANQUE&quot;;512000;IF([.A921]=&quot;CAISSE&quot;;532000;IF([.A921]=&quot;LIVRET&quot;;517100;IF([.A92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21];[PC.$A$2:.$B$164];2;0)" office:value-type="float" office:value="0">
            <text:p>#N/D</text:p>
          </table:table-cell>
          <table:table-cell table:style-name="ce405" table:formula="of:=[.I920]" office:value-type="float" office:value="0">
            <text:p>0</text:p>
          </table:table-cell>
          <table:table-cell table:style-name="ce387" table:formula="of:=IF([.J920]&lt;&gt;0;0;SUM([.K920:.K921]))" office:value-type="float" office:value="0">
            <text:p>0,00</text:p>
          </table:table-cell>
          <table:table-cell table:style-name="ce387" table:formula="of:=IF([.K920]&lt;&gt;0;0;SUM([.J920:.J921]))" office:value-type="float" office:value="0">
            <text:p>0,00</text:p>
          </table:table-cell>
          <table:table-cell table:style-name="ce413" table:formula="of:=[.J921]-[.K92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22];[PC.$A$2:.$B$164];2;0)" office:value-type="float" office:value="0">
            <text:p>#N/D</text:p>
          </table:table-cell>
          <table:table-cell table:style-name="ce399"/>
          <table:table-cell table:style-name="ce386" table:formula="of:=IF([.$F922]&lt;600000;&quot;indiquer montant&quot;;IF([.$F922]&lt;700000;[.$E922];0))" office:value-type="string" office:string-value="indiquer montant">
            <text:p>indiquer montant</text:p>
          </table:table-cell>
          <table:table-cell table:style-name="ce386" table:formula="of:=IF([.$F922]&lt;600000;&quot;indiquer montant&quot;;IF([.$F922]&gt;=700000;[.$E922];0))" office:value-type="string" office:string-value="indiquer montant">
            <text:p>indiquer montant</text:p>
          </table:table-cell>
          <table:table-cell table:style-name="ce412" table:formula="of:=[.J922]-[.K92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22]" office:value-type="float" office:value="0">
            <text:p>0</text:p>
          </table:table-cell>
          <table:table-cell table:style-name="ce366" table:formula="of:=[.B922]" office:value-type="float" office:value="0">
            <text:p>0</text:p>
          </table:table-cell>
          <table:table-cell table:style-name="ce376" table:formula="of:=[.C922]" office:value-type="float" office:value="0">
            <text:p>0</text:p>
          </table:table-cell>
          <table:table-cell table:style-name="ce376" table:formula="of:=IF([.D922]&lt;&gt;0;[.D922];&quot;&quot;)">
            <text:p/>
          </table:table-cell>
          <table:table-cell table:style-name="ce387" table:formula="of:=[.E922]" office:value-type="float" office:value="0">
            <text:p>0,00</text:p>
          </table:table-cell>
          <table:table-cell table:style-name="ce396" table:formula="of:=IF([.A923]=&quot;BANQUE&quot;;512000;IF([.A923]=&quot;CAISSE&quot;;532000;IF([.A923]=&quot;LIVRET&quot;;517100;IF([.A92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23];[PC.$A$2:.$B$164];2;0)" office:value-type="float" office:value="0">
            <text:p>#N/D</text:p>
          </table:table-cell>
          <table:table-cell table:style-name="ce405" table:formula="of:=[.I922]" office:value-type="float" office:value="0">
            <text:p>0</text:p>
          </table:table-cell>
          <table:table-cell table:style-name="ce387" table:formula="of:=IF([.J922]&lt;&gt;0;0;SUM([.K922:.K923]))" office:value-type="float" office:value="0">
            <text:p>0,00</text:p>
          </table:table-cell>
          <table:table-cell table:style-name="ce387" table:formula="of:=IF([.K922]&lt;&gt;0;0;SUM([.J922:.J923]))" office:value-type="float" office:value="0">
            <text:p>0,00</text:p>
          </table:table-cell>
          <table:table-cell table:style-name="ce413" table:formula="of:=[.J923]-[.K92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24];[PC.$A$2:.$B$164];2;0)" office:value-type="float" office:value="0">
            <text:p>#N/D</text:p>
          </table:table-cell>
          <table:table-cell table:style-name="ce399"/>
          <table:table-cell table:style-name="ce386" table:formula="of:=IF([.$F924]&lt;600000;&quot;indiquer montant&quot;;IF([.$F924]&lt;700000;[.$E924];0))" office:value-type="string" office:string-value="indiquer montant">
            <text:p>indiquer montant</text:p>
          </table:table-cell>
          <table:table-cell table:style-name="ce386" table:formula="of:=IF([.$F924]&lt;600000;&quot;indiquer montant&quot;;IF([.$F924]&gt;=700000;[.$E924];0))" office:value-type="string" office:string-value="indiquer montant">
            <text:p>indiquer montant</text:p>
          </table:table-cell>
          <table:table-cell table:style-name="ce412" table:formula="of:=[.J924]-[.K92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24]" office:value-type="float" office:value="0">
            <text:p>0</text:p>
          </table:table-cell>
          <table:table-cell table:style-name="ce366" table:formula="of:=[.B924]" office:value-type="float" office:value="0">
            <text:p>0</text:p>
          </table:table-cell>
          <table:table-cell table:style-name="ce376" table:formula="of:=[.C924]" office:value-type="float" office:value="0">
            <text:p>0</text:p>
          </table:table-cell>
          <table:table-cell table:style-name="ce376" table:formula="of:=IF([.D924]&lt;&gt;0;[.D924];&quot;&quot;)">
            <text:p/>
          </table:table-cell>
          <table:table-cell table:style-name="ce387" table:formula="of:=[.E924]" office:value-type="float" office:value="0">
            <text:p>0,00</text:p>
          </table:table-cell>
          <table:table-cell table:style-name="ce396" table:formula="of:=IF([.A925]=&quot;BANQUE&quot;;512000;IF([.A925]=&quot;CAISSE&quot;;532000;IF([.A925]=&quot;LIVRET&quot;;517100;IF([.A92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25];[PC.$A$2:.$B$164];2;0)" office:value-type="float" office:value="0">
            <text:p>#N/D</text:p>
          </table:table-cell>
          <table:table-cell table:style-name="ce405" table:formula="of:=[.I924]" office:value-type="float" office:value="0">
            <text:p>0</text:p>
          </table:table-cell>
          <table:table-cell table:style-name="ce387" table:formula="of:=IF([.J924]&lt;&gt;0;0;SUM([.K924:.K925]))" office:value-type="float" office:value="0">
            <text:p>0,00</text:p>
          </table:table-cell>
          <table:table-cell table:style-name="ce387" table:formula="of:=IF([.K924]&lt;&gt;0;0;SUM([.J924:.J925]))" office:value-type="float" office:value="0">
            <text:p>0,00</text:p>
          </table:table-cell>
          <table:table-cell table:style-name="ce413" table:formula="of:=[.J925]-[.K92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26];[PC.$A$2:.$B$164];2;0)" office:value-type="float" office:value="0">
            <text:p>#N/D</text:p>
          </table:table-cell>
          <table:table-cell table:style-name="ce399"/>
          <table:table-cell table:style-name="ce386" table:formula="of:=IF([.$F926]&lt;600000;&quot;indiquer montant&quot;;IF([.$F926]&lt;700000;[.$E926];0))" office:value-type="string" office:string-value="indiquer montant">
            <text:p>indiquer montant</text:p>
          </table:table-cell>
          <table:table-cell table:style-name="ce386" table:formula="of:=IF([.$F926]&lt;600000;&quot;indiquer montant&quot;;IF([.$F926]&gt;=700000;[.$E926];0))" office:value-type="string" office:string-value="indiquer montant">
            <text:p>indiquer montant</text:p>
          </table:table-cell>
          <table:table-cell table:style-name="ce412" table:formula="of:=[.J926]-[.K92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26]" office:value-type="float" office:value="0">
            <text:p>0</text:p>
          </table:table-cell>
          <table:table-cell table:style-name="ce366" table:formula="of:=[.B926]" office:value-type="float" office:value="0">
            <text:p>0</text:p>
          </table:table-cell>
          <table:table-cell table:style-name="ce376" table:formula="of:=[.C926]" office:value-type="float" office:value="0">
            <text:p>0</text:p>
          </table:table-cell>
          <table:table-cell table:style-name="ce376" table:formula="of:=IF([.D926]&lt;&gt;0;[.D926];&quot;&quot;)">
            <text:p/>
          </table:table-cell>
          <table:table-cell table:style-name="ce387" table:formula="of:=[.E926]" office:value-type="float" office:value="0">
            <text:p>0,00</text:p>
          </table:table-cell>
          <table:table-cell table:style-name="ce396" table:formula="of:=IF([.A927]=&quot;BANQUE&quot;;512000;IF([.A927]=&quot;CAISSE&quot;;532000;IF([.A927]=&quot;LIVRET&quot;;517100;IF([.A92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27];[PC.$A$2:.$B$164];2;0)" office:value-type="float" office:value="0">
            <text:p>#N/D</text:p>
          </table:table-cell>
          <table:table-cell table:style-name="ce405" table:formula="of:=[.I926]" office:value-type="float" office:value="0">
            <text:p>0</text:p>
          </table:table-cell>
          <table:table-cell table:style-name="ce387" table:formula="of:=IF([.J926]&lt;&gt;0;0;SUM([.K926:.K927]))" office:value-type="float" office:value="0">
            <text:p>0,00</text:p>
          </table:table-cell>
          <table:table-cell table:style-name="ce387" table:formula="of:=IF([.K926]&lt;&gt;0;0;SUM([.J926:.J927]))" office:value-type="float" office:value="0">
            <text:p>0,00</text:p>
          </table:table-cell>
          <table:table-cell table:style-name="ce413" table:formula="of:=[.J927]-[.K92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28];[PC.$A$2:.$B$164];2;0)" office:value-type="float" office:value="0">
            <text:p>#N/D</text:p>
          </table:table-cell>
          <table:table-cell table:style-name="ce399"/>
          <table:table-cell table:style-name="ce386" table:formula="of:=IF([.$F928]&lt;600000;&quot;indiquer montant&quot;;IF([.$F928]&lt;700000;[.$E928];0))" office:value-type="string" office:string-value="indiquer montant">
            <text:p>indiquer montant</text:p>
          </table:table-cell>
          <table:table-cell table:style-name="ce386" table:formula="of:=IF([.$F928]&lt;600000;&quot;indiquer montant&quot;;IF([.$F928]&gt;=700000;[.$E928];0))" office:value-type="string" office:string-value="indiquer montant">
            <text:p>indiquer montant</text:p>
          </table:table-cell>
          <table:table-cell table:style-name="ce412" table:formula="of:=[.J928]-[.K92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28]" office:value-type="float" office:value="0">
            <text:p>0</text:p>
          </table:table-cell>
          <table:table-cell table:style-name="ce366" table:formula="of:=[.B928]" office:value-type="float" office:value="0">
            <text:p>0</text:p>
          </table:table-cell>
          <table:table-cell table:style-name="ce376" table:formula="of:=[.C928]" office:value-type="float" office:value="0">
            <text:p>0</text:p>
          </table:table-cell>
          <table:table-cell table:style-name="ce376" table:formula="of:=IF([.D928]&lt;&gt;0;[.D928];&quot;&quot;)">
            <text:p/>
          </table:table-cell>
          <table:table-cell table:style-name="ce387" table:formula="of:=[.E928]" office:value-type="float" office:value="0">
            <text:p>0,00</text:p>
          </table:table-cell>
          <table:table-cell table:style-name="ce396" table:formula="of:=IF([.A929]=&quot;BANQUE&quot;;512000;IF([.A929]=&quot;CAISSE&quot;;532000;IF([.A929]=&quot;LIVRET&quot;;517100;IF([.A92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29];[PC.$A$2:.$B$164];2;0)" office:value-type="float" office:value="0">
            <text:p>#N/D</text:p>
          </table:table-cell>
          <table:table-cell table:style-name="ce405" table:formula="of:=[.I928]" office:value-type="float" office:value="0">
            <text:p>0</text:p>
          </table:table-cell>
          <table:table-cell table:style-name="ce387" table:formula="of:=IF([.J928]&lt;&gt;0;0;SUM([.K928:.K929]))" office:value-type="float" office:value="0">
            <text:p>0,00</text:p>
          </table:table-cell>
          <table:table-cell table:style-name="ce387" table:formula="of:=IF([.K928]&lt;&gt;0;0;SUM([.J928:.J929]))" office:value-type="float" office:value="0">
            <text:p>0,00</text:p>
          </table:table-cell>
          <table:table-cell table:style-name="ce413" table:formula="of:=[.J929]-[.K92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30];[PC.$A$2:.$B$164];2;0)" office:value-type="float" office:value="0">
            <text:p>#N/D</text:p>
          </table:table-cell>
          <table:table-cell table:style-name="ce399"/>
          <table:table-cell table:style-name="ce386" table:formula="of:=IF([.$F930]&lt;600000;&quot;indiquer montant&quot;;IF([.$F930]&lt;700000;[.$E930];0))" office:value-type="string" office:string-value="indiquer montant">
            <text:p>indiquer montant</text:p>
          </table:table-cell>
          <table:table-cell table:style-name="ce386" table:formula="of:=IF([.$F930]&lt;600000;&quot;indiquer montant&quot;;IF([.$F930]&gt;=700000;[.$E930];0))" office:value-type="string" office:string-value="indiquer montant">
            <text:p>indiquer montant</text:p>
          </table:table-cell>
          <table:table-cell table:style-name="ce412" table:formula="of:=[.J930]-[.K93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30]" office:value-type="float" office:value="0">
            <text:p>0</text:p>
          </table:table-cell>
          <table:table-cell table:style-name="ce366" table:formula="of:=[.B930]" office:value-type="float" office:value="0">
            <text:p>0</text:p>
          </table:table-cell>
          <table:table-cell table:style-name="ce376" table:formula="of:=[.C930]" office:value-type="float" office:value="0">
            <text:p>0</text:p>
          </table:table-cell>
          <table:table-cell table:style-name="ce376" table:formula="of:=IF([.D930]&lt;&gt;0;[.D930];&quot;&quot;)">
            <text:p/>
          </table:table-cell>
          <table:table-cell table:style-name="ce387" table:formula="of:=[.E930]" office:value-type="float" office:value="0">
            <text:p>0,00</text:p>
          </table:table-cell>
          <table:table-cell table:style-name="ce396" table:formula="of:=IF([.A931]=&quot;BANQUE&quot;;512000;IF([.A931]=&quot;CAISSE&quot;;532000;IF([.A931]=&quot;LIVRET&quot;;517100;IF([.A93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31];[PC.$A$2:.$B$164];2;0)" office:value-type="float" office:value="0">
            <text:p>#N/D</text:p>
          </table:table-cell>
          <table:table-cell table:style-name="ce405" table:formula="of:=[.I930]" office:value-type="float" office:value="0">
            <text:p>0</text:p>
          </table:table-cell>
          <table:table-cell table:style-name="ce387" table:formula="of:=IF([.J930]&lt;&gt;0;0;SUM([.K930:.K931]))" office:value-type="float" office:value="0">
            <text:p>0,00</text:p>
          </table:table-cell>
          <table:table-cell table:style-name="ce387" table:formula="of:=IF([.K930]&lt;&gt;0;0;SUM([.J930:.J931]))" office:value-type="float" office:value="0">
            <text:p>0,00</text:p>
          </table:table-cell>
          <table:table-cell table:style-name="ce413" table:formula="of:=[.J931]-[.K93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32];[PC.$A$2:.$B$164];2;0)" office:value-type="float" office:value="0">
            <text:p>#N/D</text:p>
          </table:table-cell>
          <table:table-cell table:style-name="ce399"/>
          <table:table-cell table:style-name="ce386" table:formula="of:=IF([.$F932]&lt;600000;&quot;indiquer montant&quot;;IF([.$F932]&lt;700000;[.$E932];0))" office:value-type="string" office:string-value="indiquer montant">
            <text:p>indiquer montant</text:p>
          </table:table-cell>
          <table:table-cell table:style-name="ce386" table:formula="of:=IF([.$F932]&lt;600000;&quot;indiquer montant&quot;;IF([.$F932]&gt;=700000;[.$E932];0))" office:value-type="string" office:string-value="indiquer montant">
            <text:p>indiquer montant</text:p>
          </table:table-cell>
          <table:table-cell table:style-name="ce412" table:formula="of:=[.J932]-[.K93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32]" office:value-type="float" office:value="0">
            <text:p>0</text:p>
          </table:table-cell>
          <table:table-cell table:style-name="ce366" table:formula="of:=[.B932]" office:value-type="float" office:value="0">
            <text:p>0</text:p>
          </table:table-cell>
          <table:table-cell table:style-name="ce376" table:formula="of:=[.C932]" office:value-type="float" office:value="0">
            <text:p>0</text:p>
          </table:table-cell>
          <table:table-cell table:style-name="ce376" table:formula="of:=IF([.D932]&lt;&gt;0;[.D932];&quot;&quot;)">
            <text:p/>
          </table:table-cell>
          <table:table-cell table:style-name="ce387" table:formula="of:=[.E932]" office:value-type="float" office:value="0">
            <text:p>0,00</text:p>
          </table:table-cell>
          <table:table-cell table:style-name="ce396" table:formula="of:=IF([.A933]=&quot;BANQUE&quot;;512000;IF([.A933]=&quot;CAISSE&quot;;532000;IF([.A933]=&quot;LIVRET&quot;;517100;IF([.A93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33];[PC.$A$2:.$B$164];2;0)" office:value-type="float" office:value="0">
            <text:p>#N/D</text:p>
          </table:table-cell>
          <table:table-cell table:style-name="ce405" table:formula="of:=[.I932]" office:value-type="float" office:value="0">
            <text:p>0</text:p>
          </table:table-cell>
          <table:table-cell table:style-name="ce387" table:formula="of:=IF([.J932]&lt;&gt;0;0;SUM([.K932:.K933]))" office:value-type="float" office:value="0">
            <text:p>0,00</text:p>
          </table:table-cell>
          <table:table-cell table:style-name="ce387" table:formula="of:=IF([.K932]&lt;&gt;0;0;SUM([.J932:.J933]))" office:value-type="float" office:value="0">
            <text:p>0,00</text:p>
          </table:table-cell>
          <table:table-cell table:style-name="ce413" table:formula="of:=[.J933]-[.K93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34];[PC.$A$2:.$B$164];2;0)" office:value-type="float" office:value="0">
            <text:p>#N/D</text:p>
          </table:table-cell>
          <table:table-cell table:style-name="ce399"/>
          <table:table-cell table:style-name="ce386" table:formula="of:=IF([.$F934]&lt;600000;&quot;indiquer montant&quot;;IF([.$F934]&lt;700000;[.$E934];0))" office:value-type="string" office:string-value="indiquer montant">
            <text:p>indiquer montant</text:p>
          </table:table-cell>
          <table:table-cell table:style-name="ce386" table:formula="of:=IF([.$F934]&lt;600000;&quot;indiquer montant&quot;;IF([.$F934]&gt;=700000;[.$E934];0))" office:value-type="string" office:string-value="indiquer montant">
            <text:p>indiquer montant</text:p>
          </table:table-cell>
          <table:table-cell table:style-name="ce412" table:formula="of:=[.J934]-[.K93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34]" office:value-type="float" office:value="0">
            <text:p>0</text:p>
          </table:table-cell>
          <table:table-cell table:style-name="ce366" table:formula="of:=[.B934]" office:value-type="float" office:value="0">
            <text:p>0</text:p>
          </table:table-cell>
          <table:table-cell table:style-name="ce376" table:formula="of:=[.C934]" office:value-type="float" office:value="0">
            <text:p>0</text:p>
          </table:table-cell>
          <table:table-cell table:style-name="ce376" table:formula="of:=IF([.D934]&lt;&gt;0;[.D934];&quot;&quot;)">
            <text:p/>
          </table:table-cell>
          <table:table-cell table:style-name="ce387" table:formula="of:=[.E934]" office:value-type="float" office:value="0">
            <text:p>0,00</text:p>
          </table:table-cell>
          <table:table-cell table:style-name="ce396" table:formula="of:=IF([.A935]=&quot;BANQUE&quot;;512000;IF([.A935]=&quot;CAISSE&quot;;532000;IF([.A935]=&quot;LIVRET&quot;;517100;IF([.A93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35];[PC.$A$2:.$B$164];2;0)" office:value-type="float" office:value="0">
            <text:p>#N/D</text:p>
          </table:table-cell>
          <table:table-cell table:style-name="ce405" table:formula="of:=[.I934]" office:value-type="float" office:value="0">
            <text:p>0</text:p>
          </table:table-cell>
          <table:table-cell table:style-name="ce387" table:formula="of:=IF([.J934]&lt;&gt;0;0;SUM([.K934:.K935]))" office:value-type="float" office:value="0">
            <text:p>0,00</text:p>
          </table:table-cell>
          <table:table-cell table:style-name="ce387" table:formula="of:=IF([.K934]&lt;&gt;0;0;SUM([.J934:.J935]))" office:value-type="float" office:value="0">
            <text:p>0,00</text:p>
          </table:table-cell>
          <table:table-cell table:style-name="ce413" table:formula="of:=[.J935]-[.K93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36];[PC.$A$2:.$B$164];2;0)" office:value-type="float" office:value="0">
            <text:p>#N/D</text:p>
          </table:table-cell>
          <table:table-cell table:style-name="ce399"/>
          <table:table-cell table:style-name="ce386" table:formula="of:=IF([.$F936]&lt;600000;&quot;indiquer montant&quot;;IF([.$F936]&lt;700000;[.$E936];0))" office:value-type="string" office:string-value="indiquer montant">
            <text:p>indiquer montant</text:p>
          </table:table-cell>
          <table:table-cell table:style-name="ce386" table:formula="of:=IF([.$F936]&lt;600000;&quot;indiquer montant&quot;;IF([.$F936]&gt;=700000;[.$E936];0))" office:value-type="string" office:string-value="indiquer montant">
            <text:p>indiquer montant</text:p>
          </table:table-cell>
          <table:table-cell table:style-name="ce412" table:formula="of:=[.J936]-[.K93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36]" office:value-type="float" office:value="0">
            <text:p>0</text:p>
          </table:table-cell>
          <table:table-cell table:style-name="ce366" table:formula="of:=[.B936]" office:value-type="float" office:value="0">
            <text:p>0</text:p>
          </table:table-cell>
          <table:table-cell table:style-name="ce376" table:formula="of:=[.C936]" office:value-type="float" office:value="0">
            <text:p>0</text:p>
          </table:table-cell>
          <table:table-cell table:style-name="ce376" table:formula="of:=IF([.D936]&lt;&gt;0;[.D936];&quot;&quot;)">
            <text:p/>
          </table:table-cell>
          <table:table-cell table:style-name="ce387" table:formula="of:=[.E936]" office:value-type="float" office:value="0">
            <text:p>0,00</text:p>
          </table:table-cell>
          <table:table-cell table:style-name="ce396" table:formula="of:=IF([.A937]=&quot;BANQUE&quot;;512000;IF([.A937]=&quot;CAISSE&quot;;532000;IF([.A937]=&quot;LIVRET&quot;;517100;IF([.A93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37];[PC.$A$2:.$B$164];2;0)" office:value-type="float" office:value="0">
            <text:p>#N/D</text:p>
          </table:table-cell>
          <table:table-cell table:style-name="ce405" table:formula="of:=[.I936]" office:value-type="float" office:value="0">
            <text:p>0</text:p>
          </table:table-cell>
          <table:table-cell table:style-name="ce387" table:formula="of:=IF([.J936]&lt;&gt;0;0;SUM([.K936:.K937]))" office:value-type="float" office:value="0">
            <text:p>0,00</text:p>
          </table:table-cell>
          <table:table-cell table:style-name="ce387" table:formula="of:=IF([.K936]&lt;&gt;0;0;SUM([.J936:.J937]))" office:value-type="float" office:value="0">
            <text:p>0,00</text:p>
          </table:table-cell>
          <table:table-cell table:style-name="ce413" table:formula="of:=[.J937]-[.K93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38];[PC.$A$2:.$B$164];2;0)" office:value-type="float" office:value="0">
            <text:p>#N/D</text:p>
          </table:table-cell>
          <table:table-cell table:style-name="ce399"/>
          <table:table-cell table:style-name="ce386" table:formula="of:=IF([.$F938]&lt;600000;&quot;indiquer montant&quot;;IF([.$F938]&lt;700000;[.$E938];0))" office:value-type="string" office:string-value="indiquer montant">
            <text:p>indiquer montant</text:p>
          </table:table-cell>
          <table:table-cell table:style-name="ce386" table:formula="of:=IF([.$F938]&lt;600000;&quot;indiquer montant&quot;;IF([.$F938]&gt;=700000;[.$E938];0))" office:value-type="string" office:string-value="indiquer montant">
            <text:p>indiquer montant</text:p>
          </table:table-cell>
          <table:table-cell table:style-name="ce412" table:formula="of:=[.J938]-[.K93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38]" office:value-type="float" office:value="0">
            <text:p>0</text:p>
          </table:table-cell>
          <table:table-cell table:style-name="ce366" table:formula="of:=[.B938]" office:value-type="float" office:value="0">
            <text:p>0</text:p>
          </table:table-cell>
          <table:table-cell table:style-name="ce376" table:formula="of:=[.C938]" office:value-type="float" office:value="0">
            <text:p>0</text:p>
          </table:table-cell>
          <table:table-cell table:style-name="ce376" table:formula="of:=IF([.D938]&lt;&gt;0;[.D938];&quot;&quot;)">
            <text:p/>
          </table:table-cell>
          <table:table-cell table:style-name="ce387" table:formula="of:=[.E938]" office:value-type="float" office:value="0">
            <text:p>0,00</text:p>
          </table:table-cell>
          <table:table-cell table:style-name="ce396" table:formula="of:=IF([.A939]=&quot;BANQUE&quot;;512000;IF([.A939]=&quot;CAISSE&quot;;532000;IF([.A939]=&quot;LIVRET&quot;;517100;IF([.A93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39];[PC.$A$2:.$B$164];2;0)" office:value-type="float" office:value="0">
            <text:p>#N/D</text:p>
          </table:table-cell>
          <table:table-cell table:style-name="ce405" table:formula="of:=[.I938]" office:value-type="float" office:value="0">
            <text:p>0</text:p>
          </table:table-cell>
          <table:table-cell table:style-name="ce387" table:formula="of:=IF([.J938]&lt;&gt;0;0;SUM([.K938:.K939]))" office:value-type="float" office:value="0">
            <text:p>0,00</text:p>
          </table:table-cell>
          <table:table-cell table:style-name="ce387" table:formula="of:=IF([.K938]&lt;&gt;0;0;SUM([.J938:.J939]))" office:value-type="float" office:value="0">
            <text:p>0,00</text:p>
          </table:table-cell>
          <table:table-cell table:style-name="ce413" table:formula="of:=[.J939]-[.K93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40];[PC.$A$2:.$B$164];2;0)" office:value-type="float" office:value="0">
            <text:p>#N/D</text:p>
          </table:table-cell>
          <table:table-cell table:style-name="ce399"/>
          <table:table-cell table:style-name="ce386" table:formula="of:=IF([.$F940]&lt;600000;&quot;indiquer montant&quot;;IF([.$F940]&lt;700000;[.$E940];0))" office:value-type="string" office:string-value="indiquer montant">
            <text:p>indiquer montant</text:p>
          </table:table-cell>
          <table:table-cell table:style-name="ce386" table:formula="of:=IF([.$F940]&lt;600000;&quot;indiquer montant&quot;;IF([.$F940]&gt;=700000;[.$E940];0))" office:value-type="string" office:string-value="indiquer montant">
            <text:p>indiquer montant</text:p>
          </table:table-cell>
          <table:table-cell table:style-name="ce412" table:formula="of:=[.J940]-[.K94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40]" office:value-type="float" office:value="0">
            <text:p>0</text:p>
          </table:table-cell>
          <table:table-cell table:style-name="ce366" table:formula="of:=[.B940]" office:value-type="float" office:value="0">
            <text:p>0</text:p>
          </table:table-cell>
          <table:table-cell table:style-name="ce376" table:formula="of:=[.C940]" office:value-type="float" office:value="0">
            <text:p>0</text:p>
          </table:table-cell>
          <table:table-cell table:style-name="ce376" table:formula="of:=IF([.D940]&lt;&gt;0;[.D940];&quot;&quot;)">
            <text:p/>
          </table:table-cell>
          <table:table-cell table:style-name="ce387" table:formula="of:=[.E940]" office:value-type="float" office:value="0">
            <text:p>0,00</text:p>
          </table:table-cell>
          <table:table-cell table:style-name="ce396" table:formula="of:=IF([.A941]=&quot;BANQUE&quot;;512000;IF([.A941]=&quot;CAISSE&quot;;532000;IF([.A941]=&quot;LIVRET&quot;;517100;IF([.A94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41];[PC.$A$2:.$B$164];2;0)" office:value-type="float" office:value="0">
            <text:p>#N/D</text:p>
          </table:table-cell>
          <table:table-cell table:style-name="ce405" table:formula="of:=[.I940]" office:value-type="float" office:value="0">
            <text:p>0</text:p>
          </table:table-cell>
          <table:table-cell table:style-name="ce387" table:formula="of:=IF([.J940]&lt;&gt;0;0;SUM([.K940:.K941]))" office:value-type="float" office:value="0">
            <text:p>0,00</text:p>
          </table:table-cell>
          <table:table-cell table:style-name="ce387" table:formula="of:=IF([.K940]&lt;&gt;0;0;SUM([.J940:.J941]))" office:value-type="float" office:value="0">
            <text:p>0,00</text:p>
          </table:table-cell>
          <table:table-cell table:style-name="ce413" table:formula="of:=[.J941]-[.K94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42];[PC.$A$2:.$B$164];2;0)" office:value-type="float" office:value="0">
            <text:p>#N/D</text:p>
          </table:table-cell>
          <table:table-cell table:style-name="ce399"/>
          <table:table-cell table:style-name="ce386" table:formula="of:=IF([.$F942]&lt;600000;&quot;indiquer montant&quot;;IF([.$F942]&lt;700000;[.$E942];0))" office:value-type="string" office:string-value="indiquer montant">
            <text:p>indiquer montant</text:p>
          </table:table-cell>
          <table:table-cell table:style-name="ce386" table:formula="of:=IF([.$F942]&lt;600000;&quot;indiquer montant&quot;;IF([.$F942]&gt;=700000;[.$E942];0))" office:value-type="string" office:string-value="indiquer montant">
            <text:p>indiquer montant</text:p>
          </table:table-cell>
          <table:table-cell table:style-name="ce412" table:formula="of:=[.J942]-[.K94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42]" office:value-type="float" office:value="0">
            <text:p>0</text:p>
          </table:table-cell>
          <table:table-cell table:style-name="ce366" table:formula="of:=[.B942]" office:value-type="float" office:value="0">
            <text:p>0</text:p>
          </table:table-cell>
          <table:table-cell table:style-name="ce376" table:formula="of:=[.C942]" office:value-type="float" office:value="0">
            <text:p>0</text:p>
          </table:table-cell>
          <table:table-cell table:style-name="ce376" table:formula="of:=IF([.D942]&lt;&gt;0;[.D942];&quot;&quot;)">
            <text:p/>
          </table:table-cell>
          <table:table-cell table:style-name="ce387" table:formula="of:=[.E942]" office:value-type="float" office:value="0">
            <text:p>0,00</text:p>
          </table:table-cell>
          <table:table-cell table:style-name="ce396" table:formula="of:=IF([.A943]=&quot;BANQUE&quot;;512000;IF([.A943]=&quot;CAISSE&quot;;532000;IF([.A943]=&quot;LIVRET&quot;;517100;IF([.A94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43];[PC.$A$2:.$B$164];2;0)" office:value-type="float" office:value="0">
            <text:p>#N/D</text:p>
          </table:table-cell>
          <table:table-cell table:style-name="ce405" table:formula="of:=[.I942]" office:value-type="float" office:value="0">
            <text:p>0</text:p>
          </table:table-cell>
          <table:table-cell table:style-name="ce387" table:formula="of:=IF([.J942]&lt;&gt;0;0;SUM([.K942:.K943]))" office:value-type="float" office:value="0">
            <text:p>0,00</text:p>
          </table:table-cell>
          <table:table-cell table:style-name="ce387" table:formula="of:=IF([.K942]&lt;&gt;0;0;SUM([.J942:.J943]))" office:value-type="float" office:value="0">
            <text:p>0,00</text:p>
          </table:table-cell>
          <table:table-cell table:style-name="ce413" table:formula="of:=[.J943]-[.K94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44];[PC.$A$2:.$B$164];2;0)" office:value-type="float" office:value="0">
            <text:p>#N/D</text:p>
          </table:table-cell>
          <table:table-cell table:style-name="ce399"/>
          <table:table-cell table:style-name="ce386" table:formula="of:=IF([.$F944]&lt;600000;&quot;indiquer montant&quot;;IF([.$F944]&lt;700000;[.$E944];0))" office:value-type="string" office:string-value="indiquer montant">
            <text:p>indiquer montant</text:p>
          </table:table-cell>
          <table:table-cell table:style-name="ce386" table:formula="of:=IF([.$F944]&lt;600000;&quot;indiquer montant&quot;;IF([.$F944]&gt;=700000;[.$E944];0))" office:value-type="string" office:string-value="indiquer montant">
            <text:p>indiquer montant</text:p>
          </table:table-cell>
          <table:table-cell table:style-name="ce412" table:formula="of:=[.J944]-[.K94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44]" office:value-type="float" office:value="0">
            <text:p>0</text:p>
          </table:table-cell>
          <table:table-cell table:style-name="ce366" table:formula="of:=[.B944]" office:value-type="float" office:value="0">
            <text:p>0</text:p>
          </table:table-cell>
          <table:table-cell table:style-name="ce376" table:formula="of:=[.C944]" office:value-type="float" office:value="0">
            <text:p>0</text:p>
          </table:table-cell>
          <table:table-cell table:style-name="ce376" table:formula="of:=IF([.D944]&lt;&gt;0;[.D944];&quot;&quot;)">
            <text:p/>
          </table:table-cell>
          <table:table-cell table:style-name="ce387" table:formula="of:=[.E944]" office:value-type="float" office:value="0">
            <text:p>0,00</text:p>
          </table:table-cell>
          <table:table-cell table:style-name="ce396" table:formula="of:=IF([.A945]=&quot;BANQUE&quot;;512000;IF([.A945]=&quot;CAISSE&quot;;532000;IF([.A945]=&quot;LIVRET&quot;;517100;IF([.A94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45];[PC.$A$2:.$B$164];2;0)" office:value-type="float" office:value="0">
            <text:p>#N/D</text:p>
          </table:table-cell>
          <table:table-cell table:style-name="ce405" table:formula="of:=[.I944]" office:value-type="float" office:value="0">
            <text:p>0</text:p>
          </table:table-cell>
          <table:table-cell table:style-name="ce387" table:formula="of:=IF([.J944]&lt;&gt;0;0;SUM([.K944:.K945]))" office:value-type="float" office:value="0">
            <text:p>0,00</text:p>
          </table:table-cell>
          <table:table-cell table:style-name="ce387" table:formula="of:=IF([.K944]&lt;&gt;0;0;SUM([.J944:.J945]))" office:value-type="float" office:value="0">
            <text:p>0,00</text:p>
          </table:table-cell>
          <table:table-cell table:style-name="ce413" table:formula="of:=[.J945]-[.K94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46];[PC.$A$2:.$B$164];2;0)" office:value-type="float" office:value="0">
            <text:p>#N/D</text:p>
          </table:table-cell>
          <table:table-cell table:style-name="ce399"/>
          <table:table-cell table:style-name="ce386" table:formula="of:=IF([.$F946]&lt;600000;&quot;indiquer montant&quot;;IF([.$F946]&lt;700000;[.$E946];0))" office:value-type="string" office:string-value="indiquer montant">
            <text:p>indiquer montant</text:p>
          </table:table-cell>
          <table:table-cell table:style-name="ce386" table:formula="of:=IF([.$F946]&lt;600000;&quot;indiquer montant&quot;;IF([.$F946]&gt;=700000;[.$E946];0))" office:value-type="string" office:string-value="indiquer montant">
            <text:p>indiquer montant</text:p>
          </table:table-cell>
          <table:table-cell table:style-name="ce412" table:formula="of:=[.J946]-[.K94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46]" office:value-type="float" office:value="0">
            <text:p>0</text:p>
          </table:table-cell>
          <table:table-cell table:style-name="ce366" table:formula="of:=[.B946]" office:value-type="float" office:value="0">
            <text:p>0</text:p>
          </table:table-cell>
          <table:table-cell table:style-name="ce376" table:formula="of:=[.C946]" office:value-type="float" office:value="0">
            <text:p>0</text:p>
          </table:table-cell>
          <table:table-cell table:style-name="ce376" table:formula="of:=IF([.D946]&lt;&gt;0;[.D946];&quot;&quot;)">
            <text:p/>
          </table:table-cell>
          <table:table-cell table:style-name="ce387" table:formula="of:=[.E946]" office:value-type="float" office:value="0">
            <text:p>0,00</text:p>
          </table:table-cell>
          <table:table-cell table:style-name="ce396" table:formula="of:=IF([.A947]=&quot;BANQUE&quot;;512000;IF([.A947]=&quot;CAISSE&quot;;532000;IF([.A947]=&quot;LIVRET&quot;;517100;IF([.A94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47];[PC.$A$2:.$B$164];2;0)" office:value-type="float" office:value="0">
            <text:p>#N/D</text:p>
          </table:table-cell>
          <table:table-cell table:style-name="ce405" table:formula="of:=[.I946]" office:value-type="float" office:value="0">
            <text:p>0</text:p>
          </table:table-cell>
          <table:table-cell table:style-name="ce387" table:formula="of:=IF([.J946]&lt;&gt;0;0;SUM([.K946:.K947]))" office:value-type="float" office:value="0">
            <text:p>0,00</text:p>
          </table:table-cell>
          <table:table-cell table:style-name="ce387" table:formula="of:=IF([.K946]&lt;&gt;0;0;SUM([.J946:.J947]))" office:value-type="float" office:value="0">
            <text:p>0,00</text:p>
          </table:table-cell>
          <table:table-cell table:style-name="ce413" table:formula="of:=[.J947]-[.K94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48];[PC.$A$2:.$B$164];2;0)" office:value-type="float" office:value="0">
            <text:p>#N/D</text:p>
          </table:table-cell>
          <table:table-cell table:style-name="ce399"/>
          <table:table-cell table:style-name="ce386" table:formula="of:=IF([.$F948]&lt;600000;&quot;indiquer montant&quot;;IF([.$F948]&lt;700000;[.$E948];0))" office:value-type="string" office:string-value="indiquer montant">
            <text:p>indiquer montant</text:p>
          </table:table-cell>
          <table:table-cell table:style-name="ce386" table:formula="of:=IF([.$F948]&lt;600000;&quot;indiquer montant&quot;;IF([.$F948]&gt;=700000;[.$E948];0))" office:value-type="string" office:string-value="indiquer montant">
            <text:p>indiquer montant</text:p>
          </table:table-cell>
          <table:table-cell table:style-name="ce412" table:formula="of:=[.J948]-[.K94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48]" office:value-type="float" office:value="0">
            <text:p>0</text:p>
          </table:table-cell>
          <table:table-cell table:style-name="ce366" table:formula="of:=[.B948]" office:value-type="float" office:value="0">
            <text:p>0</text:p>
          </table:table-cell>
          <table:table-cell table:style-name="ce376" table:formula="of:=[.C948]" office:value-type="float" office:value="0">
            <text:p>0</text:p>
          </table:table-cell>
          <table:table-cell table:style-name="ce376" table:formula="of:=IF([.D948]&lt;&gt;0;[.D948];&quot;&quot;)">
            <text:p/>
          </table:table-cell>
          <table:table-cell table:style-name="ce387" table:formula="of:=[.E948]" office:value-type="float" office:value="0">
            <text:p>0,00</text:p>
          </table:table-cell>
          <table:table-cell table:style-name="ce396" table:formula="of:=IF([.A949]=&quot;BANQUE&quot;;512000;IF([.A949]=&quot;CAISSE&quot;;532000;IF([.A949]=&quot;LIVRET&quot;;517100;IF([.A94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49];[PC.$A$2:.$B$164];2;0)" office:value-type="float" office:value="0">
            <text:p>#N/D</text:p>
          </table:table-cell>
          <table:table-cell table:style-name="ce405" table:formula="of:=[.I948]" office:value-type="float" office:value="0">
            <text:p>0</text:p>
          </table:table-cell>
          <table:table-cell table:style-name="ce387" table:formula="of:=IF([.J948]&lt;&gt;0;0;SUM([.K948:.K949]))" office:value-type="float" office:value="0">
            <text:p>0,00</text:p>
          </table:table-cell>
          <table:table-cell table:style-name="ce387" table:formula="of:=IF([.K948]&lt;&gt;0;0;SUM([.J948:.J949]))" office:value-type="float" office:value="0">
            <text:p>0,00</text:p>
          </table:table-cell>
          <table:table-cell table:style-name="ce413" table:formula="of:=[.J949]-[.K94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50];[PC.$A$2:.$B$164];2;0)" office:value-type="float" office:value="0">
            <text:p>#N/D</text:p>
          </table:table-cell>
          <table:table-cell table:style-name="ce399"/>
          <table:table-cell table:style-name="ce386" table:formula="of:=IF([.$F950]&lt;600000;&quot;indiquer montant&quot;;IF([.$F950]&lt;700000;[.$E950];0))" office:value-type="string" office:string-value="indiquer montant">
            <text:p>indiquer montant</text:p>
          </table:table-cell>
          <table:table-cell table:style-name="ce386" table:formula="of:=IF([.$F950]&lt;600000;&quot;indiquer montant&quot;;IF([.$F950]&gt;=700000;[.$E950];0))" office:value-type="string" office:string-value="indiquer montant">
            <text:p>indiquer montant</text:p>
          </table:table-cell>
          <table:table-cell table:style-name="ce412" table:formula="of:=[.J950]-[.K95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50]" office:value-type="float" office:value="0">
            <text:p>0</text:p>
          </table:table-cell>
          <table:table-cell table:style-name="ce366" table:formula="of:=[.B950]" office:value-type="float" office:value="0">
            <text:p>0</text:p>
          </table:table-cell>
          <table:table-cell table:style-name="ce376" table:formula="of:=[.C950]" office:value-type="float" office:value="0">
            <text:p>0</text:p>
          </table:table-cell>
          <table:table-cell table:style-name="ce376" table:formula="of:=IF([.D950]&lt;&gt;0;[.D950];&quot;&quot;)">
            <text:p/>
          </table:table-cell>
          <table:table-cell table:style-name="ce387" table:formula="of:=[.E950]" office:value-type="float" office:value="0">
            <text:p>0,00</text:p>
          </table:table-cell>
          <table:table-cell table:style-name="ce396" table:formula="of:=IF([.A951]=&quot;BANQUE&quot;;512000;IF([.A951]=&quot;CAISSE&quot;;532000;IF([.A951]=&quot;LIVRET&quot;;517100;IF([.A95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51];[PC.$A$2:.$B$164];2;0)" office:value-type="float" office:value="0">
            <text:p>#N/D</text:p>
          </table:table-cell>
          <table:table-cell table:style-name="ce405" table:formula="of:=[.I950]" office:value-type="float" office:value="0">
            <text:p>0</text:p>
          </table:table-cell>
          <table:table-cell table:style-name="ce387" table:formula="of:=IF([.J950]&lt;&gt;0;0;SUM([.K950:.K951]))" office:value-type="float" office:value="0">
            <text:p>0,00</text:p>
          </table:table-cell>
          <table:table-cell table:style-name="ce387" table:formula="of:=IF([.K950]&lt;&gt;0;0;SUM([.J950:.J951]))" office:value-type="float" office:value="0">
            <text:p>0,00</text:p>
          </table:table-cell>
          <table:table-cell table:style-name="ce413" table:formula="of:=[.J951]-[.K95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52];[PC.$A$2:.$B$164];2;0)" office:value-type="float" office:value="0">
            <text:p>#N/D</text:p>
          </table:table-cell>
          <table:table-cell table:style-name="ce399"/>
          <table:table-cell table:style-name="ce386" table:formula="of:=IF([.$F952]&lt;600000;&quot;indiquer montant&quot;;IF([.$F952]&lt;700000;[.$E952];0))" office:value-type="string" office:string-value="indiquer montant">
            <text:p>indiquer montant</text:p>
          </table:table-cell>
          <table:table-cell table:style-name="ce386" table:formula="of:=IF([.$F952]&lt;600000;&quot;indiquer montant&quot;;IF([.$F952]&gt;=700000;[.$E952];0))" office:value-type="string" office:string-value="indiquer montant">
            <text:p>indiquer montant</text:p>
          </table:table-cell>
          <table:table-cell table:style-name="ce412" table:formula="of:=[.J952]-[.K95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52]" office:value-type="float" office:value="0">
            <text:p>0</text:p>
          </table:table-cell>
          <table:table-cell table:style-name="ce366" table:formula="of:=[.B952]" office:value-type="float" office:value="0">
            <text:p>0</text:p>
          </table:table-cell>
          <table:table-cell table:style-name="ce376" table:formula="of:=[.C952]" office:value-type="float" office:value="0">
            <text:p>0</text:p>
          </table:table-cell>
          <table:table-cell table:style-name="ce376" table:formula="of:=IF([.D952]&lt;&gt;0;[.D952];&quot;&quot;)">
            <text:p/>
          </table:table-cell>
          <table:table-cell table:style-name="ce387" table:formula="of:=[.E952]" office:value-type="float" office:value="0">
            <text:p>0,00</text:p>
          </table:table-cell>
          <table:table-cell table:style-name="ce396" table:formula="of:=IF([.A953]=&quot;BANQUE&quot;;512000;IF([.A953]=&quot;CAISSE&quot;;532000;IF([.A953]=&quot;LIVRET&quot;;517100;IF([.A95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53];[PC.$A$2:.$B$164];2;0)" office:value-type="float" office:value="0">
            <text:p>#N/D</text:p>
          </table:table-cell>
          <table:table-cell table:style-name="ce405" table:formula="of:=[.I952]" office:value-type="float" office:value="0">
            <text:p>0</text:p>
          </table:table-cell>
          <table:table-cell table:style-name="ce387" table:formula="of:=IF([.J952]&lt;&gt;0;0;SUM([.K952:.K953]))" office:value-type="float" office:value="0">
            <text:p>0,00</text:p>
          </table:table-cell>
          <table:table-cell table:style-name="ce387" table:formula="of:=IF([.K952]&lt;&gt;0;0;SUM([.J952:.J953]))" office:value-type="float" office:value="0">
            <text:p>0,00</text:p>
          </table:table-cell>
          <table:table-cell table:style-name="ce413" table:formula="of:=[.J953]-[.K95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54];[PC.$A$2:.$B$164];2;0)" office:value-type="float" office:value="0">
            <text:p>#N/D</text:p>
          </table:table-cell>
          <table:table-cell table:style-name="ce399"/>
          <table:table-cell table:style-name="ce386" table:formula="of:=IF([.$F954]&lt;600000;&quot;indiquer montant&quot;;IF([.$F954]&lt;700000;[.$E954];0))" office:value-type="string" office:string-value="indiquer montant">
            <text:p>indiquer montant</text:p>
          </table:table-cell>
          <table:table-cell table:style-name="ce386" table:formula="of:=IF([.$F954]&lt;600000;&quot;indiquer montant&quot;;IF([.$F954]&gt;=700000;[.$E954];0))" office:value-type="string" office:string-value="indiquer montant">
            <text:p>indiquer montant</text:p>
          </table:table-cell>
          <table:table-cell table:style-name="ce412" table:formula="of:=[.J954]-[.K95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54]" office:value-type="float" office:value="0">
            <text:p>0</text:p>
          </table:table-cell>
          <table:table-cell table:style-name="ce366" table:formula="of:=[.B954]" office:value-type="float" office:value="0">
            <text:p>0</text:p>
          </table:table-cell>
          <table:table-cell table:style-name="ce376" table:formula="of:=[.C954]" office:value-type="float" office:value="0">
            <text:p>0</text:p>
          </table:table-cell>
          <table:table-cell table:style-name="ce376" table:formula="of:=IF([.D954]&lt;&gt;0;[.D954];&quot;&quot;)">
            <text:p/>
          </table:table-cell>
          <table:table-cell table:style-name="ce387" table:formula="of:=[.E954]" office:value-type="float" office:value="0">
            <text:p>0,00</text:p>
          </table:table-cell>
          <table:table-cell table:style-name="ce396" table:formula="of:=IF([.A955]=&quot;BANQUE&quot;;512000;IF([.A955]=&quot;CAISSE&quot;;532000;IF([.A955]=&quot;LIVRET&quot;;517100;IF([.A95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55];[PC.$A$2:.$B$164];2;0)" office:value-type="float" office:value="0">
            <text:p>#N/D</text:p>
          </table:table-cell>
          <table:table-cell table:style-name="ce405" table:formula="of:=[.I954]" office:value-type="float" office:value="0">
            <text:p>0</text:p>
          </table:table-cell>
          <table:table-cell table:style-name="ce387" table:formula="of:=IF([.J954]&lt;&gt;0;0;SUM([.K954:.K955]))" office:value-type="float" office:value="0">
            <text:p>0,00</text:p>
          </table:table-cell>
          <table:table-cell table:style-name="ce387" table:formula="of:=IF([.K954]&lt;&gt;0;0;SUM([.J954:.J955]))" office:value-type="float" office:value="0">
            <text:p>0,00</text:p>
          </table:table-cell>
          <table:table-cell table:style-name="ce413" table:formula="of:=[.J955]-[.K95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56];[PC.$A$2:.$B$164];2;0)" office:value-type="float" office:value="0">
            <text:p>#N/D</text:p>
          </table:table-cell>
          <table:table-cell table:style-name="ce399"/>
          <table:table-cell table:style-name="ce386" table:formula="of:=IF([.$F956]&lt;600000;&quot;indiquer montant&quot;;IF([.$F956]&lt;700000;[.$E956];0))" office:value-type="string" office:string-value="indiquer montant">
            <text:p>indiquer montant</text:p>
          </table:table-cell>
          <table:table-cell table:style-name="ce386" table:formula="of:=IF([.$F956]&lt;600000;&quot;indiquer montant&quot;;IF([.$F956]&gt;=700000;[.$E956];0))" office:value-type="string" office:string-value="indiquer montant">
            <text:p>indiquer montant</text:p>
          </table:table-cell>
          <table:table-cell table:style-name="ce412" table:formula="of:=[.J956]-[.K95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56]" office:value-type="float" office:value="0">
            <text:p>0</text:p>
          </table:table-cell>
          <table:table-cell table:style-name="ce366" table:formula="of:=[.B956]" office:value-type="float" office:value="0">
            <text:p>0</text:p>
          </table:table-cell>
          <table:table-cell table:style-name="ce376" table:formula="of:=[.C956]" office:value-type="float" office:value="0">
            <text:p>0</text:p>
          </table:table-cell>
          <table:table-cell table:style-name="ce376" table:formula="of:=IF([.D956]&lt;&gt;0;[.D956];&quot;&quot;)">
            <text:p/>
          </table:table-cell>
          <table:table-cell table:style-name="ce387" table:formula="of:=[.E956]" office:value-type="float" office:value="0">
            <text:p>0,00</text:p>
          </table:table-cell>
          <table:table-cell table:style-name="ce396" table:formula="of:=IF([.A957]=&quot;BANQUE&quot;;512000;IF([.A957]=&quot;CAISSE&quot;;532000;IF([.A957]=&quot;LIVRET&quot;;517100;IF([.A95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57];[PC.$A$2:.$B$164];2;0)" office:value-type="float" office:value="0">
            <text:p>#N/D</text:p>
          </table:table-cell>
          <table:table-cell table:style-name="ce405" table:formula="of:=[.I956]" office:value-type="float" office:value="0">
            <text:p>0</text:p>
          </table:table-cell>
          <table:table-cell table:style-name="ce387" table:formula="of:=IF([.J956]&lt;&gt;0;0;SUM([.K956:.K957]))" office:value-type="float" office:value="0">
            <text:p>0,00</text:p>
          </table:table-cell>
          <table:table-cell table:style-name="ce387" table:formula="of:=IF([.K956]&lt;&gt;0;0;SUM([.J956:.J957]))" office:value-type="float" office:value="0">
            <text:p>0,00</text:p>
          </table:table-cell>
          <table:table-cell table:style-name="ce413" table:formula="of:=[.J957]-[.K95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58];[PC.$A$2:.$B$164];2;0)" office:value-type="float" office:value="0">
            <text:p>#N/D</text:p>
          </table:table-cell>
          <table:table-cell table:style-name="ce399"/>
          <table:table-cell table:style-name="ce386" table:formula="of:=IF([.$F958]&lt;600000;&quot;indiquer montant&quot;;IF([.$F958]&lt;700000;[.$E958];0))" office:value-type="string" office:string-value="indiquer montant">
            <text:p>indiquer montant</text:p>
          </table:table-cell>
          <table:table-cell table:style-name="ce386" table:formula="of:=IF([.$F958]&lt;600000;&quot;indiquer montant&quot;;IF([.$F958]&gt;=700000;[.$E958];0))" office:value-type="string" office:string-value="indiquer montant">
            <text:p>indiquer montant</text:p>
          </table:table-cell>
          <table:table-cell table:style-name="ce412" table:formula="of:=[.J958]-[.K95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58]" office:value-type="float" office:value="0">
            <text:p>0</text:p>
          </table:table-cell>
          <table:table-cell table:style-name="ce366" table:formula="of:=[.B958]" office:value-type="float" office:value="0">
            <text:p>0</text:p>
          </table:table-cell>
          <table:table-cell table:style-name="ce376" table:formula="of:=[.C958]" office:value-type="float" office:value="0">
            <text:p>0</text:p>
          </table:table-cell>
          <table:table-cell table:style-name="ce376" table:formula="of:=IF([.D958]&lt;&gt;0;[.D958];&quot;&quot;)">
            <text:p/>
          </table:table-cell>
          <table:table-cell table:style-name="ce387" table:formula="of:=[.E958]" office:value-type="float" office:value="0">
            <text:p>0,00</text:p>
          </table:table-cell>
          <table:table-cell table:style-name="ce396" table:formula="of:=IF([.A959]=&quot;BANQUE&quot;;512000;IF([.A959]=&quot;CAISSE&quot;;532000;IF([.A959]=&quot;LIVRET&quot;;517100;IF([.A95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59];[PC.$A$2:.$B$164];2;0)" office:value-type="float" office:value="0">
            <text:p>#N/D</text:p>
          </table:table-cell>
          <table:table-cell table:style-name="ce405" table:formula="of:=[.I958]" office:value-type="float" office:value="0">
            <text:p>0</text:p>
          </table:table-cell>
          <table:table-cell table:style-name="ce387" table:formula="of:=IF([.J958]&lt;&gt;0;0;SUM([.K958:.K959]))" office:value-type="float" office:value="0">
            <text:p>0,00</text:p>
          </table:table-cell>
          <table:table-cell table:style-name="ce387" table:formula="of:=IF([.K958]&lt;&gt;0;0;SUM([.J958:.J959]))" office:value-type="float" office:value="0">
            <text:p>0,00</text:p>
          </table:table-cell>
          <table:table-cell table:style-name="ce413" table:formula="of:=[.J959]-[.K95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60];[PC.$A$2:.$B$164];2;0)" office:value-type="float" office:value="0">
            <text:p>#N/D</text:p>
          </table:table-cell>
          <table:table-cell table:style-name="ce399"/>
          <table:table-cell table:style-name="ce386" table:formula="of:=IF([.$F960]&lt;600000;&quot;indiquer montant&quot;;IF([.$F960]&lt;700000;[.$E960];0))" office:value-type="string" office:string-value="indiquer montant">
            <text:p>indiquer montant</text:p>
          </table:table-cell>
          <table:table-cell table:style-name="ce386" table:formula="of:=IF([.$F960]&lt;600000;&quot;indiquer montant&quot;;IF([.$F960]&gt;=700000;[.$E960];0))" office:value-type="string" office:string-value="indiquer montant">
            <text:p>indiquer montant</text:p>
          </table:table-cell>
          <table:table-cell table:style-name="ce412" table:formula="of:=[.J960]-[.K96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60]" office:value-type="float" office:value="0">
            <text:p>0</text:p>
          </table:table-cell>
          <table:table-cell table:style-name="ce366" table:formula="of:=[.B960]" office:value-type="float" office:value="0">
            <text:p>0</text:p>
          </table:table-cell>
          <table:table-cell table:style-name="ce376" table:formula="of:=[.C960]" office:value-type="float" office:value="0">
            <text:p>0</text:p>
          </table:table-cell>
          <table:table-cell table:style-name="ce376" table:formula="of:=IF([.D960]&lt;&gt;0;[.D960];&quot;&quot;)">
            <text:p/>
          </table:table-cell>
          <table:table-cell table:style-name="ce387" table:formula="of:=[.E960]" office:value-type="float" office:value="0">
            <text:p>0,00</text:p>
          </table:table-cell>
          <table:table-cell table:style-name="ce396" table:formula="of:=IF([.A961]=&quot;BANQUE&quot;;512000;IF([.A961]=&quot;CAISSE&quot;;532000;IF([.A961]=&quot;LIVRET&quot;;517100;IF([.A96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61];[PC.$A$2:.$B$164];2;0)" office:value-type="float" office:value="0">
            <text:p>#N/D</text:p>
          </table:table-cell>
          <table:table-cell table:style-name="ce405" table:formula="of:=[.I960]" office:value-type="float" office:value="0">
            <text:p>0</text:p>
          </table:table-cell>
          <table:table-cell table:style-name="ce387" table:formula="of:=IF([.J960]&lt;&gt;0;0;SUM([.K960:.K961]))" office:value-type="float" office:value="0">
            <text:p>0,00</text:p>
          </table:table-cell>
          <table:table-cell table:style-name="ce387" table:formula="of:=IF([.K960]&lt;&gt;0;0;SUM([.J960:.J961]))" office:value-type="float" office:value="0">
            <text:p>0,00</text:p>
          </table:table-cell>
          <table:table-cell table:style-name="ce413" table:formula="of:=[.J961]-[.K96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62];[PC.$A$2:.$B$164];2;0)" office:value-type="float" office:value="0">
            <text:p>#N/D</text:p>
          </table:table-cell>
          <table:table-cell table:style-name="ce399"/>
          <table:table-cell table:style-name="ce386" table:formula="of:=IF([.$F962]&lt;600000;&quot;indiquer montant&quot;;IF([.$F962]&lt;700000;[.$E962];0))" office:value-type="string" office:string-value="indiquer montant">
            <text:p>indiquer montant</text:p>
          </table:table-cell>
          <table:table-cell table:style-name="ce386" table:formula="of:=IF([.$F962]&lt;600000;&quot;indiquer montant&quot;;IF([.$F962]&gt;=700000;[.$E962];0))" office:value-type="string" office:string-value="indiquer montant">
            <text:p>indiquer montant</text:p>
          </table:table-cell>
          <table:table-cell table:style-name="ce412" table:formula="of:=[.J962]-[.K96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62]" office:value-type="float" office:value="0">
            <text:p>0</text:p>
          </table:table-cell>
          <table:table-cell table:style-name="ce366" table:formula="of:=[.B962]" office:value-type="float" office:value="0">
            <text:p>0</text:p>
          </table:table-cell>
          <table:table-cell table:style-name="ce376" table:formula="of:=[.C962]" office:value-type="float" office:value="0">
            <text:p>0</text:p>
          </table:table-cell>
          <table:table-cell table:style-name="ce376" table:formula="of:=IF([.D962]&lt;&gt;0;[.D962];&quot;&quot;)">
            <text:p/>
          </table:table-cell>
          <table:table-cell table:style-name="ce387" table:formula="of:=[.E962]" office:value-type="float" office:value="0">
            <text:p>0,00</text:p>
          </table:table-cell>
          <table:table-cell table:style-name="ce396" table:formula="of:=IF([.A963]=&quot;BANQUE&quot;;512000;IF([.A963]=&quot;CAISSE&quot;;532000;IF([.A963]=&quot;LIVRET&quot;;517100;IF([.A96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63];[PC.$A$2:.$B$164];2;0)" office:value-type="float" office:value="0">
            <text:p>#N/D</text:p>
          </table:table-cell>
          <table:table-cell table:style-name="ce405" table:formula="of:=[.I962]" office:value-type="float" office:value="0">
            <text:p>0</text:p>
          </table:table-cell>
          <table:table-cell table:style-name="ce387" table:formula="of:=IF([.J962]&lt;&gt;0;0;SUM([.K962:.K963]))" office:value-type="float" office:value="0">
            <text:p>0,00</text:p>
          </table:table-cell>
          <table:table-cell table:style-name="ce387" table:formula="of:=IF([.K962]&lt;&gt;0;0;SUM([.J962:.J963]))" office:value-type="float" office:value="0">
            <text:p>0,00</text:p>
          </table:table-cell>
          <table:table-cell table:style-name="ce413" table:formula="of:=[.J963]-[.K96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64];[PC.$A$2:.$B$164];2;0)" office:value-type="float" office:value="0">
            <text:p>#N/D</text:p>
          </table:table-cell>
          <table:table-cell table:style-name="ce399"/>
          <table:table-cell table:style-name="ce386" table:formula="of:=IF([.$F964]&lt;600000;&quot;indiquer montant&quot;;IF([.$F964]&lt;700000;[.$E964];0))" office:value-type="string" office:string-value="indiquer montant">
            <text:p>indiquer montant</text:p>
          </table:table-cell>
          <table:table-cell table:style-name="ce386" table:formula="of:=IF([.$F964]&lt;600000;&quot;indiquer montant&quot;;IF([.$F964]&gt;=700000;[.$E964];0))" office:value-type="string" office:string-value="indiquer montant">
            <text:p>indiquer montant</text:p>
          </table:table-cell>
          <table:table-cell table:style-name="ce412" table:formula="of:=[.J964]-[.K96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64]" office:value-type="float" office:value="0">
            <text:p>0</text:p>
          </table:table-cell>
          <table:table-cell table:style-name="ce366" table:formula="of:=[.B964]" office:value-type="float" office:value="0">
            <text:p>0</text:p>
          </table:table-cell>
          <table:table-cell table:style-name="ce376" table:formula="of:=[.C964]" office:value-type="float" office:value="0">
            <text:p>0</text:p>
          </table:table-cell>
          <table:table-cell table:style-name="ce376" table:formula="of:=IF([.D964]&lt;&gt;0;[.D964];&quot;&quot;)">
            <text:p/>
          </table:table-cell>
          <table:table-cell table:style-name="ce387" table:formula="of:=[.E964]" office:value-type="float" office:value="0">
            <text:p>0,00</text:p>
          </table:table-cell>
          <table:table-cell table:style-name="ce396" table:formula="of:=IF([.A965]=&quot;BANQUE&quot;;512000;IF([.A965]=&quot;CAISSE&quot;;532000;IF([.A965]=&quot;LIVRET&quot;;517100;IF([.A96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65];[PC.$A$2:.$B$164];2;0)" office:value-type="float" office:value="0">
            <text:p>#N/D</text:p>
          </table:table-cell>
          <table:table-cell table:style-name="ce405" table:formula="of:=[.I964]" office:value-type="float" office:value="0">
            <text:p>0</text:p>
          </table:table-cell>
          <table:table-cell table:style-name="ce387" table:formula="of:=IF([.J964]&lt;&gt;0;0;SUM([.K964:.K965]))" office:value-type="float" office:value="0">
            <text:p>0,00</text:p>
          </table:table-cell>
          <table:table-cell table:style-name="ce387" table:formula="of:=IF([.K964]&lt;&gt;0;0;SUM([.J964:.J965]))" office:value-type="float" office:value="0">
            <text:p>0,00</text:p>
          </table:table-cell>
          <table:table-cell table:style-name="ce413" table:formula="of:=[.J965]-[.K96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66];[PC.$A$2:.$B$164];2;0)" office:value-type="float" office:value="0">
            <text:p>#N/D</text:p>
          </table:table-cell>
          <table:table-cell table:style-name="ce399"/>
          <table:table-cell table:style-name="ce386" table:formula="of:=IF([.$F966]&lt;600000;&quot;indiquer montant&quot;;IF([.$F966]&lt;700000;[.$E966];0))" office:value-type="string" office:string-value="indiquer montant">
            <text:p>indiquer montant</text:p>
          </table:table-cell>
          <table:table-cell table:style-name="ce386" table:formula="of:=IF([.$F966]&lt;600000;&quot;indiquer montant&quot;;IF([.$F966]&gt;=700000;[.$E966];0))" office:value-type="string" office:string-value="indiquer montant">
            <text:p>indiquer montant</text:p>
          </table:table-cell>
          <table:table-cell table:style-name="ce412" table:formula="of:=[.J966]-[.K96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66]" office:value-type="float" office:value="0">
            <text:p>0</text:p>
          </table:table-cell>
          <table:table-cell table:style-name="ce366" table:formula="of:=[.B966]" office:value-type="float" office:value="0">
            <text:p>0</text:p>
          </table:table-cell>
          <table:table-cell table:style-name="ce376" table:formula="of:=[.C966]" office:value-type="float" office:value="0">
            <text:p>0</text:p>
          </table:table-cell>
          <table:table-cell table:style-name="ce376" table:formula="of:=IF([.D966]&lt;&gt;0;[.D966];&quot;&quot;)">
            <text:p/>
          </table:table-cell>
          <table:table-cell table:style-name="ce387" table:formula="of:=[.E966]" office:value-type="float" office:value="0">
            <text:p>0,00</text:p>
          </table:table-cell>
          <table:table-cell table:style-name="ce396" table:formula="of:=IF([.A967]=&quot;BANQUE&quot;;512000;IF([.A967]=&quot;CAISSE&quot;;532000;IF([.A967]=&quot;LIVRET&quot;;517100;IF([.A96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67];[PC.$A$2:.$B$164];2;0)" office:value-type="float" office:value="0">
            <text:p>#N/D</text:p>
          </table:table-cell>
          <table:table-cell table:style-name="ce405" table:formula="of:=[.I966]" office:value-type="float" office:value="0">
            <text:p>0</text:p>
          </table:table-cell>
          <table:table-cell table:style-name="ce387" table:formula="of:=IF([.J966]&lt;&gt;0;0;SUM([.K966:.K967]))" office:value-type="float" office:value="0">
            <text:p>0,00</text:p>
          </table:table-cell>
          <table:table-cell table:style-name="ce387" table:formula="of:=IF([.K966]&lt;&gt;0;0;SUM([.J966:.J967]))" office:value-type="float" office:value="0">
            <text:p>0,00</text:p>
          </table:table-cell>
          <table:table-cell table:style-name="ce413" table:formula="of:=[.J967]-[.K96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68];[PC.$A$2:.$B$164];2;0)" office:value-type="float" office:value="0">
            <text:p>#N/D</text:p>
          </table:table-cell>
          <table:table-cell table:style-name="ce399"/>
          <table:table-cell table:style-name="ce386" table:formula="of:=IF([.$F968]&lt;600000;&quot;indiquer montant&quot;;IF([.$F968]&lt;700000;[.$E968];0))" office:value-type="string" office:string-value="indiquer montant">
            <text:p>indiquer montant</text:p>
          </table:table-cell>
          <table:table-cell table:style-name="ce386" table:formula="of:=IF([.$F968]&lt;600000;&quot;indiquer montant&quot;;IF([.$F968]&gt;=700000;[.$E968];0))" office:value-type="string" office:string-value="indiquer montant">
            <text:p>indiquer montant</text:p>
          </table:table-cell>
          <table:table-cell table:style-name="ce412" table:formula="of:=[.J968]-[.K96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68]" office:value-type="float" office:value="0">
            <text:p>0</text:p>
          </table:table-cell>
          <table:table-cell table:style-name="ce366" table:formula="of:=[.B968]" office:value-type="float" office:value="0">
            <text:p>0</text:p>
          </table:table-cell>
          <table:table-cell table:style-name="ce376" table:formula="of:=[.C968]" office:value-type="float" office:value="0">
            <text:p>0</text:p>
          </table:table-cell>
          <table:table-cell table:style-name="ce376" table:formula="of:=IF([.D968]&lt;&gt;0;[.D968];&quot;&quot;)">
            <text:p/>
          </table:table-cell>
          <table:table-cell table:style-name="ce387" table:formula="of:=[.E968]" office:value-type="float" office:value="0">
            <text:p>0,00</text:p>
          </table:table-cell>
          <table:table-cell table:style-name="ce396" table:formula="of:=IF([.A969]=&quot;BANQUE&quot;;512000;IF([.A969]=&quot;CAISSE&quot;;532000;IF([.A969]=&quot;LIVRET&quot;;517100;IF([.A96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69];[PC.$A$2:.$B$164];2;0)" office:value-type="float" office:value="0">
            <text:p>#N/D</text:p>
          </table:table-cell>
          <table:table-cell table:style-name="ce405" table:formula="of:=[.I968]" office:value-type="float" office:value="0">
            <text:p>0</text:p>
          </table:table-cell>
          <table:table-cell table:style-name="ce387" table:formula="of:=IF([.J968]&lt;&gt;0;0;SUM([.K968:.K969]))" office:value-type="float" office:value="0">
            <text:p>0,00</text:p>
          </table:table-cell>
          <table:table-cell table:style-name="ce387" table:formula="of:=IF([.K968]&lt;&gt;0;0;SUM([.J968:.J969]))" office:value-type="float" office:value="0">
            <text:p>0,00</text:p>
          </table:table-cell>
          <table:table-cell table:style-name="ce413" table:formula="of:=[.J969]-[.K96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70];[PC.$A$2:.$B$164];2;0)" office:value-type="float" office:value="0">
            <text:p>#N/D</text:p>
          </table:table-cell>
          <table:table-cell table:style-name="ce399"/>
          <table:table-cell table:style-name="ce386" table:formula="of:=IF([.$F970]&lt;600000;&quot;indiquer montant&quot;;IF([.$F970]&lt;700000;[.$E970];0))" office:value-type="string" office:string-value="indiquer montant">
            <text:p>indiquer montant</text:p>
          </table:table-cell>
          <table:table-cell table:style-name="ce386" table:formula="of:=IF([.$F970]&lt;600000;&quot;indiquer montant&quot;;IF([.$F970]&gt;=700000;[.$E970];0))" office:value-type="string" office:string-value="indiquer montant">
            <text:p>indiquer montant</text:p>
          </table:table-cell>
          <table:table-cell table:style-name="ce412" table:formula="of:=[.J970]-[.K97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70]" office:value-type="float" office:value="0">
            <text:p>0</text:p>
          </table:table-cell>
          <table:table-cell table:style-name="ce366" table:formula="of:=[.B970]" office:value-type="float" office:value="0">
            <text:p>0</text:p>
          </table:table-cell>
          <table:table-cell table:style-name="ce376" table:formula="of:=[.C970]" office:value-type="float" office:value="0">
            <text:p>0</text:p>
          </table:table-cell>
          <table:table-cell table:style-name="ce376" table:formula="of:=IF([.D970]&lt;&gt;0;[.D970];&quot;&quot;)">
            <text:p/>
          </table:table-cell>
          <table:table-cell table:style-name="ce387" table:formula="of:=[.E970]" office:value-type="float" office:value="0">
            <text:p>0,00</text:p>
          </table:table-cell>
          <table:table-cell table:style-name="ce396" table:formula="of:=IF([.A971]=&quot;BANQUE&quot;;512000;IF([.A971]=&quot;CAISSE&quot;;532000;IF([.A971]=&quot;LIVRET&quot;;517100;IF([.A97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71];[PC.$A$2:.$B$164];2;0)" office:value-type="float" office:value="0">
            <text:p>#N/D</text:p>
          </table:table-cell>
          <table:table-cell table:style-name="ce405" table:formula="of:=[.I970]" office:value-type="float" office:value="0">
            <text:p>0</text:p>
          </table:table-cell>
          <table:table-cell table:style-name="ce387" table:formula="of:=IF([.J970]&lt;&gt;0;0;SUM([.K970:.K971]))" office:value-type="float" office:value="0">
            <text:p>0,00</text:p>
          </table:table-cell>
          <table:table-cell table:style-name="ce387" table:formula="of:=IF([.K970]&lt;&gt;0;0;SUM([.J970:.J971]))" office:value-type="float" office:value="0">
            <text:p>0,00</text:p>
          </table:table-cell>
          <table:table-cell table:style-name="ce413" table:formula="of:=[.J971]-[.K97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72];[PC.$A$2:.$B$164];2;0)" office:value-type="float" office:value="0">
            <text:p>#N/D</text:p>
          </table:table-cell>
          <table:table-cell table:style-name="ce399"/>
          <table:table-cell table:style-name="ce386" table:formula="of:=IF([.$F972]&lt;600000;&quot;indiquer montant&quot;;IF([.$F972]&lt;700000;[.$E972];0))" office:value-type="string" office:string-value="indiquer montant">
            <text:p>indiquer montant</text:p>
          </table:table-cell>
          <table:table-cell table:style-name="ce386" table:formula="of:=IF([.$F972]&lt;600000;&quot;indiquer montant&quot;;IF([.$F972]&gt;=700000;[.$E972];0))" office:value-type="string" office:string-value="indiquer montant">
            <text:p>indiquer montant</text:p>
          </table:table-cell>
          <table:table-cell table:style-name="ce412" table:formula="of:=[.J972]-[.K97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72]" office:value-type="float" office:value="0">
            <text:p>0</text:p>
          </table:table-cell>
          <table:table-cell table:style-name="ce366" table:formula="of:=[.B972]" office:value-type="float" office:value="0">
            <text:p>0</text:p>
          </table:table-cell>
          <table:table-cell table:style-name="ce376" table:formula="of:=[.C972]" office:value-type="float" office:value="0">
            <text:p>0</text:p>
          </table:table-cell>
          <table:table-cell table:style-name="ce376" table:formula="of:=IF([.D972]&lt;&gt;0;[.D972];&quot;&quot;)">
            <text:p/>
          </table:table-cell>
          <table:table-cell table:style-name="ce387" table:formula="of:=[.E972]" office:value-type="float" office:value="0">
            <text:p>0,00</text:p>
          </table:table-cell>
          <table:table-cell table:style-name="ce396" table:formula="of:=IF([.A973]=&quot;BANQUE&quot;;512000;IF([.A973]=&quot;CAISSE&quot;;532000;IF([.A973]=&quot;LIVRET&quot;;517100;IF([.A97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73];[PC.$A$2:.$B$164];2;0)" office:value-type="float" office:value="0">
            <text:p>#N/D</text:p>
          </table:table-cell>
          <table:table-cell table:style-name="ce405" table:formula="of:=[.I972]" office:value-type="float" office:value="0">
            <text:p>0</text:p>
          </table:table-cell>
          <table:table-cell table:style-name="ce387" table:formula="of:=IF([.J972]&lt;&gt;0;0;SUM([.K972:.K973]))" office:value-type="float" office:value="0">
            <text:p>0,00</text:p>
          </table:table-cell>
          <table:table-cell table:style-name="ce387" table:formula="of:=IF([.K972]&lt;&gt;0;0;SUM([.J972:.J973]))" office:value-type="float" office:value="0">
            <text:p>0,00</text:p>
          </table:table-cell>
          <table:table-cell table:style-name="ce413" table:formula="of:=[.J973]-[.K97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74];[PC.$A$2:.$B$164];2;0)" office:value-type="float" office:value="0">
            <text:p>#N/D</text:p>
          </table:table-cell>
          <table:table-cell table:style-name="ce399"/>
          <table:table-cell table:style-name="ce386" table:formula="of:=IF([.$F974]&lt;600000;&quot;indiquer montant&quot;;IF([.$F974]&lt;700000;[.$E974];0))" office:value-type="string" office:string-value="indiquer montant">
            <text:p>indiquer montant</text:p>
          </table:table-cell>
          <table:table-cell table:style-name="ce386" table:formula="of:=IF([.$F974]&lt;600000;&quot;indiquer montant&quot;;IF([.$F974]&gt;=700000;[.$E974];0))" office:value-type="string" office:string-value="indiquer montant">
            <text:p>indiquer montant</text:p>
          </table:table-cell>
          <table:table-cell table:style-name="ce412" table:formula="of:=[.J974]-[.K97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74]" office:value-type="float" office:value="0">
            <text:p>0</text:p>
          </table:table-cell>
          <table:table-cell table:style-name="ce366" table:formula="of:=[.B974]" office:value-type="float" office:value="0">
            <text:p>0</text:p>
          </table:table-cell>
          <table:table-cell table:style-name="ce376" table:formula="of:=[.C974]" office:value-type="float" office:value="0">
            <text:p>0</text:p>
          </table:table-cell>
          <table:table-cell table:style-name="ce376" table:formula="of:=IF([.D974]&lt;&gt;0;[.D974];&quot;&quot;)">
            <text:p/>
          </table:table-cell>
          <table:table-cell table:style-name="ce387" table:formula="of:=[.E974]" office:value-type="float" office:value="0">
            <text:p>0,00</text:p>
          </table:table-cell>
          <table:table-cell table:style-name="ce396" table:formula="of:=IF([.A975]=&quot;BANQUE&quot;;512000;IF([.A975]=&quot;CAISSE&quot;;532000;IF([.A975]=&quot;LIVRET&quot;;517100;IF([.A97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75];[PC.$A$2:.$B$164];2;0)" office:value-type="float" office:value="0">
            <text:p>#N/D</text:p>
          </table:table-cell>
          <table:table-cell table:style-name="ce405" table:formula="of:=[.I974]" office:value-type="float" office:value="0">
            <text:p>0</text:p>
          </table:table-cell>
          <table:table-cell table:style-name="ce387" table:formula="of:=IF([.J974]&lt;&gt;0;0;SUM([.K974:.K975]))" office:value-type="float" office:value="0">
            <text:p>0,00</text:p>
          </table:table-cell>
          <table:table-cell table:style-name="ce387" table:formula="of:=IF([.K974]&lt;&gt;0;0;SUM([.J974:.J975]))" office:value-type="float" office:value="0">
            <text:p>0,00</text:p>
          </table:table-cell>
          <table:table-cell table:style-name="ce413" table:formula="of:=[.J975]-[.K97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76];[PC.$A$2:.$B$164];2;0)" office:value-type="float" office:value="0">
            <text:p>#N/D</text:p>
          </table:table-cell>
          <table:table-cell table:style-name="ce399"/>
          <table:table-cell table:style-name="ce386" table:formula="of:=IF([.$F976]&lt;600000;&quot;indiquer montant&quot;;IF([.$F976]&lt;700000;[.$E976];0))" office:value-type="string" office:string-value="indiquer montant">
            <text:p>indiquer montant</text:p>
          </table:table-cell>
          <table:table-cell table:style-name="ce386" table:formula="of:=IF([.$F976]&lt;600000;&quot;indiquer montant&quot;;IF([.$F976]&gt;=700000;[.$E976];0))" office:value-type="string" office:string-value="indiquer montant">
            <text:p>indiquer montant</text:p>
          </table:table-cell>
          <table:table-cell table:style-name="ce412" table:formula="of:=[.J976]-[.K97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76]" office:value-type="float" office:value="0">
            <text:p>0</text:p>
          </table:table-cell>
          <table:table-cell table:style-name="ce366" table:formula="of:=[.B976]" office:value-type="float" office:value="0">
            <text:p>0</text:p>
          </table:table-cell>
          <table:table-cell table:style-name="ce376" table:formula="of:=[.C976]" office:value-type="float" office:value="0">
            <text:p>0</text:p>
          </table:table-cell>
          <table:table-cell table:style-name="ce376" table:formula="of:=IF([.D976]&lt;&gt;0;[.D976];&quot;&quot;)">
            <text:p/>
          </table:table-cell>
          <table:table-cell table:style-name="ce387" table:formula="of:=[.E976]" office:value-type="float" office:value="0">
            <text:p>0,00</text:p>
          </table:table-cell>
          <table:table-cell table:style-name="ce396" table:formula="of:=IF([.A977]=&quot;BANQUE&quot;;512000;IF([.A977]=&quot;CAISSE&quot;;532000;IF([.A977]=&quot;LIVRET&quot;;517100;IF([.A97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77];[PC.$A$2:.$B$164];2;0)" office:value-type="float" office:value="0">
            <text:p>#N/D</text:p>
          </table:table-cell>
          <table:table-cell table:style-name="ce405" table:formula="of:=[.I976]" office:value-type="float" office:value="0">
            <text:p>0</text:p>
          </table:table-cell>
          <table:table-cell table:style-name="ce387" table:formula="of:=IF([.J976]&lt;&gt;0;0;SUM([.K976:.K977]))" office:value-type="float" office:value="0">
            <text:p>0,00</text:p>
          </table:table-cell>
          <table:table-cell table:style-name="ce387" table:formula="of:=IF([.K976]&lt;&gt;0;0;SUM([.J976:.J977]))" office:value-type="float" office:value="0">
            <text:p>0,00</text:p>
          </table:table-cell>
          <table:table-cell table:style-name="ce413" table:formula="of:=[.J977]-[.K97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78];[PC.$A$2:.$B$164];2;0)" office:value-type="float" office:value="0">
            <text:p>#N/D</text:p>
          </table:table-cell>
          <table:table-cell table:style-name="ce399"/>
          <table:table-cell table:style-name="ce386" table:formula="of:=IF([.$F978]&lt;600000;&quot;indiquer montant&quot;;IF([.$F978]&lt;700000;[.$E978];0))" office:value-type="string" office:string-value="indiquer montant">
            <text:p>indiquer montant</text:p>
          </table:table-cell>
          <table:table-cell table:style-name="ce386" table:formula="of:=IF([.$F978]&lt;600000;&quot;indiquer montant&quot;;IF([.$F978]&gt;=700000;[.$E978];0))" office:value-type="string" office:string-value="indiquer montant">
            <text:p>indiquer montant</text:p>
          </table:table-cell>
          <table:table-cell table:style-name="ce412" table:formula="of:=[.J978]-[.K97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78]" office:value-type="float" office:value="0">
            <text:p>0</text:p>
          </table:table-cell>
          <table:table-cell table:style-name="ce366" table:formula="of:=[.B978]" office:value-type="float" office:value="0">
            <text:p>0</text:p>
          </table:table-cell>
          <table:table-cell table:style-name="ce376" table:formula="of:=[.C978]" office:value-type="float" office:value="0">
            <text:p>0</text:p>
          </table:table-cell>
          <table:table-cell table:style-name="ce376" table:formula="of:=IF([.D978]&lt;&gt;0;[.D978];&quot;&quot;)">
            <text:p/>
          </table:table-cell>
          <table:table-cell table:style-name="ce387" table:formula="of:=[.E978]" office:value-type="float" office:value="0">
            <text:p>0,00</text:p>
          </table:table-cell>
          <table:table-cell table:style-name="ce396" table:formula="of:=IF([.A979]=&quot;BANQUE&quot;;512000;IF([.A979]=&quot;CAISSE&quot;;532000;IF([.A979]=&quot;LIVRET&quot;;517100;IF([.A97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79];[PC.$A$2:.$B$164];2;0)" office:value-type="float" office:value="0">
            <text:p>#N/D</text:p>
          </table:table-cell>
          <table:table-cell table:style-name="ce405" table:formula="of:=[.I978]" office:value-type="float" office:value="0">
            <text:p>0</text:p>
          </table:table-cell>
          <table:table-cell table:style-name="ce387" table:formula="of:=IF([.J978]&lt;&gt;0;0;SUM([.K978:.K979]))" office:value-type="float" office:value="0">
            <text:p>0,00</text:p>
          </table:table-cell>
          <table:table-cell table:style-name="ce387" table:formula="of:=IF([.K978]&lt;&gt;0;0;SUM([.J978:.J979]))" office:value-type="float" office:value="0">
            <text:p>0,00</text:p>
          </table:table-cell>
          <table:table-cell table:style-name="ce413" table:formula="of:=[.J979]-[.K97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80];[PC.$A$2:.$B$164];2;0)" office:value-type="float" office:value="0">
            <text:p>#N/D</text:p>
          </table:table-cell>
          <table:table-cell table:style-name="ce399"/>
          <table:table-cell table:style-name="ce386" table:formula="of:=IF([.$F980]&lt;600000;&quot;indiquer montant&quot;;IF([.$F980]&lt;700000;[.$E980];0))" office:value-type="string" office:string-value="indiquer montant">
            <text:p>indiquer montant</text:p>
          </table:table-cell>
          <table:table-cell table:style-name="ce386" table:formula="of:=IF([.$F980]&lt;600000;&quot;indiquer montant&quot;;IF([.$F980]&gt;=700000;[.$E980];0))" office:value-type="string" office:string-value="indiquer montant">
            <text:p>indiquer montant</text:p>
          </table:table-cell>
          <table:table-cell table:style-name="ce412" table:formula="of:=[.J980]-[.K98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80]" office:value-type="float" office:value="0">
            <text:p>0</text:p>
          </table:table-cell>
          <table:table-cell table:style-name="ce366" table:formula="of:=[.B980]" office:value-type="float" office:value="0">
            <text:p>0</text:p>
          </table:table-cell>
          <table:table-cell table:style-name="ce376" table:formula="of:=[.C980]" office:value-type="float" office:value="0">
            <text:p>0</text:p>
          </table:table-cell>
          <table:table-cell table:style-name="ce376" table:formula="of:=IF([.D980]&lt;&gt;0;[.D980];&quot;&quot;)">
            <text:p/>
          </table:table-cell>
          <table:table-cell table:style-name="ce387" table:formula="of:=[.E980]" office:value-type="float" office:value="0">
            <text:p>0,00</text:p>
          </table:table-cell>
          <table:table-cell table:style-name="ce396" table:formula="of:=IF([.A981]=&quot;BANQUE&quot;;512000;IF([.A981]=&quot;CAISSE&quot;;532000;IF([.A981]=&quot;LIVRET&quot;;517100;IF([.A98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81];[PC.$A$2:.$B$164];2;0)" office:value-type="float" office:value="0">
            <text:p>#N/D</text:p>
          </table:table-cell>
          <table:table-cell table:style-name="ce405" table:formula="of:=[.I980]" office:value-type="float" office:value="0">
            <text:p>0</text:p>
          </table:table-cell>
          <table:table-cell table:style-name="ce387" table:formula="of:=IF([.J980]&lt;&gt;0;0;SUM([.K980:.K981]))" office:value-type="float" office:value="0">
            <text:p>0,00</text:p>
          </table:table-cell>
          <table:table-cell table:style-name="ce387" table:formula="of:=IF([.K980]&lt;&gt;0;0;SUM([.J980:.J981]))" office:value-type="float" office:value="0">
            <text:p>0,00</text:p>
          </table:table-cell>
          <table:table-cell table:style-name="ce413" table:formula="of:=[.J981]-[.K98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82];[PC.$A$2:.$B$164];2;0)" office:value-type="float" office:value="0">
            <text:p>#N/D</text:p>
          </table:table-cell>
          <table:table-cell table:style-name="ce399"/>
          <table:table-cell table:style-name="ce386" table:formula="of:=IF([.$F982]&lt;600000;&quot;indiquer montant&quot;;IF([.$F982]&lt;700000;[.$E982];0))" office:value-type="string" office:string-value="indiquer montant">
            <text:p>indiquer montant</text:p>
          </table:table-cell>
          <table:table-cell table:style-name="ce386" table:formula="of:=IF([.$F982]&lt;600000;&quot;indiquer montant&quot;;IF([.$F982]&gt;=700000;[.$E982];0))" office:value-type="string" office:string-value="indiquer montant">
            <text:p>indiquer montant</text:p>
          </table:table-cell>
          <table:table-cell table:style-name="ce412" table:formula="of:=[.J982]-[.K98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82]" office:value-type="float" office:value="0">
            <text:p>0</text:p>
          </table:table-cell>
          <table:table-cell table:style-name="ce366" table:formula="of:=[.B982]" office:value-type="float" office:value="0">
            <text:p>0</text:p>
          </table:table-cell>
          <table:table-cell table:style-name="ce376" table:formula="of:=[.C982]" office:value-type="float" office:value="0">
            <text:p>0</text:p>
          </table:table-cell>
          <table:table-cell table:style-name="ce376" table:formula="of:=IF([.D982]&lt;&gt;0;[.D982];&quot;&quot;)">
            <text:p/>
          </table:table-cell>
          <table:table-cell table:style-name="ce387" table:formula="of:=[.E982]" office:value-type="float" office:value="0">
            <text:p>0,00</text:p>
          </table:table-cell>
          <table:table-cell table:style-name="ce396" table:formula="of:=IF([.A983]=&quot;BANQUE&quot;;512000;IF([.A983]=&quot;CAISSE&quot;;532000;IF([.A983]=&quot;LIVRET&quot;;517100;IF([.A98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83];[PC.$A$2:.$B$164];2;0)" office:value-type="float" office:value="0">
            <text:p>#N/D</text:p>
          </table:table-cell>
          <table:table-cell table:style-name="ce405" table:formula="of:=[.I982]" office:value-type="float" office:value="0">
            <text:p>0</text:p>
          </table:table-cell>
          <table:table-cell table:style-name="ce387" table:formula="of:=IF([.J982]&lt;&gt;0;0;SUM([.K982:.K983]))" office:value-type="float" office:value="0">
            <text:p>0,00</text:p>
          </table:table-cell>
          <table:table-cell table:style-name="ce387" table:formula="of:=IF([.K982]&lt;&gt;0;0;SUM([.J982:.J983]))" office:value-type="float" office:value="0">
            <text:p>0,00</text:p>
          </table:table-cell>
          <table:table-cell table:style-name="ce413" table:formula="of:=[.J983]-[.K98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84];[PC.$A$2:.$B$164];2;0)" office:value-type="float" office:value="0">
            <text:p>#N/D</text:p>
          </table:table-cell>
          <table:table-cell table:style-name="ce399"/>
          <table:table-cell table:style-name="ce386" table:formula="of:=IF([.$F984]&lt;600000;&quot;indiquer montant&quot;;IF([.$F984]&lt;700000;[.$E984];0))" office:value-type="string" office:string-value="indiquer montant">
            <text:p>indiquer montant</text:p>
          </table:table-cell>
          <table:table-cell table:style-name="ce386" table:formula="of:=IF([.$F984]&lt;600000;&quot;indiquer montant&quot;;IF([.$F984]&gt;=700000;[.$E984];0))" office:value-type="string" office:string-value="indiquer montant">
            <text:p>indiquer montant</text:p>
          </table:table-cell>
          <table:table-cell table:style-name="ce412" table:formula="of:=[.J984]-[.K98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84]" office:value-type="float" office:value="0">
            <text:p>0</text:p>
          </table:table-cell>
          <table:table-cell table:style-name="ce366" table:formula="of:=[.B984]" office:value-type="float" office:value="0">
            <text:p>0</text:p>
          </table:table-cell>
          <table:table-cell table:style-name="ce376" table:formula="of:=[.C984]" office:value-type="float" office:value="0">
            <text:p>0</text:p>
          </table:table-cell>
          <table:table-cell table:style-name="ce376" table:formula="of:=IF([.D984]&lt;&gt;0;[.D984];&quot;&quot;)">
            <text:p/>
          </table:table-cell>
          <table:table-cell table:style-name="ce387" table:formula="of:=[.E984]" office:value-type="float" office:value="0">
            <text:p>0,00</text:p>
          </table:table-cell>
          <table:table-cell table:style-name="ce396" table:formula="of:=IF([.A985]=&quot;BANQUE&quot;;512000;IF([.A985]=&quot;CAISSE&quot;;532000;IF([.A985]=&quot;LIVRET&quot;;517100;IF([.A98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85];[PC.$A$2:.$B$164];2;0)" office:value-type="float" office:value="0">
            <text:p>#N/D</text:p>
          </table:table-cell>
          <table:table-cell table:style-name="ce405" table:formula="of:=[.I984]" office:value-type="float" office:value="0">
            <text:p>0</text:p>
          </table:table-cell>
          <table:table-cell table:style-name="ce387" table:formula="of:=IF([.J984]&lt;&gt;0;0;SUM([.K984:.K985]))" office:value-type="float" office:value="0">
            <text:p>0,00</text:p>
          </table:table-cell>
          <table:table-cell table:style-name="ce387" table:formula="of:=IF([.K984]&lt;&gt;0;0;SUM([.J984:.J985]))" office:value-type="float" office:value="0">
            <text:p>0,00</text:p>
          </table:table-cell>
          <table:table-cell table:style-name="ce413" table:formula="of:=[.J985]-[.K98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86];[PC.$A$2:.$B$164];2;0)" office:value-type="float" office:value="0">
            <text:p>#N/D</text:p>
          </table:table-cell>
          <table:table-cell table:style-name="ce399"/>
          <table:table-cell table:style-name="ce386" table:formula="of:=IF([.$F986]&lt;600000;&quot;indiquer montant&quot;;IF([.$F986]&lt;700000;[.$E986];0))" office:value-type="string" office:string-value="indiquer montant">
            <text:p>indiquer montant</text:p>
          </table:table-cell>
          <table:table-cell table:style-name="ce386" table:formula="of:=IF([.$F986]&lt;600000;&quot;indiquer montant&quot;;IF([.$F986]&gt;=700000;[.$E986];0))" office:value-type="string" office:string-value="indiquer montant">
            <text:p>indiquer montant</text:p>
          </table:table-cell>
          <table:table-cell table:style-name="ce412" table:formula="of:=[.J986]-[.K98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86]" office:value-type="float" office:value="0">
            <text:p>0</text:p>
          </table:table-cell>
          <table:table-cell table:style-name="ce366" table:formula="of:=[.B986]" office:value-type="float" office:value="0">
            <text:p>0</text:p>
          </table:table-cell>
          <table:table-cell table:style-name="ce376" table:formula="of:=[.C986]" office:value-type="float" office:value="0">
            <text:p>0</text:p>
          </table:table-cell>
          <table:table-cell table:style-name="ce376" table:formula="of:=IF([.D986]&lt;&gt;0;[.D986];&quot;&quot;)">
            <text:p/>
          </table:table-cell>
          <table:table-cell table:style-name="ce387" table:formula="of:=[.E986]" office:value-type="float" office:value="0">
            <text:p>0,00</text:p>
          </table:table-cell>
          <table:table-cell table:style-name="ce396" table:formula="of:=IF([.A987]=&quot;BANQUE&quot;;512000;IF([.A987]=&quot;CAISSE&quot;;532000;IF([.A987]=&quot;LIVRET&quot;;517100;IF([.A98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87];[PC.$A$2:.$B$164];2;0)" office:value-type="float" office:value="0">
            <text:p>#N/D</text:p>
          </table:table-cell>
          <table:table-cell table:style-name="ce405" table:formula="of:=[.I986]" office:value-type="float" office:value="0">
            <text:p>0</text:p>
          </table:table-cell>
          <table:table-cell table:style-name="ce387" table:formula="of:=IF([.J986]&lt;&gt;0;0;SUM([.K986:.K987]))" office:value-type="float" office:value="0">
            <text:p>0,00</text:p>
          </table:table-cell>
          <table:table-cell table:style-name="ce387" table:formula="of:=IF([.K986]&lt;&gt;0;0;SUM([.J986:.J987]))" office:value-type="float" office:value="0">
            <text:p>0,00</text:p>
          </table:table-cell>
          <table:table-cell table:style-name="ce413" table:formula="of:=[.J987]-[.K98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88];[PC.$A$2:.$B$164];2;0)" office:value-type="float" office:value="0">
            <text:p>#N/D</text:p>
          </table:table-cell>
          <table:table-cell table:style-name="ce399"/>
          <table:table-cell table:style-name="ce386" table:formula="of:=IF([.$F988]&lt;600000;&quot;indiquer montant&quot;;IF([.$F988]&lt;700000;[.$E988];0))" office:value-type="string" office:string-value="indiquer montant">
            <text:p>indiquer montant</text:p>
          </table:table-cell>
          <table:table-cell table:style-name="ce386" table:formula="of:=IF([.$F988]&lt;600000;&quot;indiquer montant&quot;;IF([.$F988]&gt;=700000;[.$E988];0))" office:value-type="string" office:string-value="indiquer montant">
            <text:p>indiquer montant</text:p>
          </table:table-cell>
          <table:table-cell table:style-name="ce412" table:formula="of:=[.J988]-[.K98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88]" office:value-type="float" office:value="0">
            <text:p>0</text:p>
          </table:table-cell>
          <table:table-cell table:style-name="ce366" table:formula="of:=[.B988]" office:value-type="float" office:value="0">
            <text:p>0</text:p>
          </table:table-cell>
          <table:table-cell table:style-name="ce376" table:formula="of:=[.C988]" office:value-type="float" office:value="0">
            <text:p>0</text:p>
          </table:table-cell>
          <table:table-cell table:style-name="ce376" table:formula="of:=IF([.D988]&lt;&gt;0;[.D988];&quot;&quot;)">
            <text:p/>
          </table:table-cell>
          <table:table-cell table:style-name="ce387" table:formula="of:=[.E988]" office:value-type="float" office:value="0">
            <text:p>0,00</text:p>
          </table:table-cell>
          <table:table-cell table:style-name="ce396" table:formula="of:=IF([.A989]=&quot;BANQUE&quot;;512000;IF([.A989]=&quot;CAISSE&quot;;532000;IF([.A989]=&quot;LIVRET&quot;;517100;IF([.A98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89];[PC.$A$2:.$B$164];2;0)" office:value-type="float" office:value="0">
            <text:p>#N/D</text:p>
          </table:table-cell>
          <table:table-cell table:style-name="ce405" table:formula="of:=[.I988]" office:value-type="float" office:value="0">
            <text:p>0</text:p>
          </table:table-cell>
          <table:table-cell table:style-name="ce387" table:formula="of:=IF([.J988]&lt;&gt;0;0;SUM([.K988:.K989]))" office:value-type="float" office:value="0">
            <text:p>0,00</text:p>
          </table:table-cell>
          <table:table-cell table:style-name="ce387" table:formula="of:=IF([.K988]&lt;&gt;0;0;SUM([.J988:.J989]))" office:value-type="float" office:value="0">
            <text:p>0,00</text:p>
          </table:table-cell>
          <table:table-cell table:style-name="ce413" table:formula="of:=[.J989]-[.K98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90];[PC.$A$2:.$B$164];2;0)" office:value-type="float" office:value="0">
            <text:p>#N/D</text:p>
          </table:table-cell>
          <table:table-cell table:style-name="ce399"/>
          <table:table-cell table:style-name="ce386" table:formula="of:=IF([.$F990]&lt;600000;&quot;indiquer montant&quot;;IF([.$F990]&lt;700000;[.$E990];0))" office:value-type="string" office:string-value="indiquer montant">
            <text:p>indiquer montant</text:p>
          </table:table-cell>
          <table:table-cell table:style-name="ce386" table:formula="of:=IF([.$F990]&lt;600000;&quot;indiquer montant&quot;;IF([.$F990]&gt;=700000;[.$E990];0))" office:value-type="string" office:string-value="indiquer montant">
            <text:p>indiquer montant</text:p>
          </table:table-cell>
          <table:table-cell table:style-name="ce412" table:formula="of:=[.J990]-[.K99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90]" office:value-type="float" office:value="0">
            <text:p>0</text:p>
          </table:table-cell>
          <table:table-cell table:style-name="ce366" table:formula="of:=[.B990]" office:value-type="float" office:value="0">
            <text:p>0</text:p>
          </table:table-cell>
          <table:table-cell table:style-name="ce376" table:formula="of:=[.C990]" office:value-type="float" office:value="0">
            <text:p>0</text:p>
          </table:table-cell>
          <table:table-cell table:style-name="ce376" table:formula="of:=IF([.D990]&lt;&gt;0;[.D990];&quot;&quot;)">
            <text:p/>
          </table:table-cell>
          <table:table-cell table:style-name="ce387" table:formula="of:=[.E990]" office:value-type="float" office:value="0">
            <text:p>0,00</text:p>
          </table:table-cell>
          <table:table-cell table:style-name="ce396" table:formula="of:=IF([.A991]=&quot;BANQUE&quot;;512000;IF([.A991]=&quot;CAISSE&quot;;532000;IF([.A991]=&quot;LIVRET&quot;;517100;IF([.A99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91];[PC.$A$2:.$B$164];2;0)" office:value-type="float" office:value="0">
            <text:p>#N/D</text:p>
          </table:table-cell>
          <table:table-cell table:style-name="ce405" table:formula="of:=[.I990]" office:value-type="float" office:value="0">
            <text:p>0</text:p>
          </table:table-cell>
          <table:table-cell table:style-name="ce387" table:formula="of:=IF([.J990]&lt;&gt;0;0;SUM([.K990:.K991]))" office:value-type="float" office:value="0">
            <text:p>0,00</text:p>
          </table:table-cell>
          <table:table-cell table:style-name="ce387" table:formula="of:=IF([.K990]&lt;&gt;0;0;SUM([.J990:.J991]))" office:value-type="float" office:value="0">
            <text:p>0,00</text:p>
          </table:table-cell>
          <table:table-cell table:style-name="ce413" table:formula="of:=[.J991]-[.K99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92];[PC.$A$2:.$B$164];2;0)" office:value-type="float" office:value="0">
            <text:p>#N/D</text:p>
          </table:table-cell>
          <table:table-cell table:style-name="ce399"/>
          <table:table-cell table:style-name="ce386" table:formula="of:=IF([.$F992]&lt;600000;&quot;indiquer montant&quot;;IF([.$F992]&lt;700000;[.$E992];0))" office:value-type="string" office:string-value="indiquer montant">
            <text:p>indiquer montant</text:p>
          </table:table-cell>
          <table:table-cell table:style-name="ce386" table:formula="of:=IF([.$F992]&lt;600000;&quot;indiquer montant&quot;;IF([.$F992]&gt;=700000;[.$E992];0))" office:value-type="string" office:string-value="indiquer montant">
            <text:p>indiquer montant</text:p>
          </table:table-cell>
          <table:table-cell table:style-name="ce412" table:formula="of:=[.J992]-[.K99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92]" office:value-type="float" office:value="0">
            <text:p>0</text:p>
          </table:table-cell>
          <table:table-cell table:style-name="ce366" table:formula="of:=[.B992]" office:value-type="float" office:value="0">
            <text:p>0</text:p>
          </table:table-cell>
          <table:table-cell table:style-name="ce376" table:formula="of:=[.C992]" office:value-type="float" office:value="0">
            <text:p>0</text:p>
          </table:table-cell>
          <table:table-cell table:style-name="ce376" table:formula="of:=IF([.D992]&lt;&gt;0;[.D992];&quot;&quot;)">
            <text:p/>
          </table:table-cell>
          <table:table-cell table:style-name="ce387" table:formula="of:=[.E992]" office:value-type="float" office:value="0">
            <text:p>0,00</text:p>
          </table:table-cell>
          <table:table-cell table:style-name="ce396" table:formula="of:=IF([.A993]=&quot;BANQUE&quot;;512000;IF([.A993]=&quot;CAISSE&quot;;532000;IF([.A993]=&quot;LIVRET&quot;;517100;IF([.A99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93];[PC.$A$2:.$B$164];2;0)" office:value-type="float" office:value="0">
            <text:p>#N/D</text:p>
          </table:table-cell>
          <table:table-cell table:style-name="ce405" table:formula="of:=[.I992]" office:value-type="float" office:value="0">
            <text:p>0</text:p>
          </table:table-cell>
          <table:table-cell table:style-name="ce387" table:formula="of:=IF([.J992]&lt;&gt;0;0;SUM([.K992:.K993]))" office:value-type="float" office:value="0">
            <text:p>0,00</text:p>
          </table:table-cell>
          <table:table-cell table:style-name="ce387" table:formula="of:=IF([.K992]&lt;&gt;0;0;SUM([.J992:.J993]))" office:value-type="float" office:value="0">
            <text:p>0,00</text:p>
          </table:table-cell>
          <table:table-cell table:style-name="ce413" table:formula="of:=[.J993]-[.K99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94];[PC.$A$2:.$B$164];2;0)" office:value-type="float" office:value="0">
            <text:p>#N/D</text:p>
          </table:table-cell>
          <table:table-cell table:style-name="ce399"/>
          <table:table-cell table:style-name="ce386" table:formula="of:=IF([.$F994]&lt;600000;&quot;indiquer montant&quot;;IF([.$F994]&lt;700000;[.$E994];0))" office:value-type="string" office:string-value="indiquer montant">
            <text:p>indiquer montant</text:p>
          </table:table-cell>
          <table:table-cell table:style-name="ce386" table:formula="of:=IF([.$F994]&lt;600000;&quot;indiquer montant&quot;;IF([.$F994]&gt;=700000;[.$E994];0))" office:value-type="string" office:string-value="indiquer montant">
            <text:p>indiquer montant</text:p>
          </table:table-cell>
          <table:table-cell table:style-name="ce412" table:formula="of:=[.J994]-[.K99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94]" office:value-type="float" office:value="0">
            <text:p>0</text:p>
          </table:table-cell>
          <table:table-cell table:style-name="ce366" table:formula="of:=[.B994]" office:value-type="float" office:value="0">
            <text:p>0</text:p>
          </table:table-cell>
          <table:table-cell table:style-name="ce376" table:formula="of:=[.C994]" office:value-type="float" office:value="0">
            <text:p>0</text:p>
          </table:table-cell>
          <table:table-cell table:style-name="ce376" table:formula="of:=IF([.D994]&lt;&gt;0;[.D994];&quot;&quot;)">
            <text:p/>
          </table:table-cell>
          <table:table-cell table:style-name="ce387" table:formula="of:=[.E994]" office:value-type="float" office:value="0">
            <text:p>0,00</text:p>
          </table:table-cell>
          <table:table-cell table:style-name="ce396" table:formula="of:=IF([.A995]=&quot;BANQUE&quot;;512000;IF([.A995]=&quot;CAISSE&quot;;532000;IF([.A995]=&quot;LIVRET&quot;;517100;IF([.A99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95];[PC.$A$2:.$B$164];2;0)" office:value-type="float" office:value="0">
            <text:p>#N/D</text:p>
          </table:table-cell>
          <table:table-cell table:style-name="ce405" table:formula="of:=[.I994]" office:value-type="float" office:value="0">
            <text:p>0</text:p>
          </table:table-cell>
          <table:table-cell table:style-name="ce387" table:formula="of:=IF([.J994]&lt;&gt;0;0;SUM([.K994:.K995]))" office:value-type="float" office:value="0">
            <text:p>0,00</text:p>
          </table:table-cell>
          <table:table-cell table:style-name="ce387" table:formula="of:=IF([.K994]&lt;&gt;0;0;SUM([.J994:.J995]))" office:value-type="float" office:value="0">
            <text:p>0,00</text:p>
          </table:table-cell>
          <table:table-cell table:style-name="ce413" table:formula="of:=[.J995]-[.K99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96];[PC.$A$2:.$B$164];2;0)" office:value-type="float" office:value="0">
            <text:p>#N/D</text:p>
          </table:table-cell>
          <table:table-cell table:style-name="ce399"/>
          <table:table-cell table:style-name="ce386" table:formula="of:=IF([.$F996]&lt;600000;&quot;indiquer montant&quot;;IF([.$F996]&lt;700000;[.$E996];0))" office:value-type="string" office:string-value="indiquer montant">
            <text:p>indiquer montant</text:p>
          </table:table-cell>
          <table:table-cell table:style-name="ce386" table:formula="of:=IF([.$F996]&lt;600000;&quot;indiquer montant&quot;;IF([.$F996]&gt;=700000;[.$E996];0))" office:value-type="string" office:string-value="indiquer montant">
            <text:p>indiquer montant</text:p>
          </table:table-cell>
          <table:table-cell table:style-name="ce412" table:formula="of:=[.J996]-[.K99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96]" office:value-type="float" office:value="0">
            <text:p>0</text:p>
          </table:table-cell>
          <table:table-cell table:style-name="ce366" table:formula="of:=[.B996]" office:value-type="float" office:value="0">
            <text:p>0</text:p>
          </table:table-cell>
          <table:table-cell table:style-name="ce376" table:formula="of:=[.C996]" office:value-type="float" office:value="0">
            <text:p>0</text:p>
          </table:table-cell>
          <table:table-cell table:style-name="ce376" table:formula="of:=IF([.D996]&lt;&gt;0;[.D996];&quot;&quot;)">
            <text:p/>
          </table:table-cell>
          <table:table-cell table:style-name="ce387" table:formula="of:=[.E996]" office:value-type="float" office:value="0">
            <text:p>0,00</text:p>
          </table:table-cell>
          <table:table-cell table:style-name="ce396" table:formula="of:=IF([.A997]=&quot;BANQUE&quot;;512000;IF([.A997]=&quot;CAISSE&quot;;532000;IF([.A997]=&quot;LIVRET&quot;;517100;IF([.A99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97];[PC.$A$2:.$B$164];2;0)" office:value-type="float" office:value="0">
            <text:p>#N/D</text:p>
          </table:table-cell>
          <table:table-cell table:style-name="ce405" table:formula="of:=[.I996]" office:value-type="float" office:value="0">
            <text:p>0</text:p>
          </table:table-cell>
          <table:table-cell table:style-name="ce387" table:formula="of:=IF([.J996]&lt;&gt;0;0;SUM([.K996:.K997]))" office:value-type="float" office:value="0">
            <text:p>0,00</text:p>
          </table:table-cell>
          <table:table-cell table:style-name="ce387" table:formula="of:=IF([.K996]&lt;&gt;0;0;SUM([.J996:.J997]))" office:value-type="float" office:value="0">
            <text:p>0,00</text:p>
          </table:table-cell>
          <table:table-cell table:style-name="ce413" table:formula="of:=[.J997]-[.K99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998];[PC.$A$2:.$B$164];2;0)" office:value-type="float" office:value="0">
            <text:p>#N/D</text:p>
          </table:table-cell>
          <table:table-cell table:style-name="ce399"/>
          <table:table-cell table:style-name="ce386" table:formula="of:=IF([.$F998]&lt;600000;&quot;indiquer montant&quot;;IF([.$F998]&lt;700000;[.$E998];0))" office:value-type="string" office:string-value="indiquer montant">
            <text:p>indiquer montant</text:p>
          </table:table-cell>
          <table:table-cell table:style-name="ce386" table:formula="of:=IF([.$F998]&lt;600000;&quot;indiquer montant&quot;;IF([.$F998]&gt;=700000;[.$E998];0))" office:value-type="string" office:string-value="indiquer montant">
            <text:p>indiquer montant</text:p>
          </table:table-cell>
          <table:table-cell table:style-name="ce412" table:formula="of:=[.J998]-[.K99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998]" office:value-type="float" office:value="0">
            <text:p>0</text:p>
          </table:table-cell>
          <table:table-cell table:style-name="ce366" table:formula="of:=[.B998]" office:value-type="float" office:value="0">
            <text:p>0</text:p>
          </table:table-cell>
          <table:table-cell table:style-name="ce376" table:formula="of:=[.C998]" office:value-type="float" office:value="0">
            <text:p>0</text:p>
          </table:table-cell>
          <table:table-cell table:style-name="ce376" table:formula="of:=IF([.D998]&lt;&gt;0;[.D998];&quot;&quot;)">
            <text:p/>
          </table:table-cell>
          <table:table-cell table:style-name="ce387" table:formula="of:=[.E998]" office:value-type="float" office:value="0">
            <text:p>0,00</text:p>
          </table:table-cell>
          <table:table-cell table:style-name="ce396" table:formula="of:=IF([.A999]=&quot;BANQUE&quot;;512000;IF([.A999]=&quot;CAISSE&quot;;532000;IF([.A999]=&quot;LIVRET&quot;;517100;IF([.A99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999];[PC.$A$2:.$B$164];2;0)" office:value-type="float" office:value="0">
            <text:p>#N/D</text:p>
          </table:table-cell>
          <table:table-cell table:style-name="ce405" table:formula="of:=[.I998]" office:value-type="float" office:value="0">
            <text:p>0</text:p>
          </table:table-cell>
          <table:table-cell table:style-name="ce387" table:formula="of:=IF([.J998]&lt;&gt;0;0;SUM([.K998:.K999]))" office:value-type="float" office:value="0">
            <text:p>0,00</text:p>
          </table:table-cell>
          <table:table-cell table:style-name="ce387" table:formula="of:=IF([.K998]&lt;&gt;0;0;SUM([.J998:.J999]))" office:value-type="float" office:value="0">
            <text:p>0,00</text:p>
          </table:table-cell>
          <table:table-cell table:style-name="ce413" table:formula="of:=[.J999]-[.K99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00];[PC.$A$2:.$B$164];2;0)" office:value-type="float" office:value="0">
            <text:p>#N/D</text:p>
          </table:table-cell>
          <table:table-cell table:style-name="ce399"/>
          <table:table-cell table:style-name="ce386" table:formula="of:=IF([.$F1000]&lt;600000;&quot;indiquer montant&quot;;IF([.$F1000]&lt;700000;[.$E1000];0))" office:value-type="string" office:string-value="indiquer montant">
            <text:p>indiquer montant</text:p>
          </table:table-cell>
          <table:table-cell table:style-name="ce386" table:formula="of:=IF([.$F1000]&lt;600000;&quot;indiquer montant&quot;;IF([.$F1000]&gt;=700000;[.$E1000];0))" office:value-type="string" office:string-value="indiquer montant">
            <text:p>indiquer montant</text:p>
          </table:table-cell>
          <table:table-cell table:style-name="ce412" table:formula="of:=[.J1000]-[.K100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00]" office:value-type="float" office:value="0">
            <text:p>0</text:p>
          </table:table-cell>
          <table:table-cell table:style-name="ce366" table:formula="of:=[.B1000]" office:value-type="float" office:value="0">
            <text:p>0</text:p>
          </table:table-cell>
          <table:table-cell table:style-name="ce376" table:formula="of:=[.C1000]" office:value-type="float" office:value="0">
            <text:p>0</text:p>
          </table:table-cell>
          <table:table-cell table:style-name="ce376" table:formula="of:=IF([.D1000]&lt;&gt;0;[.D1000];&quot;&quot;)">
            <text:p/>
          </table:table-cell>
          <table:table-cell table:style-name="ce387" table:formula="of:=[.E1000]" office:value-type="float" office:value="0">
            <text:p>0,00</text:p>
          </table:table-cell>
          <table:table-cell table:style-name="ce396" table:formula="of:=IF([.A1001]=&quot;BANQUE&quot;;512000;IF([.A1001]=&quot;CAISSE&quot;;532000;IF([.A1001]=&quot;LIVRET&quot;;517100;IF([.A100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01];[PC.$A$2:.$B$164];2;0)" office:value-type="float" office:value="0">
            <text:p>#N/D</text:p>
          </table:table-cell>
          <table:table-cell table:style-name="ce405" table:formula="of:=[.I1000]" office:value-type="float" office:value="0">
            <text:p>0</text:p>
          </table:table-cell>
          <table:table-cell table:style-name="ce387" table:formula="of:=IF([.J1000]&lt;&gt;0;0;SUM([.K1000:.K1001]))" office:value-type="float" office:value="0">
            <text:p>0,00</text:p>
          </table:table-cell>
          <table:table-cell table:style-name="ce387" table:formula="of:=IF([.K1000]&lt;&gt;0;0;SUM([.J1000:.J1001]))" office:value-type="float" office:value="0">
            <text:p>0,00</text:p>
          </table:table-cell>
          <table:table-cell table:style-name="ce413" table:formula="of:=[.J1001]-[.K100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02];[PC.$A$2:.$B$164];2;0)" office:value-type="float" office:value="0">
            <text:p>#N/D</text:p>
          </table:table-cell>
          <table:table-cell table:style-name="ce399"/>
          <table:table-cell table:style-name="ce386" table:formula="of:=IF([.$F1002]&lt;600000;&quot;indiquer montant&quot;;IF([.$F1002]&lt;700000;[.$E1002];0))" office:value-type="string" office:string-value="indiquer montant">
            <text:p>indiquer montant</text:p>
          </table:table-cell>
          <table:table-cell table:style-name="ce386" table:formula="of:=IF([.$F1002]&lt;600000;&quot;indiquer montant&quot;;IF([.$F1002]&gt;=700000;[.$E1002];0))" office:value-type="string" office:string-value="indiquer montant">
            <text:p>indiquer montant</text:p>
          </table:table-cell>
          <table:table-cell table:style-name="ce412" table:formula="of:=[.J1002]-[.K100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02]" office:value-type="float" office:value="0">
            <text:p>0</text:p>
          </table:table-cell>
          <table:table-cell table:style-name="ce366" table:formula="of:=[.B1002]" office:value-type="float" office:value="0">
            <text:p>0</text:p>
          </table:table-cell>
          <table:table-cell table:style-name="ce376" table:formula="of:=[.C1002]" office:value-type="float" office:value="0">
            <text:p>0</text:p>
          </table:table-cell>
          <table:table-cell table:style-name="ce376" table:formula="of:=IF([.D1002]&lt;&gt;0;[.D1002];&quot;&quot;)">
            <text:p/>
          </table:table-cell>
          <table:table-cell table:style-name="ce387" table:formula="of:=[.E1002]" office:value-type="float" office:value="0">
            <text:p>0,00</text:p>
          </table:table-cell>
          <table:table-cell table:style-name="ce396" table:formula="of:=IF([.A1003]=&quot;BANQUE&quot;;512000;IF([.A1003]=&quot;CAISSE&quot;;532000;IF([.A1003]=&quot;LIVRET&quot;;517100;IF([.A100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03];[PC.$A$2:.$B$164];2;0)" office:value-type="float" office:value="0">
            <text:p>#N/D</text:p>
          </table:table-cell>
          <table:table-cell table:style-name="ce405" table:formula="of:=[.I1002]" office:value-type="float" office:value="0">
            <text:p>0</text:p>
          </table:table-cell>
          <table:table-cell table:style-name="ce387" table:formula="of:=IF([.J1002]&lt;&gt;0;0;SUM([.K1002:.K1003]))" office:value-type="float" office:value="0">
            <text:p>0,00</text:p>
          </table:table-cell>
          <table:table-cell table:style-name="ce387" table:formula="of:=IF([.K1002]&lt;&gt;0;0;SUM([.J1002:.J1003]))" office:value-type="float" office:value="0">
            <text:p>0,00</text:p>
          </table:table-cell>
          <table:table-cell table:style-name="ce413" table:formula="of:=[.J1003]-[.K100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04];[PC.$A$2:.$B$164];2;0)" office:value-type="float" office:value="0">
            <text:p>#N/D</text:p>
          </table:table-cell>
          <table:table-cell table:style-name="ce399"/>
          <table:table-cell table:style-name="ce386" table:formula="of:=IF([.$F1004]&lt;600000;&quot;indiquer montant&quot;;IF([.$F1004]&lt;700000;[.$E1004];0))" office:value-type="string" office:string-value="indiquer montant">
            <text:p>indiquer montant</text:p>
          </table:table-cell>
          <table:table-cell table:style-name="ce386" table:formula="of:=IF([.$F1004]&lt;600000;&quot;indiquer montant&quot;;IF([.$F1004]&gt;=700000;[.$E1004];0))" office:value-type="string" office:string-value="indiquer montant">
            <text:p>indiquer montant</text:p>
          </table:table-cell>
          <table:table-cell table:style-name="ce412" table:formula="of:=[.J1004]-[.K100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04]" office:value-type="float" office:value="0">
            <text:p>0</text:p>
          </table:table-cell>
          <table:table-cell table:style-name="ce366" table:formula="of:=[.B1004]" office:value-type="float" office:value="0">
            <text:p>0</text:p>
          </table:table-cell>
          <table:table-cell table:style-name="ce376" table:formula="of:=[.C1004]" office:value-type="float" office:value="0">
            <text:p>0</text:p>
          </table:table-cell>
          <table:table-cell table:style-name="ce376" table:formula="of:=IF([.D1004]&lt;&gt;0;[.D1004];&quot;&quot;)">
            <text:p/>
          </table:table-cell>
          <table:table-cell table:style-name="ce387" table:formula="of:=[.E1004]" office:value-type="float" office:value="0">
            <text:p>0,00</text:p>
          </table:table-cell>
          <table:table-cell table:style-name="ce396" table:formula="of:=IF([.A1005]=&quot;BANQUE&quot;;512000;IF([.A1005]=&quot;CAISSE&quot;;532000;IF([.A1005]=&quot;LIVRET&quot;;517100;IF([.A100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05];[PC.$A$2:.$B$164];2;0)" office:value-type="float" office:value="0">
            <text:p>#N/D</text:p>
          </table:table-cell>
          <table:table-cell table:style-name="ce405" table:formula="of:=[.I1004]" office:value-type="float" office:value="0">
            <text:p>0</text:p>
          </table:table-cell>
          <table:table-cell table:style-name="ce387" table:formula="of:=IF([.J1004]&lt;&gt;0;0;SUM([.K1004:.K1005]))" office:value-type="float" office:value="0">
            <text:p>0,00</text:p>
          </table:table-cell>
          <table:table-cell table:style-name="ce387" table:formula="of:=IF([.K1004]&lt;&gt;0;0;SUM([.J1004:.J1005]))" office:value-type="float" office:value="0">
            <text:p>0,00</text:p>
          </table:table-cell>
          <table:table-cell table:style-name="ce413" table:formula="of:=[.J1005]-[.K100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06];[PC.$A$2:.$B$164];2;0)" office:value-type="float" office:value="0">
            <text:p>#N/D</text:p>
          </table:table-cell>
          <table:table-cell table:style-name="ce399"/>
          <table:table-cell table:style-name="ce386" table:formula="of:=IF([.$F1006]&lt;600000;&quot;indiquer montant&quot;;IF([.$F1006]&lt;700000;[.$E1006];0))" office:value-type="string" office:string-value="indiquer montant">
            <text:p>indiquer montant</text:p>
          </table:table-cell>
          <table:table-cell table:style-name="ce386" table:formula="of:=IF([.$F1006]&lt;600000;&quot;indiquer montant&quot;;IF([.$F1006]&gt;=700000;[.$E1006];0))" office:value-type="string" office:string-value="indiquer montant">
            <text:p>indiquer montant</text:p>
          </table:table-cell>
          <table:table-cell table:style-name="ce412" table:formula="of:=[.J1006]-[.K100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06]" office:value-type="float" office:value="0">
            <text:p>0</text:p>
          </table:table-cell>
          <table:table-cell table:style-name="ce366" table:formula="of:=[.B1006]" office:value-type="float" office:value="0">
            <text:p>0</text:p>
          </table:table-cell>
          <table:table-cell table:style-name="ce376" table:formula="of:=[.C1006]" office:value-type="float" office:value="0">
            <text:p>0</text:p>
          </table:table-cell>
          <table:table-cell table:style-name="ce376" table:formula="of:=IF([.D1006]&lt;&gt;0;[.D1006];&quot;&quot;)">
            <text:p/>
          </table:table-cell>
          <table:table-cell table:style-name="ce387" table:formula="of:=[.E1006]" office:value-type="float" office:value="0">
            <text:p>0,00</text:p>
          </table:table-cell>
          <table:table-cell table:style-name="ce396" table:formula="of:=IF([.A1007]=&quot;BANQUE&quot;;512000;IF([.A1007]=&quot;CAISSE&quot;;532000;IF([.A1007]=&quot;LIVRET&quot;;517100;IF([.A100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07];[PC.$A$2:.$B$164];2;0)" office:value-type="float" office:value="0">
            <text:p>#N/D</text:p>
          </table:table-cell>
          <table:table-cell table:style-name="ce405" table:formula="of:=[.I1006]" office:value-type="float" office:value="0">
            <text:p>0</text:p>
          </table:table-cell>
          <table:table-cell table:style-name="ce387" table:formula="of:=IF([.J1006]&lt;&gt;0;0;SUM([.K1006:.K1007]))" office:value-type="float" office:value="0">
            <text:p>0,00</text:p>
          </table:table-cell>
          <table:table-cell table:style-name="ce387" table:formula="of:=IF([.K1006]&lt;&gt;0;0;SUM([.J1006:.J1007]))" office:value-type="float" office:value="0">
            <text:p>0,00</text:p>
          </table:table-cell>
          <table:table-cell table:style-name="ce413" table:formula="of:=[.J1007]-[.K100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08];[PC.$A$2:.$B$164];2;0)" office:value-type="float" office:value="0">
            <text:p>#N/D</text:p>
          </table:table-cell>
          <table:table-cell table:style-name="ce399"/>
          <table:table-cell table:style-name="ce386" table:formula="of:=IF([.$F1008]&lt;600000;&quot;indiquer montant&quot;;IF([.$F1008]&lt;700000;[.$E1008];0))" office:value-type="string" office:string-value="indiquer montant">
            <text:p>indiquer montant</text:p>
          </table:table-cell>
          <table:table-cell table:style-name="ce386" table:formula="of:=IF([.$F1008]&lt;600000;&quot;indiquer montant&quot;;IF([.$F1008]&gt;=700000;[.$E1008];0))" office:value-type="string" office:string-value="indiquer montant">
            <text:p>indiquer montant</text:p>
          </table:table-cell>
          <table:table-cell table:style-name="ce412" table:formula="of:=[.J1008]-[.K100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08]" office:value-type="float" office:value="0">
            <text:p>0</text:p>
          </table:table-cell>
          <table:table-cell table:style-name="ce366" table:formula="of:=[.B1008]" office:value-type="float" office:value="0">
            <text:p>0</text:p>
          </table:table-cell>
          <table:table-cell table:style-name="ce376" table:formula="of:=[.C1008]" office:value-type="float" office:value="0">
            <text:p>0</text:p>
          </table:table-cell>
          <table:table-cell table:style-name="ce376" table:formula="of:=IF([.D1008]&lt;&gt;0;[.D1008];&quot;&quot;)">
            <text:p/>
          </table:table-cell>
          <table:table-cell table:style-name="ce387" table:formula="of:=[.E1008]" office:value-type="float" office:value="0">
            <text:p>0,00</text:p>
          </table:table-cell>
          <table:table-cell table:style-name="ce396" table:formula="of:=IF([.A1009]=&quot;BANQUE&quot;;512000;IF([.A1009]=&quot;CAISSE&quot;;532000;IF([.A1009]=&quot;LIVRET&quot;;517100;IF([.A100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09];[PC.$A$2:.$B$164];2;0)" office:value-type="float" office:value="0">
            <text:p>#N/D</text:p>
          </table:table-cell>
          <table:table-cell table:style-name="ce405" table:formula="of:=[.I1008]" office:value-type="float" office:value="0">
            <text:p>0</text:p>
          </table:table-cell>
          <table:table-cell table:style-name="ce387" table:formula="of:=IF([.J1008]&lt;&gt;0;0;SUM([.K1008:.K1009]))" office:value-type="float" office:value="0">
            <text:p>0,00</text:p>
          </table:table-cell>
          <table:table-cell table:style-name="ce387" table:formula="of:=IF([.K1008]&lt;&gt;0;0;SUM([.J1008:.J1009]))" office:value-type="float" office:value="0">
            <text:p>0,00</text:p>
          </table:table-cell>
          <table:table-cell table:style-name="ce413" table:formula="of:=[.J1009]-[.K1009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10];[PC.$A$2:.$B$164];2;0)" office:value-type="float" office:value="0">
            <text:p>#N/D</text:p>
          </table:table-cell>
          <table:table-cell table:style-name="ce399"/>
          <table:table-cell table:style-name="ce386" table:formula="of:=IF([.$F1010]&lt;600000;&quot;indiquer montant&quot;;IF([.$F1010]&lt;700000;[.$E1010];0))" office:value-type="string" office:string-value="indiquer montant">
            <text:p>indiquer montant</text:p>
          </table:table-cell>
          <table:table-cell table:style-name="ce386" table:formula="of:=IF([.$F1010]&lt;600000;&quot;indiquer montant&quot;;IF([.$F1010]&gt;=700000;[.$E1010];0))" office:value-type="string" office:string-value="indiquer montant">
            <text:p>indiquer montant</text:p>
          </table:table-cell>
          <table:table-cell table:style-name="ce412" table:formula="of:=[.J1010]-[.K1010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10]" office:value-type="float" office:value="0">
            <text:p>0</text:p>
          </table:table-cell>
          <table:table-cell table:style-name="ce366" table:formula="of:=[.B1010]" office:value-type="float" office:value="0">
            <text:p>0</text:p>
          </table:table-cell>
          <table:table-cell table:style-name="ce376" table:formula="of:=[.C1010]" office:value-type="float" office:value="0">
            <text:p>0</text:p>
          </table:table-cell>
          <table:table-cell table:style-name="ce376" table:formula="of:=IF([.D1010]&lt;&gt;0;[.D1010];&quot;&quot;)">
            <text:p/>
          </table:table-cell>
          <table:table-cell table:style-name="ce387" table:formula="of:=[.E1010]" office:value-type="float" office:value="0">
            <text:p>0,00</text:p>
          </table:table-cell>
          <table:table-cell table:style-name="ce396" table:formula="of:=IF([.A1011]=&quot;BANQUE&quot;;512000;IF([.A1011]=&quot;CAISSE&quot;;532000;IF([.A1011]=&quot;LIVRET&quot;;517100;IF([.A1011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11];[PC.$A$2:.$B$164];2;0)" office:value-type="float" office:value="0">
            <text:p>#N/D</text:p>
          </table:table-cell>
          <table:table-cell table:style-name="ce405" table:formula="of:=[.I1010]" office:value-type="float" office:value="0">
            <text:p>0</text:p>
          </table:table-cell>
          <table:table-cell table:style-name="ce387" table:formula="of:=IF([.J1010]&lt;&gt;0;0;SUM([.K1010:.K1011]))" office:value-type="float" office:value="0">
            <text:p>0,00</text:p>
          </table:table-cell>
          <table:table-cell table:style-name="ce387" table:formula="of:=IF([.K1010]&lt;&gt;0;0;SUM([.J1010:.J1011]))" office:value-type="float" office:value="0">
            <text:p>0,00</text:p>
          </table:table-cell>
          <table:table-cell table:style-name="ce413" table:formula="of:=[.J1011]-[.K1011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12];[PC.$A$2:.$B$164];2;0)" office:value-type="float" office:value="0">
            <text:p>#N/D</text:p>
          </table:table-cell>
          <table:table-cell table:style-name="ce399"/>
          <table:table-cell table:style-name="ce386" table:formula="of:=IF([.$F1012]&lt;600000;&quot;indiquer montant&quot;;IF([.$F1012]&lt;700000;[.$E1012];0))" office:value-type="string" office:string-value="indiquer montant">
            <text:p>indiquer montant</text:p>
          </table:table-cell>
          <table:table-cell table:style-name="ce386" table:formula="of:=IF([.$F1012]&lt;600000;&quot;indiquer montant&quot;;IF([.$F1012]&gt;=700000;[.$E1012];0))" office:value-type="string" office:string-value="indiquer montant">
            <text:p>indiquer montant</text:p>
          </table:table-cell>
          <table:table-cell table:style-name="ce412" table:formula="of:=[.J1012]-[.K1012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12]" office:value-type="float" office:value="0">
            <text:p>0</text:p>
          </table:table-cell>
          <table:table-cell table:style-name="ce366" table:formula="of:=[.B1012]" office:value-type="float" office:value="0">
            <text:p>0</text:p>
          </table:table-cell>
          <table:table-cell table:style-name="ce376" table:formula="of:=[.C1012]" office:value-type="float" office:value="0">
            <text:p>0</text:p>
          </table:table-cell>
          <table:table-cell table:style-name="ce376" table:formula="of:=IF([.D1012]&lt;&gt;0;[.D1012];&quot;&quot;)">
            <text:p/>
          </table:table-cell>
          <table:table-cell table:style-name="ce387" table:formula="of:=[.E1012]" office:value-type="float" office:value="0">
            <text:p>0,00</text:p>
          </table:table-cell>
          <table:table-cell table:style-name="ce396" table:formula="of:=IF([.A1013]=&quot;BANQUE&quot;;512000;IF([.A1013]=&quot;CAISSE&quot;;532000;IF([.A1013]=&quot;LIVRET&quot;;517100;IF([.A1013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13];[PC.$A$2:.$B$164];2;0)" office:value-type="float" office:value="0">
            <text:p>#N/D</text:p>
          </table:table-cell>
          <table:table-cell table:style-name="ce405" table:formula="of:=[.I1012]" office:value-type="float" office:value="0">
            <text:p>0</text:p>
          </table:table-cell>
          <table:table-cell table:style-name="ce387" table:formula="of:=IF([.J1012]&lt;&gt;0;0;SUM([.K1012:.K1013]))" office:value-type="float" office:value="0">
            <text:p>0,00</text:p>
          </table:table-cell>
          <table:table-cell table:style-name="ce387" table:formula="of:=IF([.K1012]&lt;&gt;0;0;SUM([.J1012:.J1013]))" office:value-type="float" office:value="0">
            <text:p>0,00</text:p>
          </table:table-cell>
          <table:table-cell table:style-name="ce413" table:formula="of:=[.J1013]-[.K1013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14];[PC.$A$2:.$B$164];2;0)" office:value-type="float" office:value="0">
            <text:p>#N/D</text:p>
          </table:table-cell>
          <table:table-cell table:style-name="ce399"/>
          <table:table-cell table:style-name="ce386" table:formula="of:=IF([.$F1014]&lt;600000;&quot;indiquer montant&quot;;IF([.$F1014]&lt;700000;[.$E1014];0))" office:value-type="string" office:string-value="indiquer montant">
            <text:p>indiquer montant</text:p>
          </table:table-cell>
          <table:table-cell table:style-name="ce386" table:formula="of:=IF([.$F1014]&lt;600000;&quot;indiquer montant&quot;;IF([.$F1014]&gt;=700000;[.$E1014];0))" office:value-type="string" office:string-value="indiquer montant">
            <text:p>indiquer montant</text:p>
          </table:table-cell>
          <table:table-cell table:style-name="ce412" table:formula="of:=[.J1014]-[.K1014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14]" office:value-type="float" office:value="0">
            <text:p>0</text:p>
          </table:table-cell>
          <table:table-cell table:style-name="ce366" table:formula="of:=[.B1014]" office:value-type="float" office:value="0">
            <text:p>0</text:p>
          </table:table-cell>
          <table:table-cell table:style-name="ce376" table:formula="of:=[.C1014]" office:value-type="float" office:value="0">
            <text:p>0</text:p>
          </table:table-cell>
          <table:table-cell table:style-name="ce376" table:formula="of:=IF([.D1014]&lt;&gt;0;[.D1014];&quot;&quot;)">
            <text:p/>
          </table:table-cell>
          <table:table-cell table:style-name="ce387" table:formula="of:=[.E1014]" office:value-type="float" office:value="0">
            <text:p>0,00</text:p>
          </table:table-cell>
          <table:table-cell table:style-name="ce396" table:formula="of:=IF([.A1015]=&quot;BANQUE&quot;;512000;IF([.A1015]=&quot;CAISSE&quot;;532000;IF([.A1015]=&quot;LIVRET&quot;;517100;IF([.A1015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15];[PC.$A$2:.$B$164];2;0)" office:value-type="float" office:value="0">
            <text:p>#N/D</text:p>
          </table:table-cell>
          <table:table-cell table:style-name="ce405" table:formula="of:=[.I1014]" office:value-type="float" office:value="0">
            <text:p>0</text:p>
          </table:table-cell>
          <table:table-cell table:style-name="ce387" table:formula="of:=IF([.J1014]&lt;&gt;0;0;SUM([.K1014:.K1015]))" office:value-type="float" office:value="0">
            <text:p>0,00</text:p>
          </table:table-cell>
          <table:table-cell table:style-name="ce387" table:formula="of:=IF([.K1014]&lt;&gt;0;0;SUM([.J1014:.J1015]))" office:value-type="float" office:value="0">
            <text:p>0,00</text:p>
          </table:table-cell>
          <table:table-cell table:style-name="ce413" table:formula="of:=[.J1015]-[.K1015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16];[PC.$A$2:.$B$164];2;0)" office:value-type="float" office:value="0">
            <text:p>#N/D</text:p>
          </table:table-cell>
          <table:table-cell table:style-name="ce399"/>
          <table:table-cell table:style-name="ce386" table:formula="of:=IF([.$F1016]&lt;600000;&quot;indiquer montant&quot;;IF([.$F1016]&lt;700000;[.$E1016];0))" office:value-type="string" office:string-value="indiquer montant">
            <text:p>indiquer montant</text:p>
          </table:table-cell>
          <table:table-cell table:style-name="ce386" table:formula="of:=IF([.$F1016]&lt;600000;&quot;indiquer montant&quot;;IF([.$F1016]&gt;=700000;[.$E1016];0))" office:value-type="string" office:string-value="indiquer montant">
            <text:p>indiquer montant</text:p>
          </table:table-cell>
          <table:table-cell table:style-name="ce412" table:formula="of:=[.J1016]-[.K1016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16]" office:value-type="float" office:value="0">
            <text:p>0</text:p>
          </table:table-cell>
          <table:table-cell table:style-name="ce366" table:formula="of:=[.B1016]" office:value-type="float" office:value="0">
            <text:p>0</text:p>
          </table:table-cell>
          <table:table-cell table:style-name="ce376" table:formula="of:=[.C1016]" office:value-type="float" office:value="0">
            <text:p>0</text:p>
          </table:table-cell>
          <table:table-cell table:style-name="ce376" table:formula="of:=IF([.D1016]&lt;&gt;0;[.D1016];&quot;&quot;)">
            <text:p/>
          </table:table-cell>
          <table:table-cell table:style-name="ce387" table:formula="of:=[.E1016]" office:value-type="float" office:value="0">
            <text:p>0,00</text:p>
          </table:table-cell>
          <table:table-cell table:style-name="ce396" table:formula="of:=IF([.A1017]=&quot;BANQUE&quot;;512000;IF([.A1017]=&quot;CAISSE&quot;;532000;IF([.A1017]=&quot;LIVRET&quot;;517100;IF([.A1017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17];[PC.$A$2:.$B$164];2;0)" office:value-type="float" office:value="0">
            <text:p>#N/D</text:p>
          </table:table-cell>
          <table:table-cell table:style-name="ce405" table:formula="of:=[.I1016]" office:value-type="float" office:value="0">
            <text:p>0</text:p>
          </table:table-cell>
          <table:table-cell table:style-name="ce387" table:formula="of:=IF([.J1016]&lt;&gt;0;0;SUM([.K1016:.K1017]))" office:value-type="float" office:value="0">
            <text:p>0,00</text:p>
          </table:table-cell>
          <table:table-cell table:style-name="ce387" table:formula="of:=IF([.K1016]&lt;&gt;0;0;SUM([.J1016:.J1017]))" office:value-type="float" office:value="0">
            <text:p>0,00</text:p>
          </table:table-cell>
          <table:table-cell table:style-name="ce413" table:formula="of:=[.J1017]-[.K1017]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353"/>
          <table:table-cell table:style-name="ce365"/>
          <table:table-cell table:number-columns-repeated="2" table:style-name="ce375"/>
          <table:table-cell table:style-name="ce386"/>
          <table:table-cell table:style-name="ce365"/>
          <table:table-cell table:style-name="ce365"/>
          <table:table-cell table:style-name="ce399" table:formula="of:=VLOOKUP([.F1018];[PC.$A$2:.$B$164];2;0)" office:value-type="float" office:value="0">
            <text:p>#N/D</text:p>
          </table:table-cell>
          <table:table-cell table:style-name="ce399"/>
          <table:table-cell table:style-name="ce386" table:formula="of:=IF([.$F1018]&lt;600000;&quot;indiquer montant&quot;;IF([.$F1018]&lt;700000;[.$E1018];0))" office:value-type="string" office:string-value="indiquer montant">
            <text:p>indiquer montant</text:p>
          </table:table-cell>
          <table:table-cell table:style-name="ce386" table:formula="of:=IF([.$F1018]&lt;600000;&quot;indiquer montant&quot;;IF([.$F1018]&gt;=700000;[.$E1018];0))" office:value-type="string" office:string-value="indiquer montant">
            <text:p>indiquer montant</text:p>
          </table:table-cell>
          <table:table-cell table:style-name="ce412" table:formula="of:=[.J1018]-[.K1018]" office:value-type="float" office:value="0">
            <text:p>#VALEUR !</text:p>
          </table:table-cell>
          <table:table-cell table:number-columns-repeated="1012"/>
        </table:table-row>
        <table:table-row table:style-name="ro9">
          <table:table-cell table:style-name="ce354" table:formula="of:=[.A1018]" office:value-type="float" office:value="0">
            <text:p>0</text:p>
          </table:table-cell>
          <table:table-cell table:style-name="ce366" table:formula="of:=[.B1018]" office:value-type="float" office:value="0">
            <text:p>0</text:p>
          </table:table-cell>
          <table:table-cell table:style-name="ce376" table:formula="of:=[.C1018]" office:value-type="float" office:value="0">
            <text:p>0</text:p>
          </table:table-cell>
          <table:table-cell table:style-name="ce376" table:formula="of:=IF([.D1018]&lt;&gt;0;[.D1018];&quot;&quot;)">
            <text:p/>
          </table:table-cell>
          <table:table-cell table:style-name="ce387" table:formula="of:=[.E1018]" office:value-type="float" office:value="0">
            <text:p>0,00</text:p>
          </table:table-cell>
          <table:table-cell table:style-name="ce396" table:formula="of:=IF([.A1019]=&quot;BANQUE&quot;;512000;IF([.A1019]=&quot;CAISSE&quot;;532000;IF([.A1019]=&quot;LIVRET&quot;;517100;IF([.A1019]=&quot;DIVERS&quot;;&quot;indiquer compte&quot;;&quot;problème journal&quot;))))" office:value-type="string" office:string-value="problème journal">
            <text:p>problème journal</text:p>
          </table:table-cell>
          <table:table-cell table:style-name="ce396"/>
          <table:table-cell table:style-name="ce400" table:formula="of:=VLOOKUP([.F1019];[PC.$A$2:.$B$164];2;0)" office:value-type="float" office:value="0">
            <text:p>#N/D</text:p>
          </table:table-cell>
          <table:table-cell table:style-name="ce405" table:formula="of:=[.I1018]" office:value-type="float" office:value="0">
            <text:p>0</text:p>
          </table:table-cell>
          <table:table-cell table:style-name="ce387" table:formula="of:=IF([.J1018]&lt;&gt;0;0;SUM([.K1018:.K1019]))" office:value-type="float" office:value="0">
            <text:p>0,00</text:p>
          </table:table-cell>
          <table:table-cell table:style-name="ce387" table:formula="of:=IF([.K1018]&lt;&gt;0;0;SUM([.J1018:.J1019]))" office:value-type="float" office:value="0">
            <text:p>0,00</text:p>
          </table:table-cell>
          <table:table-cell table:style-name="ce413" table:formula="of:=[.J1019]-[.K1019]" office:value-type="float" office:value="0">
            <text:p>0,00</text:p>
          </table:table-cell>
          <table:table-cell table:number-columns-repeated="1012"/>
        </table:table-row>
        <table:table-row table:style-name="ro9" table:number-rows-repeated="646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L" table:style-name="ta1" table:print="false">
        <office:forms form:automatic-focus="false" form:apply-design-mode="false"/>
        <table:table-column table:style-name="co15" table:default-cell-style-name="ce91"/>
        <table:table-column table:style-name="co16" table:default-cell-style-name="ce99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11"/>
        <table:table-column table:style-name="co21" table:default-cell-style-name="ce121"/>
        <table:table-column table:style-name="co21" table:default-cell-style-name="ce131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8"/>
          <table:table-cell table:style-name="ce96" table:number-columns-repeated="4"/>
          <table:table-cell table:style-name="ce104"/>
          <table:table-cell table:style-name="ce107" office:value-type="string">
            <text:p>Données</text:p>
          </table:table-cell>
          <table:table-cell table:style-name="ce117"/>
          <table:table-cell table:style-name="ce127"/>
        </table:table-row>
        <table:table-row table:style-name="ro2">
          <table:table-cell table:style-name="ce89" office:value-type="string">
            <text:p>N° compte</text:p>
          </table:table-cell>
          <table:table-cell table:style-name="ce97" office:value-type="string">
            <text:p>Libellé du compte (automatique)</text:p>
          </table:table-cell>
          <table:table-cell table:style-name="ce97" office:value-type="string">
            <text:p>N° pièce</text:p>
          </table:table-cell>
          <table:table-cell table:style-name="ce97" office:value-type="string">
            <text:p>Date pièce</text:p>
          </table:table-cell>
          <table:table-cell table:style-name="ce97" office:value-type="string">
            <text:p>n° chèque</text:p>
          </table:table-cell>
          <table:table-cell table:style-name="ce97" office:value-type="string">
            <text:p>Libellé écriture</text:p>
          </table:table-cell>
          <table:table-cell table:style-name="ce108" office:value-type="string">
            <text:p>Somme - Montant débit</text:p>
          </table:table-cell>
          <table:table-cell table:style-name="ce118" office:value-type="string">
            <text:p>Somme - Montant crédit</text:p>
          </table:table-cell>
          <table:table-cell table:style-name="ce128" office:value-type="string">
            <text:p>Somme - Solde</text:p>
          </table:table-cell>
        </table:table-row>
        <table:table-row table:style-name="ro2">
          <table:table-cell table:style-name="ce90" office:value-type="float" office:value="101000">
            <text:p>101000</text:p>
          </table:table-cell>
          <table:table-cell table:style-name="ce98" office:value-type="string">
            <text:p>Capital social ou individuel (dont versé……………)</text:p>
          </table:table-cell>
          <table:table-cell table:style-name="ce98" office:value-type="float" office:value="33">
            <text:p>33</text:p>
          </table:table-cell>
          <table:table-cell table:style-name="ce98" office:value-type="string">
            <text:p>07/11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Souscription parts sociales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50">
            <text:p>50,00</text:p>
          </table:table-cell>
          <table:table-cell table:style-name="ce129" office:value-type="float" office:value="-50">
            <text:p>-5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Souscription parts sociales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50">
            <text:p>50,00</text:p>
          </table:table-cell>
          <table:table-cell table:style-name="ce130" office:value-type="float" office:value="-50">
            <text:p>-50,00</text:p>
          </table:table-cell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string">
            <text:p>09/11/12</text:p>
          </table:table-cell>
          <table:table-cell office:value-type="string">
            <text:p>(vide)</text:p>
          </table:table-cell>
          <table:table-cell office:value-type="string">
            <text:p>Souscription parts sociales Marie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float" office:value="-50">
            <text:p>-50,00</text:p>
          </table:table-cell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office:value-type="string">
            <text:p>09/11/12</text:p>
          </table:table-cell>
          <table:table-cell office:value-type="string">
            <text:p>(vide)</text:p>
          </table:table-cell>
          <table:table-cell office:value-type="string">
            <text:p>Souscription parts sociales Martine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float" office:value="-50">
            <text:p>-50,00</text:p>
          </table:table-cell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office:value-type="string">
            <text:p>28/11/12</text:p>
          </table:table-cell>
          <table:table-cell office:value-type="string">
            <text:p>(vide)</text:p>
          </table:table-cell>
          <table:table-cell office:value-type="string">
            <text:p>Souscription parts sociales Olive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office:value-type="float" office:value="-50">
            <text:p>-50,00</text:p>
          </table:table-cell>
        </table:table-row>
        <table:table-row table:style-name="ro2">
          <table:table-cell table:number-columns-repeated="2"/>
          <table:table-cell table:style-name="ce98" office:value-type="float" office:value="49">
            <text:p>49</text:p>
          </table:table-cell>
          <table:table-cell table:style-name="ce98" office:value-type="string">
            <text:p>21/12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Souscription parts sociales Anne-Françoise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50">
            <text:p>50,00</text:p>
          </table:table-cell>
          <table:table-cell table:style-name="ce129" office:value-type="float" office:value="-50">
            <text:p>-5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Souscription parts sociales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50">
            <text:p>50,00</text:p>
          </table:table-cell>
          <table:table-cell table:style-name="ce130" office:value-type="float" office:value="-50">
            <text:p>-5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72">
            <text:p>72</text:p>
          </table:table-cell>
          <table:table-cell office:value-type="string">
            <text:p>15/01/13</text:p>
          </table:table-cell>
          <table:table-cell office:value-type="string">
            <text:p>(vide)</text:p>
          </table:table-cell>
          <table:table-cell office:value-type="string">
            <text:p>Souscription parts sociales Association les choux lents</text:p>
          </table:table-cell>
          <table:table-cell office:value-type="float" office:value="0">
            <text:p>0,00</text:p>
          </table:table-cell>
          <table:table-cell office:value-type="float" office:value="3250">
            <text:p>3 250,00</text:p>
          </table:table-cell>
          <table:table-cell office:value-type="float" office:value="-3250">
            <text:p>-3250,00</text:p>
          </table:table-cell>
        </table:table-row>
        <table:table-row table:style-name="ro2">
          <table:table-cell table:style-name="ce93" office:value-type="string">
            <text:p>101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0">
            <text:p>0,00</text:p>
          </table:table-cell>
          <table:table-cell table:style-name="ce122" office:value-type="float" office:value="3600">
            <text:p>3 600,00</text:p>
          </table:table-cell>
          <table:table-cell table:style-name="ce132" office:value-type="float" office:value="-3600">
            <text:p>-3600,00</text:p>
          </table:table-cell>
        </table:table-row>
        <table:table-row table:style-name="ro2">
          <table:table-cell table:style-name="ce94" office:value-type="float" office:value="201000">
            <text:p>201000</text:p>
          </table:table-cell>
          <table:table-cell table:style-name="ce102" office:value-type="string">
            <text:p>Frais d'établissement</text:p>
          </table:table-cell>
          <table:table-cell office:value-type="float" office:value="37">
            <text:p>37</text:p>
          </table:table-cell>
          <table:table-cell office:value-type="string">
            <text:p>20/11/12</text:p>
          </table:table-cell>
          <table:table-cell office:value-type="string">
            <text:p>(vide)</text:p>
          </table:table-cell>
          <table:table-cell office:value-type="string">
            <text:p>Frais de notaire création SCI</text:p>
          </table:table-cell>
          <table:table-cell office:value-type="float" office:value="2278.04">
            <text:p>2 278,04</text:p>
          </table:table-cell>
          <table:table-cell office:value-type="float" office:value="0">
            <text:p>0,00</text:p>
          </table:table-cell>
          <table:table-cell office:value-type="float" office:value="2278.04">
            <text:p>2278,04</text:p>
          </table:table-cell>
        </table:table-row>
        <table:table-row table:style-name="ro2">
          <table:table-cell table:style-name="ce93" office:value-type="string">
            <text:p>201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2278.04">
            <text:p>2 278,04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2278.04">
            <text:p>2278,04</text:p>
          </table:table-cell>
        </table:table-row>
        <table:table-row table:style-name="ro2">
          <table:table-cell table:style-name="ce90" office:value-type="float" office:value="213000">
            <text:p>213000</text:p>
          </table:table-cell>
          <table:table-cell table:style-name="ce98" office:value-type="string">
            <text:p>Constructions</text:p>
          </table:table-cell>
          <table:table-cell office:value-type="float" office:value="1">
            <text:p>1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Achat maison (dépôt de garantie)</text:p>
          </table:table-cell>
          <table:table-cell office:value-type="float" office:value="41750">
            <text:p>41 750,00</text:p>
          </table:table-cell>
          <table:table-cell office:value-type="float" office:value="0">
            <text:p>0,00</text:p>
          </table:table-cell>
          <table:table-cell office:value-type="float" office:value="41750">
            <text:p>4175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7">
            <text:p>17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Achat maison (solde)</text:p>
          </table:table-cell>
          <table:table-cell office:value-type="float" office:value="793250">
            <text:p>793 250,00</text:p>
          </table:table-cell>
          <table:table-cell office:value-type="float" office:value="0">
            <text:p>0,00</text:p>
          </table:table-cell>
          <table:table-cell office:value-type="float" office:value="793250">
            <text:p>793250,00</text:p>
          </table:table-cell>
        </table:table-row>
        <table:table-row table:style-name="ro2">
          <table:table-cell table:style-name="ce93" office:value-type="string">
            <text:p>213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835000">
            <text:p>835 000,0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835000">
            <text:p>835000,00</text:p>
          </table:table-cell>
        </table:table-row>
        <table:table-row table:style-name="ro2">
          <table:table-cell table:style-name="ce90" office:value-type="float" office:value="215000">
            <text:p>215000</text:p>
          </table:table-cell>
          <table:table-cell table:style-name="ce98" office:value-type="string">
            <text:p>Installations techniques, matériels et outillage industriels</text:p>
          </table:table-cell>
          <table:table-cell office:value-type="float" office:value="21">
            <text:p>21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Achat outils : remboursement Gicquel</text:p>
          </table:table-cell>
          <table:table-cell office:value-type="float" office:value="116.86">
            <text:p>116,86</text:p>
          </table:table-cell>
          <table:table-cell office:value-type="float" office:value="0">
            <text:p>0,00</text:p>
          </table:table-cell>
          <table:table-cell office:value-type="float" office:value="116.86">
            <text:p>116,86</text:p>
          </table:table-cell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Achat camionnette</text:p>
          </table:table-cell>
          <table:table-cell office:value-type="float" office:value="956.8">
            <text:p>956,80</text:p>
          </table:table-cell>
          <table:table-cell office:value-type="float" office:value="0">
            <text:p>0,00</text:p>
          </table:table-cell>
          <table:table-cell office:value-type="float" office:value="956.8">
            <text:p>956,80</text:p>
          </table:table-cell>
        </table:table-row>
        <table:table-row table:style-name="ro2">
          <table:table-cell table:number-columns-repeated="2"/>
          <table:table-cell office:value-type="float" office:value="27">
            <text:p>27</text:p>
          </table:table-cell>
          <table:table-cell office:value-type="string">
            <text:p>26/10/12</text:p>
          </table:table-cell>
          <table:table-cell office:value-type="string">
            <text:p>(vide)</text:p>
          </table:table-cell>
          <table:table-cell office:value-type="string">
            <text:p>Achat camionnette (solde facture)</text:p>
          </table:table-cell>
          <table:table-cell office:value-type="float" office:value="43.2">
            <text:p>43,20</text:p>
          </table:table-cell>
          <table:table-cell office:value-type="float" office:value="0">
            <text:p>0,00</text:p>
          </table:table-cell>
          <table:table-cell office:value-type="float" office:value="43.2">
            <text:p>43,20</text:p>
          </table:table-cell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Achat matériel et outillage</text:p>
          </table:table-cell>
          <table:table-cell office:value-type="float" office:value="1311.28">
            <text:p>1 311,28</text:p>
          </table:table-cell>
          <table:table-cell office:value-type="float" office:value="0">
            <text:p>0,00</text:p>
          </table:table-cell>
          <table:table-cell office:value-type="float" office:value="1311.28">
            <text:p>1311,28</text:p>
          </table:table-cell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Achat matériel et outillage</text:p>
          </table:table-cell>
          <table:table-cell office:value-type="float" office:value="3166.57">
            <text:p>3 166,57</text:p>
          </table:table-cell>
          <table:table-cell office:value-type="float" office:value="0">
            <text:p>0,00</text:p>
          </table:table-cell>
          <table:table-cell office:value-type="float" office:value="3166.57">
            <text:p>3166,57</text:p>
          </table:table-cell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office:value-type="string">
            <text:p>14/01/13</text:p>
          </table:table-cell>
          <table:table-cell office:value-type="string">
            <text:p>(vide)</text:p>
          </table:table-cell>
          <table:table-cell office:value-type="string">
            <text:p>Achat matériel et outillage</text:p>
          </table:table-cell>
          <table:table-cell office:value-type="float" office:value="609.01">
            <text:p>609,01</text:p>
          </table:table-cell>
          <table:table-cell office:value-type="float" office:value="0">
            <text:p>0,00</text:p>
          </table:table-cell>
          <table:table-cell office:value-type="float" office:value="609.01">
            <text:p>609,01</text:p>
          </table:table-cell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office:value-type="string">
            <text:p>21/01/13</text:p>
          </table:table-cell>
          <table:table-cell office:value-type="string">
            <text:p>(vide)</text:p>
          </table:table-cell>
          <table:table-cell office:value-type="string">
            <text:p>Achat matériel Bosch </text:p>
          </table:table-cell>
          <table:table-cell office:value-type="float" office:value="400">
            <text:p>400,00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</table:table-row>
        <table:table-row table:style-name="ro2">
          <table:table-cell table:number-columns-repeated="2"/>
          <table:table-cell office:value-type="float" office:value="76">
            <text:p>76</text:p>
          </table:table-cell>
          <table:table-cell office:value-type="string">
            <text:p>29/01/13</text:p>
          </table:table-cell>
          <table:table-cell office:value-type="string">
            <text:p>(vide)</text:p>
          </table:table-cell>
          <table:table-cell office:value-type="string">
            <text:p>Achat Baignoire R+1 Maison</text:p>
          </table:table-cell>
          <table:table-cell office:value-type="float" office:value="139">
            <text:p>139,00</text:p>
          </table:table-cell>
          <table:table-cell office:value-type="float" office:value="0">
            <text:p>0,00</text:p>
          </table:table-cell>
          <table:table-cell office:value-type="float" office:value="139">
            <text:p>139,00</text:p>
          </table:table-cell>
        </table:table-row>
        <table:table-row table:style-name="ro2">
          <table:table-cell table:number-columns-repeated="2"/>
          <table:table-cell office:value-type="float" office:value="84">
            <text:p>84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Achats matériel et outillage</text:p>
          </table:table-cell>
          <table:table-cell office:value-type="float" office:value="2198.65">
            <text:p>2 198,65</text:p>
          </table:table-cell>
          <table:table-cell office:value-type="float" office:value="0">
            <text:p>0,00</text:p>
          </table:table-cell>
          <table:table-cell office:value-type="float" office:value="2198.65">
            <text:p>2198,65</text:p>
          </table:table-cell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Achat VMC et chauffe-eau Aldes</text:p>
          </table:table-cell>
          <table:table-cell office:value-type="float" office:value="3418.81">
            <text:p>3 418,81</text:p>
          </table:table-cell>
          <table:table-cell office:value-type="float" office:value="0">
            <text:p>0,00</text:p>
          </table:table-cell>
          <table:table-cell office:value-type="float" office:value="3418.81">
            <text:p>3418,81</text:p>
          </table:table-cell>
        </table:table-row>
        <table:table-row table:style-name="ro2">
          <table:table-cell table:number-columns-repeated="2"/>
          <table:table-cell office:value-type="float" office:value="86">
            <text:p>86</text:p>
          </table:table-cell>
          <table:table-cell office:value-type="string">
            <text:p>18/02/13</text:p>
          </table:table-cell>
          <table:table-cell office:value-type="string">
            <text:p>(vide)</text:p>
          </table:table-cell>
          <table:table-cell office:value-type="string">
            <text:p>Achat matériel électrique</text:p>
          </table:table-cell>
          <table:table-cell office:value-type="float" office:value="584.9">
            <text:p>584,90</text:p>
          </table:table-cell>
          <table:table-cell office:value-type="float" office:value="0">
            <text:p>0,00</text:p>
          </table:table-cell>
          <table:table-cell office:value-type="float" office:value="584.9">
            <text:p>584,90</text:p>
          </table:table-cell>
        </table:table-row>
        <table:table-row table:style-name="ro2">
          <table:table-cell table:number-columns-repeated="2"/>
          <table:table-cell office:value-type="float" office:value="88">
            <text:p>88</text:p>
          </table:table-cell>
          <table:table-cell office:value-type="string">
            <text:p>18/02/13</text:p>
          </table:table-cell>
          <table:table-cell office:value-type="string">
            <text:p>(vide)</text:p>
          </table:table-cell>
          <table:table-cell office:value-type="string">
            <text:p>Achats Sainbiose Fact. FC13020099</text:p>
          </table:table-cell>
          <table:table-cell office:value-type="float" office:value="2174.47">
            <text:p>2 174,47</text:p>
          </table:table-cell>
          <table:table-cell office:value-type="float" office:value="0">
            <text:p>0,00</text:p>
          </table:table-cell>
          <table:table-cell office:value-type="float" office:value="2174.47">
            <text:p>2174,47</text:p>
          </table:table-cell>
        </table:table-row>
        <table:table-row table:style-name="ro2">
          <table:table-cell table:number-columns-repeated="2"/>
          <table:table-cell office:value-type="float" office:value="89">
            <text:p>89</text:p>
          </table:table-cell>
          <table:table-cell office:value-type="string">
            <text:p>19/02/13</text:p>
          </table:table-cell>
          <table:table-cell office:value-type="string">
            <text:p>(vide)</text:p>
          </table:table-cell>
          <table:table-cell office:value-type="string">
            <text:p>Achats Sainbiose fact. FC13030003</text:p>
          </table:table-cell>
          <table:table-cell office:value-type="float" office:value="248.59">
            <text:p>248,59</text:p>
          </table:table-cell>
          <table:table-cell office:value-type="float" office:value="0">
            <text:p>0,00</text:p>
          </table:table-cell>
          <table:table-cell office:value-type="float" office:value="248.59">
            <text:p>248,59</text:p>
          </table:table-cell>
        </table:table-row>
        <table:table-row table:style-name="ro2">
          <table:table-cell table:number-columns-repeated="2"/>
          <table:table-cell office:value-type="float" office:value="98">
            <text:p>98</text:p>
          </table:table-cell>
          <table:table-cell office:value-type="string">
            <text:p>19/02/13</text:p>
          </table:table-cell>
          <table:table-cell office:value-type="string">
            <text:p>(vide)</text:p>
          </table:table-cell>
          <table:table-cell office:value-type="string">
            <text:p>Achats Sainbiose Fact. FC13030063</text:p>
          </table:table-cell>
          <table:table-cell office:value-type="float" office:value="683.55">
            <text:p>683,55</text:p>
          </table:table-cell>
          <table:table-cell office:value-type="float" office:value="0">
            <text:p>0,00</text:p>
          </table:table-cell>
          <table:table-cell office:value-type="float" office:value="683.55">
            <text:p>683,55</text:p>
          </table:table-cell>
        </table:table-row>
        <table:table-row table:style-name="ro2">
          <table:table-cell table:number-columns-repeated="2"/>
          <table:table-cell office:value-type="float" office:value="111">
            <text:p>111</text:p>
          </table:table-cell>
          <table:table-cell office:value-type="string">
            <text:p>11/04/13</text:p>
          </table:table-cell>
          <table:table-cell office:value-type="string">
            <text:p>(vide)</text:p>
          </table:table-cell>
          <table:table-cell office:value-type="string">
            <text:p>Achats carrelage europe 2000</text:p>
          </table:table-cell>
          <table:table-cell office:value-type="float" office:value="699.54">
            <text:p>699,54</text:p>
          </table:table-cell>
          <table:table-cell office:value-type="float" office:value="0">
            <text:p>0,00</text:p>
          </table:table-cell>
          <table:table-cell office:value-type="float" office:value="699.54">
            <text:p>699,54</text:p>
          </table:table-cell>
        </table:table-row>
        <table:table-row table:style-name="ro2">
          <table:table-cell table:number-columns-repeated="2"/>
          <table:table-cell office:value-type="float" office:value="113">
            <text:p>113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Achats carrelage europe 2000</text:p>
          </table:table-cell>
          <table:table-cell office:value-type="float" office:value="6.98">
            <text:p>6,98</text:p>
          </table:table-cell>
          <table:table-cell office:value-type="float" office:value="0">
            <text:p>0,00</text:p>
          </table:table-cell>
          <table:table-cell office:value-type="float" office:value="6.98">
            <text:p>6,98</text:p>
          </table:table-cell>
        </table:table-row>
        <table:table-row table:style-name="ro2">
          <table:table-cell table:number-columns-repeated="2"/>
          <table:table-cell office:value-type="float" office:value="114">
            <text:p>114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Note de frais claude mars-avril (matos élec)</text:p>
          </table:table-cell>
          <table:table-cell office:value-type="float" office:value="622.96">
            <text:p>622,96</text:p>
          </table:table-cell>
          <table:table-cell office:value-type="float" office:value="0">
            <text:p>0,00</text:p>
          </table:table-cell>
          <table:table-cell office:value-type="float" office:value="622.96">
            <text:p>622,96</text:p>
          </table:table-cell>
        </table:table-row>
        <table:table-row table:style-name="ro2">
          <table:table-cell table:number-columns-repeated="2"/>
          <table:table-cell office:value-type="float" office:value="115">
            <text:p>115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Achats matériel et outillage</text:p>
          </table:table-cell>
          <table:table-cell office:value-type="float" office:value="1118.13">
            <text:p>1 118,13</text:p>
          </table:table-cell>
          <table:table-cell office:value-type="float" office:value="0">
            <text:p>0,00</text:p>
          </table:table-cell>
          <table:table-cell office:value-type="float" office:value="1118.13">
            <text:p>1118,13</text:p>
          </table:table-cell>
        </table:table-row>
        <table:table-row table:style-name="ro2">
          <table:table-cell table:number-columns-repeated="2"/>
          <table:table-cell office:value-type="float" office:value="116">
            <text:p>116</text:p>
          </table:table-cell>
          <table:table-cell office:value-type="string">
            <text:p>18/04/13</text:p>
          </table:table-cell>
          <table:table-cell office:value-type="string">
            <text:p>(vide)</text:p>
          </table:table-cell>
          <table:table-cell office:value-type="string">
            <text:p>Achats Sainbiose Fact. FC13040167</text:p>
          </table:table-cell>
          <table:table-cell office:value-type="float" office:value="935.03">
            <text:p>935,03</text:p>
          </table:table-cell>
          <table:table-cell office:value-type="float" office:value="0">
            <text:p>0,00</text:p>
          </table:table-cell>
          <table:table-cell office:value-type="float" office:value="935.03">
            <text:p>935,03</text:p>
          </table:table-cell>
        </table:table-row>
        <table:table-row table:style-name="ro2">
          <table:table-cell table:number-columns-repeated="2"/>
          <table:table-cell office:value-type="float" office:value="124">
            <text:p>124</text:p>
          </table:table-cell>
          <table:table-cell office:value-type="string">
            <text:p>30/04/13</text:p>
          </table:table-cell>
          <table:table-cell office:value-type="string">
            <text:p>(vide)</text:p>
          </table:table-cell>
          <table:table-cell office:value-type="string">
            <text:p>Achat perceuse Michael Thivant</text:p>
          </table:table-cell>
          <table:table-cell office:value-type="float" office:value="90">
            <text:p>90,00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</table:table-row>
        <table:table-row table:style-name="ro2">
          <table:table-cell table:number-columns-repeated="2"/>
          <table:table-cell office:value-type="float" office:value="129">
            <text:p>129</text:p>
          </table:table-cell>
          <table:table-cell office:value-type="string">
            <text:p>06/05/13</text:p>
          </table:table-cell>
          <table:table-cell office:value-type="string">
            <text:p>(vide)</text:p>
          </table:table-cell>
          <table:table-cell office:value-type="string">
            <text:p>Achats plinthes etc zolpan, chèque 5018698</text:p>
          </table:table-cell>
          <table:table-cell office:value-type="float" office:value="330.05">
            <text:p>330,05</text:p>
          </table:table-cell>
          <table:table-cell office:value-type="float" office:value="0">
            <text:p>0,00</text:p>
          </table:table-cell>
          <table:table-cell office:value-type="float" office:value="330.05">
            <text:p>330,05</text:p>
          </table:table-cell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string">
            <text:p>06/05/13</text:p>
          </table:table-cell>
          <table:table-cell office:value-type="string">
            <text:p>(vide)</text:p>
          </table:table-cell>
          <table:table-cell office:value-type="string">
            <text:p>Matériel et outillage</text:p>
          </table:table-cell>
          <table:table-cell office:value-type="float" office:value="2826.21">
            <text:p>2 826,21</text:p>
          </table:table-cell>
          <table:table-cell office:value-type="float" office:value="0">
            <text:p>0,00</text:p>
          </table:table-cell>
          <table:table-cell office:value-type="float" office:value="2826.21">
            <text:p>2826,21</text:p>
          </table:table-cell>
        </table:table-row>
        <table:table-row table:style-name="ro2">
          <table:table-cell table:number-columns-repeated="2"/>
          <table:table-cell office:value-type="float" office:value="131">
            <text:p>131</text:p>
          </table:table-cell>
          <table:table-cell office:value-type="string">
            <text:p>07/05/13</text:p>
          </table:table-cell>
          <table:table-cell office:value-type="string">
            <text:p>(vide)</text:p>
          </table:table-cell>
          <table:table-cell office:value-type="string">
            <text:p>Lettre de change achats SAMSE</text:p>
          </table:table-cell>
          <table:table-cell office:value-type="float" office:value="14.51">
            <text:p>14,51</text:p>
          </table:table-cell>
          <table:table-cell office:value-type="float" office:value="0">
            <text:p>0,00</text:p>
          </table:table-cell>
          <table:table-cell office:value-type="float" office:value="14.51">
            <text:p>14,51</text:p>
          </table:table-cell>
        </table:table-row>
        <table:table-row table:style-name="ro2">
          <table:table-cell table:number-columns-repeated="2"/>
          <table:table-cell office:value-type="float" office:value="139">
            <text:p>139</text:p>
          </table:table-cell>
          <table:table-cell office:value-type="string">
            <text:p>03/06/13</text:p>
          </table:table-cell>
          <table:table-cell office:value-type="string">
            <text:p>(vide)</text:p>
          </table:table-cell>
          <table:table-cell office:value-type="string">
            <text:p>Matériel et outillage + paiement ERDF compteur</text:p>
          </table:table-cell>
          <table:table-cell office:value-type="float" office:value="2656.78">
            <text:p>2 656,78</text:p>
          </table:table-cell>
          <table:table-cell office:value-type="float" office:value="0">
            <text:p>0,00</text:p>
          </table:table-cell>
          <table:table-cell office:value-type="float" office:value="2656.78">
            <text:p>2656,78</text:p>
          </table:table-cell>
        </table:table-row>
        <table:table-row table:style-name="ro2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Achats Sainbiose Fact. FC13050247</text:p>
          </table:table-cell>
          <table:table-cell office:value-type="float" office:value="698.64">
            <text:p>698,64</text:p>
          </table:table-cell>
          <table:table-cell office:value-type="float" office:value="0">
            <text:p>0,00</text:p>
          </table:table-cell>
          <table:table-cell office:value-type="float" office:value="698.64">
            <text:p>698,64</text:p>
          </table:table-cell>
        </table:table-row>
        <table:table-row table:style-name="ro2">
          <table:table-cell table:number-columns-repeated="2"/>
          <table:table-cell office:value-type="float" office:value="147">
            <text:p>147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Achats Sainbiose Fact. FC13050200</text:p>
          </table:table-cell>
          <table:table-cell office:value-type="float" office:value="1816.63">
            <text:p>1 816,63</text:p>
          </table:table-cell>
          <table:table-cell office:value-type="float" office:value="0">
            <text:p>0,00</text:p>
          </table:table-cell>
          <table:table-cell office:value-type="float" office:value="1816.63">
            <text:p>1816,63</text:p>
          </table:table-cell>
        </table:table-row>
        <table:table-row table:style-name="ro2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12/06/13</text:p>
          </table:table-cell>
          <table:table-cell office:value-type="string">
            <text:p>(vide)</text:p>
          </table:table-cell>
          <table:table-cell office:value-type="string">
            <text:p>outillage + matériel élec</text:p>
          </table:table-cell>
          <table:table-cell office:value-type="float" office:value="1052.56">
            <text:p>1 052,56</text:p>
          </table:table-cell>
          <table:table-cell office:value-type="float" office:value="0">
            <text:p>0,00</text:p>
          </table:table-cell>
          <table:table-cell office:value-type="float" office:value="1052.56">
            <text:p>1052,56</text:p>
          </table:table-cell>
        </table:table-row>
        <table:table-row table:style-name="ro2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Achats Sainbiose Fact. FC13060256</text:p>
          </table:table-cell>
          <table:table-cell office:value-type="float" office:value="32.8">
            <text:p>32,80</text:p>
          </table:table-cell>
          <table:table-cell office:value-type="float" office:value="0">
            <text:p>0,00</text:p>
          </table:table-cell>
          <table:table-cell office:value-type="float" office:value="32.8">
            <text:p>32,8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2">
            <text:p>162</text:p>
          </table:table-cell>
          <table:table-cell office:value-type="string">
            <text:p>03/07/13</text:p>
          </table:table-cell>
          <table:table-cell office:value-type="string">
            <text:p>(vide)</text:p>
          </table:table-cell>
          <table:table-cell office:value-type="string">
            <text:p>Achats Europe distribution carrelage</text:p>
          </table:table-cell>
          <table:table-cell office:value-type="float" office:value="41.49">
            <text:p>41,49</text:p>
          </table:table-cell>
          <table:table-cell office:value-type="float" office:value="0">
            <text:p>0,00</text:p>
          </table:table-cell>
          <table:table-cell office:value-type="float" office:value="41.49">
            <text:p>41,49</text:p>
          </table:table-cell>
        </table:table-row>
        <table:table-row table:style-name="ro2">
          <table:table-cell table:style-name="ce93" office:value-type="string">
            <text:p>215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28994">
            <text:p>28 994,0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28994">
            <text:p>28994,00</text:p>
          </table:table-cell>
        </table:table-row>
        <table:table-row table:style-name="ro2">
          <table:table-cell table:style-name="ce90" office:value-type="float" office:value="218100">
            <text:p>218100</text:p>
          </table:table-cell>
          <table:table-cell table:style-name="ce98" office:value-type="string">
            <text:p>Installations générales, agencements, aménagements divers</text:p>
          </table:table-cell>
          <table:table-cell office:value-type="float" office:value="16">
            <text:p>16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Facture <text:s/>FACTURE N° LAM12024</text:p>
          </table:table-cell>
          <table:table-cell office:value-type="float" office:value="3000">
            <text:p>3 000,00</text:p>
          </table:table-cell>
          <table:table-cell office:value-type="float" office:value="0">
            <text:p>0,00</text:p>
          </table:table-cell>
          <table:table-cell office:value-type="float" office:value="3000">
            <text:p>3000,00</text:p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Achat meubles Bidegain : remboursement Gicquel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office:value-type="string">
            <text:p>30/10/12</text:p>
          </table:table-cell>
          <table:table-cell office:value-type="string">
            <text:p>(vide)</text:p>
          </table:table-cell>
          <table:table-cell office:value-type="string">
            <text:p>Achat bac poubelle</text:p>
          </table:table-cell>
          <table:table-cell office:value-type="float" office:value="69.67">
            <text:p>69,67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string">
            <text:p>06/11/12</text:p>
          </table:table-cell>
          <table:table-cell office:value-type="string">
            <text:p>(vide)</text:p>
          </table:table-cell>
          <table:table-cell office:value-type="string">
            <text:p>Facture LAM architecte 02/11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000,00</text:p>
          </table:table-cell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office:value-type="string">
            <text:p>24/12/12</text:p>
          </table:table-cell>
          <table:table-cell office:value-type="string">
            <text:p>(vide)</text:p>
          </table:table-cell>
          <table:table-cell office:value-type="string">
            <text:p>Facture LAM architecte 12027-12C du 24/12</text:p>
          </table:table-cell>
          <table:table-cell office:value-type="float" office:value="1825">
            <text:p>1 825,00</text:p>
          </table:table-cell>
          <table:table-cell office:value-type="float" office:value="0">
            <text:p>0,00</text:p>
          </table:table-cell>
          <table:table-cell office:value-type="float" office:value="1825">
            <text:p>1825,00</text:p>
          </table:table-cell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Prunier</text:p>
          </table:table-cell>
          <table:table-cell office:value-type="float" office:value="29">
            <text:p>29,00</text:p>
          </table:table-cell>
          <table:table-cell office:value-type="float" office:value="0">
            <text:p>0,00</text:p>
          </table:table-cell>
          <table:table-cell office:value-type="float" office:value="29">
            <text:p>29,00</text:p>
          </table:table-cell>
        </table:table-row>
        <table:table-row table:style-name="ro2">
          <table:table-cell table:number-columns-repeated="2"/>
          <table:table-cell office:value-type="float" office:value="87">
            <text:p>87</text:p>
          </table:table-cell>
          <table:table-cell office:value-type="string">
            <text:p>18/02/13</text:p>
          </table:table-cell>
          <table:table-cell office:value-type="string">
            <text:p>(vide)</text:p>
          </table:table-cell>
          <table:table-cell office:value-type="string">
            <text:p>Facture LAM architecte 13011-12C du 13/02</text:p>
          </table:table-cell>
          <table:table-cell office:value-type="float" office:value="2175">
            <text:p>2 175,00</text:p>
          </table:table-cell>
          <table:table-cell office:value-type="float" office:value="0">
            <text:p>0,00</text:p>
          </table:table-cell>
          <table:table-cell office:value-type="float" office:value="2175">
            <text:p>2175,00</text:p>
          </table:table-cell>
        </table:table-row>
        <table:table-row table:style-name="ro2">
          <table:table-cell table:number-columns-repeated="2"/>
          <table:table-cell office:value-type="float" office:value="112">
            <text:p>112</text:p>
          </table:table-cell>
          <table:table-cell office:value-type="string">
            <text:p>12/04/13</text:p>
          </table:table-cell>
          <table:table-cell office:value-type="string">
            <text:p>(vide)</text:p>
          </table:table-cell>
          <table:table-cell office:value-type="string">
            <text:p>Facture LAM architecte Fact13014-12C-130328 du 13/04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49">
            <text:p>149</text:p>
          </table:table-cell>
          <table:table-cell office:value-type="string">
            <text:p>13/06/13</text:p>
          </table:table-cell>
          <table:table-cell office:value-type="string">
            <text:p>(vide)</text:p>
          </table:table-cell>
          <table:table-cell office:value-type="string">
            <text:p>Facture LAM architecte LAM12017 DU 31/05/13</text:p>
          </table:table-cell>
          <table:table-cell office:value-type="float" office:value="1750">
            <text:p>1 750,00</text:p>
          </table:table-cell>
          <table:table-cell office:value-type="float" office:value="0">
            <text:p>0,00</text:p>
          </table:table-cell>
          <table:table-cell office:value-type="float" office:value="1750">
            <text:p>1750,00</text:p>
          </table:table-cell>
        </table:table-row>
        <table:table-row table:style-name="ro2">
          <table:table-cell table:style-name="ce93" office:value-type="string">
            <text:p>2181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12948.67">
            <text:p>12 948,67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12948.67">
            <text:p>12948,67</text:p>
          </table:table-cell>
        </table:table-row>
        <table:table-row table:style-name="ro2">
          <table:table-cell table:style-name="ce90" office:value-type="float" office:value="455000">
            <text:p>455000</text:p>
          </table:table-cell>
          <table:table-cell table:style-name="ce98" office:value-type="string">
            <text:p>Comptes courants associés</text:p>
          </table:table-cell>
          <table:table-cell table:style-name="ce98" office:value-type="float" office:value="1">
            <text:p>1</text:p>
          </table:table-cell>
          <table:table-cell office:value-type="string">
            <text:p>14/09/12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100000">
            <text:p>100 000,00</text:p>
          </table:table-cell>
          <table:table-cell office:value-type="float" office:value="-100000">
            <text:p>-100000,00</text:p>
          </table:table-cell>
        </table:table-row>
        <table:table-row table:style-name="ro2">
          <table:table-cell table:number-columns-repeated="2"/>
          <table:table-cell table:style-name="ce99"/>
          <table:table-cell table:style-name="ce98" office:value-type="string">
            <text:p>27/09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3000">
            <text:p>3 000,00</text:p>
          </table:table-cell>
          <table:table-cell table:style-name="ce129" office:value-type="float" office:value="-3000">
            <text:p>-3000,00</text:p>
          </table:table-cell>
        </table:table-row>
        <table:table-row table:style-name="ro2">
          <table:table-cell table:number-columns-repeated="2"/>
          <table:table-cell table:style-name="ce99" table:number-columns-repeated="3"/>
          <table:table-cell table:style-name="ce99" office:value-type="string">
            <text:p>Apport en compte courant Audrey</text:p>
          </table:table-cell>
          <table:table-cell table:style-name="ce113" office:value-type="float" office:value="0">
            <text:p>0,00</text:p>
          </table:table-cell>
          <table:table-cell table:style-name="ce123" office:value-type="float" office:value="7300">
            <text:p>7 300,00</text:p>
          </table:table-cell>
          <table:table-cell table:style-name="ce133" office:value-type="float" office:value="-7300">
            <text:p>-7300,00</text:p>
          </table:table-cell>
        </table:table-row>
        <table:table-row table:style-name="ro2">
          <table:table-cell table:number-columns-repeated="2"/>
          <table:table-cell table:style-name="ce99" table:number-columns-repeated="3"/>
          <table:table-cell table:style-name="ce99" office:value-type="string">
            <text:p>Apport en compte courant Claude</text:p>
          </table:table-cell>
          <table:table-cell table:style-name="ce113" office:value-type="float" office:value="0">
            <text:p>0,00</text:p>
          </table:table-cell>
          <table:table-cell table:style-name="ce123" office:value-type="float" office:value="3000">
            <text:p>3 000,00</text:p>
          </table:table-cell>
          <table:table-cell table:style-name="ce133" office:value-type="float" office:value="-3000">
            <text:p>-3000,00</text:p>
          </table:table-cell>
        </table:table-row>
        <table:table-row table:style-name="ro2">
          <table:table-cell table:number-columns-repeated="2"/>
          <table:table-cell table:style-name="ce99" table:number-columns-repeated="3"/>
          <table:table-cell table:style-name="ce99" office:value-type="string">
            <text:p>Apport en compte courant Ludo</text:p>
          </table:table-cell>
          <table:table-cell table:style-name="ce113" office:value-type="float" office:value="0">
            <text:p>0,00</text:p>
          </table:table-cell>
          <table:table-cell table:style-name="ce123" office:value-type="float" office:value="7300">
            <text:p>7 300,00</text:p>
          </table:table-cell>
          <table:table-cell table:style-name="ce133" office:value-type="float" office:value="-7300">
            <text:p>-7300,00</text:p>
          </table:table-cell>
        </table:table-row>
        <table:table-row table:style-name="ro2">
          <table:table-cell table:number-columns-repeated="2"/>
          <table:table-cell table:style-name="ce99" table:number-columns-repeated="3"/>
          <table:table-cell table:style-name="ce99" office:value-type="string">
            <text:p>Apport en compte courant Marie</text:p>
          </table:table-cell>
          <table:table-cell table:style-name="ce113" office:value-type="float" office:value="0">
            <text:p>0,00</text:p>
          </table:table-cell>
          <table:table-cell table:style-name="ce123" office:value-type="float" office:value="7300">
            <text:p>7 300,00</text:p>
          </table:table-cell>
          <table:table-cell table:style-name="ce133" office:value-type="float" office:value="-7300">
            <text:p>-7300,00</text:p>
          </table:table-cell>
        </table:table-row>
        <table:table-row table:style-name="ro2">
          <table:table-cell table:number-columns-repeated="2"/>
          <table:table-cell table:style-name="ce99" table:number-columns-repeated="3"/>
          <table:table-cell table:style-name="ce99" office:value-type="string">
            <text:p>Apport en compte courant Martine</text:p>
          </table:table-cell>
          <table:table-cell table:style-name="ce113" office:value-type="float" office:value="0">
            <text:p>0,00</text:p>
          </table:table-cell>
          <table:table-cell table:style-name="ce123" office:value-type="float" office:value="7300">
            <text:p>7 300,00</text:p>
          </table:table-cell>
          <table:table-cell table:style-name="ce133" office:value-type="float" office:value="-7300">
            <text:p>-7300,00</text:p>
          </table:table-cell>
        </table:table-row>
        <table:table-row table:style-name="ro2">
          <table:table-cell table:number-columns-repeated="2"/>
          <table:table-cell table:style-name="ce99" table:number-columns-repeated="3"/>
          <table:table-cell table:style-name="ce99" office:value-type="string">
            <text:p>Apport en compte courant Olive</text:p>
          </table:table-cell>
          <table:table-cell table:style-name="ce113" office:value-type="float" office:value="0">
            <text:p>0,00</text:p>
          </table:table-cell>
          <table:table-cell table:style-name="ce123" office:value-type="float" office:value="7300">
            <text:p>7 300,00</text:p>
          </table:table-cell>
          <table:table-cell table:style-name="ce133" office:value-type="float" office:value="-7300">
            <text:p>-73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Remboursement compte courant Association les Choux Lents (solde dépôt de garantie)</text:p>
          </table:table-cell>
          <table:table-cell table:style-name="ce110" office:value-type="float" office:value="750">
            <text:p>750,00</text:p>
          </table:table-cell>
          <table:table-cell table:style-name="ce120" office:value-type="float" office:value="0">
            <text:p>0,00</text:p>
          </table:table-cell>
          <table:table-cell table:style-name="ce130" office:value-type="float" office:value="750">
            <text:p>750,00</text:p>
          </table:table-cell>
        </table:table-row>
        <table:table-row table:style-name="ro2">
          <table:table-cell table:number-columns-repeated="2"/>
          <table:table-cell table:style-name="ce98" office:value-type="float" office:value="2">
            <text:p>2</text:p>
          </table:table-cell>
          <table:table-cell table:style-name="ce98" office:value-type="string">
            <text:p>19/09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4000">
            <text:p>4 000,00</text:p>
          </table:table-cell>
          <table:table-cell table:style-name="ce129" office:value-type="float" office:value="-4000">
            <text:p>-40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4000">
            <text:p>4 000,00</text:p>
          </table:table-cell>
          <table:table-cell table:style-name="ce130" office:value-type="float" office:value="-4000">
            <text:p>-4000,00</text:p>
          </table:table-cell>
        </table:table-row>
        <table:table-row table:style-name="ro2">
          <table:table-cell table:number-columns-repeated="2"/>
          <table:table-cell table:style-name="ce98" office:value-type="float" office:value="3">
            <text:p>3</text:p>
          </table:table-cell>
          <table:table-cell table:style-name="ce98" office:value-type="string">
            <text:p>19/09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5800">
            <text:p>15 800,00</text:p>
          </table:table-cell>
          <table:table-cell table:style-name="ce129" office:value-type="float" office:value="-15800">
            <text:p>-158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5800">
            <text:p>15 800,00</text:p>
          </table:table-cell>
          <table:table-cell table:style-name="ce130" office:value-type="float" office:value="-15800">
            <text:p>-15800,00</text:p>
          </table:table-cell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string">
            <text:p>20/09/12</text:p>
          </table:table-cell>
          <table:table-cell office:value-type="string">
            <text:p>(vide)</text:p>
          </table:table-cell>
          <table:table-cell office:value-type="string">
            <text:p>Apport en compte courant Association les Choux Lents (via Julien)</text:p>
          </table:table-cell>
          <table:table-cell office:value-type="float" office:value="0">
            <text:p>0,00</text:p>
          </table:table-cell>
          <table:table-cell office:value-type="float" office:value="25000">
            <text:p>25 000,00</text:p>
          </table:table-cell>
          <table:table-cell office:value-type="float" office:value="-25000">
            <text:p>-25000,00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office:value-type="string">
            <text:p>20/09/12</text:p>
          </table:table-cell>
          <table:table-cell office:value-type="string">
            <text:p>(vide)</text:p>
          </table:table-cell>
          <table:table-cell office:value-type="string">
            <text:p>Apport en compte courant Martine</text:p>
          </table:table-cell>
          <table:table-cell office:value-type="float" office:value="0">
            <text:p>0,00</text:p>
          </table:table-cell>
          <table:table-cell office:value-type="float" office:value="342700">
            <text:p>342 700,00</text:p>
          </table:table-cell>
          <table:table-cell office:value-type="float" office:value="-342700">
            <text:p>-342700,00</text:p>
          </table:table-cell>
        </table:table-row>
        <table:table-row table:style-name="ro2">
          <table:table-cell table:number-columns-repeated="2"/>
          <table:table-cell table:style-name="ce98" office:value-type="float" office:value="6">
            <text:p>6</text:p>
          </table:table-cell>
          <table:table-cell table:style-name="ce98" office:value-type="string">
            <text:p>21/09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2900">
            <text:p>12 900,00</text:p>
          </table:table-cell>
          <table:table-cell table:style-name="ce129" office:value-type="float" office:value="-12900">
            <text:p>-129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2900">
            <text:p>12 900,00</text:p>
          </table:table-cell>
          <table:table-cell table:style-name="ce130" office:value-type="float" office:value="-12900">
            <text:p>-12900,00</text:p>
          </table:table-cell>
        </table:table-row>
        <table:table-row table:style-name="ro2">
          <table:table-cell table:number-columns-repeated="2"/>
          <table:table-cell table:style-name="ce98" office:value-type="float" office:value="7">
            <text:p>7</text:p>
          </table:table-cell>
          <table:table-cell table:style-name="ce98" office:value-type="string">
            <text:p>24/09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145">
            <text:p>1 145,00</text:p>
          </table:table-cell>
          <table:table-cell table:style-name="ce129" office:value-type="float" office:value="-1145">
            <text:p>-1145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145">
            <text:p>1 145,00</text:p>
          </table:table-cell>
          <table:table-cell table:style-name="ce130" office:value-type="float" office:value="-1145">
            <text:p>-1145,00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24/09/12</text:p>
          </table:table-cell>
          <table:table-cell office:value-type="string">
            <text:p>(vide)</text:p>
          </table:table-cell>
          <table:table-cell office:value-type="string">
            <text:p>Apport en compte courant Olive</text:p>
          </table:table-cell>
          <table:table-cell office:value-type="float" office:value="0">
            <text:p>0,00</text:p>
          </table:table-cell>
          <table:table-cell office:value-type="float" office:value="293000">
            <text:p>293 000,00</text:p>
          </table:table-cell>
          <table:table-cell office:value-type="float" office:value="-293000">
            <text:p>-293000,00</text:p>
          </table:table-cell>
        </table:table-row>
        <table:table-row table:style-name="ro2">
          <table:table-cell table:number-columns-repeated="2"/>
          <table:table-cell table:style-name="ce98" office:value-type="float" office:value="9">
            <text:p>9</text:p>
          </table:table-cell>
          <table:table-cell table:style-name="ce98" office:value-type="string">
            <text:p>25/09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450">
            <text:p>1 450,00</text:p>
          </table:table-cell>
          <table:table-cell table:style-name="ce129" office:value-type="float" office:value="-1450">
            <text:p>-145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450">
            <text:p>1 450,00</text:p>
          </table:table-cell>
          <table:table-cell table:style-name="ce130" office:value-type="float" office:value="-1450">
            <text:p>-1450,00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office:value-type="string">
            <text:p>25/09/12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4500">
            <text:p>4 500,00</text:p>
          </table:table-cell>
          <table:table-cell office:value-type="float" office:value="-4500">
            <text:p>-4500,00</text:p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office:value-type="string">
            <text:p>20/09/12</text:p>
          </table:table-cell>
          <table:table-cell office:value-type="string">
            <text:p>(vide)</text:p>
          </table:table-cell>
          <table:table-cell office:value-type="string">
            <text:p>Apport en compte courant Martine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office:value-type="float" office:value="-5000">
            <text:p>-5000,00</text:p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office:value-type="string">
            <text:p>25/09/12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13500">
            <text:p>13 500,00</text:p>
          </table:table-cell>
          <table:table-cell office:value-type="float" office:value="-13500">
            <text:p>-13500,00</text:p>
          </table:table-cell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office:value-type="string">
            <text:p>26/09/12</text:p>
          </table:table-cell>
          <table:table-cell office:value-type="string">
            <text:p>(vide)</text:p>
          </table:table-cell>
          <table:table-cell office:value-type="string">
            <text:p>Apport en compte courant Association les Choux Lents (via Benoit)</text:p>
          </table:table-cell>
          <table:table-cell office:value-type="float" office:value="0">
            <text:p>0,00</text:p>
          </table:table-cell>
          <table:table-cell office:value-type="float" office:value="40000">
            <text:p>40 000,00</text:p>
          </table:table-cell>
          <table:table-cell office:value-type="float" office:value="-40000">
            <text:p>-40000,00</text:p>
          </table:table-cell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Apport compte courant Association les Choux Lents (avance sur frais de notaire)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float" office:value="-400">
            <text:p>-400,00</text:p>
          </table:table-cell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000,00</text:p>
          </table:table-cell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Remboursement compte courant Marie</text:p>
          </table:table-cell>
          <table:table-cell office:value-type="float" office:value="5300">
            <text:p>5 300,00</text:p>
          </table:table-cell>
          <table:table-cell office:value-type="float" office:value="0">
            <text:p>0,00</text:p>
          </table:table-cell>
          <table:table-cell office:value-type="float" office:value="5300">
            <text:p>5300,00</text:p>
          </table:table-cell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office:value-type="string">
            <text:p>20/11/12</text:p>
          </table:table-cell>
          <table:table-cell office:value-type="string">
            <text:p>(vide)</text:p>
          </table:table-cell>
          <table:table-cell office:value-type="string">
            <text:p>Apport compte courant Association les Choux Lents (frais notaire création SCI)</text:p>
          </table:table-cell>
          <table:table-cell office:value-type="float" office:value="0">
            <text:p>0,00</text:p>
          </table:table-cell>
          <table:table-cell office:value-type="float" office:value="2344">
            <text:p>2 344,00</text:p>
          </table:table-cell>
          <table:table-cell office:value-type="float" office:value="-2344">
            <text:p>-2344,00</text:p>
          </table:table-cell>
        </table:table-row>
        <table:table-row table:style-name="ro2">
          <table:table-cell table:number-columns-repeated="2"/>
          <table:table-cell table:style-name="ce98" office:value-type="float" office:value="51">
            <text:p>51</text:p>
          </table:table-cell>
          <table:table-cell table:style-name="ce98" office:value-type="string">
            <text:p>28/12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4500">
            <text:p>14 500,00</text:p>
          </table:table-cell>
          <table:table-cell table:style-name="ce129" office:value-type="float" office:value="-14500">
            <text:p>-145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4500">
            <text:p>14 500,00</text:p>
          </table:table-cell>
          <table:table-cell table:style-name="ce130" office:value-type="float" office:value="-14500">
            <text:p>-14500,00</text:p>
          </table:table-cell>
        </table:table-row>
        <table:table-row table:style-name="ro2">
          <table:table-cell table:number-columns-repeated="2"/>
          <table:table-cell table:style-name="ce98" office:value-type="float" office:value="53">
            <text:p>53</text:p>
          </table:table-cell>
          <table:table-cell table:style-name="ce98" office:value-type="string">
            <text:p>31/12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055.97">
            <text:p>1 055,97</text:p>
          </table:table-cell>
          <table:table-cell table:style-name="ce129" office:value-type="float" office:value="-1055.97">
            <text:p>-1055,97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055.97">
            <text:p>1 055,97</text:p>
          </table:table-cell>
          <table:table-cell table:style-name="ce130" office:value-type="float" office:value="-1055.97">
            <text:p>-1055,97</text:p>
          </table:table-cell>
        </table:table-row>
        <table:table-row table:style-name="ro2">
          <table:table-cell table:number-columns-repeated="2"/>
          <table:table-cell table:style-name="ce98" office:value-type="float" office:value="57">
            <text:p>57</text:p>
          </table:table-cell>
          <table:table-cell table:style-name="ce98" office:value-type="string">
            <text:p>02/01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000">
            <text:p>1 000,00</text:p>
          </table:table-cell>
          <table:table-cell table:style-name="ce129" office:value-type="float" office:value="-1000">
            <text:p>-10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000">
            <text:p>1 000,00</text:p>
          </table:table-cell>
          <table:table-cell table:style-name="ce130" office:value-type="float" office:value="-1000">
            <text:p>-1000,00</text:p>
          </table:table-cell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office:value-type="string">
            <text:p>03/01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1407.07">
            <text:p>1 407,07</text:p>
          </table:table-cell>
          <table:table-cell office:value-type="float" office:value="-1407.07">
            <text:p>-1407,07</text:p>
          </table:table-cell>
        </table:table-row>
        <table:table-row table:style-name="ro2">
          <table:table-cell table:number-columns-repeated="2"/>
          <table:table-cell office:value-type="float" office:value="65">
            <text:p>65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15000">
            <text:p>15 000,00</text:p>
          </table:table-cell>
          <table:table-cell office:value-type="float" office:value="-15000">
            <text:p>-15000,00</text:p>
          </table:table-cell>
        </table:table-row>
        <table:table-row table:style-name="ro2">
          <table:table-cell table:number-columns-repeated="2"/>
          <table:table-cell office:value-type="float" office:value="67">
            <text:p>67</text:p>
          </table:table-cell>
          <table:table-cell office:value-type="string">
            <text:p>08/01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000,00</text:p>
          </table:table-cell>
        </table:table-row>
        <table:table-row table:style-name="ro2">
          <table:table-cell table:number-columns-repeated="2"/>
          <table:table-cell office:value-type="float" office:value="68">
            <text:p>68</text:p>
          </table:table-cell>
          <table:table-cell office:value-type="string">
            <text:p>08/01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6592.93">
            <text:p>6 592,93</text:p>
          </table:table-cell>
          <table:table-cell office:value-type="float" office:value="-6592.93">
            <text:p>-6592,93</text:p>
          </table:table-cell>
        </table:table-row>
        <table:table-row table:style-name="ro2">
          <table:table-cell table:number-columns-repeated="2"/>
          <table:table-cell office:value-type="float" office:value="72">
            <text:p>72</text:p>
          </table:table-cell>
          <table:table-cell office:value-type="string">
            <text:p>15/01/13</text:p>
          </table:table-cell>
          <table:table-cell office:value-type="string">
            <text:p>(vide)</text:p>
          </table:table-cell>
          <table:table-cell office:value-type="string">
            <text:p>Remboursement compte courant Association les Choux Lents</text:p>
          </table:table-cell>
          <table:table-cell office:value-type="float" office:value="1994">
            <text:p>1 994,00</text:p>
          </table:table-cell>
          <table:table-cell office:value-type="float" office:value="0">
            <text:p>0,00</text:p>
          </table:table-cell>
          <table:table-cell office:value-type="float" office:value="1994">
            <text:p>1994,00</text:p>
          </table:table-cell>
        </table:table-row>
        <table:table-row table:style-name="ro2">
          <table:table-cell table:number-columns-repeated="2"/>
          <table:table-cell table:style-name="ce98" office:value-type="float" office:value="73">
            <text:p>73</text:p>
          </table:table-cell>
          <table:table-cell table:style-name="ce98" office:value-type="string">
            <text:p>15/01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74.01">
            <text:p>174,01</text:p>
          </table:table-cell>
          <table:table-cell table:style-name="ce129" office:value-type="float" office:value="-174.01">
            <text:p>-174,01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74.01">
            <text:p>174,01</text:p>
          </table:table-cell>
          <table:table-cell table:style-name="ce130" office:value-type="float" office:value="-174.01">
            <text:p>-174,01</text:p>
          </table:table-cell>
        </table:table-row>
        <table:table-row table:style-name="ro2">
          <table:table-cell table:number-columns-repeated="2"/>
          <table:table-cell table:style-name="ce98" office:value-type="float" office:value="75">
            <text:p>75</text:p>
          </table:table-cell>
          <table:table-cell table:style-name="ce98" office:value-type="string">
            <text:p>22/01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608">
            <text:p>1 608,00</text:p>
          </table:table-cell>
          <table:table-cell table:style-name="ce129" office:value-type="float" office:value="-1608">
            <text:p>-1608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608">
            <text:p>1 608,00</text:p>
          </table:table-cell>
          <table:table-cell table:style-name="ce130" office:value-type="float" office:value="-1608">
            <text:p>-1608,00</text:p>
          </table:table-cell>
        </table:table-row>
        <table:table-row table:style-name="ro2">
          <table:table-cell table:number-columns-repeated="2"/>
          <table:table-cell table:style-name="ce98" office:value-type="float" office:value="91">
            <text:p>91</text:p>
          </table:table-cell>
          <table:table-cell table:style-name="ce98" office:value-type="string">
            <text:p>04/03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750">
            <text:p>750,00</text:p>
          </table:table-cell>
          <table:table-cell table:style-name="ce129" office:value-type="float" office:value="-750">
            <text:p>-75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750">
            <text:p>750,00</text:p>
          </table:table-cell>
          <table:table-cell table:style-name="ce130" office:value-type="float" office:value="-750">
            <text:p>-750,00</text:p>
          </table:table-cell>
        </table:table-row>
        <table:table-row table:style-name="ro2">
          <table:table-cell table:number-columns-repeated="2"/>
          <table:table-cell table:style-name="ce98" office:value-type="float" office:value="93">
            <text:p>93</text:p>
          </table:table-cell>
          <table:table-cell table:style-name="ce98" office:value-type="string">
            <text:p>06/03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728.92">
            <text:p>728,92</text:p>
          </table:table-cell>
          <table:table-cell table:style-name="ce129" office:value-type="float" office:value="-728.92">
            <text:p>-728,92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728.92">
            <text:p>728,92</text:p>
          </table:table-cell>
          <table:table-cell table:style-name="ce130" office:value-type="float" office:value="-728.92">
            <text:p>-728,92</text:p>
          </table:table-cell>
        </table:table-row>
        <table:table-row table:style-name="ro2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12/03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office:value-type="float" office:value="-5000">
            <text:p>-5000,00</text:p>
          </table:table-cell>
        </table:table-row>
        <table:table-row table:style-name="ro2">
          <table:table-cell table:number-columns-repeated="2"/>
          <table:table-cell office:value-type="float" office:value="102">
            <text:p>102</text:p>
          </table:table-cell>
          <table:table-cell office:value-type="string">
            <text:p>18/03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15000">
            <text:p>15 000,00</text:p>
          </table:table-cell>
          <table:table-cell office:value-type="float" office:value="-15000">
            <text:p>-15000,00</text:p>
          </table:table-cell>
        </table:table-row>
        <table:table-row table:style-name="ro2">
          <table:table-cell table:number-columns-repeated="2"/>
          <table:table-cell table:style-name="ce98" office:value-type="float" office:value="103">
            <text:p>103</text:p>
          </table:table-cell>
          <table:table-cell table:style-name="ce98" office:value-type="string">
            <text:p>21/03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4484.17">
            <text:p>4 484,17</text:p>
          </table:table-cell>
          <table:table-cell table:style-name="ce129" office:value-type="float" office:value="-4484.17">
            <text:p>-4484,17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4484.17">
            <text:p>4 484,17</text:p>
          </table:table-cell>
          <table:table-cell table:style-name="ce130" office:value-type="float" office:value="-4484.17">
            <text:p>-4484,17</text:p>
          </table:table-cell>
        </table:table-row>
        <table:table-row table:style-name="ro2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22/03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30000">
            <text:p>30 000,00</text:p>
          </table:table-cell>
          <table:table-cell office:value-type="float" office:value="0">
            <text:p>0,00</text:p>
          </table:table-cell>
          <table:table-cell office:value-type="float" office:value="30000">
            <text:p>30000,00</text:p>
          </table:table-cell>
        </table:table-row>
        <table:table-row table:style-name="ro2">
          <table:table-cell table:number-columns-repeated="2"/>
          <table:table-cell table:style-name="ce98" office:value-type="float" office:value="119">
            <text:p>119</text:p>
          </table:table-cell>
          <table:table-cell table:style-name="ce98" office:value-type="string">
            <text:p>24/04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500">
            <text:p>1 500,00</text:p>
          </table:table-cell>
          <table:table-cell table:style-name="ce129" office:value-type="float" office:value="-1500">
            <text:p>-15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500">
            <text:p>1 500,00</text:p>
          </table:table-cell>
          <table:table-cell table:style-name="ce130" office:value-type="float" office:value="-1500">
            <text:p>-1500,00</text:p>
          </table:table-cell>
        </table:table-row>
        <table:table-row table:style-name="ro2">
          <table:table-cell table:number-columns-repeated="2"/>
          <table:table-cell table:style-name="ce98" office:value-type="float" office:value="123">
            <text:p>123</text:p>
          </table:table-cell>
          <table:table-cell office:value-type="string">
            <text:p>24/04/13</text:p>
          </table:table-cell>
          <table:table-cell office:value-type="string">
            <text:p>(vide)</text:p>
          </table:table-cell>
          <table:table-cell office:value-type="string">
            <text:p>Apport en compte courant Ludo</text:p>
          </table:table-cell>
          <table:table-cell office:value-type="float" office:value="0">
            <text:p>0,00</text:p>
          </table:table-cell>
          <table:table-cell office:value-type="float" office:value="1000">
            <text:p>1 000,00</text:p>
          </table:table-cell>
          <table:table-cell office:value-type="float" office:value="-1000">
            <text:p>-1000,00</text:p>
          </table:table-cell>
        </table:table-row>
        <table:table-row table:style-name="ro2">
          <table:table-cell table:number-columns-repeated="2"/>
          <table:table-cell table:style-name="ce100"/>
          <table:table-cell office:value-type="string">
            <text:p>29/04/13</text:p>
          </table:table-cell>
          <table:table-cell office:value-type="string">
            <text:p>(vide)</text:p>
          </table:table-cell>
          <table:table-cell office:value-type="string">
            <text:p>Apport en compte courant Audrey</text:p>
          </table:table-cell>
          <table:table-cell office:value-type="float" office:value="0">
            <text:p>0,00</text:p>
          </table:table-cell>
          <table:table-cell office:value-type="float" office:value="1000">
            <text:p>1 000,00</text:p>
          </table:table-cell>
          <table:table-cell office:value-type="float" office:value="-1000">
            <text:p>-1000,00</text:p>
          </table:table-cell>
        </table:table-row>
        <table:table-row table:style-name="ro2">
          <table:table-cell table:number-columns-repeated="2"/>
          <table:table-cell office:value-type="float" office:value="138">
            <text:p>138</text:p>
          </table:table-cell>
          <table:table-cell office:value-type="string">
            <text:p>20/05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15000">
            <text:p>15 000,00</text:p>
          </table:table-cell>
          <table:table-cell office:value-type="float" office:value="-15000">
            <text:p>-15000,00</text:p>
          </table:table-cell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string">
            <text:p>21/06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office:value-type="float" office:value="-5000">
            <text:p>-5000,00</text:p>
          </table:table-cell>
        </table:table-row>
        <table:table-row table:style-name="ro2">
          <table:table-cell table:number-columns-repeated="2"/>
          <table:table-cell office:value-type="float" office:value="151">
            <text:p>151</text:p>
          </table:table-cell>
          <table:table-cell office:value-type="string">
            <text:p>24/06/13</text:p>
          </table:table-cell>
          <table:table-cell office:value-type="string">
            <text:p>(vide)</text:p>
          </table:table-cell>
          <table:table-cell office:value-type="string">
            <text:p>Apport en compte courant Nadia</text:p>
          </table:table-cell>
          <table:table-cell office:value-type="float" office:value="0">
            <text:p>0,00</text:p>
          </table:table-cell>
          <table:table-cell office:value-type="float" office:value="25000">
            <text:p>25 000,00</text:p>
          </table:table-cell>
          <table:table-cell office:value-type="float" office:value="-25000">
            <text:p>-25000,00</text:p>
          </table:table-cell>
        </table:table-row>
        <table:table-row table:style-name="ro2">
          <table:table-cell table:number-columns-repeated="2"/>
          <table:table-cell office:value-type="float" office:value="152">
            <text:p>152</text:p>
          </table:table-cell>
          <table:table-cell office:value-type="string">
            <text:p>24/06/13</text:p>
          </table:table-cell>
          <table:table-cell office:value-type="string">
            <text:p>(vide)</text:p>
          </table:table-cell>
          <table:table-cell office:value-type="string">
            <text:p>Apport en compte courant Michaël</text:p>
          </table:table-cell>
          <table:table-cell office:value-type="float" office:value="0">
            <text:p>0,00</text:p>
          </table:table-cell>
          <table:table-cell office:value-type="float" office:value="40000">
            <text:p>40 000,00</text:p>
          </table:table-cell>
          <table:table-cell office:value-type="float" office:value="-40000">
            <text:p>-40000,00</text:p>
          </table:table-cell>
        </table:table-row>
        <table:table-row table:style-name="ro2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26/06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70000">
            <text:p>70 000,00</text:p>
          </table:table-cell>
          <table:table-cell office:value-type="float" office:value="0">
            <text:p>0,00</text:p>
          </table:table-cell>
          <table:table-cell office:value-type="float" office:value="70000">
            <text:p>70000,00</text:p>
          </table:table-cell>
        </table:table-row>
        <table:table-row table:style-name="ro2">
          <table:table-cell table:number-columns-repeated="2"/>
          <table:table-cell table:style-name="ce98" office:value-type="float" office:value="159">
            <text:p>159</text:p>
          </table:table-cell>
          <table:table-cell table:style-name="ce98" office:value-type="string">
            <text:p>01/07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Apport en compte courant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307.09">
            <text:p>307,09</text:p>
          </table:table-cell>
          <table:table-cell table:style-name="ce129" office:value-type="float" office:value="-307.09">
            <text:p>-307,09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Apport en compte courant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307.09">
            <text:p>307,09</text:p>
          </table:table-cell>
          <table:table-cell table:style-name="ce130" office:value-type="float" office:value="-307.09">
            <text:p>-307,09</text:p>
          </table:table-cell>
        </table:table-row>
        <table:table-row table:style-name="ro2">
          <table:table-cell table:number-columns-repeated="2"/>
          <table:table-cell office:value-type="float" office:value="167">
            <text:p>167</text:p>
          </table:table-cell>
          <table:table-cell office:value-type="string">
            <text:p>09/07/13</text:p>
          </table:table-cell>
          <table:table-cell office:value-type="string">
            <text:p>(vide)</text:p>
          </table:table-cell>
          <table:table-cell office:value-type="string">
            <text:p>Apport en compte courant Association les Choux Lents (via Julien)</text:p>
          </table:table-cell>
          <table:table-cell office:value-type="float" office:value="0">
            <text:p>0,00</text:p>
          </table:table-cell>
          <table:table-cell office:value-type="float" office:value="85000">
            <text:p>85 000,00</text:p>
          </table:table-cell>
          <table:table-cell office:value-type="float" office:value="-85000">
            <text:p>-85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9">
            <text:p>169</text:p>
          </table:table-cell>
          <table:table-cell office:value-type="string">
            <text:p>10/07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000,00</text:p>
          </table:table-cell>
        </table:table-row>
        <table:table-row table:style-name="ro2">
          <table:table-cell table:style-name="ce93" office:value-type="string">
            <text:p>455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213044">
            <text:p>213 044,00</text:p>
          </table:table-cell>
          <table:table-cell table:style-name="ce122" office:value-type="float" office:value="1206750.32">
            <text:p>1 206 750,32</text:p>
          </table:table-cell>
          <table:table-cell table:style-name="ce132" office:value-type="float" office:value="-993706.32">
            <text:p>-993706,32</text:p>
          </table:table-cell>
        </table:table-row>
        <table:table-row table:style-name="ro2">
          <table:table-cell table:style-name="ce90" office:value-type="float" office:value="512000">
            <text:p>512000</text:p>
          </table:table-cell>
          <table:table-cell table:style-name="ce98" office:value-type="string">
            <text:p>Banque</text:p>
          </table:table-cell>
          <table:table-cell office:value-type="float" office:value="1">
            <text:p>1</text:p>
          </table:table-cell>
          <table:table-cell office:value-type="string">
            <text:p>14/09/12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100000">
            <text:p>100 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000,00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office:value-type="string">
            <text:p>19/09/12</text:p>
          </table:table-cell>
          <table:table-cell office:value-type="string">
            <text:p>(vide)</text:p>
          </table:table-cell>
          <table:table-cell office:value-type="string">
            <text:p>Apport en compte courant Audrey &amp; Ludo</text:p>
          </table:table-cell>
          <table:table-cell office:value-type="float" office:value="8000">
            <text:p>8 000,00</text:p>
          </table:table-cell>
          <table:table-cell office:value-type="float" office:value="0">
            <text:p>0,00</text:p>
          </table:table-cell>
          <table:table-cell office:value-type="float" office:value="8000">
            <text:p>8000,00</text:p>
          </table:table-cell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office:value-type="string">
            <text:p>19/09/12</text:p>
          </table:table-cell>
          <table:table-cell office:value-type="string">
            <text:p>(vide)</text:p>
          </table:table-cell>
          <table:table-cell office:value-type="string">
            <text:p>Apport en compte courant Audrey &amp; Ludo</text:p>
          </table:table-cell>
          <table:table-cell office:value-type="float" office:value="31600">
            <text:p>31 600,00</text:p>
          </table:table-cell>
          <table:table-cell office:value-type="float" office:value="0">
            <text:p>0,00</text:p>
          </table:table-cell>
          <table:table-cell office:value-type="float" office:value="31600">
            <text:p>31600,00</text:p>
          </table:table-cell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string">
            <text:p>20/09/12</text:p>
          </table:table-cell>
          <table:table-cell office:value-type="string">
            <text:p>(vide)</text:p>
          </table:table-cell>
          <table:table-cell office:value-type="string">
            <text:p>Apport en compte courant Association les Choux Lents (via Julien)</text:p>
          </table:table-cell>
          <table:table-cell office:value-type="float" office:value="25000">
            <text:p>25 000,00</text:p>
          </table:table-cell>
          <table:table-cell office:value-type="float" office:value="0">
            <text:p>0,00</text:p>
          </table:table-cell>
          <table:table-cell office:value-type="float" office:value="25000">
            <text:p>25000,00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office:value-type="string">
            <text:p>20/09/12</text:p>
          </table:table-cell>
          <table:table-cell office:value-type="string">
            <text:p>(vide)</text:p>
          </table:table-cell>
          <table:table-cell office:value-type="string">
            <text:p>Apport en compte courant Martine</text:p>
          </table:table-cell>
          <table:table-cell office:value-type="float" office:value="342700">
            <text:p>342 700,00</text:p>
          </table:table-cell>
          <table:table-cell office:value-type="float" office:value="0">
            <text:p>0,00</text:p>
          </table:table-cell>
          <table:table-cell office:value-type="float" office:value="342700">
            <text:p>342700,00</text:p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office:value-type="string">
            <text:p>21/09/12</text:p>
          </table:table-cell>
          <table:table-cell office:value-type="string">
            <text:p>(vide)</text:p>
          </table:table-cell>
          <table:table-cell office:value-type="string">
            <text:p>Apport en compte courant Audrey &amp; Ludo</text:p>
          </table:table-cell>
          <table:table-cell office:value-type="float" office:value="25800">
            <text:p>25 800,00</text:p>
          </table:table-cell>
          <table:table-cell office:value-type="float" office:value="0">
            <text:p>0,00</text:p>
          </table:table-cell>
          <table:table-cell office:value-type="float" office:value="25800">
            <text:p>25800,00</text:p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office:value-type="string">
            <text:p>24/09/12</text:p>
          </table:table-cell>
          <table:table-cell office:value-type="string">
            <text:p>(vide)</text:p>
          </table:table-cell>
          <table:table-cell office:value-type="string">
            <text:p>Apport en compte courant Claude &amp; AF</text:p>
          </table:table-cell>
          <table:table-cell office:value-type="float" office:value="2290">
            <text:p>2 290,00</text:p>
          </table:table-cell>
          <table:table-cell office:value-type="float" office:value="0">
            <text:p>0,00</text:p>
          </table:table-cell>
          <table:table-cell office:value-type="float" office:value="2290">
            <text:p>2290,00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24/09/12</text:p>
          </table:table-cell>
          <table:table-cell office:value-type="string">
            <text:p>(vide)</text:p>
          </table:table-cell>
          <table:table-cell office:value-type="string">
            <text:p>Apport en compte courant Olive</text:p>
          </table:table-cell>
          <table:table-cell office:value-type="float" office:value="293000">
            <text:p>293 000,00</text:p>
          </table:table-cell>
          <table:table-cell office:value-type="float" office:value="0">
            <text:p>0,00</text:p>
          </table:table-cell>
          <table:table-cell office:value-type="float" office:value="293000">
            <text:p>293000,00</text:p>
          </table:table-cell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office:value-type="string">
            <text:p>25/09/12</text:p>
          </table:table-cell>
          <table:table-cell office:value-type="string">
            <text:p>(vide)</text:p>
          </table:table-cell>
          <table:table-cell office:value-type="string">
            <text:p>Apport en compte courant Claude &amp; AF</text:p>
          </table:table-cell>
          <table:table-cell office:value-type="float" office:value="2900">
            <text:p>2 900,00</text:p>
          </table:table-cell>
          <table:table-cell office:value-type="float" office:value="0">
            <text:p>0,00</text:p>
          </table:table-cell>
          <table:table-cell office:value-type="float" office:value="2900">
            <text:p>2900,00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office:value-type="string">
            <text:p>25/09/12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4500">
            <text:p>4 500,00</text:p>
          </table:table-cell>
          <table:table-cell office:value-type="float" office:value="0">
            <text:p>0,00</text:p>
          </table:table-cell>
          <table:table-cell office:value-type="float" office:value="4500">
            <text:p>4500,00</text:p>
          </table:table-cell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office:value-type="string">
            <text:p>20/09/12</text:p>
          </table:table-cell>
          <table:table-cell office:value-type="string">
            <text:p>(vide)</text:p>
          </table:table-cell>
          <table:table-cell office:value-type="string">
            <text:p>Apport en compte courant Martine</text:p>
          </table:table-cell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office:value-type="float" office:value="5000">
            <text:p>5000,00</text:p>
          </table:table-cell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office:value-type="string">
            <text:p>25/09/12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13500">
            <text:p>13 500,00</text:p>
          </table:table-cell>
          <table:table-cell office:value-type="float" office:value="0">
            <text:p>0,00</text:p>
          </table:table-cell>
          <table:table-cell office:value-type="float" office:value="13500">
            <text:p>13500,00</text:p>
          </table:table-cell>
        </table:table-row>
        <table:table-row table:style-name="ro2">
          <table:table-cell table:number-columns-repeated="2"/>
          <table:table-cell office:value-type="float" office:value="13">
            <text:p>13</text:p>
          </table:table-cell>
          <table:table-cell office:value-type="string">
            <text:p>26/09/12</text:p>
          </table:table-cell>
          <table:table-cell office:value-type="string">
            <text:p>(vide)</text:p>
          </table:table-cell>
          <table:table-cell office:value-type="string">
            <text:p>Apport en compte courant Association les Choux Lents (via Benoit)</text:p>
          </table:table-cell>
          <table:table-cell office:value-type="float" office:value="40000">
            <text:p>40 000,00</text:p>
          </table:table-cell>
          <table:table-cell office:value-type="float" office:value="0">
            <text:p>0,00</text:p>
          </table:table-cell>
          <table:table-cell office:value-type="float" office:value="40000">
            <text:p>40000,00</text:p>
          </table:table-cell>
        </table:table-row>
        <table:table-row table:style-name="ro2">
          <table:table-cell table:number-columns-repeated="2"/>
          <table:table-cell office:value-type="float" office:value="14">
            <text:p>14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Frais de virement</text:p>
          </table:table-cell>
          <table:table-cell office:value-type="float" office:value="0">
            <text:p>0,00</text:p>
          </table:table-cell>
          <table:table-cell office:value-type="float" office:value="3.75">
            <text:p>3,75</text:p>
          </table:table-cell>
          <table:table-cell office:value-type="float" office:value="-3.75">
            <text:p>-3,75</text:p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Frais émission chèque de banque</text:p>
          </table:table-cell>
          <table:table-cell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-11">
            <text:p>-11,00</text:p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Facture <text:s/>FACTURE N° LAM12024</text:p>
          </table:table-cell>
          <table:table-cell office:value-type="float" office:value="0">
            <text:p>0,00</text:p>
          </table:table-cell>
          <table:table-cell office:value-type="float" office:value="3000">
            <text:p>3 000,00</text:p>
          </table:table-cell>
          <table:table-cell office:value-type="float" office:value="-3000">
            <text:p>-3000,00</text:p>
          </table:table-cell>
        </table:table-row>
        <table:table-row table:style-name="ro2">
          <table:table-cell table:number-columns-repeated="2"/>
          <table:table-cell office:value-type="float" office:value="17">
            <text:p>17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Achat maison (solde)</text:p>
          </table:table-cell>
          <table:table-cell office:value-type="float" office:value="0">
            <text:p>0,00</text:p>
          </table:table-cell>
          <table:table-cell office:value-type="float" office:value="848850">
            <text:p>848 850,00</text:p>
          </table:table-cell>
          <table:table-cell office:value-type="float" office:value="-848850">
            <text:p>-848850,00</text:p>
          </table:table-cell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office:value-type="string">
            <text:p>09/10/12</text:p>
          </table:table-cell>
          <table:table-cell office:value-type="string">
            <text:p>(vide)</text:p>
          </table:table-cell>
          <table:table-cell office:value-type="string">
            <text:p>Assurance habitation MMA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  <table:table-cell office:value-type="float" office:value="-80">
            <text:p>-80,00</text:p>
          </table:table-cell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Fleurs Marjorie : remboursement Martine</text:p>
          </table:table-cell>
          <table:table-cell office:value-type="float" office:value="0">
            <text:p>0,00</text:p>
          </table:table-cell>
          <table:table-cell office:value-type="float" office:value="54.5">
            <text:p>54,50</text:p>
          </table:table-cell>
          <table:table-cell office:value-type="float" office:value="-54.5">
            <text:p>-54,50</text:p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Achat meubles Bidegain : remboursement Gicquel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-100">
            <text:p>-100,00</text:p>
          </table:table-cell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Achat outils : remboursement Gicquel</text:p>
          </table:table-cell>
          <table:table-cell office:value-type="float" office:value="0">
            <text:p>0,00</text:p>
          </table:table-cell>
          <table:table-cell office:value-type="float" office:value="116.86">
            <text:p>116,86</text:p>
          </table:table-cell>
          <table:table-cell office:value-type="float" office:value="-116.86">
            <text:p>-116,86</text:p>
          </table:table-cell>
        </table:table-row>
        <table:table-row table:style-name="ro2">
          <table:table-cell table:number-columns-repeated="2"/>
          <table:table-cell office:value-type="float" office:value="22">
            <text:p>22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Taxe foncière 2012 : remboursement Gicquel</text:p>
          </table:table-cell>
          <table:table-cell office:value-type="float" office:value="0">
            <text:p>0,00</text:p>
          </table:table-cell>
          <table:table-cell office:value-type="float" office:value="436.07">
            <text:p>436,07</text:p>
          </table:table-cell>
          <table:table-cell office:value-type="float" office:value="-436.07">
            <text:p>-436,07</text:p>
          </table:table-cell>
        </table:table-row>
        <table:table-row table:style-name="ro2">
          <table:table-cell table:number-columns-repeated="2"/>
          <table:table-cell office:value-type="float" office:value="23">
            <text:p>23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Achat camionnette</text:p>
          </table:table-cell>
          <table:table-cell office:value-type="float" office:value="0">
            <text:p>0,00</text:p>
          </table:table-cell>
          <table:table-cell office:value-type="float" office:value="956.8">
            <text:p>956,80</text:p>
          </table:table-cell>
          <table:table-cell office:value-type="float" office:value="-956.8">
            <text:p>-956,80</text:p>
          </table:table-cell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office:value-type="float" office:value="-5000">
            <text:p>-5000,00</text:p>
          </table:table-cell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Remboursement compte courant Marie</text:p>
          </table:table-cell>
          <table:table-cell office:value-type="float" office:value="0">
            <text:p>0,00</text:p>
          </table:table-cell>
          <table:table-cell office:value-type="float" office:value="5300">
            <text:p>5 300,00</text:p>
          </table:table-cell>
          <table:table-cell office:value-type="float" office:value="-5300">
            <text:p>-5300,00</text:p>
          </table:table-cell>
        </table:table-row>
        <table:table-row table:style-name="ro2">
          <table:table-cell table:number-columns-repeated="2"/>
          <table:table-cell office:value-type="float" office:value="26">
            <text:p>26</text:p>
          </table:table-cell>
          <table:table-cell office:value-type="string">
            <text:p>24/10/12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31.86">
            <text:p>31,86</text:p>
          </table:table-cell>
          <table:table-cell office:value-type="float" office:value="-31.86">
            <text:p>-31,86</text:p>
          </table:table-cell>
        </table:table-row>
        <table:table-row table:style-name="ro2">
          <table:table-cell table:number-columns-repeated="2"/>
          <table:table-cell office:value-type="float" office:value="27">
            <text:p>27</text:p>
          </table:table-cell>
          <table:table-cell office:value-type="string">
            <text:p>26/10/12</text:p>
          </table:table-cell>
          <table:table-cell office:value-type="string">
            <text:p>(vide)</text:p>
          </table:table-cell>
          <table:table-cell office:value-type="string">
            <text:p>Achat camionnette (solde facture)</text:p>
          </table:table-cell>
          <table:table-cell office:value-type="float" office:value="0">
            <text:p>0,00</text:p>
          </table:table-cell>
          <table:table-cell office:value-type="float" office:value="43.2">
            <text:p>43,20</text:p>
          </table:table-cell>
          <table:table-cell office:value-type="float" office:value="-43.2">
            <text:p>-43,20</text:p>
          </table:table-cell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office:value-type="string">
            <text:p>30/10/12</text:p>
          </table:table-cell>
          <table:table-cell office:value-type="string">
            <text:p>(vide)</text:p>
          </table:table-cell>
          <table:table-cell office:value-type="string">
            <text:p>Prélèvement GDF</text:p>
          </table:table-cell>
          <table:table-cell office:value-type="float" office:value="0">
            <text:p>0,00</text:p>
          </table:table-cell>
          <table:table-cell office:value-type="float" office:value="27.14">
            <text:p>27,14</text:p>
          </table:table-cell>
          <table:table-cell office:value-type="float" office:value="-27.14">
            <text:p>-27,14</text:p>
          </table:table-cell>
        </table:table-row>
        <table:table-row table:style-name="ro2">
          <table:table-cell table:number-columns-repeated="2"/>
          <table:table-cell office:value-type="float" office:value="29">
            <text:p>29</text:p>
          </table:table-cell>
          <table:table-cell office:value-type="string">
            <text:p>30/10/12</text:p>
          </table:table-cell>
          <table:table-cell office:value-type="string">
            <text:p>(vide)</text:p>
          </table:table-cell>
          <table:table-cell office:value-type="string">
            <text:p>Achat bac poubelle</text:p>
          </table:table-cell>
          <table:table-cell office:value-type="float" office:value="0">
            <text:p>0,00</text:p>
          </table:table-cell>
          <table:table-cell office:value-type="float" office:value="69.67">
            <text:p>69,67</text:p>
          </table:table-cell>
          <table:table-cell office:value-type="float" office:value="-69.67">
            <text:p>-69,67</text:p>
          </table:table-cell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office:value-type="string">
            <text:p>05/11/12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office:value-type="string">
            <text:p>05/11/12</text:p>
          </table:table-cell>
          <table:table-cell office:value-type="string">
            <text:p>(vide)</text:p>
          </table:table-cell>
          <table:table-cell office:value-type="string">
            <text:p>Prélèvement GDF</text:p>
          </table:table-cell>
          <table:table-cell office:value-type="float" office:value="0">
            <text:p>0,00</text:p>
          </table:table-cell>
          <table:table-cell office:value-type="float" office:value="95.34">
            <text:p>95,34</text:p>
          </table:table-cell>
          <table:table-cell office:value-type="float" office:value="-95.34">
            <text:p>-95,34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string">
            <text:p>06/11/12</text:p>
          </table:table-cell>
          <table:table-cell office:value-type="string">
            <text:p>(vide)</text:p>
          </table:table-cell>
          <table:table-cell office:value-type="string">
            <text:p>Facture LAM architecte 02/11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office:value-type="float" office:value="-2000">
            <text:p>-2000,00</text:p>
          </table:table-cell>
        </table:table-row>
        <table:table-row table:style-name="ro2">
          <table:table-cell table:number-columns-repeated="2"/>
          <table:table-cell office:value-type="float" office:value="33">
            <text:p>33</text:p>
          </table:table-cell>
          <table:table-cell office:value-type="string">
            <text:p>07/11/12</text:p>
          </table:table-cell>
          <table:table-cell office:value-type="string">
            <text:p>(vide)</text:p>
          </table:table-cell>
          <table:table-cell office:value-type="string">
            <text:p>Souscription parts sociales Audrey &amp; Ludo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table-cell office:value-type="string">
            <text:p>08/11/12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39">
            <text:p>39,00</text:p>
          </table:table-cell>
          <table:table-cell office:value-type="float" office:value="-39">
            <text:p>-39,00</text:p>
          </table:table-cell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string">
            <text:p>09/11/12</text:p>
          </table:table-cell>
          <table:table-cell office:value-type="string">
            <text:p>(vide)</text:p>
          </table:table-cell>
          <table:table-cell office:value-type="string">
            <text:p>Souscription parts sociales Marie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office:value-type="string">
            <text:p>09/11/12</text:p>
          </table:table-cell>
          <table:table-cell office:value-type="string">
            <text:p>(vide)</text:p>
          </table:table-cell>
          <table:table-cell office:value-type="string">
            <text:p>Souscription parts sociales Martine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office:value-type="string">
            <text:p>20/11/12</text:p>
          </table:table-cell>
          <table:table-cell office:value-type="string">
            <text:p>(vide)</text:p>
          </table:table-cell>
          <table:table-cell office:value-type="string">
            <text:p>Frais de notaire création SCI</text:p>
          </table:table-cell>
          <table:table-cell office:value-type="float" office:value="0">
            <text:p>0,00</text:p>
          </table:table-cell>
          <table:table-cell office:value-type="float" office:value="-65.96">
            <text:p>-65,96</text:p>
          </table:table-cell>
          <table:table-cell office:value-type="float" office:value="65.96">
            <text:p>65,96</text:p>
          </table:table-cell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office:value-type="string">
            <text:p>22/11/12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35.11">
            <text:p>35,11</text:p>
          </table:table-cell>
          <table:table-cell office:value-type="float" office:value="-35.11">
            <text:p>-35,11</text:p>
          </table:table-cell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office:value-type="string">
            <text:p>26/11/12</text:p>
          </table:table-cell>
          <table:table-cell office:value-type="string">
            <text:p>(vide)</text:p>
          </table:table-cell>
          <table:table-cell office:value-type="string">
            <text:p>Remboursement GDF trop perçu</text:p>
          </table:table-cell>
          <table:table-cell office:value-type="float" office:value="0">
            <text:p>0,00</text:p>
          </table:table-cell>
          <table:table-cell office:value-type="float" office:value="-27.14">
            <text:p>-27,14</text:p>
          </table:table-cell>
          <table:table-cell office:value-type="float" office:value="27.14">
            <text:p>27,14</text:p>
          </table:table-cell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office:value-type="string">
            <text:p>28/11/12</text:p>
          </table:table-cell>
          <table:table-cell office:value-type="string">
            <text:p>(vide)</text:p>
          </table:table-cell>
          <table:table-cell office:value-type="string">
            <text:p>Souscription parts sociales Olive</text:p>
          </table:table-cell>
          <table:table-cell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table:number-columns-repeated="2"/>
          <table:table-cell office:value-type="float" office:value="41">
            <text:p>41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Remboursement note de Frais AF</text:p>
          </table:table-cell>
          <table:table-cell office:value-type="float" office:value="0">
            <text:p>0,00</text:p>
          </table:table-cell>
          <table:table-cell office:value-type="float" office:value="159.5">
            <text:p>159,50</text:p>
          </table:table-cell>
          <table:table-cell office:value-type="float" office:value="-159.5">
            <text:p>-159,50</text:p>
          </table:table-cell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Remboursement note de Frais Ludo</text:p>
          </table:table-cell>
          <table:table-cell office:value-type="float" office:value="0">
            <text:p>0,00</text:p>
          </table:table-cell>
          <table:table-cell office:value-type="float" office:value="1757.64">
            <text:p>1 757,64</text:p>
          </table:table-cell>
          <table:table-cell office:value-type="float" office:value="-1757.64">
            <text:p>-1757,64</text:p>
          </table:table-cell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office:value-type="string">
            <text:p>04/12/12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44">
            <text:p>44</text:p>
          </table:table-cell>
          <table:table-cell office:value-type="string">
            <text:p>05/12/12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93.45">
            <text:p>93,45</text:p>
          </table:table-cell>
          <table:table-cell office:value-type="float" office:value="-93.45">
            <text:p>-93,45</text:p>
          </table:table-cell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office:value-type="string">
            <text:p>10/12/12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number-columns-repeated="2"/>
          <table:table-cell office:value-type="float" office:value="46">
            <text:p>46</text:p>
          </table:table-cell>
          <table:table-cell office:value-type="string">
            <text:p>10/12/12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39">
            <text:p>39,00</text:p>
          </table:table-cell>
          <table:table-cell office:value-type="float" office:value="-39">
            <text:p>-39,00</text:p>
          </table:table-cell>
        </table:table-row>
        <table:table-row table:style-name="ro2">
          <table:table-cell table:number-columns-repeated="2"/>
          <table:table-cell office:value-type="float" office:value="47">
            <text:p>47</text:p>
          </table:table-cell>
          <table:table-cell office:value-type="string">
            <text:p>10/12/12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number-columns-repeated="2"/>
          <table:table-cell office:value-type="float" office:value="48">
            <text:p>48</text:p>
          </table:table-cell>
          <table:table-cell office:value-type="string">
            <text:p>14/12/12</text:p>
          </table:table-cell>
          <table:table-cell office:value-type="string">
            <text:p>(vide)</text:p>
          </table:table-cell>
          <table:table-cell office:value-type="string">
            <text:p>déchetterie</text:p>
          </table:table-cell>
          <table:table-cell office:value-type="float" office:value="0">
            <text:p>0,00</text:p>
          </table:table-cell>
          <table:table-cell office:value-type="float" office:value="23">
            <text:p>23,00</text:p>
          </table:table-cell>
          <table:table-cell office:value-type="float" office:value="-23">
            <text:p>-23,00</text:p>
          </table:table-cell>
        </table:table-row>
        <table:table-row table:style-name="ro2">
          <table:table-cell table:number-columns-repeated="2"/>
          <table:table-cell office:value-type="float" office:value="49">
            <text:p>49</text:p>
          </table:table-cell>
          <table:table-cell office:value-type="string">
            <text:p>21/12/12</text:p>
          </table:table-cell>
          <table:table-cell office:value-type="string">
            <text:p>(vide)</text:p>
          </table:table-cell>
          <table:table-cell office:value-type="string">
            <text:p>Souscription parts sociales Claude et AF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office:value-type="string">
            <text:p>24/12/12</text:p>
          </table:table-cell>
          <table:table-cell office:value-type="string">
            <text:p>(vide)</text:p>
          </table:table-cell>
          <table:table-cell office:value-type="string">
            <text:p>Facture LAM architecte 12027-12C du 24/12</text:p>
          </table:table-cell>
          <table:table-cell office:value-type="float" office:value="0">
            <text:p>0,00</text:p>
          </table:table-cell>
          <table:table-cell office:value-type="float" office:value="1825">
            <text:p>1 825,00</text:p>
          </table:table-cell>
          <table:table-cell office:value-type="float" office:value="-1825">
            <text:p>-1825,00</text:p>
          </table:table-cell>
        </table:table-row>
        <table:table-row table:style-name="ro2">
          <table:table-cell table:number-columns-repeated="2"/>
          <table:table-cell office:value-type="float" office:value="51">
            <text:p>51</text:p>
          </table:table-cell>
          <table:table-cell office:value-type="string">
            <text:p>28/12/12</text:p>
          </table:table-cell>
          <table:table-cell office:value-type="string">
            <text:p>(vide)</text:p>
          </table:table-cell>
          <table:table-cell office:value-type="string">
            <text:p>Apport en compte courant Audrey &amp; Ludo</text:p>
          </table:table-cell>
          <table:table-cell office:value-type="float" office:value="29000">
            <text:p>29 000,00</text:p>
          </table:table-cell>
          <table:table-cell office:value-type="float" office:value="0">
            <text:p>0,00</text:p>
          </table:table-cell>
          <table:table-cell office:value-type="float" office:value="29000">
            <text:p>29000,00</text:p>
          </table:table-cell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office:value-type="string">
            <text:p>31/12/12</text:p>
          </table:table-cell>
          <table:table-cell office:value-type="string">
            <text:p>(vide)</text:p>
          </table:table-cell>
          <table:table-cell office:value-type="string">
            <text:p>Appel de charges T4 2012 + janvier 2013 paiement Gibert</text:p>
          </table:table-cell>
          <table:table-cell office:value-type="float" office:value="443.36">
            <text:p>443,36</text:p>
          </table:table-cell>
          <table:table-cell office:value-type="float" office:value="0">
            <text:p>0,00</text:p>
          </table:table-cell>
          <table:table-cell office:value-type="float" office:value="443.36">
            <text:p>443,36</text:p>
          </table:table-cell>
        </table:table-row>
        <table:table-row table:style-name="ro2">
          <table:table-cell table:number-columns-repeated="2"/>
          <table:table-cell office:value-type="float" office:value="53">
            <text:p>53</text:p>
          </table:table-cell>
          <table:table-cell office:value-type="string">
            <text:p>31/12/12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4 Audrey et Ludo</text:p>
          </table:table-cell>
          <table:table-cell office:value-type="float" office:value="3500">
            <text:p>3 500,00</text:p>
          </table:table-cell>
          <table:table-cell office:value-type="float" office:value="0">
            <text:p>0,00</text:p>
          </table:table-cell>
          <table:table-cell office:value-type="float" office:value="3500">
            <text:p>3500,00</text:p>
          </table:table-cell>
        </table:table-row>
        <table:table-row table:style-name="ro2">
          <table:table-cell table:number-columns-repeated="2"/>
          <table:table-cell office:value-type="float" office:value="54">
            <text:p>54</text:p>
          </table:table-cell>
          <table:table-cell office:value-type="string">
            <text:p>02/01/13</text:p>
          </table:table-cell>
          <table:table-cell office:value-type="string">
            <text:p>(vide)</text:p>
          </table:table-cell>
          <table:table-cell office:value-type="string">
            <text:p>Paiement intérêts Olive T4 2012</text:p>
          </table:table-cell>
          <table:table-cell office:value-type="float" office:value="0">
            <text:p>0,00</text:p>
          </table:table-cell>
          <table:table-cell office:value-type="float" office:value="1084.8">
            <text:p>1 084,80</text:p>
          </table:table-cell>
          <table:table-cell office:value-type="float" office:value="-1084.8">
            <text:p>-1084,80</text:p>
          </table:table-cell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office:value-type="string">
            <text:p>02/01/13</text:p>
          </table:table-cell>
          <table:table-cell office:value-type="string">
            <text:p>(vide)</text:p>
          </table:table-cell>
          <table:table-cell office:value-type="string">
            <text:p>Paiement intérêts Martine T4 2012</text:p>
          </table:table-cell>
          <table:table-cell office:value-type="float" office:value="0">
            <text:p>0,00</text:p>
          </table:table-cell>
          <table:table-cell office:value-type="float" office:value="3500">
            <text:p>3 500,00</text:p>
          </table:table-cell>
          <table:table-cell office:value-type="float" office:value="-3500">
            <text:p>-3500,00</text:p>
          </table:table-cell>
        </table:table-row>
        <table:table-row table:style-name="ro2">
          <table:table-cell table:number-columns-repeated="2"/>
          <table:table-cell office:value-type="float" office:value="56">
            <text:p>56</text:p>
          </table:table-cell>
          <table:table-cell office:value-type="string">
            <text:p>02/01/13</text:p>
          </table:table-cell>
          <table:table-cell office:value-type="string">
            <text:p>(vide)</text:p>
          </table:table-cell>
          <table:table-cell office:value-type="string">
            <text:p>Pénalités retard T4 2012 Claude et AF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office:value-type="float" office:value="1000">
            <text:p>1000,00</text:p>
          </table:table-cell>
        </table:table-row>
        <table:table-row table:style-name="ro2">
          <table:table-cell table:number-columns-repeated="2"/>
          <table:table-cell office:value-type="float" office:value="57">
            <text:p>57</text:p>
          </table:table-cell>
          <table:table-cell office:value-type="string">
            <text:p>02/01/13</text:p>
          </table:table-cell>
          <table:table-cell office:value-type="string">
            <text:p>(vide)</text:p>
          </table:table-cell>
          <table:table-cell office:value-type="string">
            <text:p>Apports en compte courant Audrey et Ludo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000,00</text:p>
          </table:table-cell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office:value-type="string">
            <text:p>03/01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office:value-type="string">
            <text:p>03/01/13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4 Marie</text:p>
          </table:table-cell>
          <table:table-cell office:value-type="float" office:value="2090.88">
            <text:p>2 090,88</text:p>
          </table:table-cell>
          <table:table-cell office:value-type="float" office:value="0">
            <text:p>0,00</text:p>
          </table:table-cell>
          <table:table-cell office:value-type="float" office:value="2090.88">
            <text:p>2090,88</text:p>
          </table:table-cell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Remboursement note de Frais Martine</text:p>
          </table:table-cell>
          <table:table-cell office:value-type="float" office:value="0">
            <text:p>0,00</text:p>
          </table:table-cell>
          <table:table-cell office:value-type="float" office:value="81">
            <text:p>81,00</text:p>
          </table:table-cell>
          <table:table-cell office:value-type="float" office:value="-81">
            <text:p>-81,00</text:p>
          </table:table-cell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number-columns-repeated="2"/>
          <table:table-cell office:value-type="float" office:value="62">
            <text:p>62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Remboursement note de Frais Ludo – charges gicquel oct 2012- jan2013</text:p>
          </table:table-cell>
          <table:table-cell office:value-type="float" office:value="0">
            <text:p>0,00</text:p>
          </table:table-cell>
          <table:table-cell office:value-type="float" office:value="2619.81">
            <text:p>2 619,81</text:p>
          </table:table-cell>
          <table:table-cell office:value-type="float" office:value="-2619.81">
            <text:p>-2619,81</text:p>
          </table:table-cell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Remboursement note de Frais Marie – charges gicquel oct 2012- jan2013</text:p>
          </table:table-cell>
          <table:table-cell office:value-type="float" office:value="0">
            <text:p>0,00</text:p>
          </table:table-cell>
          <table:table-cell office:value-type="float" office:value="-32.26">
            <text:p>-32,26</text:p>
          </table:table-cell>
          <table:table-cell office:value-type="float" office:value="32.26">
            <text:p>32,26</text:p>
          </table:table-cell>
        </table:table-row>
        <table:table-row table:style-name="ro2">
          <table:table-cell table:number-columns-repeated="2"/>
          <table:table-cell office:value-type="float" office:value="65">
            <text:p>65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15000">
            <text:p>15 000,00</text:p>
          </table:table-cell>
          <table:table-cell office:value-type="float" office:value="0">
            <text:p>0,00</text:p>
          </table:table-cell>
          <table:table-cell office:value-type="float" office:value="15000">
            <text:p>15000,00</text:p>
          </table:table-cell>
        </table:table-row>
        <table:table-row table:style-name="ro2">
          <table:table-cell table:number-columns-repeated="2"/>
          <table:table-cell office:value-type="float" office:value="66">
            <text:p>66</text:p>
          </table:table-cell>
          <table:table-cell office:value-type="string">
            <text:p>08/01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39">
            <text:p>39,00</text:p>
          </table:table-cell>
          <table:table-cell office:value-type="float" office:value="-39">
            <text:p>-39,00</text:p>
          </table:table-cell>
        </table:table-row>
        <table:table-row table:style-name="ro2">
          <table:table-cell table:number-columns-repeated="2"/>
          <table:table-cell office:value-type="float" office:value="67">
            <text:p>67</text:p>
          </table:table-cell>
          <table:table-cell office:value-type="string">
            <text:p>08/01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0">
            <text:p>0,00</text:p>
          </table:table-cell>
          <table:table-cell office:value-type="float" office:value="50000">
            <text:p>50 000,00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table:number-columns-repeated="2"/>
          <table:table-cell office:value-type="float" office:value="68">
            <text:p>68</text:p>
          </table:table-cell>
          <table:table-cell office:value-type="string">
            <text:p>08/01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6592.93">
            <text:p>6 592,93</text:p>
          </table:table-cell>
          <table:table-cell office:value-type="float" office:value="0">
            <text:p>0,00</text:p>
          </table:table-cell>
          <table:table-cell office:value-type="float" office:value="6592.93">
            <text:p>6592,93</text:p>
          </table:table-cell>
        </table:table-row>
        <table:table-row table:style-name="ro2">
          <table:table-cell table:number-columns-repeated="2"/>
          <table:table-cell office:value-type="float" office:value="69">
            <text:p>69</text:p>
          </table:table-cell>
          <table:table-cell office:value-type="string">
            <text:p>10/01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office:value-type="string">
            <text:p>14/01/13</text:p>
          </table:table-cell>
          <table:table-cell office:value-type="string">
            <text:p>(vide)</text:p>
          </table:table-cell>
          <table:table-cell office:value-type="string">
            <text:p>Remboursement note de Frais Claude</text:p>
          </table:table-cell>
          <table:table-cell office:value-type="float" office:value="0">
            <text:p>0,00</text:p>
          </table:table-cell>
          <table:table-cell office:value-type="float" office:value="620.32">
            <text:p>620,32</text:p>
          </table:table-cell>
          <table:table-cell office:value-type="float" office:value="-620.32">
            <text:p>-620,32</text:p>
          </table:table-cell>
        </table:table-row>
        <table:table-row table:style-name="ro2">
          <table:table-cell table:number-columns-repeated="2"/>
          <table:table-cell office:value-type="float" office:value="71">
            <text:p>71</text:p>
          </table:table-cell>
          <table:table-cell office:value-type="string">
            <text:p>15/01/13</text:p>
          </table:table-cell>
          <table:table-cell office:value-type="string">
            <text:p>(vide)</text:p>
          </table:table-cell>
          <table:table-cell office:value-type="string">
            <text:p>Appel de charges T4 2012 + janvier 2013 paiement Fey</text:p>
          </table:table-cell>
          <table:table-cell office:value-type="float" office:value="212.92">
            <text:p>212,92</text:p>
          </table:table-cell>
          <table:table-cell office:value-type="float" office:value="0">
            <text:p>0,00</text:p>
          </table:table-cell>
          <table:table-cell office:value-type="float" office:value="212.92">
            <text:p>212,92</text:p>
          </table:table-cell>
        </table:table-row>
        <table:table-row table:style-name="ro2">
          <table:table-cell table:number-columns-repeated="2"/>
          <table:table-cell office:value-type="float" office:value="72">
            <text:p>72</text:p>
          </table:table-cell>
          <table:table-cell office:value-type="string">
            <text:p>15/01/13</text:p>
          </table:table-cell>
          <table:table-cell office:value-type="string">
            <text:p>(vide)</text:p>
          </table:table-cell>
          <table:table-cell office:value-type="string">
            <text:p>Souscription parts sociales Association les choux lents</text:p>
          </table:table-cell>
          <table:table-cell office:value-type="float" office:value="3250">
            <text:p>3 250,00</text:p>
          </table:table-cell>
          <table:table-cell office:value-type="float" office:value="1994">
            <text:p>1 994,00</text:p>
          </table:table-cell>
          <table:table-cell office:value-type="float" office:value="1256">
            <text:p>1256,00</text:p>
          </table:table-cell>
        </table:table-row>
        <table:table-row table:style-name="ro2">
          <table:table-cell table:number-columns-repeated="2"/>
          <table:table-cell office:value-type="float" office:value="73">
            <text:p>73</text:p>
          </table:table-cell>
          <table:table-cell office:value-type="string">
            <text:p>15/01/13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4 AF et Claude</text:p>
          </table:table-cell>
          <table:table-cell office:value-type="float" office:value="1382">
            <text:p>1 382,00</text:p>
          </table:table-cell>
          <table:table-cell office:value-type="float" office:value="0">
            <text:p>0,00</text:p>
          </table:table-cell>
          <table:table-cell office:value-type="float" office:value="1382">
            <text:p>1382,00</text:p>
          </table:table-cell>
        </table:table-row>
        <table:table-row table:style-name="ro2">
          <table:table-cell table:number-columns-repeated="2"/>
          <table:table-cell office:value-type="float" office:value="74">
            <text:p>74</text:p>
          </table:table-cell>
          <table:table-cell office:value-type="string">
            <text:p>21/01/13</text:p>
          </table:table-cell>
          <table:table-cell office:value-type="string">
            <text:p>(vide)</text:p>
          </table:table-cell>
          <table:table-cell office:value-type="string">
            <text:p>Remboursement note de Frais Claude</text:p>
          </table:table-cell>
          <table:table-cell office:value-type="float" office:value="0">
            <text:p>0,00</text:p>
          </table:table-cell>
          <table:table-cell office:value-type="float" office:value="400">
            <text:p>400,00</text:p>
          </table:table-cell>
          <table:table-cell office:value-type="float" office:value="-400">
            <text:p>-400,00</text:p>
          </table:table-cell>
        </table:table-row>
        <table:table-row table:style-name="ro2">
          <table:table-cell table:number-columns-repeated="2"/>
          <table:table-cell office:value-type="float" office:value="75">
            <text:p>75</text:p>
          </table:table-cell>
          <table:table-cell office:value-type="string">
            <text:p>22/01/13</text:p>
          </table:table-cell>
          <table:table-cell office:value-type="string">
            <text:p>(vide)</text:p>
          </table:table-cell>
          <table:table-cell office:value-type="string">
            <text:p>Apports en compte courant Audrey et Ludo</text:p>
          </table:table-cell>
          <table:table-cell office:value-type="float" office:value="3216">
            <text:p>3 216,00</text:p>
          </table:table-cell>
          <table:table-cell office:value-type="float" office:value="0">
            <text:p>0,00</text:p>
          </table:table-cell>
          <table:table-cell office:value-type="float" office:value="3216">
            <text:p>3216,00</text:p>
          </table:table-cell>
        </table:table-row>
        <table:table-row table:style-name="ro2">
          <table:table-cell table:number-columns-repeated="2"/>
          <table:table-cell office:value-type="float" office:value="76">
            <text:p>76</text:p>
          </table:table-cell>
          <table:table-cell office:value-type="string">
            <text:p>29/01/13</text:p>
          </table:table-cell>
          <table:table-cell office:value-type="string">
            <text:p>(vide)</text:p>
          </table:table-cell>
          <table:table-cell office:value-type="string">
            <text:p>Remboursement note de Frais Claude</text:p>
          </table:table-cell>
          <table:table-cell office:value-type="float" office:value="0">
            <text:p>0,00</text:p>
          </table:table-cell>
          <table:table-cell office:value-type="float" office:value="139">
            <text:p>139,00</text:p>
          </table:table-cell>
          <table:table-cell office:value-type="float" office:value="-139">
            <text:p>-139,00</text:p>
          </table:table-cell>
        </table:table-row>
        <table:table-row table:style-name="ro2">
          <table:table-cell table:number-columns-repeated="2"/>
          <table:table-cell office:value-type="float" office:value="77">
            <text:p>77</text:p>
          </table:table-cell>
          <table:table-cell office:value-type="string">
            <text:p>04/02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78">
            <text:p>78</text:p>
          </table:table-cell>
          <table:table-cell office:value-type="string">
            <text:p>05/02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number-columns-repeated="2"/>
          <table:table-cell office:value-type="float" office:value="79">
            <text:p>79</text:p>
          </table:table-cell>
          <table:table-cell office:value-type="string">
            <text:p>07/02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number-columns-repeated="2"/>
          <table:table-cell office:value-type="float" office:value="80">
            <text:p>80</text:p>
          </table:table-cell>
          <table:table-cell office:value-type="string">
            <text:p>08/02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0">
            <text:p>0,00</text:p>
          </table:table-cell>
          <table:table-cell office:value-type="float" office:value="33.43">
            <text:p>33,43</text:p>
          </table:table-cell>
          <table:table-cell office:value-type="float" office:value="-33.43">
            <text:p>-33,43</text:p>
          </table:table-cell>
        </table:table-row>
        <table:table-row table:style-name="ro2">
          <table:table-cell table:number-columns-repeated="2"/>
          <table:table-cell office:value-type="float" office:value="81">
            <text:p>81</text:p>
          </table:table-cell>
          <table:table-cell office:value-type="string">
            <text:p>08/02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number-columns-repeated="2"/>
          <table:table-cell office:value-type="float" office:value="82">
            <text:p>82</text:p>
          </table:table-cell>
          <table:table-cell office:value-type="string">
            <text:p>11/02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number-columns-repeated="2"/>
          <table:table-cell office:value-type="float" office:value="83">
            <text:p>83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Entretien annuel chaudière</text:p>
          </table:table-cell>
          <table:table-cell office:value-type="float" office:value="0">
            <text:p>0,00</text:p>
          </table:table-cell>
          <table:table-cell office:value-type="float" office:value="140">
            <text:p>140,00</text:p>
          </table:table-cell>
          <table:table-cell office:value-type="float" office:value="-140">
            <text:p>-140,00</text:p>
          </table:table-cell>
        </table:table-row>
        <table:table-row table:style-name="ro2">
          <table:table-cell table:number-columns-repeated="2"/>
          <table:table-cell office:value-type="float" office:value="84">
            <text:p>84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Remboursement note de Frais Ludo</text:p>
          </table:table-cell>
          <table:table-cell office:value-type="float" office:value="0">
            <text:p>0,00</text:p>
          </table:table-cell>
          <table:table-cell office:value-type="float" office:value="2207.85">
            <text:p>2 207,85</text:p>
          </table:table-cell>
          <table:table-cell office:value-type="float" office:value="-2207.85">
            <text:p>-2207,85</text:p>
          </table:table-cell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Remboursement note de Frais Marie</text:p>
          </table:table-cell>
          <table:table-cell office:value-type="float" office:value="0">
            <text:p>0,00</text:p>
          </table:table-cell>
          <table:table-cell office:value-type="float" office:value="3513.84">
            <text:p>3 513,84</text:p>
          </table:table-cell>
          <table:table-cell office:value-type="float" office:value="-3513.84">
            <text:p>-3513,84</text:p>
          </table:table-cell>
        </table:table-row>
        <table:table-row table:style-name="ro2">
          <table:table-cell table:number-columns-repeated="2"/>
          <table:table-cell office:value-type="float" office:value="86">
            <text:p>86</text:p>
          </table:table-cell>
          <table:table-cell office:value-type="string">
            <text:p>18/02/13</text:p>
          </table:table-cell>
          <table:table-cell office:value-type="string">
            <text:p>(vide)</text:p>
          </table:table-cell>
          <table:table-cell office:value-type="string">
            <text:p>Remboursement note de Frais Claude</text:p>
          </table:table-cell>
          <table:table-cell office:value-type="float" office:value="0">
            <text:p>0,00</text:p>
          </table:table-cell>
          <table:table-cell office:value-type="float" office:value="588.49">
            <text:p>588,49</text:p>
          </table:table-cell>
          <table:table-cell office:value-type="float" office:value="-588.49">
            <text:p>-588,49</text:p>
          </table:table-cell>
        </table:table-row>
        <table:table-row table:style-name="ro2">
          <table:table-cell table:number-columns-repeated="2"/>
          <table:table-cell office:value-type="float" office:value="87">
            <text:p>87</text:p>
          </table:table-cell>
          <table:table-cell office:value-type="string">
            <text:p>18/02/13</text:p>
          </table:table-cell>
          <table:table-cell office:value-type="string">
            <text:p>(vide)</text:p>
          </table:table-cell>
          <table:table-cell office:value-type="string">
            <text:p>Facture LAM architecte 13011-12C du 13/02</text:p>
          </table:table-cell>
          <table:table-cell office:value-type="float" office:value="0">
            <text:p>0,00</text:p>
          </table:table-cell>
          <table:table-cell office:value-type="float" office:value="2175">
            <text:p>2 175,00</text:p>
          </table:table-cell>
          <table:table-cell office:value-type="float" office:value="-2175">
            <text:p>-2175,00</text:p>
          </table:table-cell>
        </table:table-row>
        <table:table-row table:style-name="ro2">
          <table:table-cell table:number-columns-repeated="2"/>
          <table:table-cell office:value-type="float" office:value="88">
            <text:p>88</text:p>
          </table:table-cell>
          <table:table-cell office:value-type="string">
            <text:p>18/02/13</text:p>
          </table:table-cell>
          <table:table-cell office:value-type="string">
            <text:p>(vide)</text:p>
          </table:table-cell>
          <table:table-cell office:value-type="string">
            <text:p>Achats Sainbiose Fact. FC13020099</text:p>
          </table:table-cell>
          <table:table-cell office:value-type="float" office:value="0">
            <text:p>0,00</text:p>
          </table:table-cell>
          <table:table-cell office:value-type="float" office:value="2174.47">
            <text:p>2 174,47</text:p>
          </table:table-cell>
          <table:table-cell office:value-type="float" office:value="-2174.47">
            <text:p>-2174,47</text:p>
          </table:table-cell>
        </table:table-row>
        <table:table-row table:style-name="ro2">
          <table:table-cell table:number-columns-repeated="2"/>
          <table:table-cell office:value-type="float" office:value="89">
            <text:p>89</text:p>
          </table:table-cell>
          <table:table-cell office:value-type="string">
            <text:p>19/02/13</text:p>
          </table:table-cell>
          <table:table-cell office:value-type="string">
            <text:p>(vide)</text:p>
          </table:table-cell>
          <table:table-cell office:value-type="string">
            <text:p>Achats Sainbiose fact. FC13030003</text:p>
          </table:table-cell>
          <table:table-cell office:value-type="float" office:value="0">
            <text:p>0,00</text:p>
          </table:table-cell>
          <table:table-cell office:value-type="float" office:value="248.59">
            <text:p>248,59</text:p>
          </table:table-cell>
          <table:table-cell office:value-type="float" office:value="-248.59">
            <text:p>-248,59</text:p>
          </table:table-cell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office:value-type="string">
            <text:p>04/03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91">
            <text:p>91</text:p>
          </table:table-cell>
          <table:table-cell office:value-type="string">
            <text:p>04/03/13</text:p>
          </table:table-cell>
          <table:table-cell office:value-type="string">
            <text:p>(vide)</text:p>
          </table:table-cell>
          <table:table-cell office:value-type="string">
            <text:p>Apports en compte courant Claude et AF</text:p>
          </table:table-cell>
          <table:table-cell office:value-type="float" office:value="1500">
            <text:p>1 500,00</text:p>
          </table:table-cell>
          <table:table-cell office:value-type="float" office:value="0">
            <text:p>0,00</text:p>
          </table:table-cell>
          <table:table-cell office:value-type="float" office:value="1500">
            <text:p>1500,00</text:p>
          </table:table-cell>
        </table:table-row>
        <table:table-row table:style-name="ro2">
          <table:table-cell table:number-columns-repeated="2"/>
          <table:table-cell office:value-type="float" office:value="92">
            <text:p>92</text:p>
          </table:table-cell>
          <table:table-cell office:value-type="string">
            <text:p>05/03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number-columns-repeated="2"/>
          <table:table-cell office:value-type="float" office:value="93">
            <text:p>93</text:p>
          </table:table-cell>
          <table:table-cell office:value-type="string">
            <text:p>06/03/13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4 Audrey et Ludo</text:p>
          </table:table-cell>
          <table:table-cell office:value-type="float" office:value="2500">
            <text:p>2 500,00</text:p>
          </table:table-cell>
          <table:table-cell office:value-type="float" office:value="0">
            <text:p>0,00</text:p>
          </table:table-cell>
          <table:table-cell office:value-type="float" office:value="2500">
            <text:p>2500,00</text:p>
          </table:table-cell>
        </table:table-row>
        <table:table-row table:style-name="ro2">
          <table:table-cell table:number-columns-repeated="2"/>
          <table:table-cell office:value-type="float" office:value="94">
            <text:p>94</text:p>
          </table:table-cell>
          <table:table-cell office:value-type="string">
            <text:p>08/03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0">
            <text:p>0,00</text:p>
          </table:table-cell>
          <table:table-cell office:value-type="float" office:value="34.04">
            <text:p>34,04</text:p>
          </table:table-cell>
          <table:table-cell office:value-type="float" office:value="-34.04">
            <text:p>-34,04</text:p>
          </table:table-cell>
        </table:table-row>
        <table:table-row table:style-name="ro2">
          <table:table-cell table:number-columns-repeated="2"/>
          <table:table-cell office:value-type="float" office:value="95">
            <text:p>95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number-columns-repeated="2"/>
          <table:table-cell office:value-type="float" office:value="96">
            <text:p>96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number-columns-repeated="2"/>
          <table:table-cell office:value-type="float" office:value="97">
            <text:p>97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number-columns-repeated="2"/>
          <table:table-cell office:value-type="float" office:value="98">
            <text:p>98</text:p>
          </table:table-cell>
          <table:table-cell office:value-type="string">
            <text:p>19/02/13</text:p>
          </table:table-cell>
          <table:table-cell office:value-type="string">
            <text:p>(vide)</text:p>
          </table:table-cell>
          <table:table-cell office:value-type="string">
            <text:p>Achats Sainbiose Fact. FC13030063</text:p>
          </table:table-cell>
          <table:table-cell office:value-type="float" office:value="0">
            <text:p>0,00</text:p>
          </table:table-cell>
          <table:table-cell office:value-type="float" office:value="683.55">
            <text:p>683,55</text:p>
          </table:table-cell>
          <table:table-cell office:value-type="float" office:value="-683.55">
            <text:p>-683,55</text:p>
          </table:table-cell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aiement intérêts Olive T1 2013</text:p>
          </table:table-cell>
          <table:table-cell office:value-type="float" office:value="0">
            <text:p>0,00</text:p>
          </table:table-cell>
          <table:table-cell office:value-type="float" office:value="1084.8">
            <text:p>1 084,80</text:p>
          </table:table-cell>
          <table:table-cell office:value-type="float" office:value="-1084.8">
            <text:p>-1084,80</text:p>
          </table:table-cell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aiement intérêts Martine T1 2013</text:p>
          </table:table-cell>
          <table:table-cell office:value-type="float" office:value="0">
            <text:p>0,00</text:p>
          </table:table-cell>
          <table:table-cell office:value-type="float" office:value="3166.67">
            <text:p>3 166,67</text:p>
          </table:table-cell>
          <table:table-cell office:value-type="float" office:value="-3166.67">
            <text:p>-3166,67</text:p>
          </table:table-cell>
        </table:table-row>
        <table:table-row table:style-name="ro2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12/03/13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1 2013 Marie</text:p>
          </table:table-cell>
          <table:table-cell office:value-type="float" office:value="5530.48">
            <text:p>5 530,48</text:p>
          </table:table-cell>
          <table:table-cell office:value-type="float" office:value="0">
            <text:p>0,00</text:p>
          </table:table-cell>
          <table:table-cell office:value-type="float" office:value="5530.48">
            <text:p>5530,48</text:p>
          </table:table-cell>
        </table:table-row>
        <table:table-row table:style-name="ro2">
          <table:table-cell table:number-columns-repeated="2"/>
          <table:table-cell office:value-type="float" office:value="102">
            <text:p>102</text:p>
          </table:table-cell>
          <table:table-cell office:value-type="string">
            <text:p>18/03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15000">
            <text:p>15 000,00</text:p>
          </table:table-cell>
          <table:table-cell office:value-type="float" office:value="0">
            <text:p>0,00</text:p>
          </table:table-cell>
          <table:table-cell office:value-type="float" office:value="15000">
            <text:p>15000,00</text:p>
          </table:table-cell>
        </table:table-row>
        <table:table-row table:style-name="ro2">
          <table:table-cell table:number-columns-repeated="2"/>
          <table:table-cell office:value-type="float" office:value="103">
            <text:p>103</text:p>
          </table:table-cell>
          <table:table-cell office:value-type="string">
            <text:p>21/03/13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1 AF et Claude</text:p>
          </table:table-cell>
          <table:table-cell office:value-type="float" office:value="11000">
            <text:p>11 000,00</text:p>
          </table:table-cell>
          <table:table-cell office:value-type="float" office:value="0">
            <text:p>0,00</text:p>
          </table:table-cell>
          <table:table-cell office:value-type="float" office:value="11000">
            <text:p>11000,00</text:p>
          </table:table-cell>
        </table:table-row>
        <table:table-row table:style-name="ro2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22/03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0">
            <text:p>0,00</text:p>
          </table:table-cell>
          <table:table-cell office:value-type="float" office:value="30000">
            <text:p>30 000,00</text:p>
          </table:table-cell>
          <table:table-cell office:value-type="float" office:value="-30000">
            <text:p>-30000,00</text:p>
          </table:table-cell>
        </table:table-row>
        <table:table-row table:style-name="ro2">
          <table:table-cell table:number-columns-repeated="2"/>
          <table:table-cell office:value-type="float" office:value="105">
            <text:p>105</text:p>
          </table:table-cell>
          <table:table-cell office:value-type="string">
            <text:p>03/04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106">
            <text:p>106</text:p>
          </table:table-cell>
          <table:table-cell office:value-type="string">
            <text:p>05/04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number-columns-repeated="2"/>
          <table:table-cell office:value-type="float" office:value="107">
            <text:p>107</text:p>
          </table:table-cell>
          <table:table-cell office:value-type="string">
            <text:p>08/04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number-columns-repeated="2"/>
          <table:table-cell office:value-type="float" office:value="108">
            <text:p>108</text:p>
          </table:table-cell>
          <table:table-cell office:value-type="string">
            <text:p>08/04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number-columns-repeated="2"/>
          <table:table-cell office:value-type="float" office:value="109">
            <text:p>109</text:p>
          </table:table-cell>
          <table:table-cell office:value-type="string">
            <text:p>10/04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number-columns-repeated="2"/>
          <table:table-cell office:value-type="float" office:value="110">
            <text:p>110</text:p>
          </table:table-cell>
          <table:table-cell office:value-type="string">
            <text:p>10/04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0">
            <text:p>0,00</text:p>
          </table:table-cell>
          <table:table-cell office:value-type="float" office:value="34.25">
            <text:p>34,25</text:p>
          </table:table-cell>
          <table:table-cell office:value-type="float" office:value="-34.25">
            <text:p>-34,25</text:p>
          </table:table-cell>
        </table:table-row>
        <table:table-row table:style-name="ro2">
          <table:table-cell table:number-columns-repeated="2"/>
          <table:table-cell office:value-type="float" office:value="111">
            <text:p>111</text:p>
          </table:table-cell>
          <table:table-cell office:value-type="string">
            <text:p>11/04/13</text:p>
          </table:table-cell>
          <table:table-cell office:value-type="string">
            <text:p>(vide)</text:p>
          </table:table-cell>
          <table:table-cell office:value-type="string">
            <text:p>Achats carrelage europe 2000</text:p>
          </table:table-cell>
          <table:table-cell office:value-type="float" office:value="0">
            <text:p>0,00</text:p>
          </table:table-cell>
          <table:table-cell office:value-type="float" office:value="699.54">
            <text:p>699,54</text:p>
          </table:table-cell>
          <table:table-cell office:value-type="float" office:value="-699.54">
            <text:p>-699,54</text:p>
          </table:table-cell>
        </table:table-row>
        <table:table-row table:style-name="ro2">
          <table:table-cell table:number-columns-repeated="2"/>
          <table:table-cell office:value-type="float" office:value="112">
            <text:p>112</text:p>
          </table:table-cell>
          <table:table-cell office:value-type="string">
            <text:p>12/04/13</text:p>
          </table:table-cell>
          <table:table-cell office:value-type="string">
            <text:p>(vide)</text:p>
          </table:table-cell>
          <table:table-cell office:value-type="string">
            <text:p>Facture LAM architecte Fact13014-12C-130328 du 13/04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office:value-type="float" office:value="-2000">
            <text:p>-2000,00</text:p>
          </table:table-cell>
        </table:table-row>
        <table:table-row table:style-name="ro2">
          <table:table-cell table:number-columns-repeated="2"/>
          <table:table-cell office:value-type="float" office:value="113">
            <text:p>113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Achats carrelage europe 2000</text:p>
          </table:table-cell>
          <table:table-cell office:value-type="float" office:value="0">
            <text:p>0,00</text:p>
          </table:table-cell>
          <table:table-cell office:value-type="float" office:value="6.98">
            <text:p>6,98</text:p>
          </table:table-cell>
          <table:table-cell office:value-type="float" office:value="-6.98">
            <text:p>-6,98</text:p>
          </table:table-cell>
        </table:table-row>
        <table:table-row table:style-name="ro2">
          <table:table-cell table:number-columns-repeated="2"/>
          <table:table-cell office:value-type="float" office:value="114">
            <text:p>114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Note de frais claude mars-avril (matos élec)</text:p>
          </table:table-cell>
          <table:table-cell office:value-type="float" office:value="0">
            <text:p>0,00</text:p>
          </table:table-cell>
          <table:table-cell office:value-type="float" office:value="622.96">
            <text:p>622,96</text:p>
          </table:table-cell>
          <table:table-cell office:value-type="float" office:value="-622.96">
            <text:p>-622,96</text:p>
          </table:table-cell>
        </table:table-row>
        <table:table-row table:style-name="ro2">
          <table:table-cell table:number-columns-repeated="2"/>
          <table:table-cell office:value-type="float" office:value="115">
            <text:p>115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Remboursement note de Frais Ludo</text:p>
          </table:table-cell>
          <table:table-cell office:value-type="float" office:value="0">
            <text:p>0,00</text:p>
          </table:table-cell>
          <table:table-cell office:value-type="float" office:value="1271.8">
            <text:p>1 271,80</text:p>
          </table:table-cell>
          <table:table-cell office:value-type="float" office:value="-1271.8">
            <text:p>-1271,80</text:p>
          </table:table-cell>
        </table:table-row>
        <table:table-row table:style-name="ro2">
          <table:table-cell table:number-columns-repeated="2"/>
          <table:table-cell office:value-type="float" office:value="116">
            <text:p>116</text:p>
          </table:table-cell>
          <table:table-cell office:value-type="string">
            <text:p>18/04/13</text:p>
          </table:table-cell>
          <table:table-cell office:value-type="string">
            <text:p>(vide)</text:p>
          </table:table-cell>
          <table:table-cell office:value-type="string">
            <text:p>Achats Sainbiose Fact. FC13040167</text:p>
          </table:table-cell>
          <table:table-cell office:value-type="float" office:value="0">
            <text:p>0,00</text:p>
          </table:table-cell>
          <table:table-cell office:value-type="float" office:value="935.03">
            <text:p>935,03</text:p>
          </table:table-cell>
          <table:table-cell office:value-type="float" office:value="-935.03">
            <text:p>-935,03</text:p>
          </table:table-cell>
        </table:table-row>
        <table:table-row table:style-name="ro2">
          <table:table-cell table:number-columns-repeated="2"/>
          <table:table-cell office:value-type="float" office:value="117">
            <text:p>117</text:p>
          </table:table-cell>
          <table:table-cell office:value-type="string">
            <text:p>22/04/13</text:p>
          </table:table-cell>
          <table:table-cell office:value-type="string">
            <text:p>(vide)</text:p>
          </table:table-cell>
          <table:table-cell office:value-type="string">
            <text:p>Appel de charges fev-mai2013 paiement gicquel</text:p>
          </table:table-cell>
          <table:table-cell office:value-type="float" office:value="655.92">
            <text:p>655,92</text:p>
          </table:table-cell>
          <table:table-cell office:value-type="float" office:value="0">
            <text:p>0,00</text:p>
          </table:table-cell>
          <table:table-cell office:value-type="float" office:value="655.92">
            <text:p>655,92</text:p>
          </table:table-cell>
        </table:table-row>
        <table:table-row table:style-name="ro2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24/04/13</text:p>
          </table:table-cell>
          <table:table-cell office:value-type="string">
            <text:p>(vide)</text:p>
          </table:table-cell>
          <table:table-cell office:value-type="string">
            <text:p>Appel de charges fev-mai2013 paiement brandt</text:p>
          </table:table-cell>
          <table:table-cell office:value-type="float" office:value="240.14">
            <text:p>240,14</text:p>
          </table:table-cell>
          <table:table-cell office:value-type="float" office:value="0">
            <text:p>0,00</text:p>
          </table:table-cell>
          <table:table-cell office:value-type="float" office:value="240.14">
            <text:p>240,14</text:p>
          </table:table-cell>
        </table:table-row>
        <table:table-row table:style-name="ro2">
          <table:table-cell table:number-columns-repeated="2"/>
          <table:table-cell office:value-type="float" office:value="119">
            <text:p>119</text:p>
          </table:table-cell>
          <table:table-cell office:value-type="string">
            <text:p>24/04/13</text:p>
          </table:table-cell>
          <table:table-cell office:value-type="string">
            <text:p>(vide)</text:p>
          </table:table-cell>
          <table:table-cell office:value-type="string">
            <text:p>Apports en compte courant Audrey et Ludo</text:p>
          </table:table-cell>
          <table:table-cell office:value-type="float" office:value="3000">
            <text:p>3 000,00</text:p>
          </table:table-cell>
          <table:table-cell office:value-type="float" office:value="0">
            <text:p>0,00</text:p>
          </table:table-cell>
          <table:table-cell office:value-type="float" office:value="3000">
            <text:p>3000,00</text:p>
          </table:table-cell>
        </table:table-row>
        <table:table-row table:style-name="ro2">
          <table:table-cell table:number-columns-repeated="2"/>
          <table:table-cell office:value-type="float" office:value="120">
            <text:p>120</text:p>
          </table:table-cell>
          <table:table-cell office:value-type="string">
            <text:p>25/04/13</text:p>
          </table:table-cell>
          <table:table-cell office:value-type="string">
            <text:p>(vide)</text:p>
          </table:table-cell>
          <table:table-cell office:value-type="string">
            <text:p>Poste de Saint Germain (plis + timbres)</text:p>
          </table:table-cell>
          <table:table-cell office:value-type="float" office:value="0">
            <text:p>0,00</text:p>
          </table:table-cell>
          <table:table-cell office:value-type="float" office:value="9.96">
            <text:p>9,96</text:p>
          </table:table-cell>
          <table:table-cell office:value-type="float" office:value="-9.96">
            <text:p>-9,96</text:p>
          </table:table-cell>
        </table:table-row>
        <table:table-row table:style-name="ro2">
          <table:table-cell table:number-columns-repeated="2"/>
          <table:table-cell office:value-type="float" office:value="121">
            <text:p>121</text:p>
          </table:table-cell>
          <table:table-cell office:value-type="string">
            <text:p>25/04/13</text:p>
          </table:table-cell>
          <table:table-cell office:value-type="string">
            <text:p>(vide)</text:p>
          </table:table-cell>
          <table:table-cell office:value-type="string">
            <text:p>Appel de charges fev-mai2013 paiement Gibert</text:p>
          </table:table-cell>
          <table:table-cell office:value-type="float" office:value="363.54">
            <text:p>363,54</text:p>
          </table:table-cell>
          <table:table-cell office:value-type="float" office:value="0">
            <text:p>0,00</text:p>
          </table:table-cell>
          <table:table-cell office:value-type="float" office:value="363.54">
            <text:p>363,54</text:p>
          </table:table-cell>
        </table:table-row>
        <table:table-row table:style-name="ro2">
          <table:table-cell table:number-columns-repeated="2"/>
          <table:table-cell table:style-name="ce98" office:value-type="float" office:value="122">
            <text:p>122</text:p>
          </table:table-cell>
          <table:table-cell office:value-type="string">
            <text:p>26/04/13</text:p>
          </table:table-cell>
          <table:table-cell office:value-type="string">
            <text:p>(vide)</text:p>
          </table:table-cell>
          <table:table-cell office:value-type="string">
            <text:p>Paiement CSG sur intérêts Martine / Olive 2012</text:p>
          </table:table-cell>
          <table:table-cell office:value-type="float" office:value="0">
            <text:p>0,00</text:p>
          </table:table-cell>
          <table:table-cell office:value-type="float" office:value="711">
            <text:p>711,00</text:p>
          </table:table-cell>
          <table:table-cell office:value-type="float" office:value="-711">
            <text:p>-711,00</text:p>
          </table:table-cell>
        </table:table-row>
        <table:table-row table:style-name="ro2">
          <table:table-cell table:number-columns-repeated="2"/>
          <table:table-cell table:style-name="ce100"/>
          <table:table-cell office:value-type="string">
            <text:p>29/04/13</text:p>
          </table:table-cell>
          <table:table-cell office:value-type="string">
            <text:p>(vide)</text:p>
          </table:table-cell>
          <table:table-cell office:value-type="string">
            <text:p>Virement Gibert par erreur (à rembourser)</text:p>
          </table:table-cell>
          <table:table-cell office:value-type="float" office:value="299">
            <text:p>299,00</text:p>
          </table:table-cell>
          <table:table-cell office:value-type="float" office:value="0">
            <text:p>0,00</text:p>
          </table:table-cell>
          <table:table-cell office:value-type="float" office:value="299">
            <text:p>299,00</text:p>
          </table:table-cell>
        </table:table-row>
        <table:table-row table:style-name="ro2">
          <table:table-cell table:number-columns-repeated="2"/>
          <table:table-cell office:value-type="float" office:value="123">
            <text:p>123</text:p>
          </table:table-cell>
          <table:table-cell office:value-type="string">
            <text:p>24/04/13</text:p>
          </table:table-cell>
          <table:table-cell office:value-type="string">
            <text:p>(vide)</text:p>
          </table:table-cell>
          <table:table-cell office:value-type="string">
            <text:p>Apports en compte courant Audrey et Ludo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00">
            <text:p>2000,00</text:p>
          </table:table-cell>
        </table:table-row>
        <table:table-row table:style-name="ro2">
          <table:table-cell table:number-columns-repeated="2"/>
          <table:table-cell office:value-type="float" office:value="124">
            <text:p>124</text:p>
          </table:table-cell>
          <table:table-cell office:value-type="string">
            <text:p>30/04/13</text:p>
          </table:table-cell>
          <table:table-cell office:value-type="string">
            <text:p>(vide)</text:p>
          </table:table-cell>
          <table:table-cell office:value-type="string">
            <text:p>Achat perceuse Michael Thivant</text:p>
          </table:table-cell>
          <table:table-cell office:value-type="float" office:value="0">
            <text:p>0,00</text:p>
          </table:table-cell>
          <table:table-cell office:value-type="float" office:value="90">
            <text:p>90,00</text:p>
          </table:table-cell>
          <table:table-cell office:value-type="float" office:value="-90">
            <text:p>-90,00</text:p>
          </table:table-cell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string">
            <text:p>30/04/13</text:p>
          </table:table-cell>
          <table:table-cell office:value-type="string">
            <text:p>(vide)</text:p>
          </table:table-cell>
          <table:table-cell office:value-type="string">
            <text:p>CSG <text:s/>et impots sur intérêts Martine / Olive T1 2013</text:p>
          </table:table-cell>
          <table:table-cell office:value-type="float" office:value="0">
            <text:p>0,00</text:p>
          </table:table-cell>
          <table:table-cell office:value-type="float" office:value="1679">
            <text:p>1 679,00</text:p>
          </table:table-cell>
          <table:table-cell office:value-type="float" office:value="-1679">
            <text:p>-1679,00</text:p>
          </table:table-cell>
        </table:table-row>
        <table:table-row table:style-name="ro2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03/05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127">
            <text:p>127</text:p>
          </table:table-cell>
          <table:table-cell office:value-type="string">
            <text:p>03/05/13</text:p>
          </table:table-cell>
          <table:table-cell office:value-type="string">
            <text:p>(vide)</text:p>
          </table:table-cell>
          <table:table-cell office:value-type="string">
            <text:p>Appel de charges fev-mai2013 paiement Fey</text:p>
          </table:table-cell>
          <table:table-cell office:value-type="float" office:value="240.14">
            <text:p>240,14</text:p>
          </table:table-cell>
          <table:table-cell office:value-type="float" office:value="0">
            <text:p>0,00</text:p>
          </table:table-cell>
          <table:table-cell office:value-type="float" office:value="240.14">
            <text:p>240,14</text:p>
          </table:table-cell>
        </table:table-row>
        <table:table-row table:style-name="ro2">
          <table:table-cell table:number-columns-repeated="2"/>
          <table:table-cell office:value-type="float" office:value="128">
            <text:p>128</text:p>
          </table:table-cell>
          <table:table-cell office:value-type="string">
            <text:p>06/05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number-columns-repeated="2"/>
          <table:table-cell office:value-type="float" office:value="129">
            <text:p>129</text:p>
          </table:table-cell>
          <table:table-cell office:value-type="string">
            <text:p>06/05/13</text:p>
          </table:table-cell>
          <table:table-cell office:value-type="string">
            <text:p>(vide)</text:p>
          </table:table-cell>
          <table:table-cell office:value-type="string">
            <text:p>Achats plinthes etc zolpan, chèque 5018698</text:p>
          </table:table-cell>
          <table:table-cell office:value-type="float" office:value="0">
            <text:p>0,00</text:p>
          </table:table-cell>
          <table:table-cell office:value-type="float" office:value="330.05">
            <text:p>330,05</text:p>
          </table:table-cell>
          <table:table-cell office:value-type="float" office:value="-330.05">
            <text:p>-330,05</text:p>
          </table:table-cell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string">
            <text:p>06/05/13</text:p>
          </table:table-cell>
          <table:table-cell office:value-type="string">
            <text:p>(vide)</text:p>
          </table:table-cell>
          <table:table-cell office:value-type="string">
            <text:p>Remboursement note de Frais Ludo avril 2013</text:p>
          </table:table-cell>
          <table:table-cell office:value-type="float" office:value="0">
            <text:p>0,00</text:p>
          </table:table-cell>
          <table:table-cell office:value-type="float" office:value="2830.81">
            <text:p>2 830,81</text:p>
          </table:table-cell>
          <table:table-cell office:value-type="float" office:value="-2830.81">
            <text:p>-2830,81</text:p>
          </table:table-cell>
        </table:table-row>
        <table:table-row table:style-name="ro2">
          <table:table-cell table:number-columns-repeated="2"/>
          <table:table-cell office:value-type="float" office:value="131">
            <text:p>131</text:p>
          </table:table-cell>
          <table:table-cell office:value-type="string">
            <text:p>07/05/13</text:p>
          </table:table-cell>
          <table:table-cell office:value-type="string">
            <text:p>(vide)</text:p>
          </table:table-cell>
          <table:table-cell office:value-type="string">
            <text:p>Lettre de change achats SAMSE</text:p>
          </table:table-cell>
          <table:table-cell office:value-type="float" office:value="0">
            <text:p>0,00</text:p>
          </table:table-cell>
          <table:table-cell office:value-type="float" office:value="14.51">
            <text:p>14,51</text:p>
          </table:table-cell>
          <table:table-cell office:value-type="float" office:value="-14.51">
            <text:p>-14,51</text:p>
          </table:table-cell>
        </table:table-row>
        <table:table-row table:style-name="ro2">
          <table:table-cell table:number-columns-repeated="2"/>
          <table:table-cell office:value-type="float" office:value="132">
            <text:p>132</text:p>
          </table:table-cell>
          <table:table-cell office:value-type="string">
            <text:p>07/05/13</text:p>
          </table:table-cell>
          <table:table-cell office:value-type="string">
            <text:p>(vide)</text:p>
          </table:table-cell>
          <table:table-cell office:value-type="string">
            <text:p>Remboursement Gibert virement erreur (pièce 122)</text:p>
          </table:table-cell>
          <table:table-cell office:value-type="float" office:value="0">
            <text:p>0,00</text:p>
          </table:table-cell>
          <table:table-cell office:value-type="float" office:value="299">
            <text:p>299,00</text:p>
          </table:table-cell>
          <table:table-cell office:value-type="float" office:value="-299">
            <text:p>-299,00</text:p>
          </table:table-cell>
        </table:table-row>
        <table:table-row table:style-name="ro2">
          <table:table-cell table:number-columns-repeated="2"/>
          <table:table-cell office:value-type="float" office:value="133">
            <text:p>133</text:p>
          </table:table-cell>
          <table:table-cell office:value-type="string">
            <text:p>07/05/13</text:p>
          </table:table-cell>
          <table:table-cell office:value-type="string">
            <text:p>(vide)</text:p>
          </table:table-cell>
          <table:table-cell office:value-type="string">
            <text:p>Appel de charges fev-mai2013 paiement brandt complément</text:p>
          </table:table-cell>
          <table:table-cell office:value-type="float" office:value="9">
            <text:p>9,00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</table:table-row>
        <table:table-row table:style-name="ro2">
          <table:table-cell table:number-columns-repeated="2"/>
          <table:table-cell office:value-type="float" office:value="134">
            <text:p>134</text:p>
          </table:table-cell>
          <table:table-cell office:value-type="string">
            <text:p>08/05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0">
            <text:p>0,00</text:p>
          </table:table-cell>
          <table:table-cell office:value-type="float" office:value="37.44">
            <text:p>37,44</text:p>
          </table:table-cell>
          <table:table-cell office:value-type="float" office:value="-37.44">
            <text:p>-37,44</text:p>
          </table:table-cell>
        </table:table-row>
        <table:table-row table:style-name="ro2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10/05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10/05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10/05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number-columns-repeated="2"/>
          <table:table-cell office:value-type="float" office:value="138">
            <text:p>138</text:p>
          </table:table-cell>
          <table:table-cell office:value-type="string">
            <text:p>20/05/13</text:p>
          </table:table-cell>
          <table:table-cell office:value-type="string">
            <text:p>(vide)</text:p>
          </table:table-cell>
          <table:table-cell office:value-type="string">
            <text:p>Apport en compte courant Marie</text:p>
          </table:table-cell>
          <table:table-cell office:value-type="float" office:value="15000">
            <text:p>15 000,00</text:p>
          </table:table-cell>
          <table:table-cell office:value-type="float" office:value="0">
            <text:p>0,00</text:p>
          </table:table-cell>
          <table:table-cell office:value-type="float" office:value="15000">
            <text:p>15000,00</text:p>
          </table:table-cell>
        </table:table-row>
        <table:table-row table:style-name="ro2">
          <table:table-cell table:number-columns-repeated="2"/>
          <table:table-cell office:value-type="float" office:value="139">
            <text:p>139</text:p>
          </table:table-cell>
          <table:table-cell office:value-type="string">
            <text:p>03/06/13</text:p>
          </table:table-cell>
          <table:table-cell office:value-type="string">
            <text:p>(vide)</text:p>
          </table:table-cell>
          <table:table-cell office:value-type="string">
            <text:p>Remboursement note de Frais Ludo mai 2013</text:p>
          </table:table-cell>
          <table:table-cell office:value-type="float" office:value="0">
            <text:p>0,00</text:p>
          </table:table-cell>
          <table:table-cell office:value-type="float" office:value="2660.48">
            <text:p>2 660,48</text:p>
          </table:table-cell>
          <table:table-cell office:value-type="float" office:value="-2660.48">
            <text:p>-2660,48</text:p>
          </table:table-cell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04/06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05/06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number-columns-repeated="2"/>
          <table:table-cell office:value-type="float" office:value="142">
            <text:p>142</text:p>
          </table:table-cell>
          <table:table-cell office:value-type="string">
            <text:p>07/06/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0">
            <text:p>0,00</text:p>
          </table:table-cell>
          <table:table-cell office:value-type="float" office:value="34.41">
            <text:p>34,41</text:p>
          </table:table-cell>
          <table:table-cell office:value-type="float" office:value="-34.41">
            <text:p>-34,41</text:p>
          </table:table-cell>
        </table:table-row>
        <table:table-row table:style-name="ro2">
          <table:table-cell table:number-columns-repeated="2"/>
          <table:table-cell office:value-type="float" office:value="143">
            <text:p>143</text:p>
          </table:table-cell>
          <table:table-cell office:value-type="string">
            <text:p>07/06/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number-columns-repeated="2"/>
          <table:table-cell office:value-type="float" office:value="146">
            <text:p>146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Achats Sainbiose Fact. FC13050247</text:p>
          </table:table-cell>
          <table:table-cell office:value-type="float" office:value="0">
            <text:p>0,00</text:p>
          </table:table-cell>
          <table:table-cell office:value-type="float" office:value="698.64">
            <text:p>698,64</text:p>
          </table:table-cell>
          <table:table-cell office:value-type="float" office:value="-698.64">
            <text:p>-698,64</text:p>
          </table:table-cell>
        </table:table-row>
        <table:table-row table:style-name="ro2">
          <table:table-cell table:number-columns-repeated="2"/>
          <table:table-cell office:value-type="float" office:value="147">
            <text:p>147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Achats Sainbiose Fact. FC13050200</text:p>
          </table:table-cell>
          <table:table-cell office:value-type="float" office:value="0">
            <text:p>0,00</text:p>
          </table:table-cell>
          <table:table-cell office:value-type="float" office:value="1816.63">
            <text:p>1 816,63</text:p>
          </table:table-cell>
          <table:table-cell office:value-type="float" office:value="-1816.63">
            <text:p>-1816,63</text:p>
          </table:table-cell>
        </table:table-row>
        <table:table-row table:style-name="ro2">
          <table:table-cell table:number-columns-repeated="2"/>
          <table:table-cell office:value-type="float" office:value="148">
            <text:p>148</text:p>
          </table:table-cell>
          <table:table-cell office:value-type="string">
            <text:p>12/06/13</text:p>
          </table:table-cell>
          <table:table-cell office:value-type="string">
            <text:p>(vide)</text:p>
          </table:table-cell>
          <table:table-cell office:value-type="string">
            <text:p>Remboursement note de Frais Klod mai 2013</text:p>
          </table:table-cell>
          <table:table-cell office:value-type="float" office:value="0">
            <text:p>0,00</text:p>
          </table:table-cell>
          <table:table-cell office:value-type="float" office:value="1056.15">
            <text:p>1 056,15</text:p>
          </table:table-cell>
          <table:table-cell office:value-type="float" office:value="-1056.15">
            <text:p>-1056,15</text:p>
          </table:table-cell>
        </table:table-row>
        <table:table-row table:style-name="ro2">
          <table:table-cell table:number-columns-repeated="2"/>
          <table:table-cell office:value-type="float" office:value="149">
            <text:p>149</text:p>
          </table:table-cell>
          <table:table-cell office:value-type="string">
            <text:p>13/06/13</text:p>
          </table:table-cell>
          <table:table-cell office:value-type="string">
            <text:p>(vide)</text:p>
          </table:table-cell>
          <table:table-cell office:value-type="string">
            <text:p>Facture LAM architecte LAM12017 DU 31/05/13</text:p>
          </table:table-cell>
          <table:table-cell office:value-type="float" office:value="0">
            <text:p>0,00</text:p>
          </table:table-cell>
          <table:table-cell office:value-type="float" office:value="1750">
            <text:p>1 750,00</text:p>
          </table:table-cell>
          <table:table-cell office:value-type="float" office:value="-1750">
            <text:p>-1750,00</text:p>
          </table:table-cell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string">
            <text:p>21/06/13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2 2013 Marie</text:p>
          </table:table-cell>
          <table:table-cell office:value-type="float" office:value="5203.81">
            <text:p>5 203,81</text:p>
          </table:table-cell>
          <table:table-cell office:value-type="float" office:value="0">
            <text:p>0,00</text:p>
          </table:table-cell>
          <table:table-cell office:value-type="float" office:value="5203.81">
            <text:p>5203,81</text:p>
          </table:table-cell>
        </table:table-row>
        <table:table-row table:style-name="ro2">
          <table:table-cell table:number-columns-repeated="2"/>
          <table:table-cell office:value-type="float" office:value="151">
            <text:p>151</text:p>
          </table:table-cell>
          <table:table-cell office:value-type="string">
            <text:p>24/06/13</text:p>
          </table:table-cell>
          <table:table-cell office:value-type="string">
            <text:p>(vide)</text:p>
          </table:table-cell>
          <table:table-cell office:value-type="string">
            <text:p>Apport en compte courant Nadia</text:p>
          </table:table-cell>
          <table:table-cell office:value-type="float" office:value="25000">
            <text:p>25 000,00</text:p>
          </table:table-cell>
          <table:table-cell office:value-type="float" office:value="0">
            <text:p>0,00</text:p>
          </table:table-cell>
          <table:table-cell office:value-type="float" office:value="25000">
            <text:p>25000,00</text:p>
          </table:table-cell>
        </table:table-row>
        <table:table-row table:style-name="ro2">
          <table:table-cell table:number-columns-repeated="2"/>
          <table:table-cell office:value-type="float" office:value="152">
            <text:p>152</text:p>
          </table:table-cell>
          <table:table-cell office:value-type="string">
            <text:p>24/06/13</text:p>
          </table:table-cell>
          <table:table-cell office:value-type="string">
            <text:p>(vide)</text:p>
          </table:table-cell>
          <table:table-cell office:value-type="string">
            <text:p>Apport en compte courant Michaël</text:p>
          </table:table-cell>
          <table:table-cell office:value-type="float" office:value="40000">
            <text:p>40 000,00</text:p>
          </table:table-cell>
          <table:table-cell office:value-type="float" office:value="0">
            <text:p>0,00</text:p>
          </table:table-cell>
          <table:table-cell office:value-type="float" office:value="40000">
            <text:p>40000,00</text:p>
          </table:table-cell>
        </table:table-row>
        <table:table-row table:style-name="ro2">
          <table:table-cell table:number-columns-repeated="2"/>
          <table:table-cell office:value-type="float" office:value="153">
            <text:p>153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Achats Sainbiose Fact. FC13060256</text:p>
          </table:table-cell>
          <table:table-cell office:value-type="float" office:value="0">
            <text:p>0,00</text:p>
          </table:table-cell>
          <table:table-cell office:value-type="float" office:value="32.8">
            <text:p>32,80</text:p>
          </table:table-cell>
          <table:table-cell office:value-type="float" office:value="-32.8">
            <text:p>-32,80</text:p>
          </table:table-cell>
        </table:table-row>
        <table:table-row table:style-name="ro2">
          <table:table-cell table:number-columns-repeated="2"/>
          <table:table-cell office:value-type="float" office:value="154">
            <text:p>154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Paiement intérêts Olive T2 2013</text:p>
          </table:table-cell>
          <table:table-cell office:value-type="float" office:value="0">
            <text:p>0,00</text:p>
          </table:table-cell>
          <table:table-cell office:value-type="float" office:value="488.16">
            <text:p>488,16</text:p>
          </table:table-cell>
          <table:table-cell office:value-type="float" office:value="-488.16">
            <text:p>-488,16</text:p>
          </table:table-cell>
        </table:table-row>
        <table:table-row table:style-name="ro2">
          <table:table-cell table:number-columns-repeated="2"/>
          <table:table-cell office:value-type="float" office:value="155">
            <text:p>155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Paiement intérêts Martine T2 2013</text:p>
          </table:table-cell>
          <table:table-cell office:value-type="float" office:value="0">
            <text:p>0,00</text:p>
          </table:table-cell>
          <table:table-cell office:value-type="float" office:value="906.67">
            <text:p>906,67</text:p>
          </table:table-cell>
          <table:table-cell office:value-type="float" office:value="-906.67">
            <text:p>-906,67</text:p>
          </table:table-cell>
        </table:table-row>
        <table:table-row table:style-name="ro2">
          <table:table-cell table:number-columns-repeated="2"/>
          <table:table-cell office:value-type="float" office:value="156">
            <text:p>156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Honoraires notaire intégration Michaël et nadia</text:p>
          </table:table-cell>
          <table:table-cell office:value-type="float" office:value="0">
            <text:p>0,00</text:p>
          </table:table-cell>
          <table:table-cell office:value-type="float" office:value="1017.6">
            <text:p>1 017,60</text:p>
          </table:table-cell>
          <table:table-cell office:value-type="float" office:value="-1017.6">
            <text:p>-1017,60</text:p>
          </table:table-cell>
        </table:table-row>
        <table:table-row table:style-name="ro2">
          <table:table-cell table:number-columns-repeated="2"/>
          <table:table-cell office:value-type="float" office:value="157">
            <text:p>157</text:p>
          </table:table-cell>
          <table:table-cell office:value-type="string">
            <text:p>26/06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0">
            <text:p>0,00</text:p>
          </table:table-cell>
          <table:table-cell office:value-type="float" office:value="70000">
            <text:p>70 000,00</text:p>
          </table:table-cell>
          <table:table-cell office:value-type="float" office:value="-70000">
            <text:p>-70000,00</text:p>
          </table:table-cell>
        </table:table-row>
        <table:table-row table:style-name="ro2">
          <table:table-cell table:number-columns-repeated="2"/>
          <table:table-cell office:value-type="float" office:value="158">
            <text:p>158</text:p>
          </table:table-cell>
          <table:table-cell office:value-type="string">
            <text:p>28/06/13</text:p>
          </table:table-cell>
          <table:table-cell office:value-type="string">
            <text:p>(vide)</text:p>
          </table:table-cell>
          <table:table-cell office:value-type="string">
            <text:p>Apports en compte courant Audrey et Ludo</text:p>
          </table:table-cell>
          <table:table-cell office:value-type="float" office:value="655.92">
            <text:p>655,92</text:p>
          </table:table-cell>
          <table:table-cell office:value-type="float" office:value="0">
            <text:p>0,00</text:p>
          </table:table-cell>
          <table:table-cell office:value-type="float" office:value="655.92">
            <text:p>655,92</text:p>
          </table:table-cell>
        </table:table-row>
        <table:table-row table:style-name="ro2">
          <table:table-cell table:number-columns-repeated="2"/>
          <table:table-cell office:value-type="float" office:value="159">
            <text:p>159</text:p>
          </table:table-cell>
          <table:table-cell office:value-type="string">
            <text:p>01/07/13</text:p>
          </table:table-cell>
          <table:table-cell office:value-type="string">
            <text:p>(vide)</text:p>
          </table:table-cell>
          <table:table-cell office:value-type="string">
            <text:p>Apports en compte courant et pénalités T1 AF et Claude</text:p>
          </table:table-cell>
          <table:table-cell office:value-type="float" office:value="2600">
            <text:p>2 600,00</text:p>
          </table:table-cell>
          <table:table-cell office:value-type="float" office:value="0">
            <text:p>0,00</text:p>
          </table:table-cell>
          <table:table-cell office:value-type="float" office:value="2600">
            <text:p>2600,00</text:p>
          </table:table-cell>
        </table:table-row>
        <table:table-row table:style-name="ro2">
          <table:table-cell table:number-columns-repeated="2"/>
          <table:table-cell office:value-type="float" office:value="160">
            <text:p>160</text:p>
          </table:table-cell>
          <table:table-cell office:value-type="string">
            <text:p>02/07/13</text:p>
          </table:table-cell>
          <table:table-cell office:value-type="string">
            <text:p>(vide)</text:p>
          </table:table-cell>
          <table:table-cell office:value-type="string">
            <text:p>Apports en compte courant Audrey et Ludo</text:p>
          </table:table-cell>
          <table:table-cell office:value-type="float" office:value="320.94">
            <text:p>320,94</text:p>
          </table:table-cell>
          <table:table-cell office:value-type="float" office:value="0">
            <text:p>0,00</text:p>
          </table:table-cell>
          <table:table-cell office:value-type="float" office:value="320.94">
            <text:p>320,94</text:p>
          </table:table-cell>
        </table:table-row>
        <table:table-row table:style-name="ro2">
          <table:table-cell table:number-columns-repeated="2"/>
          <table:table-cell office:value-type="float" office:value="161">
            <text:p>161</text:p>
          </table:table-cell>
          <table:table-cell office:value-type="string">
            <text:p>03/07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number-columns-repeated="2"/>
          <table:table-cell office:value-type="float" office:value="162">
            <text:p>162</text:p>
          </table:table-cell>
          <table:table-cell office:value-type="string">
            <text:p>03/07/13</text:p>
          </table:table-cell>
          <table:table-cell office:value-type="string">
            <text:p>(vide)</text:p>
          </table:table-cell>
          <table:table-cell office:value-type="string">
            <text:p>Achats Europe distribution carrelage</text:p>
          </table:table-cell>
          <table:table-cell office:value-type="float" office:value="0">
            <text:p>0,00</text:p>
          </table:table-cell>
          <table:table-cell office:value-type="float" office:value="41.49">
            <text:p>41,49</text:p>
          </table:table-cell>
          <table:table-cell office:value-type="float" office:value="-41.49">
            <text:p>-41,49</text:p>
          </table:table-cell>
        </table:table-row>
        <table:table-row table:style-name="ro2">
          <table:table-cell table:number-columns-repeated="2"/>
          <table:table-cell office:value-type="float" office:value="163">
            <text:p>163</text:p>
          </table:table-cell>
          <table:table-cell office:value-type="string">
            <text:p>05/07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0">
            <text:p>0,00</text:p>
          </table:table-cell>
          <table:table-cell office:value-type="float" office:value="34.28">
            <text:p>34,28</text:p>
          </table:table-cell>
          <table:table-cell office:value-type="float" office:value="-34.28">
            <text:p>-34,28</text:p>
          </table:table-cell>
        </table:table-row>
        <table:table-row table:style-name="ro2">
          <table:table-cell table:number-columns-repeated="2"/>
          <table:table-cell office:value-type="float" office:value="164">
            <text:p>164</text:p>
          </table:table-cell>
          <table:table-cell office:value-type="string">
            <text:p>05/07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number-columns-repeated="2"/>
          <table:table-cell office:value-type="float" office:value="165">
            <text:p>165</text:p>
          </table:table-cell>
          <table:table-cell office:value-type="string">
            <text:p>08/07/13</text:p>
          </table:table-cell>
          <table:table-cell office:value-type="string">
            <text:p>(vide)</text:p>
          </table:table-cell>
          <table:table-cell office:value-type="string">
            <text:p>Virement par erreur (corrigé pièce 166)</text:p>
          </table:table-cell>
          <table:table-cell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000,00</text:p>
          </table:table-cell>
        </table:table-row>
        <table:table-row table:style-name="ro2">
          <table:table-cell table:number-columns-repeated="2"/>
          <table:table-cell office:value-type="float" office:value="166">
            <text:p>166</text:p>
          </table:table-cell>
          <table:table-cell office:value-type="string">
            <text:p>09/07/13</text:p>
          </table:table-cell>
          <table:table-cell office:value-type="string">
            <text:p>(vide)</text:p>
          </table:table-cell>
          <table:table-cell office:value-type="string">
            <text:p>Correction virement pièce 165</text:p>
          </table:table-cell>
          <table:table-cell office:value-type="float" office:value="0">
            <text:p>0,00</text:p>
          </table:table-cell>
          <table:table-cell office:value-type="float" office:value="50000">
            <text:p>50 000,00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table:number-columns-repeated="2"/>
          <table:table-cell office:value-type="float" office:value="167">
            <text:p>167</text:p>
          </table:table-cell>
          <table:table-cell office:value-type="string">
            <text:p>09/07/13</text:p>
          </table:table-cell>
          <table:table-cell office:value-type="string">
            <text:p>(vide)</text:p>
          </table:table-cell>
          <table:table-cell office:value-type="string">
            <text:p>Apport en compte courant Association les Choux Lents (via Julien)</text:p>
          </table:table-cell>
          <table:table-cell office:value-type="float" office:value="85000">
            <text:p>85 000,00</text:p>
          </table:table-cell>
          <table:table-cell office:value-type="float" office:value="0">
            <text:p>0,00</text:p>
          </table:table-cell>
          <table:table-cell office:value-type="float" office:value="85000">
            <text:p>85000,00</text:p>
          </table:table-cell>
        </table:table-row>
        <table:table-row table:style-name="ro2">
          <table:table-cell table:number-columns-repeated="2"/>
          <table:table-cell office:value-type="float" office:value="168">
            <text:p>168</text:p>
          </table:table-cell>
          <table:table-cell office:value-type="string">
            <text:p>10/07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9">
            <text:p>169</text:p>
          </table:table-cell>
          <table:table-cell office:value-type="string">
            <text:p>10/07/13</text:p>
          </table:table-cell>
          <table:table-cell office:value-type="string">
            <text:p>(vide)</text:p>
          </table:table-cell>
          <table:table-cell office:value-type="string">
            <text:p>Remboursement compte courant Martine</text:p>
          </table:table-cell>
          <table:table-cell office:value-type="float" office:value="0">
            <text:p>0,00</text:p>
          </table:table-cell>
          <table:table-cell office:value-type="float" office:value="50000">
            <text:p>50 000,00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table:style-name="ce93" office:value-type="string">
            <text:p>512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1228446.98">
            <text:p>1 228 446,98</text:p>
          </table:table-cell>
          <table:table-cell table:style-name="ce122" office:value-type="float" office:value="1170577.59">
            <text:p>1 170 577,59</text:p>
          </table:table-cell>
          <table:table-cell table:style-name="ce132" office:value-type="float" office:value="57869.39">
            <text:p>57869,39</text:p>
          </table:table-cell>
        </table:table-row>
        <table:table-row table:style-name="ro2">
          <table:table-cell table:style-name="ce90" office:value-type="float" office:value="606100">
            <text:p>606100</text:p>
          </table:table-cell>
          <table:table-cell table:style-name="ce98" office:value-type="string">
            <text:p>Fournitures non stockables (eau, énergie...)</text:p>
          </table:table-cell>
          <table:table-cell office:value-type="float" office:value="26">
            <text:p>26</text:p>
          </table:table-cell>
          <table:table-cell office:value-type="string">
            <text:p>24/10/12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31.86">
            <text:p>31,86</text:p>
          </table:table-cell>
          <table:table-cell office:value-type="float" office:value="0">
            <text:p>0,00</text:p>
          </table:table-cell>
          <table:table-cell office:value-type="float" office:value="31.86">
            <text:p>31,86</text:p>
          </table:table-cell>
        </table:table-row>
        <table:table-row table:style-name="ro2">
          <table:table-cell table:number-columns-repeated="2"/>
          <table:table-cell office:value-type="float" office:value="28">
            <text:p>28</text:p>
          </table:table-cell>
          <table:table-cell office:value-type="string">
            <text:p>30/10/12</text:p>
          </table:table-cell>
          <table:table-cell office:value-type="string">
            <text:p>(vide)</text:p>
          </table:table-cell>
          <table:table-cell office:value-type="string">
            <text:p>Prélèvement GDF</text:p>
          </table:table-cell>
          <table:table-cell office:value-type="float" office:value="27.14">
            <text:p>27,14</text:p>
          </table:table-cell>
          <table:table-cell office:value-type="float" office:value="0">
            <text:p>0,00</text:p>
          </table:table-cell>
          <table:table-cell office:value-type="float" office:value="27.14">
            <text:p>27,14</text:p>
          </table:table-cell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office:value-type="string">
            <text:p>05/11/12</text:p>
          </table:table-cell>
          <table:table-cell office:value-type="string">
            <text:p>(vide)</text:p>
          </table:table-cell>
          <table:table-cell office:value-type="string">
            <text:p>Prélèvement GDF</text:p>
          </table:table-cell>
          <table:table-cell office:value-type="float" office:value="95.34">
            <text:p>95,34</text:p>
          </table:table-cell>
          <table:table-cell office:value-type="float" office:value="0">
            <text:p>0,00</text:p>
          </table:table-cell>
          <table:table-cell office:value-type="float" office:value="95.34">
            <text:p>95,34</text:p>
          </table:table-cell>
        </table:table-row>
        <table:table-row table:style-name="ro2">
          <table:table-cell table:number-columns-repeated="2"/>
          <table:table-cell office:value-type="float" office:value="34">
            <text:p>34</text:p>
          </table:table-cell>
          <table:table-cell office:value-type="string">
            <text:p>08/11/12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39">
            <text:p>39,00</text:p>
          </table:table-cell>
          <table:table-cell office:value-type="float" office:value="0">
            <text:p>0,00</text:p>
          </table:table-cell>
          <table:table-cell office:value-type="float" office:value="39">
            <text:p>39,00</text:p>
          </table:table-cell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office:value-type="string">
            <text:p>22/11/12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35.11">
            <text:p>35,11</text:p>
          </table:table-cell>
          <table:table-cell office:value-type="float" office:value="0">
            <text:p>0,00</text:p>
          </table:table-cell>
          <table:table-cell office:value-type="float" office:value="35.11">
            <text:p>35,11</text:p>
          </table:table-cell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office:value-type="string">
            <text:p>26/11/12</text:p>
          </table:table-cell>
          <table:table-cell office:value-type="string">
            <text:p>(vide)</text:p>
          </table:table-cell>
          <table:table-cell office:value-type="string">
            <text:p>Remboursement GDF trop perçu</text:p>
          </table:table-cell>
          <table:table-cell office:value-type="float" office:value="-27.14">
            <text:p>-27,14</text:p>
          </table:table-cell>
          <table:table-cell office:value-type="float" office:value="0">
            <text:p>0,00</text:p>
          </table:table-cell>
          <table:table-cell office:value-type="float" office:value="-27.14">
            <text:p>-27,14</text:p>
          </table:table-cell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office:value-type="string">
            <text:p>10/12/12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number-columns-repeated="2"/>
          <table:table-cell office:value-type="float" office:value="46">
            <text:p>46</text:p>
          </table:table-cell>
          <table:table-cell office:value-type="string">
            <text:p>10/12/12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39">
            <text:p>39,00</text:p>
          </table:table-cell>
          <table:table-cell office:value-type="float" office:value="0">
            <text:p>0,00</text:p>
          </table:table-cell>
          <table:table-cell office:value-type="float" office:value="39">
            <text:p>39,00</text:p>
          </table:table-cell>
        </table:table-row>
        <table:table-row table:style-name="ro2">
          <table:table-cell table:number-columns-repeated="2"/>
          <table:table-cell office:value-type="float" office:value="47">
            <text:p>47</text:p>
          </table:table-cell>
          <table:table-cell office:value-type="string">
            <text:p>10/12/12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112.13">
            <text:p>112,13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</table:table-row>
        <table:table-row table:style-name="ro2">
          <table:table-cell table:number-columns-repeated="2"/>
          <table:table-cell office:value-type="float" office:value="62">
            <text:p>62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112.13">
            <text:p>112,13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</table:table-row>
        <table:table-row table:style-name="ro2">
          <table:table-cell table:number-columns-repeated="2"/>
          <table:table-cell office:value-type="float" office:value="66">
            <text:p>66</text:p>
          </table:table-cell>
          <table:table-cell office:value-type="string">
            <text:p>08/01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39">
            <text:p>39,00</text:p>
          </table:table-cell>
          <table:table-cell office:value-type="float" office:value="0">
            <text:p>0,00</text:p>
          </table:table-cell>
          <table:table-cell office:value-type="float" office:value="39">
            <text:p>39,00</text:p>
          </table:table-cell>
        </table:table-row>
        <table:table-row table:style-name="ro2">
          <table:table-cell table:number-columns-repeated="2"/>
          <table:table-cell office:value-type="float" office:value="69">
            <text:p>69</text:p>
          </table:table-cell>
          <table:table-cell office:value-type="string">
            <text:p>10/01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number-columns-repeated="2"/>
          <table:table-cell office:value-type="float" office:value="79">
            <text:p>79</text:p>
          </table:table-cell>
          <table:table-cell office:value-type="string">
            <text:p>07/02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112.13">
            <text:p>112,13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</table:table-row>
        <table:table-row table:style-name="ro2">
          <table:table-cell table:number-columns-repeated="2"/>
          <table:table-cell office:value-type="float" office:value="81">
            <text:p>81</text:p>
          </table:table-cell>
          <table:table-cell office:value-type="string">
            <text:p>08/02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61.51">
            <text:p>61,51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</table:table-row>
        <table:table-row table:style-name="ro2">
          <table:table-cell table:number-columns-repeated="2"/>
          <table:table-cell office:value-type="float" office:value="82">
            <text:p>82</text:p>
          </table:table-cell>
          <table:table-cell office:value-type="string">
            <text:p>11/02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number-columns-repeated="2"/>
          <table:table-cell office:value-type="float" office:value="95">
            <text:p>95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number-columns-repeated="2"/>
          <table:table-cell office:value-type="float" office:value="96">
            <text:p>96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61.51">
            <text:p>61,51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</table:table-row>
        <table:table-row table:style-name="ro2">
          <table:table-cell table:number-columns-repeated="2"/>
          <table:table-cell office:value-type="float" office:value="97">
            <text:p>97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112.13">
            <text:p>112,13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</table:table-row>
        <table:table-row table:style-name="ro2">
          <table:table-cell table:number-columns-repeated="2"/>
          <table:table-cell office:value-type="float" office:value="107">
            <text:p>107</text:p>
          </table:table-cell>
          <table:table-cell office:value-type="string">
            <text:p>08/04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61.51">
            <text:p>61,51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</table:table-row>
        <table:table-row table:style-name="ro2">
          <table:table-cell table:number-columns-repeated="2"/>
          <table:table-cell office:value-type="float" office:value="108">
            <text:p>108</text:p>
          </table:table-cell>
          <table:table-cell office:value-type="string">
            <text:p>08/04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112.13">
            <text:p>112,13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</table:table-row>
        <table:table-row table:style-name="ro2">
          <table:table-cell table:number-columns-repeated="2"/>
          <table:table-cell office:value-type="float" office:value="109">
            <text:p>109</text:p>
          </table:table-cell>
          <table:table-cell office:value-type="string">
            <text:p>10/04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number-columns-repeated="2"/>
          <table:table-cell office:value-type="float" office:value="135">
            <text:p>135</text:p>
          </table:table-cell>
          <table:table-cell office:value-type="string">
            <text:p>10/05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number-columns-repeated="2"/>
          <table:table-cell office:value-type="float" office:value="136">
            <text:p>136</text:p>
          </table:table-cell>
          <table:table-cell office:value-type="string">
            <text:p>10/05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61.51">
            <text:p>61,51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</table:table-row>
        <table:table-row table:style-name="ro2">
          <table:table-cell table:number-columns-repeated="2"/>
          <table:table-cell office:value-type="float" office:value="137">
            <text:p>137</text:p>
          </table:table-cell>
          <table:table-cell office:value-type="string">
            <text:p>10/05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112.13">
            <text:p>112,13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</table:table-row>
        <table:table-row table:style-name="ro2">
          <table:table-cell table:number-columns-repeated="2"/>
          <table:table-cell office:value-type="float" office:value="143">
            <text:p>143</text:p>
          </table:table-cell>
          <table:table-cell office:value-type="string">
            <text:p>07/06//13</text:p>
          </table:table-cell>
          <table:table-cell office:value-type="string">
            <text:p>(vide)</text:p>
          </table:table-cell>
          <table:table-cell office:value-type="string">
            <text:p>Prélèvement mensuel GDF</text:p>
          </table:table-cell>
          <table:table-cell office:value-type="float" office:value="112.13">
            <text:p>112,13</text:p>
          </table:table-cell>
          <table:table-cell office:value-type="float" office:value="0">
            <text:p>0,00</text:p>
          </table:table-cell>
          <table:table-cell office:value-type="float" office:value="112.13">
            <text:p>112,13</text:p>
          </table:table-cell>
        </table:table-row>
        <table:table-row table:style-name="ro2">
          <table:table-cell table:number-columns-repeated="2"/>
          <table:table-cell office:value-type="float" office:value="144">
            <text:p>144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number-columns-repeated="2"/>
          <table:table-cell office:value-type="float" office:value="145">
            <text:p>145</text:p>
          </table:table-cell>
          <table:table-cell office:value-type="string">
            <text:p>10/06/13</text:p>
          </table:table-cell>
          <table:table-cell office:value-type="string">
            <text:p>(vide)</text:p>
          </table:table-cell>
          <table:table-cell office:value-type="string">
            <text:p>Prélèvement EDF</text:p>
          </table:table-cell>
          <table:table-cell office:value-type="float" office:value="61.51">
            <text:p>61,51</text:p>
          </table:table-cell>
          <table:table-cell office:value-type="float" office:value="0">
            <text:p>0,00</text:p>
          </table:table-cell>
          <table:table-cell office:value-type="float" office:value="61.51">
            <text:p>61,51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8">
            <text:p>168</text:p>
          </table:table-cell>
          <table:table-cell office:value-type="string">
            <text:p>10/07/13</text:p>
          </table:table-cell>
          <table:table-cell office:value-type="string">
            <text:p>(vide)</text:p>
          </table:table-cell>
          <table:table-cell office:value-type="string">
            <text:p>Facture Lyonnaise des Eaux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table:style-name="ce93" office:value-type="string">
            <text:p>6061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1571.77">
            <text:p>1 571,77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1571.77">
            <text:p>1571,77</text:p>
          </table:table-cell>
        </table:table-row>
        <table:table-row table:style-name="ro2">
          <table:table-cell table:style-name="ce94" office:value-type="float" office:value="606400">
            <text:p>606400</text:p>
          </table:table-cell>
          <table:table-cell table:style-name="ce102" office:value-type="string">
            <text:p>Founitures administratives</text:p>
          </table:table-cell>
          <table:table-cell office:value-type="float" office:value="60">
            <text:p>60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Tampon encreur SCI</text:p>
          </table:table-cell>
          <table:table-cell office:value-type="float" office:value="52">
            <text:p>52,00</text:p>
          </table:table-cell>
          <table:table-cell office:value-type="float" office:value="0">
            <text:p>0,00</text:p>
          </table:table-cell>
          <table:table-cell office:value-type="float" office:value="52">
            <text:p>52,00</text:p>
          </table:table-cell>
        </table:table-row>
        <table:table-row table:style-name="ro2">
          <table:table-cell table:style-name="ce93" office:value-type="string">
            <text:p>6064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52">
            <text:p>52,0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52">
            <text:p>52,00</text:p>
          </table:table-cell>
        </table:table-row>
        <table:table-row table:style-name="ro2">
          <table:table-cell table:style-name="ce90" office:value-type="float" office:value="615200">
            <text:p>615200</text:p>
          </table:table-cell>
          <table:table-cell table:style-name="ce98" office:value-type="string">
            <text:p>Travaux d'entretien déductibles sur biens immobiliers</text:p>
          </table:table-cell>
          <table:table-cell office:value-type="float" office:value="48">
            <text:p>48</text:p>
          </table:table-cell>
          <table:table-cell office:value-type="string">
            <text:p>14/12/12</text:p>
          </table:table-cell>
          <table:table-cell office:value-type="string">
            <text:p>(vide)</text:p>
          </table:table-cell>
          <table:table-cell office:value-type="string">
            <text:p>déchetterie</text:p>
          </table:table-cell>
          <table:table-cell office:value-type="float" office:value="23">
            <text:p>23,00</text:p>
          </table:table-cell>
          <table:table-cell office:value-type="float" office:value="0">
            <text:p>0,00</text:p>
          </table:table-cell>
          <table:table-cell office:value-type="float" office:value="23">
            <text:p>23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83">
            <text:p>83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Entretien annuel chaudière</text:p>
          </table:table-cell>
          <table:table-cell office:value-type="float" office:value="140">
            <text:p>140,00</text:p>
          </table:table-cell>
          <table:table-cell office:value-type="float" office:value="0">
            <text:p>0,00</text:p>
          </table:table-cell>
          <table:table-cell office:value-type="float" office:value="140">
            <text:p>140,00</text:p>
          </table:table-cell>
        </table:table-row>
        <table:table-row table:style-name="ro2">
          <table:table-cell table:style-name="ce93" office:value-type="string">
            <text:p>6152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163">
            <text:p>163,0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163">
            <text:p>163,00</text:p>
          </table:table-cell>
        </table:table-row>
        <table:table-row table:style-name="ro2">
          <table:table-cell table:style-name="ce94" office:value-type="float" office:value="615500">
            <text:p>615500</text:p>
          </table:table-cell>
          <table:table-cell table:style-name="ce102" office:value-type="string">
            <text:p>Entretien et répération sur biens mobiliers</text:p>
          </table:table-cell>
          <table:table-cell office:value-type="float" office:value="42">
            <text:p>42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Plaque immatriculation + entretien boxer + autre</text:p>
          </table:table-cell>
          <table:table-cell office:value-type="float" office:value="88.14">
            <text:p>88,14</text:p>
          </table:table-cell>
          <table:table-cell office:value-type="float" office:value="0">
            <text:p>0,00</text:p>
          </table:table-cell>
          <table:table-cell office:value-type="float" office:value="88.14">
            <text:p>88,14</text:p>
          </table:table-cell>
        </table:table-row>
        <table:table-row table:style-name="ro2">
          <table:table-cell table:style-name="ce93" office:value-type="string">
            <text:p>6155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88.14">
            <text:p>88,14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88.14">
            <text:p>88,14</text:p>
          </table:table-cell>
        </table:table-row>
        <table:table-row table:style-name="ro2">
          <table:table-cell table:style-name="ce90" office:value-type="float" office:value="616000">
            <text:p>616000</text:p>
          </table:table-cell>
          <table:table-cell table:style-name="ce98" office:value-type="string">
            <text:p>Assurance</text:p>
          </table:table-cell>
          <table:table-cell office:value-type="float" office:value="18">
            <text:p>18</text:p>
          </table:table-cell>
          <table:table-cell office:value-type="string">
            <text:p>09/10/12</text:p>
          </table:table-cell>
          <table:table-cell office:value-type="string">
            <text:p>(vide)</text:p>
          </table:table-cell>
          <table:table-cell office:value-type="string">
            <text:p>Assurance habitation MMA</text:p>
          </table:table-cell>
          <table:table-cell office:value-type="float" office:value="80">
            <text:p>80,00</text:p>
          </table:table-cell>
          <table:table-cell office:value-type="float" office:value="0">
            <text:p>0,00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table:number-columns-repeated="2"/>
          <table:table-cell office:value-type="float" office:value="41">
            <text:p>41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Versement acompte MMA assurance Boxer</text:p>
          </table:table-cell>
          <table:table-cell office:value-type="float" office:value="59">
            <text:p>59,00</text:p>
          </table:table-cell>
          <table:table-cell office:value-type="float" office:value="0">
            <text:p>0,00</text:p>
          </table:table-cell>
          <table:table-cell office:value-type="float" office:value="59">
            <text:p>59,00</text:p>
          </table:table-cell>
        </table:table-row>
        <table:table-row table:style-name="ro2">
          <table:table-cell table:number-columns-repeated="2"/>
          <table:table-cell office:value-type="float" office:value="44">
            <text:p>44</text:p>
          </table:table-cell>
          <table:table-cell office:value-type="string">
            <text:p>05/12/12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93.45">
            <text:p>93,45</text:p>
          </table:table-cell>
          <table:table-cell office:value-type="float" office:value="0">
            <text:p>0,00</text:p>
          </table:table-cell>
          <table:table-cell office:value-type="float" office:value="93.45">
            <text:p>93,45</text:p>
          </table:table-cell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87.45">
            <text:p>87,45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</table:table-row>
        <table:table-row table:style-name="ro2">
          <table:table-cell table:number-columns-repeated="2"/>
          <table:table-cell office:value-type="float" office:value="78">
            <text:p>78</text:p>
          </table:table-cell>
          <table:table-cell office:value-type="string">
            <text:p>05/02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87.45">
            <text:p>87,45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</table:table-row>
        <table:table-row table:style-name="ro2">
          <table:table-cell table:number-columns-repeated="2"/>
          <table:table-cell office:value-type="float" office:value="92">
            <text:p>92</text:p>
          </table:table-cell>
          <table:table-cell office:value-type="string">
            <text:p>05/03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87.45">
            <text:p>87,45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</table:table-row>
        <table:table-row table:style-name="ro2">
          <table:table-cell table:number-columns-repeated="2"/>
          <table:table-cell office:value-type="float" office:value="106">
            <text:p>106</text:p>
          </table:table-cell>
          <table:table-cell office:value-type="string">
            <text:p>05/04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87.45">
            <text:p>87,45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</table:table-row>
        <table:table-row table:style-name="ro2">
          <table:table-cell table:number-columns-repeated="2"/>
          <table:table-cell office:value-type="float" office:value="128">
            <text:p>128</text:p>
          </table:table-cell>
          <table:table-cell office:value-type="string">
            <text:p>06/05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87.45">
            <text:p>87,45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</table:table-row>
        <table:table-row table:style-name="ro2">
          <table:table-cell table:number-columns-repeated="2"/>
          <table:table-cell office:value-type="float" office:value="141">
            <text:p>141</text:p>
          </table:table-cell>
          <table:table-cell office:value-type="string">
            <text:p>05/06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87.45">
            <text:p>87,45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4">
            <text:p>164</text:p>
          </table:table-cell>
          <table:table-cell office:value-type="string">
            <text:p>05/07/13</text:p>
          </table:table-cell>
          <table:table-cell office:value-type="string">
            <text:p>(vide)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87.45">
            <text:p>87,45</text:p>
          </table:table-cell>
          <table:table-cell office:value-type="float" office:value="0">
            <text:p>0,00</text:p>
          </table:table-cell>
          <table:table-cell office:value-type="float" office:value="87.45">
            <text:p>87,45</text:p>
          </table:table-cell>
        </table:table-row>
        <table:table-row table:style-name="ro2">
          <table:table-cell table:style-name="ce93" office:value-type="string">
            <text:p>616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844.6">
            <text:p>844,6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844.6">
            <text:p>844,60</text:p>
          </table:table-cell>
        </table:table-row>
        <table:table-row table:style-name="ro2">
          <table:table-cell table:style-name="ce90" office:value-type="float" office:value="622000">
            <text:p>622000</text:p>
          </table:table-cell>
          <table:table-cell table:style-name="ce98" office:value-type="string">
            <text:p>Rémunération d'intermédiaires et honoraires</text:p>
          </table:table-cell>
          <table:table-cell office:value-type="float" office:value="17">
            <text:p>17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Avance sur frais de notaire achat maison</text:p>
          </table:table-cell>
          <table:table-cell office:value-type="float" office:value="56000">
            <text:p>56 000,00</text:p>
          </table:table-cell>
          <table:table-cell office:value-type="float" office:value="0">
            <text:p>0,00</text:p>
          </table:table-cell>
          <table:table-cell office:value-type="float" office:value="56000">
            <text:p>56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56">
            <text:p>156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Honoraires notaire intégration Michaël et nadia</text:p>
          </table:table-cell>
          <table:table-cell office:value-type="float" office:value="1017.6">
            <text:p>1 017,60</text:p>
          </table:table-cell>
          <table:table-cell office:value-type="float" office:value="0">
            <text:p>0,00</text:p>
          </table:table-cell>
          <table:table-cell office:value-type="float" office:value="1017.6">
            <text:p>1017,60</text:p>
          </table:table-cell>
        </table:table-row>
        <table:table-row table:style-name="ro2">
          <table:table-cell table:style-name="ce93" office:value-type="string">
            <text:p>622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57017.6">
            <text:p>57 017,6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57017.6">
            <text:p>57017,60</text:p>
          </table:table-cell>
        </table:table-row>
        <table:table-row table:style-name="ro2">
          <table:table-cell table:style-name="ce90" office:value-type="float" office:value="623100">
            <text:p>623100</text:p>
          </table:table-cell>
          <table:table-cell table:style-name="ce98" office:value-type="string">
            <text:p>Publicité, publications, relations publiques</text:p>
          </table:table-cell>
          <table:table-cell office:value-type="float" office:value="19">
            <text:p>19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Fleurs Marjorie : remboursement Martine</text:p>
          </table:table-cell>
          <table:table-cell office:value-type="float" office:value="54.5">
            <text:p>54,50</text:p>
          </table:table-cell>
          <table:table-cell office:value-type="float" office:value="0">
            <text:p>0,00</text:p>
          </table:table-cell>
          <table:table-cell office:value-type="float" office:value="54.5">
            <text:p>54,5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41">
            <text:p>41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Assises HG + annonces maison économe, Terre Vivante et âge de faire</text:p>
          </table:table-cell>
          <table:table-cell office:value-type="float" office:value="80.5">
            <text:p>80,50</text:p>
          </table:table-cell>
          <table:table-cell office:value-type="float" office:value="0">
            <text:p>0,00</text:p>
          </table:table-cell>
          <table:table-cell office:value-type="float" office:value="80.5">
            <text:p>80,50</text:p>
          </table:table-cell>
        </table:table-row>
        <table:table-row table:style-name="ro2">
          <table:table-cell table:style-name="ce93" office:value-type="string">
            <text:p>6231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135">
            <text:p>135,0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135">
            <text:p>135,00</text:p>
          </table:table-cell>
        </table:table-row>
        <table:table-row table:style-name="ro2">
          <table:table-cell table:style-name="ce90" office:value-type="float" office:value="625100">
            <text:p>625100</text:p>
          </table:table-cell>
          <table:table-cell table:style-name="ce98" office:value-type="string">
            <text:p>Voyages et déplacements</text:p>
          </table:table-cell>
          <table:table-cell office:value-type="float" office:value="41">
            <text:p>41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Train Anne-Françoise Grenoble assises HG</text:p>
          </table:table-cell>
          <table:table-cell office:value-type="float" office:value="20">
            <text:p>20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table:number-columns-repeated="2"/>
          <table:table-cell office:value-type="float" office:value="42">
            <text:p>42</text:p>
          </table:table-cell>
          <table:table-cell office:value-type="string">
            <text:p>30/11/12</text:p>
          </table:table-cell>
          <table:table-cell office:value-type="string">
            <text:p>(vide)</text:p>
          </table:table-cell>
          <table:table-cell office:value-type="string">
            <text:p>A/R Paris pour matériel + déplacements locaux</text:p>
          </table:table-cell>
          <table:table-cell office:value-type="float" office:value="358.22">
            <text:p>358,22</text:p>
          </table:table-cell>
          <table:table-cell office:value-type="float" office:value="0">
            <text:p>0,00</text:p>
          </table:table-cell>
          <table:table-cell office:value-type="float" office:value="358.22">
            <text:p>358,22</text:p>
          </table:table-cell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Péage pour achat matériel</text:p>
          </table:table-cell>
          <table:table-cell office:value-type="float" office:value="8.4">
            <text:p>8,40</text:p>
          </table:table-cell>
          <table:table-cell office:value-type="float" office:value="0">
            <text:p>0,00</text:p>
          </table:table-cell>
          <table:table-cell office:value-type="float" office:value="8.4">
            <text:p>8,40</text:p>
          </table:table-cell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office:value-type="string">
            <text:p>14/01/13</text:p>
          </table:table-cell>
          <table:table-cell office:value-type="string">
            <text:p>(vide)</text:p>
          </table:table-cell>
          <table:table-cell office:value-type="string">
            <text:p>Frais kilométriques Claude</text:p>
          </table:table-cell>
          <table:table-cell office:value-type="float" office:value="11.31">
            <text:p>11,31</text:p>
          </table:table-cell>
          <table:table-cell office:value-type="float" office:value="0">
            <text:p>0,00</text:p>
          </table:table-cell>
          <table:table-cell office:value-type="float" office:value="11.31">
            <text:p>11,31</text:p>
          </table:table-cell>
        </table:table-row>
        <table:table-row table:style-name="ro2">
          <table:table-cell table:number-columns-repeated="2"/>
          <table:table-cell office:value-type="float" office:value="84">
            <text:p>84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Péage boxer</text:p>
          </table:table-cell>
          <table:table-cell office:value-type="float" office:value="9.2">
            <text:p>9,20</text:p>
          </table:table-cell>
          <table:table-cell office:value-type="float" office:value="0">
            <text:p>0,00</text:p>
          </table:table-cell>
          <table:table-cell office:value-type="float" office:value="9.2">
            <text:p>9,20</text:p>
          </table:table-cell>
        </table:table-row>
        <table:table-row table:style-name="ro2">
          <table:table-cell table:number-columns-repeated="2"/>
          <table:table-cell office:value-type="float" office:value="85">
            <text:p>85</text:p>
          </table:table-cell>
          <table:table-cell office:value-type="string">
            <text:p>15/02/13</text:p>
          </table:table-cell>
          <table:table-cell office:value-type="string">
            <text:p>(vide)</text:p>
          </table:table-cell>
          <table:table-cell office:value-type="string">
            <text:p>Diesel Boxer</text:p>
          </table:table-cell>
          <table:table-cell office:value-type="float" office:value="95.03">
            <text:p>95,03</text:p>
          </table:table-cell>
          <table:table-cell office:value-type="float" office:value="0">
            <text:p>0,00</text:p>
          </table:table-cell>
          <table:table-cell office:value-type="float" office:value="95.03">
            <text:p>95,03</text:p>
          </table:table-cell>
        </table:table-row>
        <table:table-row table:style-name="ro2">
          <table:table-cell table:number-columns-repeated="2"/>
          <table:table-cell office:value-type="float" office:value="86">
            <text:p>86</text:p>
          </table:table-cell>
          <table:table-cell office:value-type="string">
            <text:p>18/02/13</text:p>
          </table:table-cell>
          <table:table-cell office:value-type="string">
            <text:p>(vide)</text:p>
          </table:table-cell>
          <table:table-cell office:value-type="string">
            <text:p>Km Claude</text:p>
          </table:table-cell>
          <table:table-cell office:value-type="float" office:value="3.59">
            <text:p>3,59</text:p>
          </table:table-cell>
          <table:table-cell office:value-type="float" office:value="0">
            <text:p>0,00</text:p>
          </table:table-cell>
          <table:table-cell office:value-type="float" office:value="3.59">
            <text:p>3,59</text:p>
          </table:table-cell>
        </table:table-row>
        <table:table-row table:style-name="ro2">
          <table:table-cell table:number-columns-repeated="2"/>
          <table:table-cell office:value-type="float" office:value="115">
            <text:p>115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Péage boxer</text:p>
          </table:table-cell>
          <table:table-cell office:value-type="float" office:value="90.22">
            <text:p>90,22</text:p>
          </table:table-cell>
          <table:table-cell office:value-type="float" office:value="0">
            <text:p>0,00</text:p>
          </table:table-cell>
          <table:table-cell office:value-type="float" office:value="90.22">
            <text:p>90,22</text:p>
          </table:table-cell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string">
            <text:p>06/05/13</text:p>
          </table:table-cell>
          <table:table-cell office:value-type="string">
            <text:p>(vide)</text:p>
          </table:table-cell>
          <table:table-cell office:value-type="string">
            <text:p>Péage</text:p>
          </table:table-cell>
          <table:table-cell office:value-type="float" office:value="4.6">
            <text:p>4,60</text:p>
          </table:table-cell>
          <table:table-cell office:value-type="float" office:value="0">
            <text:p>0,00</text:p>
          </table:table-cell>
          <table:table-cell office:value-type="float" office:value="4.6">
            <text:p>4,60</text:p>
          </table:table-cell>
        </table:table-row>
        <table:table-row table:style-name="ro2">
          <table:table-cell table:number-columns-repeated="2"/>
          <table:table-cell office:value-type="float" office:value="139">
            <text:p>139</text:p>
          </table:table-cell>
          <table:table-cell office:value-type="string">
            <text:p>03/06/13</text:p>
          </table:table-cell>
          <table:table-cell office:value-type="string">
            <text:p>(vide)</text:p>
          </table:table-cell>
          <table:table-cell office:value-type="string">
            <text:p>Péage</text:p>
          </table:table-cell>
          <table:table-cell office:value-type="float" office:value="3.7">
            <text:p>3,70</text:p>
          </table:table-cell>
          <table:table-cell office:value-type="float" office:value="0">
            <text:p>0,00</text:p>
          </table:table-cell>
          <table:table-cell office:value-type="float" office:value="3.7">
            <text:p>3,7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48">
            <text:p>148</text:p>
          </table:table-cell>
          <table:table-cell office:value-type="string">
            <text:p>12/06/13</text:p>
          </table:table-cell>
          <table:table-cell office:value-type="string">
            <text:p>(vide)</text:p>
          </table:table-cell>
          <table:table-cell office:value-type="string">
            <text:p>kilomètres</text:p>
          </table:table-cell>
          <table:table-cell office:value-type="float" office:value="3.59">
            <text:p>3,59</text:p>
          </table:table-cell>
          <table:table-cell office:value-type="float" office:value="0">
            <text:p>0,00</text:p>
          </table:table-cell>
          <table:table-cell office:value-type="float" office:value="3.59">
            <text:p>3,59</text:p>
          </table:table-cell>
        </table:table-row>
        <table:table-row table:style-name="ro2">
          <table:table-cell table:style-name="ce93" office:value-type="string">
            <text:p>6251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607.86">
            <text:p>607,86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607.86">
            <text:p>607,86</text:p>
          </table:table-cell>
        </table:table-row>
        <table:table-row table:style-name="ro2">
          <table:table-cell table:style-name="ce90" office:value-type="float" office:value="626000">
            <text:p>626000</text:p>
          </table:table-cell>
          <table:table-cell table:style-name="ce98" office:value-type="string">
            <text:p>frais postaux et de télécommunications</text:p>
          </table:table-cell>
          <table:table-cell office:value-type="float" office:value="80">
            <text:p>80</text:p>
          </table:table-cell>
          <table:table-cell office:value-type="string">
            <text:p>08/02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33.43">
            <text:p>33,43</text:p>
          </table:table-cell>
          <table:table-cell office:value-type="float" office:value="0">
            <text:p>0,00</text:p>
          </table:table-cell>
          <table:table-cell office:value-type="float" office:value="33.43">
            <text:p>33,43</text:p>
          </table:table-cell>
        </table:table-row>
        <table:table-row table:style-name="ro2">
          <table:table-cell table:number-columns-repeated="2"/>
          <table:table-cell office:value-type="float" office:value="94">
            <text:p>94</text:p>
          </table:table-cell>
          <table:table-cell office:value-type="string">
            <text:p>08/03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34.04">
            <text:p>34,04</text:p>
          </table:table-cell>
          <table:table-cell office:value-type="float" office:value="0">
            <text:p>0,00</text:p>
          </table:table-cell>
          <table:table-cell office:value-type="float" office:value="34.04">
            <text:p>34,04</text:p>
          </table:table-cell>
        </table:table-row>
        <table:table-row table:style-name="ro2">
          <table:table-cell table:number-columns-repeated="2"/>
          <table:table-cell office:value-type="float" office:value="110">
            <text:p>110</text:p>
          </table:table-cell>
          <table:table-cell office:value-type="string">
            <text:p>10/04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34.25">
            <text:p>34,25</text:p>
          </table:table-cell>
          <table:table-cell office:value-type="float" office:value="0">
            <text:p>0,00</text:p>
          </table:table-cell>
          <table:table-cell office:value-type="float" office:value="34.25">
            <text:p>34,25</text:p>
          </table:table-cell>
        </table:table-row>
        <table:table-row table:style-name="ro2">
          <table:table-cell table:number-columns-repeated="2"/>
          <table:table-cell office:value-type="float" office:value="120">
            <text:p>120</text:p>
          </table:table-cell>
          <table:table-cell office:value-type="string">
            <text:p>25/04/13</text:p>
          </table:table-cell>
          <table:table-cell office:value-type="string">
            <text:p>(vide)</text:p>
          </table:table-cell>
          <table:table-cell office:value-type="string">
            <text:p>Poste de Saint Germain (plis + timbres)</text:p>
          </table:table-cell>
          <table:table-cell office:value-type="float" office:value="9.96">
            <text:p>9,96</text:p>
          </table:table-cell>
          <table:table-cell office:value-type="float" office:value="0">
            <text:p>0,00</text:p>
          </table:table-cell>
          <table:table-cell office:value-type="float" office:value="9.96">
            <text:p>9,96</text:p>
          </table:table-cell>
        </table:table-row>
        <table:table-row table:style-name="ro2">
          <table:table-cell table:number-columns-repeated="2"/>
          <table:table-cell office:value-type="float" office:value="134">
            <text:p>134</text:p>
          </table:table-cell>
          <table:table-cell office:value-type="string">
            <text:p>08/05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37.44">
            <text:p>37,44</text:p>
          </table:table-cell>
          <table:table-cell office:value-type="float" office:value="0">
            <text:p>0,00</text:p>
          </table:table-cell>
          <table:table-cell office:value-type="float" office:value="37.44">
            <text:p>37,44</text:p>
          </table:table-cell>
        </table:table-row>
        <table:table-row table:style-name="ro2">
          <table:table-cell table:number-columns-repeated="2"/>
          <table:table-cell office:value-type="float" office:value="142">
            <text:p>142</text:p>
          </table:table-cell>
          <table:table-cell office:value-type="string">
            <text:p>07/06/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34.41">
            <text:p>34,41</text:p>
          </table:table-cell>
          <table:table-cell office:value-type="float" office:value="0">
            <text:p>0,00</text:p>
          </table:table-cell>
          <table:table-cell office:value-type="float" office:value="34.41">
            <text:p>34,41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3">
            <text:p>163</text:p>
          </table:table-cell>
          <table:table-cell office:value-type="string">
            <text:p>05/07/13</text:p>
          </table:table-cell>
          <table:table-cell office:value-type="string">
            <text:p>(vide)</text:p>
          </table:table-cell>
          <table:table-cell office:value-type="string">
            <text:p>Prélèvement mensuel FREE telecom</text:p>
          </table:table-cell>
          <table:table-cell office:value-type="float" office:value="34.28">
            <text:p>34,28</text:p>
          </table:table-cell>
          <table:table-cell office:value-type="float" office:value="0">
            <text:p>0,00</text:p>
          </table:table-cell>
          <table:table-cell office:value-type="float" office:value="34.28">
            <text:p>34,28</text:p>
          </table:table-cell>
        </table:table-row>
        <table:table-row table:style-name="ro2">
          <table:table-cell table:style-name="ce93" office:value-type="string">
            <text:p>626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217.81">
            <text:p>217,81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217.81">
            <text:p>217,81</text:p>
          </table:table-cell>
        </table:table-row>
        <table:table-row table:style-name="ro2">
          <table:table-cell table:style-name="ce90" office:value-type="float" office:value="627000">
            <text:p>627000</text:p>
          </table:table-cell>
          <table:table-cell table:style-name="ce98" office:value-type="string">
            <text:p>Commissions bancaires</text:p>
          </table:table-cell>
          <table:table-cell office:value-type="float" office:value="14">
            <text:p>14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Frais de virement</text:p>
          </table:table-cell>
          <table:table-cell office:value-type="float" office:value="3.75">
            <text:p>3,75</text:p>
          </table:table-cell>
          <table:table-cell office:value-type="float" office:value="0">
            <text:p>0,00</text:p>
          </table:table-cell>
          <table:table-cell office:value-type="float" office:value="3.75">
            <text:p>3,75</text:p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office:value-type="string">
            <text:p>27/09/12</text:p>
          </table:table-cell>
          <table:table-cell office:value-type="string">
            <text:p>(vide)</text:p>
          </table:table-cell>
          <table:table-cell office:value-type="string">
            <text:p>Frais émission chèque de banque</text:p>
          </table:table-cell>
          <table:table-cell office:value-type="float" office:value="11">
            <text:p>11,00</text:p>
          </table:table-cell>
          <table:table-cell office:value-type="float" office:value="0">
            <text:p>0,00</text:p>
          </table:table-cell>
          <table:table-cell office:value-type="float" office:value="11">
            <text:p>11,00</text:p>
          </table:table-cell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office:value-type="string">
            <text:p>05/11/12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office:value-type="string">
            <text:p>04/12/12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office:value-type="string">
            <text:p>03/01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number-columns-repeated="2"/>
          <table:table-cell office:value-type="float" office:value="77">
            <text:p>77</text:p>
          </table:table-cell>
          <table:table-cell office:value-type="string">
            <text:p>04/02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office:value-type="string">
            <text:p>04/03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number-columns-repeated="2"/>
          <table:table-cell office:value-type="float" office:value="105">
            <text:p>105</text:p>
          </table:table-cell>
          <table:table-cell office:value-type="string">
            <text:p>03/04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number-columns-repeated="2"/>
          <table:table-cell office:value-type="float" office:value="126">
            <text:p>126</text:p>
          </table:table-cell>
          <table:table-cell office:value-type="string">
            <text:p>03/05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string">
            <text:p>04/06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1">
            <text:p>161</text:p>
          </table:table-cell>
          <table:table-cell office:value-type="string">
            <text:p>03/07/13</text:p>
          </table:table-cell>
          <table:table-cell office:value-type="string">
            <text:p>(vide)</text:p>
          </table:table-cell>
          <table:table-cell office:value-type="string">
            <text:p>Abonnement Coopanet</text:p>
          </table:table-cell>
          <table:table-cell office:value-type="float" office:value="1.35">
            <text:p>1,35</text:p>
          </table:table-cell>
          <table:table-cell office:value-type="float" office:value="0">
            <text:p>0,00</text:p>
          </table:table-cell>
          <table:table-cell office:value-type="float" office:value="1.35">
            <text:p>1,35</text:p>
          </table:table-cell>
        </table:table-row>
        <table:table-row table:style-name="ro2">
          <table:table-cell table:style-name="ce93" office:value-type="string">
            <text:p>627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26.9">
            <text:p>26,9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26.9">
            <text:p>26,90</text:p>
          </table:table-cell>
        </table:table-row>
        <table:table-row table:style-name="ro2">
          <table:table-cell table:style-name="ce90" office:value-type="float" office:value="635000">
            <text:p>635000</text:p>
          </table:table-cell>
          <table:table-cell table:style-name="ce98" office:value-type="string">
            <text:p>Impôts, taxes, versements assimilés</text:p>
          </table:table-cell>
          <table:table-cell office:value-type="float" office:value="22">
            <text:p>22</text:p>
          </table:table-cell>
          <table:table-cell office:value-type="string">
            <text:p>15/10/12</text:p>
          </table:table-cell>
          <table:table-cell office:value-type="string">
            <text:p>(vide)</text:p>
          </table:table-cell>
          <table:table-cell office:value-type="string">
            <text:p>Taxe foncière 2012 : remboursement Gicquel</text:p>
          </table:table-cell>
          <table:table-cell office:value-type="float" office:value="436.07">
            <text:p>436,07</text:p>
          </table:table-cell>
          <table:table-cell office:value-type="float" office:value="0">
            <text:p>0,00</text:p>
          </table:table-cell>
          <table:table-cell office:value-type="float" office:value="436.07">
            <text:p>436,07</text:p>
          </table:table-cell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Carte grise Boxer (préfecture), note de frais Marie</text:p>
          </table:table-cell>
          <table:table-cell office:value-type="float" office:value="191.5">
            <text:p>191,50</text:p>
          </table:table-cell>
          <table:table-cell office:value-type="float" office:value="0">
            <text:p>0,00</text:p>
          </table:table-cell>
          <table:table-cell office:value-type="float" office:value="191.5">
            <text:p>191,50</text:p>
          </table:table-cell>
        </table:table-row>
        <table:table-row table:style-name="ro2">
          <table:table-cell table:number-columns-repeated="2"/>
          <table:table-cell office:value-type="float" office:value="122">
            <text:p>122</text:p>
          </table:table-cell>
          <table:table-cell office:value-type="string">
            <text:p>26/04/13</text:p>
          </table:table-cell>
          <table:table-cell office:value-type="string">
            <text:p>(vide)</text:p>
          </table:table-cell>
          <table:table-cell office:value-type="string">
            <text:p>Paiement CSG sur intérêts Martine / Olive 2012</text:p>
          </table:table-cell>
          <table:table-cell office:value-type="float" office:value="711">
            <text:p>711,00</text:p>
          </table:table-cell>
          <table:table-cell office:value-type="float" office:value="0">
            <text:p>0,00</text:p>
          </table:table-cell>
          <table:table-cell office:value-type="float" office:value="711">
            <text:p>711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25">
            <text:p>125</text:p>
          </table:table-cell>
          <table:table-cell office:value-type="string">
            <text:p>30/04/13</text:p>
          </table:table-cell>
          <table:table-cell office:value-type="string">
            <text:p>(vide)</text:p>
          </table:table-cell>
          <table:table-cell office:value-type="string">
            <text:p>CSG <text:s/>et impots sur intérêts Martine / Olive T1 2013</text:p>
          </table:table-cell>
          <table:table-cell office:value-type="float" office:value="1679">
            <text:p>1 679,00</text:p>
          </table:table-cell>
          <table:table-cell office:value-type="float" office:value="0">
            <text:p>0,00</text:p>
          </table:table-cell>
          <table:table-cell office:value-type="float" office:value="1679">
            <text:p>1679,00</text:p>
          </table:table-cell>
        </table:table-row>
        <table:table-row table:style-name="ro2">
          <table:table-cell table:style-name="ce93" office:value-type="string">
            <text:p>635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3017.57">
            <text:p>3 017,57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3017.57">
            <text:p>3017,57</text:p>
          </table:table-cell>
        </table:table-row>
        <table:table-row table:style-name="ro2">
          <table:table-cell table:style-name="ce90" office:value-type="float" office:value="658000">
            <text:p>658000</text:p>
          </table:table-cell>
          <table:table-cell table:style-name="ce98" office:value-type="string">
            <text:p>Autres charges</text:p>
          </table:table-cell>
          <table:table-cell office:value-type="float" office:value="115">
            <text:p>115</text:p>
          </table:table-cell>
          <table:table-cell office:value-type="string">
            <text:p>15/04/13</text:p>
          </table:table-cell>
          <table:table-cell office:value-type="string">
            <text:p>(vide)</text:p>
          </table:table-cell>
          <table:table-cell office:value-type="string">
            <text:p>Achats nourriture bénévoles chantier</text:p>
          </table:table-cell>
          <table:table-cell office:value-type="float" office:value="63.45">
            <text:p>63,45</text:p>
          </table:table-cell>
          <table:table-cell office:value-type="float" office:value="0">
            <text:p>0,00</text:p>
          </table:table-cell>
          <table:table-cell office:value-type="float" office:value="63.45">
            <text:p>63,45</text:p>
          </table:table-cell>
        </table:table-row>
        <table:table-row table:style-name="ro2">
          <table:table-cell table:number-columns-repeated="2"/>
          <table:table-cell office:value-type="float" office:value="132">
            <text:p>132</text:p>
          </table:table-cell>
          <table:table-cell office:value-type="string">
            <text:p>07/05/13</text:p>
          </table:table-cell>
          <table:table-cell office:value-type="string">
            <text:p>(vide)</text:p>
          </table:table-cell>
          <table:table-cell office:value-type="string">
            <text:p>Remboursement Gibert virement erreur (pièce 122)</text:p>
          </table:table-cell>
          <table:table-cell office:value-type="float" office:value="299">
            <text:p>299,00</text:p>
          </table:table-cell>
          <table:table-cell office:value-type="float" office:value="0">
            <text:p>0,00</text:p>
          </table:table-cell>
          <table:table-cell office:value-type="float" office:value="299">
            <text:p>299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6">
            <text:p>166</text:p>
          </table:table-cell>
          <table:table-cell office:value-type="string">
            <text:p>09/07/13</text:p>
          </table:table-cell>
          <table:table-cell office:value-type="string">
            <text:p>(vide)</text:p>
          </table:table-cell>
          <table:table-cell office:value-type="string">
            <text:p>Correction virement pièce 165</text:p>
          </table:table-cell>
          <table:table-cell office:value-type="float" office:value="50000">
            <text:p>50 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000,00</text:p>
          </table:table-cell>
        </table:table-row>
        <table:table-row table:style-name="ro2">
          <table:table-cell table:style-name="ce93" office:value-type="string">
            <text:p>658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50362.45">
            <text:p>50 362,45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50362.45">
            <text:p>50362,45</text:p>
          </table:table-cell>
        </table:table-row>
        <table:table-row table:style-name="ro2">
          <table:table-cell table:style-name="ce90" office:value-type="float" office:value="661000">
            <text:p>661000</text:p>
          </table:table-cell>
          <table:table-cell table:style-name="ce98" office:value-type="string">
            <text:p>Intérêts et charges assimilées</text:p>
          </table:table-cell>
          <table:table-cell office:value-type="float" office:value="54">
            <text:p>54</text:p>
          </table:table-cell>
          <table:table-cell office:value-type="string">
            <text:p>02/01/13</text:p>
          </table:table-cell>
          <table:table-cell office:value-type="string">
            <text:p>(vide)</text:p>
          </table:table-cell>
          <table:table-cell office:value-type="string">
            <text:p>Paiement intérêts Olive T4 2012</text:p>
          </table:table-cell>
          <table:table-cell office:value-type="float" office:value="1084.8">
            <text:p>1 084,80</text:p>
          </table:table-cell>
          <table:table-cell office:value-type="float" office:value="0">
            <text:p>0,00</text:p>
          </table:table-cell>
          <table:table-cell office:value-type="float" office:value="1084.8">
            <text:p>1084,80</text:p>
          </table:table-cell>
        </table:table-row>
        <table:table-row table:style-name="ro2">
          <table:table-cell table:number-columns-repeated="2"/>
          <table:table-cell office:value-type="float" office:value="55">
            <text:p>55</text:p>
          </table:table-cell>
          <table:table-cell office:value-type="string">
            <text:p>02/01/13</text:p>
          </table:table-cell>
          <table:table-cell office:value-type="string">
            <text:p>(vide)</text:p>
          </table:table-cell>
          <table:table-cell office:value-type="string">
            <text:p>Paiement intérêts Martine T4 2012</text:p>
          </table:table-cell>
          <table:table-cell office:value-type="float" office:value="3500">
            <text:p>3 500,00</text:p>
          </table:table-cell>
          <table:table-cell office:value-type="float" office:value="0">
            <text:p>0,00</text:p>
          </table:table-cell>
          <table:table-cell office:value-type="float" office:value="3500">
            <text:p>3500,00</text:p>
          </table:table-cell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aiement intérêts Olive T1 2013</text:p>
          </table:table-cell>
          <table:table-cell office:value-type="float" office:value="1084.8">
            <text:p>1 084,80</text:p>
          </table:table-cell>
          <table:table-cell office:value-type="float" office:value="0">
            <text:p>0,00</text:p>
          </table:table-cell>
          <table:table-cell office:value-type="float" office:value="1084.8">
            <text:p>1084,80</text:p>
          </table:table-cell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string">
            <text:p>11/03/13</text:p>
          </table:table-cell>
          <table:table-cell office:value-type="string">
            <text:p>(vide)</text:p>
          </table:table-cell>
          <table:table-cell office:value-type="string">
            <text:p>Paiement intérêts Martine T1 2013</text:p>
          </table:table-cell>
          <table:table-cell office:value-type="float" office:value="3166.67">
            <text:p>3 166,67</text:p>
          </table:table-cell>
          <table:table-cell office:value-type="float" office:value="0">
            <text:p>0,00</text:p>
          </table:table-cell>
          <table:table-cell office:value-type="float" office:value="3166.67">
            <text:p>3166,67</text:p>
          </table:table-cell>
        </table:table-row>
        <table:table-row table:style-name="ro2">
          <table:table-cell table:number-columns-repeated="2"/>
          <table:table-cell office:value-type="float" office:value="154">
            <text:p>154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Paiement intérêts Olive T2 2013</text:p>
          </table:table-cell>
          <table:table-cell office:value-type="float" office:value="488.16">
            <text:p>488,16</text:p>
          </table:table-cell>
          <table:table-cell office:value-type="float" office:value="0">
            <text:p>0,00</text:p>
          </table:table-cell>
          <table:table-cell office:value-type="float" office:value="488.16">
            <text:p>488,16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55">
            <text:p>155</text:p>
          </table:table-cell>
          <table:table-cell office:value-type="string">
            <text:p>25/06/13</text:p>
          </table:table-cell>
          <table:table-cell office:value-type="string">
            <text:p>(vide)</text:p>
          </table:table-cell>
          <table:table-cell office:value-type="string">
            <text:p>Paiement intérêts Martine T2 2013</text:p>
          </table:table-cell>
          <table:table-cell office:value-type="float" office:value="906.67">
            <text:p>906,67</text:p>
          </table:table-cell>
          <table:table-cell office:value-type="float" office:value="0">
            <text:p>0,00</text:p>
          </table:table-cell>
          <table:table-cell office:value-type="float" office:value="906.67">
            <text:p>906,67</text:p>
          </table:table-cell>
        </table:table-row>
        <table:table-row table:style-name="ro2">
          <table:table-cell table:style-name="ce93" office:value-type="string">
            <text:p>661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10231.1">
            <text:p>10 231,1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10231.1">
            <text:p>10231,10</text:p>
          </table:table-cell>
        </table:table-row>
        <table:table-row table:style-name="ro2">
          <table:table-cell table:style-name="ce90" office:value-type="float" office:value="708000">
            <text:p>708000</text:p>
          </table:table-cell>
          <table:table-cell table:style-name="ce98" office:value-type="string">
            <text:p>Produits des activités annexes</text:p>
          </table:table-cell>
          <table:table-cell office:value-type="float" office:value="52">
            <text:p>52</text:p>
          </table:table-cell>
          <table:table-cell office:value-type="string">
            <text:p>31/12/12</text:p>
          </table:table-cell>
          <table:table-cell office:value-type="string">
            <text:p>(vide)</text:p>
          </table:table-cell>
          <table:table-cell office:value-type="string">
            <text:p>Appel de charges T4 2012 + janvier 2013 paiement Gibert</text:p>
          </table:table-cell>
          <table:table-cell office:value-type="float" office:value="0">
            <text:p>0,00</text:p>
          </table:table-cell>
          <table:table-cell office:value-type="float" office:value="443.36">
            <text:p>443,36</text:p>
          </table:table-cell>
          <table:table-cell office:value-type="float" office:value="-443.36">
            <text:p>-443,36</text:p>
          </table:table-cell>
        </table:table-row>
        <table:table-row table:style-name="ro2">
          <table:table-cell table:number-columns-repeated="2"/>
          <table:table-cell office:value-type="float" office:value="63">
            <text:p>63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charges oct 2012-jan 2013 Gicquel</text:p>
          </table:table-cell>
          <table:table-cell office:value-type="float" office:value="0">
            <text:p>0,00</text:p>
          </table:table-cell>
          <table:table-cell office:value-type="float" office:value="555.16">
            <text:p>555,16</text:p>
          </table:table-cell>
          <table:table-cell office:value-type="float" office:value="-555.16">
            <text:p>-555,16</text:p>
          </table:table-cell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office:value-type="string">
            <text:p>07/01/13</text:p>
          </table:table-cell>
          <table:table-cell office:value-type="string">
            <text:p>(vide)</text:p>
          </table:table-cell>
          <table:table-cell office:value-type="string">
            <text:p>charges oct 2012-jan 2013 brandt</text:p>
          </table:table-cell>
          <table:table-cell office:value-type="float" office:value="0">
            <text:p>0,00</text:p>
          </table:table-cell>
          <table:table-cell office:value-type="float" office:value="223.76">
            <text:p>223,76</text:p>
          </table:table-cell>
          <table:table-cell office:value-type="float" office:value="-223.76">
            <text:p>-223,76</text:p>
          </table:table-cell>
        </table:table-row>
        <table:table-row table:style-name="ro2">
          <table:table-cell table:number-columns-repeated="2"/>
          <table:table-cell office:value-type="float" office:value="71">
            <text:p>71</text:p>
          </table:table-cell>
          <table:table-cell office:value-type="string">
            <text:p>15/01/13</text:p>
          </table:table-cell>
          <table:table-cell office:value-type="string">
            <text:p>(vide)</text:p>
          </table:table-cell>
          <table:table-cell office:value-type="string">
            <text:p>Appel de charges T4 2012 + janvier 2013 paiement Fey</text:p>
          </table:table-cell>
          <table:table-cell office:value-type="float" office:value="0">
            <text:p>0,00</text:p>
          </table:table-cell>
          <table:table-cell office:value-type="float" office:value="212.92">
            <text:p>212,92</text:p>
          </table:table-cell>
          <table:table-cell office:value-type="float" office:value="-212.92">
            <text:p>-212,92</text:p>
          </table:table-cell>
        </table:table-row>
        <table:table-row table:style-name="ro2">
          <table:table-cell table:number-columns-repeated="2"/>
          <table:table-cell office:value-type="float" office:value="117">
            <text:p>117</text:p>
          </table:table-cell>
          <table:table-cell office:value-type="string">
            <text:p>22/04/13</text:p>
          </table:table-cell>
          <table:table-cell office:value-type="string">
            <text:p>(vide)</text:p>
          </table:table-cell>
          <table:table-cell office:value-type="string">
            <text:p>Appel de charges fev-mai2013 paiement gicquel</text:p>
          </table:table-cell>
          <table:table-cell office:value-type="float" office:value="0">
            <text:p>0,00</text:p>
          </table:table-cell>
          <table:table-cell office:value-type="float" office:value="655.92">
            <text:p>655,92</text:p>
          </table:table-cell>
          <table:table-cell office:value-type="float" office:value="-655.92">
            <text:p>-655,92</text:p>
          </table:table-cell>
        </table:table-row>
        <table:table-row table:style-name="ro2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24/04/13</text:p>
          </table:table-cell>
          <table:table-cell office:value-type="string">
            <text:p>(vide)</text:p>
          </table:table-cell>
          <table:table-cell office:value-type="string">
            <text:p>Appel de charges fev-mai2013 paiement brandt</text:p>
          </table:table-cell>
          <table:table-cell office:value-type="float" office:value="0">
            <text:p>0,00</text:p>
          </table:table-cell>
          <table:table-cell office:value-type="float" office:value="240.14">
            <text:p>240,14</text:p>
          </table:table-cell>
          <table:table-cell office:value-type="float" office:value="-240.14">
            <text:p>-240,14</text:p>
          </table:table-cell>
        </table:table-row>
        <table:table-row table:style-name="ro2">
          <table:table-cell table:number-columns-repeated="2"/>
          <table:table-cell office:value-type="float" office:value="121">
            <text:p>121</text:p>
          </table:table-cell>
          <table:table-cell office:value-type="string">
            <text:p>25/04/13</text:p>
          </table:table-cell>
          <table:table-cell office:value-type="string">
            <text:p>(vide)</text:p>
          </table:table-cell>
          <table:table-cell office:value-type="string">
            <text:p>Appel de charges fev-mai2013 paiement Gibert</text:p>
          </table:table-cell>
          <table:table-cell office:value-type="float" office:value="0">
            <text:p>0,00</text:p>
          </table:table-cell>
          <table:table-cell office:value-type="float" office:value="363.54">
            <text:p>363,54</text:p>
          </table:table-cell>
          <table:table-cell office:value-type="float" office:value="-363.54">
            <text:p>-363,54</text:p>
          </table:table-cell>
        </table:table-row>
        <table:table-row table:style-name="ro2">
          <table:table-cell table:number-columns-repeated="2"/>
          <table:table-cell office:value-type="float" office:value="127">
            <text:p>127</text:p>
          </table:table-cell>
          <table:table-cell office:value-type="string">
            <text:p>03/05/13</text:p>
          </table:table-cell>
          <table:table-cell office:value-type="string">
            <text:p>(vide)</text:p>
          </table:table-cell>
          <table:table-cell office:value-type="string">
            <text:p>Appel de charges fev-mai2013 paiement Fey</text:p>
          </table:table-cell>
          <table:table-cell office:value-type="float" office:value="0">
            <text:p>0,00</text:p>
          </table:table-cell>
          <table:table-cell office:value-type="float" office:value="240.14">
            <text:p>240,14</text:p>
          </table:table-cell>
          <table:table-cell office:value-type="float" office:value="-240.14">
            <text:p>-240,14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33">
            <text:p>133</text:p>
          </table:table-cell>
          <table:table-cell office:value-type="string">
            <text:p>07/05/13</text:p>
          </table:table-cell>
          <table:table-cell office:value-type="string">
            <text:p>(vide)</text:p>
          </table:table-cell>
          <table:table-cell office:value-type="string">
            <text:p>Appel de charges fev-mai2013 paiement brandt complément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-9">
            <text:p>-9,00</text:p>
          </table:table-cell>
        </table:table-row>
        <table:table-row table:style-name="ro2">
          <table:table-cell table:style-name="ce93" office:value-type="string">
            <text:p>708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0">
            <text:p>0,00</text:p>
          </table:table-cell>
          <table:table-cell table:style-name="ce122" office:value-type="float" office:value="2943.94">
            <text:p>2 943,94</text:p>
          </table:table-cell>
          <table:table-cell table:style-name="ce132" office:value-type="float" office:value="-2943.94">
            <text:p>-2943,94</text:p>
          </table:table-cell>
        </table:table-row>
        <table:table-row table:style-name="ro2">
          <table:table-cell table:style-name="ce90" office:value-type="float" office:value="758000">
            <text:p>758000</text:p>
          </table:table-cell>
          <table:table-cell table:style-name="ce98" office:value-type="string">
            <text:p>Autres produits</text:p>
          </table:table-cell>
          <table:table-cell office:value-type="float" office:value="122">
            <text:p>122</text:p>
          </table:table-cell>
          <table:table-cell office:value-type="string">
            <text:p>29/04/13</text:p>
          </table:table-cell>
          <table:table-cell office:value-type="string">
            <text:p>(vide)</text:p>
          </table:table-cell>
          <table:table-cell office:value-type="string">
            <text:p>Virement Gibert par erreur (à rembourser)</text:p>
          </table:table-cell>
          <table:table-cell office:value-type="float" office:value="0">
            <text:p>0,00</text:p>
          </table:table-cell>
          <table:table-cell office:value-type="float" office:value="299">
            <text:p>299,00</text:p>
          </table:table-cell>
          <table:table-cell office:value-type="float" office:value="-299">
            <text:p>-299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5">
            <text:p>165</text:p>
          </table:table-cell>
          <table:table-cell office:value-type="string">
            <text:p>08/07/13</text:p>
          </table:table-cell>
          <table:table-cell office:value-type="string">
            <text:p>(vide)</text:p>
          </table:table-cell>
          <table:table-cell office:value-type="string">
            <text:p>Virement par erreur (corrigé pièce 166)</text:p>
          </table:table-cell>
          <table:table-cell office:value-type="float" office:value="0">
            <text:p>0,00</text:p>
          </table:table-cell>
          <table:table-cell office:value-type="float" office:value="50000">
            <text:p>50 000,00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table:style-name="ce93" office:value-type="string">
            <text:p>758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0">
            <text:p>0,00</text:p>
          </table:table-cell>
          <table:table-cell table:style-name="ce122" office:value-type="float" office:value="50299">
            <text:p>50 299,00</text:p>
          </table:table-cell>
          <table:table-cell table:style-name="ce132" office:value-type="float" office:value="-50299">
            <text:p>-50299,00</text:p>
          </table:table-cell>
        </table:table-row>
        <table:table-row table:style-name="ro2">
          <table:table-cell table:style-name="ce90" office:value-type="float" office:value="768000">
            <text:p>768000</text:p>
          </table:table-cell>
          <table:table-cell table:style-name="ce98" office:value-type="string">
            <text:p>Autres intérêts et produits assimilés</text:p>
          </table:table-cell>
          <table:table-cell table:style-name="ce98" office:value-type="float" office:value="53">
            <text:p>53</text:p>
          </table:table-cell>
          <table:table-cell table:style-name="ce98" office:value-type="string">
            <text:p>31/12/12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4 2012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694.03">
            <text:p>694,03</text:p>
          </table:table-cell>
          <table:table-cell table:style-name="ce129" office:value-type="float" office:value="-694.03">
            <text:p>-694,03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Pénalités de retard T4 2012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694.03">
            <text:p>694,03</text:p>
          </table:table-cell>
          <table:table-cell table:style-name="ce130" office:value-type="float" office:value="-694.03">
            <text:p>-694,03</text:p>
          </table:table-cell>
        </table:table-row>
        <table:table-row table:style-name="ro2">
          <table:table-cell table:number-columns-repeated="2"/>
          <table:table-cell table:style-name="ce98" office:value-type="float" office:value="56">
            <text:p>56</text:p>
          </table:table-cell>
          <table:table-cell table:style-name="ce98" office:value-type="string">
            <text:p>02/01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4 2012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500">
            <text:p>500,00</text:p>
          </table:table-cell>
          <table:table-cell table:style-name="ce129" office:value-type="float" office:value="-500">
            <text:p>-500,00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Pénalités de retard T4 2012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500">
            <text:p>500,00</text:p>
          </table:table-cell>
          <table:table-cell table:style-name="ce130" office:value-type="float" office:value="-500">
            <text:p>-500,00</text:p>
          </table:table-cell>
        </table:table-row>
        <table:table-row table:style-name="ro2">
          <table:table-cell table:number-columns-repeated="2"/>
          <table:table-cell office:value-type="float" office:value="59">
            <text:p>59</text:p>
          </table:table-cell>
          <table:table-cell office:value-type="string">
            <text:p>03/01/13</text:p>
          </table:table-cell>
          <table:table-cell office:value-type="string">
            <text:p>(vide)</text:p>
          </table:table-cell>
          <table:table-cell office:value-type="string">
            <text:p>Pénalités de retard T4 2012 Marie</text:p>
          </table:table-cell>
          <table:table-cell office:value-type="float" office:value="0">
            <text:p>0,00</text:p>
          </table:table-cell>
          <table:table-cell office:value-type="float" office:value="683.81">
            <text:p>683,81</text:p>
          </table:table-cell>
          <table:table-cell office:value-type="float" office:value="-683.81">
            <text:p>-683,81</text:p>
          </table:table-cell>
        </table:table-row>
        <table:table-row table:style-name="ro2">
          <table:table-cell table:number-columns-repeated="2"/>
          <table:table-cell table:style-name="ce98" office:value-type="float" office:value="73">
            <text:p>73</text:p>
          </table:table-cell>
          <table:table-cell table:style-name="ce98" office:value-type="string">
            <text:p>15/01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4 2012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516.99">
            <text:p>516,99</text:p>
          </table:table-cell>
          <table:table-cell table:style-name="ce129" office:value-type="float" office:value="-516.99">
            <text:p>-516,99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Pénalités de retard T4 2012 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516.99">
            <text:p>516,99</text:p>
          </table:table-cell>
          <table:table-cell table:style-name="ce130" office:value-type="float" office:value="-516.99">
            <text:p>-516,99</text:p>
          </table:table-cell>
        </table:table-row>
        <table:table-row table:style-name="ro2">
          <table:table-cell table:number-columns-repeated="2"/>
          <table:table-cell table:style-name="ce98" office:value-type="float" office:value="93">
            <text:p>93</text:p>
          </table:table-cell>
          <table:table-cell table:style-name="ce98" office:value-type="string">
            <text:p>06/03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4 2012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521.08">
            <text:p>521,08</text:p>
          </table:table-cell>
          <table:table-cell table:style-name="ce129" office:value-type="float" office:value="-521.08">
            <text:p>-521,08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Pénalités de retard T4 2012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521.08">
            <text:p>521,08</text:p>
          </table:table-cell>
          <table:table-cell table:style-name="ce130" office:value-type="float" office:value="-521.08">
            <text:p>-521,08</text:p>
          </table:table-cell>
        </table:table-row>
        <table:table-row table:style-name="ro2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12/03/13</text:p>
          </table:table-cell>
          <table:table-cell office:value-type="string">
            <text:p>(vide)</text:p>
          </table:table-cell>
          <table:table-cell office:value-type="string">
            <text:p>Pénalités de retard T1 2013 Marie</text:p>
          </table:table-cell>
          <table:table-cell office:value-type="float" office:value="0">
            <text:p>0,00</text:p>
          </table:table-cell>
          <table:table-cell office:value-type="float" office:value="530.48">
            <text:p>530,48</text:p>
          </table:table-cell>
          <table:table-cell office:value-type="float" office:value="-530.48">
            <text:p>-530,48</text:p>
          </table:table-cell>
        </table:table-row>
        <table:table-row table:style-name="ro2">
          <table:table-cell table:number-columns-repeated="2"/>
          <table:table-cell table:style-name="ce98" office:value-type="float" office:value="103">
            <text:p>103</text:p>
          </table:table-cell>
          <table:table-cell table:style-name="ce98" office:value-type="string">
            <text:p>21/03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1 2013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015.83">
            <text:p>1 015,83</text:p>
          </table:table-cell>
          <table:table-cell table:style-name="ce129" office:value-type="float" office:value="-1015.83">
            <text:p>-1015,83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Pénalités de retard T1 2013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015.83">
            <text:p>1 015,83</text:p>
          </table:table-cell>
          <table:table-cell table:style-name="ce130" office:value-type="float" office:value="-1015.83">
            <text:p>-1015,83</text:p>
          </table:table-cell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string">
            <text:p>21/06/13</text:p>
          </table:table-cell>
          <table:table-cell office:value-type="string">
            <text:p>(vide)</text:p>
          </table:table-cell>
          <table:table-cell office:value-type="string">
            <text:p>Pénalités de retard T2 2013 Marie</text:p>
          </table:table-cell>
          <table:table-cell office:value-type="float" office:value="0">
            <text:p>0,00</text:p>
          </table:table-cell>
          <table:table-cell office:value-type="float" office:value="203.81">
            <text:p>203,81</text:p>
          </table:table-cell>
          <table:table-cell office:value-type="float" office:value="-203.81">
            <text:p>-203,81</text:p>
          </table:table-cell>
        </table:table-row>
        <table:table-row table:style-name="ro2">
          <table:table-cell table:number-columns-repeated="2"/>
          <table:table-cell table:style-name="ce98" office:value-type="float" office:value="158">
            <text:p>158</text:p>
          </table:table-cell>
          <table:table-cell table:style-name="ce98" office:value-type="string">
            <text:p>28/06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2 2013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327.96">
            <text:p>327,96</text:p>
          </table:table-cell>
          <table:table-cell table:style-name="ce129" office:value-type="float" office:value="-327.96">
            <text:p>-327,96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Pénalités de retard T2 2013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327.96">
            <text:p>327,96</text:p>
          </table:table-cell>
          <table:table-cell table:style-name="ce130" office:value-type="float" office:value="-327.96">
            <text:p>-327,96</text:p>
          </table:table-cell>
        </table:table-row>
        <table:table-row table:style-name="ro2">
          <table:table-cell table:number-columns-repeated="2"/>
          <table:table-cell table:style-name="ce98" office:value-type="float" office:value="159">
            <text:p>159</text:p>
          </table:table-cell>
          <table:table-cell table:style-name="ce98" office:value-type="string">
            <text:p>01/07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1 2013 AF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992.91">
            <text:p>992,91</text:p>
          </table:table-cell>
          <table:table-cell table:style-name="ce129" office:value-type="float" office:value="-992.91">
            <text:p>-992,91</text:p>
          </table:table-cell>
        </table:table-row>
        <table:table-row table:style-name="ro2">
          <table:table-cell table:number-columns-repeated="2"/>
          <table:table-cell table:style-name="ce100" table:number-columns-repeated="3"/>
          <table:table-cell table:style-name="ce100" office:value-type="string">
            <text:p>Pénalités de retard T1 2013Claude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992.91">
            <text:p>992,91</text:p>
          </table:table-cell>
          <table:table-cell table:style-name="ce130" office:value-type="float" office:value="-992.91">
            <text:p>-992,91</text:p>
          </table:table-cell>
        </table:table-row>
        <table:table-row table:style-name="ro2">
          <table:table-cell table:number-columns-repeated="2"/>
          <table:table-cell table:style-name="ce98" office:value-type="float" office:value="160">
            <text:p>160</text:p>
          </table:table-cell>
          <table:table-cell table:style-name="ce98" office:value-type="string">
            <text:p>02/07/13</text:p>
          </table:table-cell>
          <table:table-cell table:style-name="ce98" office:value-type="string">
            <text:p>(vide)</text:p>
          </table:table-cell>
          <table:table-cell table:style-name="ce98" office:value-type="string">
            <text:p>Pénalités de retard T2 2013 Audrey</text:p>
          </table:table-cell>
          <table:table-cell table:style-name="ce109" office:value-type="float" office:value="0">
            <text:p>0,00</text:p>
          </table:table-cell>
          <table:table-cell table:style-name="ce119" office:value-type="float" office:value="160.47">
            <text:p>160,47</text:p>
          </table:table-cell>
          <table:table-cell table:style-name="ce129" office:value-type="float" office:value="-160.47">
            <text:p>-160,47</text:p>
          </table:table-cell>
        </table:table-row>
        <table:table-row table:style-name="ro2">
          <table:table-cell table:style-name="ce92"/>
          <table:table-cell table:style-name="ce100" table:number-columns-repeated="4"/>
          <table:table-cell table:style-name="ce100" office:value-type="string">
            <text:p>Pénalités de retard T2 2013 Ludo</text:p>
          </table:table-cell>
          <table:table-cell table:style-name="ce110" office:value-type="float" office:value="0">
            <text:p>0,00</text:p>
          </table:table-cell>
          <table:table-cell table:style-name="ce120" office:value-type="float" office:value="160.47">
            <text:p>160,47</text:p>
          </table:table-cell>
          <table:table-cell table:style-name="ce130" office:value-type="float" office:value="-160.47">
            <text:p>-160,47</text:p>
          </table:table-cell>
        </table:table-row>
        <table:table-row table:style-name="ro2">
          <table:table-cell table:style-name="ce93" office:value-type="string">
            <text:p>768000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0">
            <text:p>0,00</text:p>
          </table:table-cell>
          <table:table-cell table:style-name="ce122" office:value-type="float" office:value="10876.64">
            <text:p>10 876,64</text:p>
          </table:table-cell>
          <table:table-cell table:style-name="ce132" office:value-type="float" office:value="-10876.64">
            <text:p>-10876,64</text:p>
          </table:table-cell>
        </table:table-row>
        <table:table-row table:style-name="ro2">
          <table:table-cell table:style-name="ce94" office:value-type="string">
            <text:p>(vide)</text:p>
          </table:table-cell>
          <table:table-cell table:style-name="ce102" office:value-type="string">
            <text:p>#N/D</text:p>
          </table:table-cell>
          <table:table-cell table:number-columns-repeated="4" office:value-type="string">
            <text:p>(vide)</text:p>
          </table:table-cell>
          <table:table-cell table:style-name="ce114"/>
          <table:table-cell table:style-name="ce124"/>
          <table:table-cell table:style-name="ce134" table:formula="of:#VALEUR !" office:value-type="float" office:value="0">
            <text:p>#VALEUR !</text:p>
          </table:table-cell>
        </table:table-row>
        <table:table-row table:style-name="ro2">
          <table:table-cell table:style-name="ce93" office:value-type="string">
            <text:p>(vide) Somme</text:p>
          </table:table-cell>
          <table:table-cell table:style-name="ce101" table:number-columns-repeated="4"/>
          <table:table-cell table:style-name="ce105"/>
          <table:table-cell table:style-name="ce115"/>
          <table:table-cell table:style-name="ce125"/>
          <table:table-cell table:style-name="ce135" table:formula="of:#VALEUR !" office:value-type="float" office:value="0">
            <text:p>#VALEUR !</text:p>
          </table:table-cell>
        </table:table-row>
        <table:table-row table:style-name="ro2">
          <table:table-cell table:style-name="ce94" office:value-type="string">
            <text:p>problème journal</text:p>
          </table:table-cell>
          <table:table-cell table:style-name="ce102" office:value-type="string">
            <text:p>#N/D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(vide)</text:p>
          </table:table-cell>
          <table:table-cell office:value-type="float" office:value="0">
            <text:p>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table:style-name="ce93" office:value-type="string">
            <text:p>problème journal Somme</text:p>
          </table:table-cell>
          <table:table-cell table:style-name="ce101" table:number-columns-repeated="4"/>
          <table:table-cell table:style-name="ce105"/>
          <table:table-cell table:style-name="ce112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32" office:value-type="float" office:value="0">
            <text:p>0,00</text:p>
          </table:table-cell>
        </table:table-row>
        <table:table-row table:style-name="ro2">
          <table:table-cell table:style-name="ce95" office:value-type="string">
            <text:p>Total Résultat</text:p>
          </table:table-cell>
          <table:table-cell table:style-name="ce103" table:number-columns-repeated="4"/>
          <table:table-cell table:style-name="ce106"/>
          <table:table-cell table:style-name="ce116" office:value-type="float" office:value="2445047.49">
            <text:p>2 445 047,49</text:p>
          </table:table-cell>
          <table:table-cell table:style-name="ce126" office:value-type="float" office:value="2445047.49">
            <text:p>2 445 047,49</text:p>
          </table:table-cell>
          <table:table-cell table:style-name="ce136" table:formula="of:#VALEUR !" office:value-type="float" office:value="0">
            <text:p>#VALEUR !</text:p>
          </table:table-cell>
        </table:table-row>
      </table:table>
      <table:table table:name="dept" table:style-name="ta1" table:print="false">
        <office:forms form:automatic-focus="false" form:apply-design-mode="false"/>
        <table:table-column table:style-name="co1" table:number-columns-repeated="2" table:default-cell-style-name="ce137"/>
        <table:table-column table:style-name="co58" table:default-cell-style-name="ce137"/>
        <table:table-column table:style-name="co62" table:default-cell-style-name="ce137"/>
        <table:table-column table:style-name="co63" table:default-cell-style-name="ce137"/>
        <table:table-column table:style-name="co1" table:number-columns-repeated="251" table:default-cell-style-name="ce137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Champ_20_du_20_tableau_20_croisé" office:value-type="string">
            <text:p>N° compte</text:p>
          </table:table-cell>
          <table:table-cell table:style-name="ce138" office:value-type="float" office:value="768000">
            <text:p>768000</text:p>
          </table:table-cell>
          <table:table-cell table:style-name="Default" table:number-columns-repeated="3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0">
          <table:table-cell table:style-name="ce88" office:value-type="string">
            <text:p>Somme - Solde</text:p>
          </table:table-cell>
          <table:table-cell table:style-name="ce96" table:number-columns-repeated="2"/>
          <table:table-cell table:style-name="ce104"/>
          <table:table-cell table:style-name="ce139" office:value-type="string">
            <text:p>Libellé du compte (automatique)</text:p>
          </table:table-cell>
          <table:table-cell table:number-columns-repeated="251"/>
        </table:table-row>
        <table:table-row table:style-name="ro11">
          <table:table-cell table:style-name="ce89" office:value-type="string">
            <text:p>Dept.</text:p>
          </table:table-cell>
          <table:table-cell table:style-name="ce97" office:value-type="string">
            <text:p>Date pièce</text:p>
          </table:table-cell>
          <table:table-cell table:style-name="ce97" office:value-type="string">
            <text:p>N° pièce</text:p>
          </table:table-cell>
          <table:table-cell table:style-name="ce97" office:value-type="string">
            <text:p>Libellé écriture</text:p>
          </table:table-cell>
          <table:table-cell table:style-name="ce140" office:value-type="string">
            <text:p>Autres intérêts et produits assimilés</text:p>
          </table:table-cell>
          <table:table-cell table:number-columns-repeated="251"/>
        </table:table-row>
        <table:table-row table:style-name="ro12">
          <table:table-cell table:style-name="ce90" office:value-type="string">
            <text:p>AF</text:p>
          </table:table-cell>
          <table:table-cell table:style-name="ce102" office:value-type="string">
            <text:p>01/07/13</text:p>
          </table:table-cell>
          <table:table-cell table:style-name="ce102" office:value-type="float" office:value="159">
            <text:p>159</text:p>
          </table:table-cell>
          <table:table-cell table:style-name="ce102" office:value-type="string">
            <text:p>Pénalités de retard T1 2013 AF</text:p>
          </table:table-cell>
          <table:table-cell table:style-name="ce141" office:value-type="float" office:value="-992.91">
            <text:p>-992,91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02/01/13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Pénalités de retard T4 2012 AF</text:p>
          </table:table-cell>
          <table:table-cell table:style-name="ce141" office:value-type="float" office:value="-500">
            <text:p>-500,00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15/01/13</text:p>
          </table:table-cell>
          <table:table-cell table:style-name="ce102" office:value-type="float" office:value="73">
            <text:p>73</text:p>
          </table:table-cell>
          <table:table-cell table:style-name="ce102" office:value-type="string">
            <text:p>Pénalités de retard T4 2012 AF</text:p>
          </table:table-cell>
          <table:table-cell table:style-name="ce141" office:value-type="float" office:value="-516.99">
            <text:p>-516,99</text:p>
          </table:table-cell>
          <table:table-cell table:number-columns-repeated="251"/>
        </table:table-row>
        <table:table-row table:style-name="ro12">
          <table:table-cell table:style-name="ce92"/>
          <table:table-cell table:style-name="ce102" office:value-type="string">
            <text:p>21/03/13</text:p>
          </table:table-cell>
          <table:table-cell table:style-name="ce102" office:value-type="float" office:value="103">
            <text:p>103</text:p>
          </table:table-cell>
          <table:table-cell table:style-name="ce102" office:value-type="string">
            <text:p>Pénalités de retard T1 2013 AF</text:p>
          </table:table-cell>
          <table:table-cell table:style-name="ce141" office:value-type="float" office:value="-1015.83">
            <text:p>-1015,83</text:p>
          </table:table-cell>
          <table:table-cell table:number-columns-repeated="251"/>
        </table:table-row>
        <table:table-row table:style-name="ro12">
          <table:table-cell table:style-name="ce93" office:value-type="string">
            <text:p>AF Somme - Solde</text:p>
          </table:table-cell>
          <table:table-cell table:style-name="ce101" table:number-columns-repeated="2"/>
          <table:table-cell table:style-name="ce105"/>
          <table:table-cell table:style-name="ce142" office:value-type="float" office:value="-3025.73">
            <text:p>-3025,73</text:p>
          </table:table-cell>
          <table:table-cell table:number-columns-repeated="251"/>
        </table:table-row>
        <table:table-row table:style-name="ro12">
          <table:table-cell table:style-name="ce90" office:value-type="string">
            <text:p>Audrey</text:p>
          </table:table-cell>
          <table:table-cell table:style-name="ce102" office:value-type="string">
            <text:p>02/07/13</text:p>
          </table:table-cell>
          <table:table-cell table:style-name="ce102" office:value-type="float" office:value="160">
            <text:p>160</text:p>
          </table:table-cell>
          <table:table-cell table:style-name="ce102" office:value-type="string">
            <text:p>Pénalités de retard T2 2013 Audrey</text:p>
          </table:table-cell>
          <table:table-cell table:style-name="ce141" office:value-type="float" office:value="-160.47">
            <text:p>-160,47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06/03/13</text:p>
          </table:table-cell>
          <table:table-cell table:style-name="ce102" office:value-type="float" office:value="93">
            <text:p>93</text:p>
          </table:table-cell>
          <table:table-cell table:style-name="ce102" office:value-type="string">
            <text:p>Pénalités de retard T4 2012 Audrey</text:p>
          </table:table-cell>
          <table:table-cell table:style-name="ce141" office:value-type="float" office:value="-521.08">
            <text:p>-521,08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28/06/13</text:p>
          </table:table-cell>
          <table:table-cell table:style-name="ce102" office:value-type="float" office:value="158">
            <text:p>158</text:p>
          </table:table-cell>
          <table:table-cell table:style-name="ce102" office:value-type="string">
            <text:p>Pénalités de retard T2 2013 Audrey</text:p>
          </table:table-cell>
          <table:table-cell table:style-name="ce141" office:value-type="float" office:value="-327.96">
            <text:p>-327,96</text:p>
          </table:table-cell>
          <table:table-cell table:number-columns-repeated="251"/>
        </table:table-row>
        <table:table-row table:style-name="ro12">
          <table:table-cell table:style-name="ce92"/>
          <table:table-cell table:style-name="ce102" office:value-type="string">
            <text:p>31/12/12</text:p>
          </table:table-cell>
          <table:table-cell table:style-name="ce102" office:value-type="float" office:value="53">
            <text:p>53</text:p>
          </table:table-cell>
          <table:table-cell table:style-name="ce102" office:value-type="string">
            <text:p>Pénalités de retard T4 2012 Audrey</text:p>
          </table:table-cell>
          <table:table-cell table:style-name="ce141" office:value-type="float" office:value="-694.03">
            <text:p>-694,03</text:p>
          </table:table-cell>
          <table:table-cell table:number-columns-repeated="251"/>
        </table:table-row>
        <table:table-row table:style-name="ro12">
          <table:table-cell table:style-name="ce93" office:value-type="string">
            <text:p>Audrey Somme - Solde</text:p>
          </table:table-cell>
          <table:table-cell table:style-name="ce101" table:number-columns-repeated="2"/>
          <table:table-cell table:style-name="ce105"/>
          <table:table-cell table:style-name="ce142" office:value-type="float" office:value="-1703.54">
            <text:p>-1703,54</text:p>
          </table:table-cell>
          <table:table-cell table:number-columns-repeated="251"/>
        </table:table-row>
        <table:table-row table:style-name="ro12">
          <table:table-cell table:style-name="ce90" office:value-type="string">
            <text:p>Claude</text:p>
          </table:table-cell>
          <table:table-cell table:style-name="ce102" office:value-type="string">
            <text:p>01/07/13</text:p>
          </table:table-cell>
          <table:table-cell table:style-name="ce102" office:value-type="float" office:value="159">
            <text:p>159</text:p>
          </table:table-cell>
          <table:table-cell table:style-name="ce102" office:value-type="string">
            <text:p>Pénalités de retard T1 2013Claude</text:p>
          </table:table-cell>
          <table:table-cell table:style-name="ce141" office:value-type="float" office:value="-992.91">
            <text:p>-992,91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02/01/13</text:p>
          </table:table-cell>
          <table:table-cell table:style-name="ce102" office:value-type="float" office:value="56">
            <text:p>56</text:p>
          </table:table-cell>
          <table:table-cell table:style-name="ce102" office:value-type="string">
            <text:p>Pénalités de retard T4 2012 Claude</text:p>
          </table:table-cell>
          <table:table-cell table:style-name="ce141" office:value-type="float" office:value="-500">
            <text:p>-500,00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15/01/13</text:p>
          </table:table-cell>
          <table:table-cell table:style-name="ce102" office:value-type="float" office:value="73">
            <text:p>73</text:p>
          </table:table-cell>
          <table:table-cell table:style-name="ce102" office:value-type="string">
            <text:p>Pénalités de retard T4 2012 Claude</text:p>
          </table:table-cell>
          <table:table-cell table:style-name="ce141" office:value-type="float" office:value="-516.99">
            <text:p>-516,99</text:p>
          </table:table-cell>
          <table:table-cell table:number-columns-repeated="251"/>
        </table:table-row>
        <table:table-row table:style-name="ro12">
          <table:table-cell table:style-name="ce92"/>
          <table:table-cell table:style-name="ce102" office:value-type="string">
            <text:p>21/03/13</text:p>
          </table:table-cell>
          <table:table-cell table:style-name="ce102" office:value-type="float" office:value="103">
            <text:p>103</text:p>
          </table:table-cell>
          <table:table-cell table:style-name="ce102" office:value-type="string">
            <text:p>Pénalités de retard T1 2013Claude</text:p>
          </table:table-cell>
          <table:table-cell table:style-name="ce141" office:value-type="float" office:value="-1015.83">
            <text:p>-1015,83</text:p>
          </table:table-cell>
          <table:table-cell table:number-columns-repeated="251"/>
        </table:table-row>
        <table:table-row table:style-name="ro12">
          <table:table-cell table:style-name="ce93" office:value-type="string">
            <text:p>Claude Somme - Solde</text:p>
          </table:table-cell>
          <table:table-cell table:style-name="ce101" table:number-columns-repeated="2"/>
          <table:table-cell table:style-name="ce105"/>
          <table:table-cell table:style-name="ce142" office:value-type="float" office:value="-3025.73">
            <text:p>-3025,73</text:p>
          </table:table-cell>
          <table:table-cell table:number-columns-repeated="251"/>
        </table:table-row>
        <table:table-row table:style-name="ro12">
          <table:table-cell table:style-name="ce90" office:value-type="string">
            <text:p>Ludo</text:p>
          </table:table-cell>
          <table:table-cell table:style-name="ce102" office:value-type="string">
            <text:p>02/07/13</text:p>
          </table:table-cell>
          <table:table-cell table:style-name="ce102" office:value-type="float" office:value="160">
            <text:p>160</text:p>
          </table:table-cell>
          <table:table-cell table:style-name="ce102" office:value-type="string">
            <text:p>Pénalités de retard T2 2013 Ludo</text:p>
          </table:table-cell>
          <table:table-cell table:style-name="ce141" office:value-type="float" office:value="-160.47">
            <text:p>-160,47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06/03/13</text:p>
          </table:table-cell>
          <table:table-cell table:style-name="ce102" office:value-type="float" office:value="93">
            <text:p>93</text:p>
          </table:table-cell>
          <table:table-cell table:style-name="ce102" office:value-type="string">
            <text:p>Pénalités de retard T4 2012 Ludo</text:p>
          </table:table-cell>
          <table:table-cell table:style-name="ce141" office:value-type="float" office:value="-521.08">
            <text:p>-521,08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28/06/13</text:p>
          </table:table-cell>
          <table:table-cell table:style-name="ce102" office:value-type="float" office:value="158">
            <text:p>158</text:p>
          </table:table-cell>
          <table:table-cell table:style-name="ce102" office:value-type="string">
            <text:p>Pénalités de retard T2 2013 Ludo</text:p>
          </table:table-cell>
          <table:table-cell table:style-name="ce141" office:value-type="float" office:value="-327.96">
            <text:p>-327,96</text:p>
          </table:table-cell>
          <table:table-cell table:number-columns-repeated="251"/>
        </table:table-row>
        <table:table-row table:style-name="ro12">
          <table:table-cell table:style-name="ce92"/>
          <table:table-cell table:style-name="ce102" office:value-type="string">
            <text:p>31/12/12</text:p>
          </table:table-cell>
          <table:table-cell table:style-name="ce102" office:value-type="float" office:value="53">
            <text:p>53</text:p>
          </table:table-cell>
          <table:table-cell table:style-name="ce102" office:value-type="string">
            <text:p>Pénalités de retard T4 2012 Ludo</text:p>
          </table:table-cell>
          <table:table-cell table:style-name="ce141" office:value-type="float" office:value="-694.03">
            <text:p>-694,03</text:p>
          </table:table-cell>
          <table:table-cell table:number-columns-repeated="251"/>
        </table:table-row>
        <table:table-row table:style-name="ro12">
          <table:table-cell table:style-name="ce93" office:value-type="string">
            <text:p>Ludo Somme - Solde</text:p>
          </table:table-cell>
          <table:table-cell table:style-name="ce101" table:number-columns-repeated="2"/>
          <table:table-cell table:style-name="ce105"/>
          <table:table-cell table:style-name="ce142" office:value-type="float" office:value="-1703.54">
            <text:p>-1703,54</text:p>
          </table:table-cell>
          <table:table-cell table:number-columns-repeated="251"/>
        </table:table-row>
        <table:table-row table:style-name="ro12">
          <table:table-cell table:style-name="ce90" office:value-type="string">
            <text:p>Marie</text:p>
          </table:table-cell>
          <table:table-cell table:style-name="ce102" office:value-type="string">
            <text:p>03/01/13</text:p>
          </table:table-cell>
          <table:table-cell table:style-name="ce102" office:value-type="float" office:value="59">
            <text:p>59</text:p>
          </table:table-cell>
          <table:table-cell table:style-name="ce102" office:value-type="string">
            <text:p>Pénalités de retard T4 2012 Marie</text:p>
          </table:table-cell>
          <table:table-cell table:style-name="ce141" office:value-type="float" office:value="-683.81">
            <text:p>-683,81</text:p>
          </table:table-cell>
          <table:table-cell table:number-columns-repeated="251"/>
        </table:table-row>
        <table:table-row table:style-name="ro12">
          <table:table-cell table:style-name="ce91"/>
          <table:table-cell table:style-name="ce102" office:value-type="string">
            <text:p>12/03/13</text:p>
          </table:table-cell>
          <table:table-cell table:style-name="ce102" office:value-type="float" office:value="101">
            <text:p>101</text:p>
          </table:table-cell>
          <table:table-cell table:style-name="ce102" office:value-type="string">
            <text:p>Pénalités de retard T1 2013 Marie</text:p>
          </table:table-cell>
          <table:table-cell table:style-name="ce141" office:value-type="float" office:value="-530.48">
            <text:p>-530,48</text:p>
          </table:table-cell>
          <table:table-cell table:number-columns-repeated="251"/>
        </table:table-row>
        <table:table-row table:style-name="ro12">
          <table:table-cell table:style-name="ce92"/>
          <table:table-cell table:style-name="ce102" office:value-type="string">
            <text:p>21/06/13</text:p>
          </table:table-cell>
          <table:table-cell table:style-name="ce102" office:value-type="float" office:value="150">
            <text:p>150</text:p>
          </table:table-cell>
          <table:table-cell table:style-name="ce102" office:value-type="string">
            <text:p>Pénalités de retard T2 2013 Marie</text:p>
          </table:table-cell>
          <table:table-cell table:style-name="ce141" office:value-type="float" office:value="-203.81">
            <text:p>-203,81</text:p>
          </table:table-cell>
          <table:table-cell table:number-columns-repeated="251"/>
        </table:table-row>
        <table:table-row table:style-name="ro12">
          <table:table-cell table:style-name="ce93" office:value-type="string">
            <text:p>Marie Somme - Solde</text:p>
          </table:table-cell>
          <table:table-cell table:style-name="ce101" table:number-columns-repeated="2"/>
          <table:table-cell table:style-name="ce105"/>
          <table:table-cell table:style-name="ce142" office:value-type="float" office:value="-1418.1">
            <text:p>-1418,10</text:p>
          </table:table-cell>
          <table:table-cell table:style-name="Default"/>
          <table:table-cell table:number-columns-repeated="250"/>
        </table:table-row>
        <table:table-row table:style-name="ro12">
          <table:table-cell table:style-name="ce95" office:value-type="string">
            <text:p>Total Résultat</text:p>
          </table:table-cell>
          <table:table-cell table:style-name="ce103" table:number-columns-repeated="2"/>
          <table:table-cell table:style-name="ce106"/>
          <table:table-cell table:style-name="ce143" office:value-type="float" office:value="-10876.64">
            <text:p>-10876,64</text:p>
          </table:table-cell>
          <table:table-cell table:number-columns-repeated="251"/>
        </table:table-row>
        <table:table-row table:style-name="ro12" table:number-rows-repeated="57">
          <table:table-cell table:style-name="Default" table:number-columns-repeated="5"/>
          <table:table-cell table:number-columns-repeated="251"/>
        </table:table-row>
        <table:table-row table:style-name="ro12" table:number-rows-repeated="6544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interro cpte" table:style-name="ta1" table:print="false">
        <office:forms form:automatic-focus="false" form:apply-design-mode="false"/>
        <table:table-column table:style-name="co51" table:default-cell-style-name="ce94"/>
        <table:table-column table:style-name="co60" table:default-cell-style-name="ce102"/>
        <table:table-column table:style-name="co61" table:default-cell-style-name="ce102"/>
        <table:table-column table:style-name="co69" table:default-cell-style-name="ce102"/>
        <table:table-column table:style-name="co1" table:default-cell-style-name="ce141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4"/>
        </table:table-row>
        <table:table-row table:style-name="ro2">
          <table:table-cell table:style-name="Champ_20_du_20_tableau_20_croisé" office:value-type="string">
            <text:p>N° compte</text:p>
          </table:table-cell>
          <table:table-cell table:style-name="ce138" office:value-type="float" office:value="512000">
            <text:p>512000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88" office:value-type="string">
            <text:p>Somme - Solde</text:p>
          </table:table-cell>
          <table:table-cell table:style-name="ce96" table:number-columns-repeated="2"/>
          <table:table-cell table:style-name="ce104"/>
          <table:table-cell table:style-name="ce139" office:value-type="string">
            <text:p>Libellé du compte (automatique)</text:p>
          </table:table-cell>
        </table:table-row>
        <table:table-row table:style-name="ro2">
          <table:table-cell table:style-name="ce89" office:value-type="string">
            <text:p>Date pièce</text:p>
          </table:table-cell>
          <table:table-cell table:style-name="ce97" office:value-type="string">
            <text:p>Dept.</text:p>
          </table:table-cell>
          <table:table-cell table:style-name="ce97" office:value-type="string">
            <text:p>N° pièce</text:p>
          </table:table-cell>
          <table:table-cell table:style-name="ce97" office:value-type="string">
            <text:p>Libellé écriture</text:p>
          </table:table-cell>
          <table:table-cell table:style-name="ce140" office:value-type="string">
            <text:p>Banque</text:p>
          </table:table-cell>
        </table:table-row>
        <table:table-row table:style-name="ro2">
          <table:table-cell office:value-type="string">
            <text:p>01/07/13</text:p>
          </table:table-cell>
          <table:table-cell office:value-type="string">
            <text:p>(vide)</text:p>
          </table:table-cell>
          <table:table-cell office:value-type="float" office:value="159">
            <text:p>159</text:p>
          </table:table-cell>
          <table:table-cell office:value-type="string">
            <text:p>Apports en compte courant et pénalités T1 AF et Claude</text:p>
          </table:table-cell>
          <table:table-cell office:value-type="float" office:value="2600">
            <text:p>2600,00</text:p>
          </table:table-cell>
        </table:table-row>
        <table:table-row table:style-name="ro2">
          <table:table-cell table:style-name="ce90" office:value-type="string">
            <text:p>02/01/13</text:p>
          </table:table-cell>
          <table:table-cell table:style-name="ce98" office:value-type="string">
            <text:p>(vide)</text:p>
          </table:table-cell>
          <table:table-cell office:value-type="float" office:value="54">
            <text:p>54</text:p>
          </table:table-cell>
          <table:table-cell office:value-type="string">
            <text:p>Paiement intérêts Olive T4 2012</text:p>
          </table:table-cell>
          <table:table-cell office:value-type="float" office:value="-1084.8">
            <text:p>-1084,8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55">
            <text:p>55</text:p>
          </table:table-cell>
          <table:table-cell office:value-type="string">
            <text:p>Paiement intérêts Martine T4 2012</text:p>
          </table:table-cell>
          <table:table-cell office:value-type="float" office:value="-3500">
            <text:p>-3500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56">
            <text:p>56</text:p>
          </table:table-cell>
          <table:table-cell office:value-type="string">
            <text:p>Pénalités retard T4 2012 Claude et AF</text:p>
          </table:table-cell>
          <table:table-cell office:value-type="float" office:value="1000">
            <text:p>1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57">
            <text:p>57</text:p>
          </table:table-cell>
          <table:table-cell office:value-type="string">
            <text:p>Apports en compte courant Audrey et Ludo</text:p>
          </table:table-cell>
          <table:table-cell office:value-type="float" office:value="2000">
            <text:p>2000,00</text:p>
          </table:table-cell>
        </table:table-row>
        <table:table-row table:style-name="ro2">
          <table:table-cell office:value-type="string">
            <text:p>02/07/13</text:p>
          </table:table-cell>
          <table:table-cell office:value-type="string">
            <text:p>(vide)</text:p>
          </table:table-cell>
          <table:table-cell office:value-type="float" office:value="160">
            <text:p>160</text:p>
          </table:table-cell>
          <table:table-cell office:value-type="string">
            <text:p>Apports en compte courant Audrey et Ludo</text:p>
          </table:table-cell>
          <table:table-cell office:value-type="float" office:value="320.94">
            <text:p>320,94</text:p>
          </table:table-cell>
        </table:table-row>
        <table:table-row table:style-name="ro2">
          <table:table-cell office:value-type="string">
            <text:p>02/08/13</text:p>
          </table:table-cell>
          <table:table-cell office:value-type="string">
            <text:p>(vide)</text:p>
          </table:table-cell>
          <table:table-cell office:value-type="float" office:value="186">
            <text:p>186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0" office:value-type="string">
            <text:p>03/01/13</text:p>
          </table:table-cell>
          <table:table-cell table:style-name="ce98" office:value-type="string">
            <text:p>(vide)</text:p>
          </table:table-cell>
          <table:table-cell office:value-type="float" office:value="58">
            <text:p>58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59">
            <text:p>59</text:p>
          </table:table-cell>
          <table:table-cell office:value-type="string">
            <text:p>Apports en compte courant et pénalités T4 Marie</text:p>
          </table:table-cell>
          <table:table-cell office:value-type="float" office:value="2090.88">
            <text:p>2090,88</text:p>
          </table:table-cell>
        </table:table-row>
        <table:table-row table:style-name="ro2">
          <table:table-cell office:value-type="string">
            <text:p>03/04/13</text:p>
          </table:table-cell>
          <table:table-cell office:value-type="string">
            <text:p>(vide)</text:p>
          </table:table-cell>
          <table:table-cell office:value-type="float" office:value="105">
            <text:p>105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0" office:value-type="string">
            <text:p>03/05/13</text:p>
          </table:table-cell>
          <table:table-cell table:style-name="ce98" office:value-type="string">
            <text:p>(vide)</text:p>
          </table:table-cell>
          <table:table-cell office:value-type="float" office:value="126">
            <text:p>126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27">
            <text:p>127</text:p>
          </table:table-cell>
          <table:table-cell office:value-type="string">
            <text:p>Appel de charges fev-mai2013 paiement Fey</text:p>
          </table:table-cell>
          <table:table-cell office:value-type="float" office:value="240.14">
            <text:p>240,14</text:p>
          </table:table-cell>
        </table:table-row>
        <table:table-row table:style-name="ro2">
          <table:table-cell office:value-type="string">
            <text:p>03/06/13</text:p>
          </table:table-cell>
          <table:table-cell office:value-type="string">
            <text:p>(vide)</text:p>
          </table:table-cell>
          <table:table-cell office:value-type="float" office:value="139">
            <text:p>139</text:p>
          </table:table-cell>
          <table:table-cell office:value-type="string">
            <text:p>Remboursement note de Frais Ludo mai 2013</text:p>
          </table:table-cell>
          <table:table-cell office:value-type="float" office:value="-2660.48">
            <text:p>-2660,48</text:p>
          </table:table-cell>
        </table:table-row>
        <table:table-row table:style-name="ro2">
          <table:table-cell table:style-name="ce90" office:value-type="string">
            <text:p>03/07/13</text:p>
          </table:table-cell>
          <table:table-cell table:style-name="ce98" office:value-type="string">
            <text:p>(vide)</text:p>
          </table:table-cell>
          <table:table-cell office:value-type="float" office:value="161">
            <text:p>161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2">
            <text:p>162</text:p>
          </table:table-cell>
          <table:table-cell office:value-type="string">
            <text:p>Achats Europe distribution carrelage</text:p>
          </table:table-cell>
          <table:table-cell office:value-type="float" office:value="-41.49">
            <text:p>-41,49</text:p>
          </table:table-cell>
        </table:table-row>
        <table:table-row table:style-name="ro2">
          <table:table-cell office:value-type="string">
            <text:p>04/02/13</text:p>
          </table:table-cell>
          <table:table-cell office:value-type="string">
            <text:p>(vide)</text:p>
          </table:table-cell>
          <table:table-cell office:value-type="float" office:value="77">
            <text:p>77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0" office:value-type="string">
            <text:p>04/03/13</text:p>
          </table:table-cell>
          <table:table-cell table:style-name="ce98" office:value-type="string">
            <text:p>(vide)</text:p>
          </table:table-cell>
          <table:table-cell office:value-type="float" office:value="90">
            <text:p>90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91">
            <text:p>91</text:p>
          </table:table-cell>
          <table:table-cell office:value-type="string">
            <text:p>Apports en compte courant Claude et AF</text:p>
          </table:table-cell>
          <table:table-cell office:value-type="float" office:value="1500">
            <text:p>1500,00</text:p>
          </table:table-cell>
        </table:table-row>
        <table:table-row table:style-name="ro2">
          <table:table-cell office:value-type="string">
            <text:p>04/06/13</text:p>
          </table:table-cell>
          <table:table-cell office:value-type="string">
            <text:p>(vide)</text:p>
          </table:table-cell>
          <table:table-cell office:value-type="float" office:value="140">
            <text:p>140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office:value-type="string">
            <text:p>04/12/12</text:p>
          </table:table-cell>
          <table:table-cell office:value-type="string">
            <text:p>(vide)</text:p>
          </table:table-cell>
          <table:table-cell office:value-type="float" office:value="43">
            <text:p>43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office:value-type="string">
            <text:p>05/02/13</text:p>
          </table:table-cell>
          <table:table-cell office:value-type="string">
            <text:p>(vide)</text:p>
          </table:table-cell>
          <table:table-cell office:value-type="float" office:value="78">
            <text:p>78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office:value-type="string">
            <text:p>05/03/13</text:p>
          </table:table-cell>
          <table:table-cell office:value-type="string">
            <text:p>(vide)</text:p>
          </table:table-cell>
          <table:table-cell office:value-type="float" office:value="92">
            <text:p>92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office:value-type="string">
            <text:p>05/04/13</text:p>
          </table:table-cell>
          <table:table-cell office:value-type="string">
            <text:p>(vide)</text:p>
          </table:table-cell>
          <table:table-cell office:value-type="float" office:value="106">
            <text:p>106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office:value-type="string">
            <text:p>05/06/13</text:p>
          </table:table-cell>
          <table:table-cell office:value-type="string">
            <text:p>(vide)</text:p>
          </table:table-cell>
          <table:table-cell office:value-type="float" office:value="141">
            <text:p>141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style-name="ce90" office:value-type="string">
            <text:p>05/07/13</text:p>
          </table:table-cell>
          <table:table-cell table:style-name="ce98" office:value-type="string">
            <text:p>(vide)</text:p>
          </table:table-cell>
          <table:table-cell office:value-type="float" office:value="163">
            <text:p>163</text:p>
          </table:table-cell>
          <table:table-cell office:value-type="string">
            <text:p>Prélèvement mensuel FREE telecom</text:p>
          </table:table-cell>
          <table:table-cell office:value-type="float" office:value="-34.28">
            <text:p>-34,28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4">
            <text:p>164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style-name="ce90" office:value-type="string">
            <text:p>05/08/13</text:p>
          </table:table-cell>
          <table:table-cell table:style-name="ce98" office:value-type="string">
            <text:p>(vide)</text:p>
          </table:table-cell>
          <table:table-cell office:value-type="float" office:value="187">
            <text:p>187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88">
            <text:p>188</text:p>
          </table:table-cell>
          <table:table-cell office:value-type="string">
            <text:p>Appel de charges juin-sept 2013 paiementGibert</text:p>
          </table:table-cell>
          <table:table-cell office:value-type="float" office:value="374.73">
            <text:p>374,73</text:p>
          </table:table-cell>
        </table:table-row>
        <table:table-row table:style-name="ro2">
          <table:table-cell table:style-name="ce90" office:value-type="string">
            <text:p>05/11/12</text:p>
          </table:table-cell>
          <table:table-cell table:style-name="ce98" office:value-type="string">
            <text:p>(vide)</text:p>
          </table:table-cell>
          <table:table-cell office:value-type="float" office:value="30">
            <text:p>30</text:p>
          </table:table-cell>
          <table:table-cell office:value-type="string">
            <text:p>Abonnement Coopanet</text:p>
          </table:table-cell>
          <table:table-cell office:value-type="float" office:value="-1.35">
            <text:p>-1,3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31">
            <text:p>31</text:p>
          </table:table-cell>
          <table:table-cell office:value-type="string">
            <text:p>Prélèvement GDF</text:p>
          </table:table-cell>
          <table:table-cell office:value-type="float" office:value="-95.34">
            <text:p>-95,34</text:p>
          </table:table-cell>
        </table:table-row>
        <table:table-row table:style-name="ro2">
          <table:table-cell office:value-type="string">
            <text:p>05/12/12</text:p>
          </table:table-cell>
          <table:table-cell office:value-type="string">
            <text:p>(vide)</text:p>
          </table:table-cell>
          <table:table-cell office:value-type="float" office:value="44">
            <text:p>44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93.45">
            <text:p>-93,45</text:p>
          </table:table-cell>
        </table:table-row>
        <table:table-row table:style-name="ro2">
          <table:table-cell office:value-type="string">
            <text:p>06/03/13</text:p>
          </table:table-cell>
          <table:table-cell office:value-type="string">
            <text:p>(vide)</text:p>
          </table:table-cell>
          <table:table-cell office:value-type="float" office:value="93">
            <text:p>93</text:p>
          </table:table-cell>
          <table:table-cell office:value-type="string">
            <text:p>Apports en compte courant et pénalités T4 Audrey et Ludo</text:p>
          </table:table-cell>
          <table:table-cell office:value-type="float" office:value="2500">
            <text:p>2500,00</text:p>
          </table:table-cell>
        </table:table-row>
        <table:table-row table:style-name="ro2">
          <table:table-cell table:style-name="ce90" office:value-type="string">
            <text:p>06/05/13</text:p>
          </table:table-cell>
          <table:table-cell table:style-name="ce98" office:value-type="string">
            <text:p>(vide)</text:p>
          </table:table-cell>
          <table:table-cell office:value-type="float" office:value="128">
            <text:p>128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29">
            <text:p>129</text:p>
          </table:table-cell>
          <table:table-cell office:value-type="string">
            <text:p>Achats plinthes etc zolpan, chèque 5018698</text:p>
          </table:table-cell>
          <table:table-cell office:value-type="float" office:value="-330.05">
            <text:p>-330,0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30">
            <text:p>130</text:p>
          </table:table-cell>
          <table:table-cell office:value-type="string">
            <text:p>Remboursement note de Frais Ludo avril 2013</text:p>
          </table:table-cell>
          <table:table-cell office:value-type="float" office:value="-2830.81">
            <text:p>-2830,81</text:p>
          </table:table-cell>
        </table:table-row>
        <table:table-row table:style-name="ro2">
          <table:table-cell office:value-type="string">
            <text:p>06/11/12</text:p>
          </table:table-cell>
          <table:table-cell office:value-type="string">
            <text:p>(vide)</text:p>
          </table:table-cell>
          <table:table-cell office:value-type="float" office:value="32">
            <text:p>32</text:p>
          </table:table-cell>
          <table:table-cell office:value-type="string">
            <text:p>Facture LAM architecte 02/11</text:p>
          </table:table-cell>
          <table:table-cell office:value-type="float" office:value="-2000">
            <text:p>-2000,00</text:p>
          </table:table-cell>
        </table:table-row>
        <table:table-row table:style-name="ro2">
          <table:table-cell table:style-name="ce90" office:value-type="string">
            <text:p>07/01/13</text:p>
          </table:table-cell>
          <table:table-cell table:style-name="ce98" office:value-type="string">
            <text:p>(vide)</text:p>
          </table:table-cell>
          <table:table-cell office:value-type="float" office:value="60">
            <text:p>60</text:p>
          </table:table-cell>
          <table:table-cell office:value-type="string">
            <text:p>Remboursement note de Frais Martine</text:p>
          </table:table-cell>
          <table:table-cell office:value-type="float" office:value="-81">
            <text:p>-81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61">
            <text:p>61</text:p>
          </table:table-cell>
          <table:table-cell office:value-type="string">
            <text:p>Assurance habitation MMA (vérifier si pas assurance auto!)</text:p>
          </table:table-cell>
          <table:table-cell office:value-type="float" office:value="-87.45">
            <text:p>-87,45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62">
            <text:p>62</text:p>
          </table:table-cell>
          <table:table-cell office:value-type="string">
            <text:p>Prélèvement mensuel GDF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63">
            <text:p>63</text:p>
          </table:table-cell>
          <table:table-cell office:value-type="string">
            <text:p>Remboursement note de Frais Ludo – charges gicquel oct 2012- jan2013</text:p>
          </table:table-cell>
          <table:table-cell office:value-type="float" office:value="-2619.81">
            <text:p>-2619,81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64">
            <text:p>64</text:p>
          </table:table-cell>
          <table:table-cell office:value-type="string">
            <text:p>Remboursement note de Frais Marie – charges gicquel oct 2012- jan2013</text:p>
          </table:table-cell>
          <table:table-cell office:value-type="float" office:value="32.26">
            <text:p>32,26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65">
            <text:p>65</text:p>
          </table:table-cell>
          <table:table-cell office:value-type="string">
            <text:p>Apport en compte courant Marie</text:p>
          </table:table-cell>
          <table:table-cell office:value-type="float" office:value="15000">
            <text:p>15000,00</text:p>
          </table:table-cell>
        </table:table-row>
        <table:table-row table:style-name="ro2">
          <table:table-cell office:value-type="string">
            <text:p>07/02/13</text:p>
          </table:table-cell>
          <table:table-cell office:value-type="string">
            <text:p>(vide)</text:p>
          </table:table-cell>
          <table:table-cell office:value-type="float" office:value="79">
            <text:p>79</text:p>
          </table:table-cell>
          <table:table-cell office:value-type="string">
            <text:p>Prélèvement mensuel GDF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style-name="ce90" office:value-type="string">
            <text:p>07/05/13</text:p>
          </table:table-cell>
          <table:table-cell table:style-name="ce98" office:value-type="string">
            <text:p>(vide)</text:p>
          </table:table-cell>
          <table:table-cell office:value-type="float" office:value="131">
            <text:p>131</text:p>
          </table:table-cell>
          <table:table-cell office:value-type="string">
            <text:p>Lettre de change achats SAMSE</text:p>
          </table:table-cell>
          <table:table-cell office:value-type="float" office:value="-14.51">
            <text:p>-14,51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32">
            <text:p>132</text:p>
          </table:table-cell>
          <table:table-cell office:value-type="string">
            <text:p>Remboursement Gibert virement erreur (pièce 122)</text:p>
          </table:table-cell>
          <table:table-cell office:value-type="float" office:value="-299">
            <text:p>-299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33">
            <text:p>133</text:p>
          </table:table-cell>
          <table:table-cell office:value-type="string">
            <text:p>Appel de charges fev-mai2013 paiement brandt complément</text:p>
          </table:table-cell>
          <table:table-cell office:value-type="float" office:value="9">
            <text:p>9,00</text:p>
          </table:table-cell>
        </table:table-row>
        <table:table-row table:style-name="ro2">
          <table:table-cell table:style-name="ce90" office:value-type="string">
            <text:p>07/06//13</text:p>
          </table:table-cell>
          <table:table-cell table:style-name="ce98" office:value-type="string">
            <text:p>(vide)</text:p>
          </table:table-cell>
          <table:table-cell office:value-type="float" office:value="142">
            <text:p>142</text:p>
          </table:table-cell>
          <table:table-cell office:value-type="string">
            <text:p>Prélèvement mensuel FREE telecom</text:p>
          </table:table-cell>
          <table:table-cell office:value-type="float" office:value="-34.41">
            <text:p>-34,41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43">
            <text:p>143</text:p>
          </table:table-cell>
          <table:table-cell office:value-type="string">
            <text:p>Prélèvement mensuel GDF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style-name="ce90" office:value-type="string">
            <text:p>07/08/13</text:p>
          </table:table-cell>
          <table:table-cell table:style-name="ce98" office:value-type="string">
            <text:p>(vide)</text:p>
          </table:table-cell>
          <table:table-cell office:value-type="float" office:value="189">
            <text:p>189</text:p>
          </table:table-cell>
          <table:table-cell office:value-type="string">
            <text:p>Prélèvement mensuel FREE telecom</text:p>
          </table:table-cell>
          <table:table-cell office:value-type="float" office:value="-33.96">
            <text:p>-33,96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90">
            <text:p>190</text:p>
          </table:table-cell>
          <table:table-cell office:value-type="string">
            <text:p>Acaht tyrolienne en attente facture af</text:p>
          </table:table-cell>
          <table:table-cell office:value-type="float" office:value="-110.27">
            <text:p>-110,27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91">
            <text:p>191</text:p>
          </table:table-cell>
          <table:table-cell office:value-type="string">
            <text:p>Achats outils et matériel Platefrome du batiment</text:p>
          </table:table-cell>
          <table:table-cell office:value-type="float" office:value="-115.4">
            <text:p>-115,4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92">
            <text:p>192</text:p>
          </table:table-cell>
          <table:table-cell office:value-type="string">
            <text:p>Achatsmatériel élec Platefrome du batiment</text:p>
          </table:table-cell>
          <table:table-cell office:value-type="float" office:value="-369.27">
            <text:p>-369,27</text:p>
          </table:table-cell>
        </table:table-row>
        <table:table-row table:style-name="ro2">
          <table:table-cell office:value-type="string">
            <text:p>07/11/12</text:p>
          </table:table-cell>
          <table:table-cell office:value-type="string">
            <text:p>(vide)</text:p>
          </table:table-cell>
          <table:table-cell office:value-type="float" office:value="33">
            <text:p>33</text:p>
          </table:table-cell>
          <table:table-cell office:value-type="string">
            <text:p>Souscription parts sociales Audrey &amp; Ludo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table:style-name="ce90" office:value-type="string">
            <text:p>08/01/13</text:p>
          </table:table-cell>
          <table:table-cell table:style-name="ce98" office:value-type="string">
            <text:p>(vide)</text:p>
          </table:table-cell>
          <table:table-cell office:value-type="float" office:value="66">
            <text:p>66</text:p>
          </table:table-cell>
          <table:table-cell office:value-type="string">
            <text:p>Prélèvement EDF</text:p>
          </table:table-cell>
          <table:table-cell office:value-type="float" office:value="-39">
            <text:p>-39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67">
            <text:p>67</text:p>
          </table:table-cell>
          <table:table-cell office:value-type="string">
            <text:p>Remboursement compte courant Martine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68">
            <text:p>68</text:p>
          </table:table-cell>
          <table:table-cell office:value-type="string">
            <text:p>Apport en compte courant Marie</text:p>
          </table:table-cell>
          <table:table-cell office:value-type="float" office:value="6592.93">
            <text:p>6592,93</text:p>
          </table:table-cell>
        </table:table-row>
        <table:table-row table:style-name="ro2">
          <table:table-cell table:style-name="ce90" office:value-type="string">
            <text:p>08/02/13</text:p>
          </table:table-cell>
          <table:table-cell table:style-name="ce98" office:value-type="string">
            <text:p>(vide)</text:p>
          </table:table-cell>
          <table:table-cell office:value-type="float" office:value="80">
            <text:p>80</text:p>
          </table:table-cell>
          <table:table-cell office:value-type="string">
            <text:p>Prélèvement mensuel FREE telecom</text:p>
          </table:table-cell>
          <table:table-cell office:value-type="float" office:value="-33.43">
            <text:p>-33,43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81">
            <text:p>81</text:p>
          </table:table-cell>
          <table:table-cell office:value-type="string">
            <text:p>Prélèvement EDF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office:value-type="string">
            <text:p>08/03/13</text:p>
          </table:table-cell>
          <table:table-cell office:value-type="string">
            <text:p>(vide)</text:p>
          </table:table-cell>
          <table:table-cell office:value-type="float" office:value="94">
            <text:p>94</text:p>
          </table:table-cell>
          <table:table-cell office:value-type="string">
            <text:p>Prélèvement mensuel FREE telecom</text:p>
          </table:table-cell>
          <table:table-cell office:value-type="float" office:value="-34.04">
            <text:p>-34,04</text:p>
          </table:table-cell>
        </table:table-row>
        <table:table-row table:style-name="ro2">
          <table:table-cell table:style-name="ce90" office:value-type="string">
            <text:p>08/04/13</text:p>
          </table:table-cell>
          <table:table-cell table:style-name="ce98" office:value-type="string">
            <text:p>(vide)</text:p>
          </table:table-cell>
          <table:table-cell office:value-type="float" office:value="107">
            <text:p>107</text:p>
          </table:table-cell>
          <table:table-cell office:value-type="string">
            <text:p>Prélèvement EDF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08">
            <text:p>108</text:p>
          </table:table-cell>
          <table:table-cell office:value-type="string">
            <text:p>Prélèvement mensuel GDF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office:value-type="string">
            <text:p>08/05/13</text:p>
          </table:table-cell>
          <table:table-cell office:value-type="string">
            <text:p>(vide)</text:p>
          </table:table-cell>
          <table:table-cell office:value-type="float" office:value="134">
            <text:p>134</text:p>
          </table:table-cell>
          <table:table-cell office:value-type="string">
            <text:p>Prélèvement mensuel FREE telecom</text:p>
          </table:table-cell>
          <table:table-cell office:value-type="float" office:value="-37.44">
            <text:p>-37,44</text:p>
          </table:table-cell>
        </table:table-row>
        <table:table-row table:style-name="ro2">
          <table:table-cell office:value-type="string">
            <text:p>08/07/13</text:p>
          </table:table-cell>
          <table:table-cell office:value-type="string">
            <text:p>(vide)</text:p>
          </table:table-cell>
          <table:table-cell office:value-type="float" office:value="165">
            <text:p>165</text:p>
          </table:table-cell>
          <table:table-cell office:value-type="string">
            <text:p>Virement par erreur (corrigé pièce 166)</text:p>
          </table:table-cell>
          <table:table-cell office:value-type="float" office:value="50000">
            <text:p>50000,00</text:p>
          </table:table-cell>
        </table:table-row>
        <table:table-row table:style-name="ro2">
          <table:table-cell table:style-name="ce90" office:value-type="string">
            <text:p>08/08/13</text:p>
          </table:table-cell>
          <table:table-cell table:style-name="ce98" office:value-type="string">
            <text:p>(vide)</text:p>
          </table:table-cell>
          <table:table-cell office:value-type="float" office:value="193">
            <text:p>193</text:p>
          </table:table-cell>
          <table:table-cell office:value-type="string">
            <text:p>Achats matériel plomberie casto</text:p>
          </table:table-cell>
          <table:table-cell office:value-type="float" office:value="-30.75">
            <text:p>-30,7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94">
            <text:p>194</text:p>
          </table:table-cell>
          <table:table-cell office:value-type="string">
            <text:p>Prélèvement EDF</text:p>
          </table:table-cell>
          <table:table-cell office:value-type="float" office:value="-40.16">
            <text:p>-40,16</text:p>
          </table:table-cell>
        </table:table-row>
        <table:table-row table:style-name="ro2">
          <table:table-cell office:value-type="string">
            <text:p>08/11/12</text:p>
          </table:table-cell>
          <table:table-cell office:value-type="string">
            <text:p>(vide)</text:p>
          </table:table-cell>
          <table:table-cell office:value-type="float" office:value="34">
            <text:p>34</text:p>
          </table:table-cell>
          <table:table-cell office:value-type="string">
            <text:p>Prélèvement EDF</text:p>
          </table:table-cell>
          <table:table-cell office:value-type="float" office:value="-39">
            <text:p>-39,00</text:p>
          </table:table-cell>
        </table:table-row>
        <table:table-row table:style-name="ro2">
          <table:table-cell table:style-name="ce90" office:value-type="string">
            <text:p>09/07/13</text:p>
          </table:table-cell>
          <table:table-cell table:style-name="ce98" office:value-type="string">
            <text:p>(vide)</text:p>
          </table:table-cell>
          <table:table-cell office:value-type="float" office:value="166">
            <text:p>166</text:p>
          </table:table-cell>
          <table:table-cell office:value-type="string">
            <text:p>Correction virement pièce 165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67">
            <text:p>167</text:p>
          </table:table-cell>
          <table:table-cell office:value-type="string">
            <text:p>Apports en compte courant Audrey et Ludo</text:p>
          </table:table-cell>
          <table:table-cell office:value-type="float" office:value="85000">
            <text:p>85000,00</text:p>
          </table:table-cell>
        </table:table-row>
        <table:table-row table:style-name="ro2">
          <table:table-cell office:value-type="string">
            <text:p>09/08/13</text:p>
          </table:table-cell>
          <table:table-cell office:value-type="string">
            <text:p>(vide)</text:p>
          </table:table-cell>
          <table:table-cell office:value-type="float" office:value="196">
            <text:p>196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office:value-type="string">
            <text:p>09/10/12</text:p>
          </table:table-cell>
          <table:table-cell office:value-type="string">
            <text:p>(vide)</text:p>
          </table:table-cell>
          <table:table-cell office:value-type="float" office:value="18">
            <text:p>18</text:p>
          </table:table-cell>
          <table:table-cell office:value-type="string">
            <text:p>Assurance habitation MMA</text:p>
          </table:table-cell>
          <table:table-cell office:value-type="float" office:value="-80">
            <text:p>-80,00</text:p>
          </table:table-cell>
        </table:table-row>
        <table:table-row table:style-name="ro2">
          <table:table-cell table:style-name="ce90" office:value-type="string">
            <text:p>09/11/12</text:p>
          </table:table-cell>
          <table:table-cell table:style-name="ce98" office:value-type="string">
            <text:p>(vide)</text:p>
          </table:table-cell>
          <table:table-cell office:value-type="float" office:value="35">
            <text:p>35</text:p>
          </table:table-cell>
          <table:table-cell office:value-type="string">
            <text:p>Souscription parts sociales Marie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36">
            <text:p>36</text:p>
          </table:table-cell>
          <table:table-cell office:value-type="string">
            <text:p>Souscription parts sociales Martine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string">
            <text:p>10/01/13</text:p>
          </table:table-cell>
          <table:table-cell office:value-type="string">
            <text:p>(vide)</text:p>
          </table:table-cell>
          <table:table-cell office:value-type="float" office:value="69">
            <text:p>69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0" office:value-type="string">
            <text:p>10/04/13</text:p>
          </table:table-cell>
          <table:table-cell table:style-name="ce98" office:value-type="string">
            <text:p>(vide)</text:p>
          </table:table-cell>
          <table:table-cell office:value-type="float" office:value="109">
            <text:p>109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10">
            <text:p>110</text:p>
          </table:table-cell>
          <table:table-cell office:value-type="string">
            <text:p>Prélèvement mensuel FREE telecom</text:p>
          </table:table-cell>
          <table:table-cell office:value-type="float" office:value="-34.25">
            <text:p>-34,25</text:p>
          </table:table-cell>
        </table:table-row>
        <table:table-row table:style-name="ro2">
          <table:table-cell table:style-name="ce90" office:value-type="string">
            <text:p>10/05/13</text:p>
          </table:table-cell>
          <table:table-cell table:style-name="ce98" office:value-type="string">
            <text:p>(vide)</text:p>
          </table:table-cell>
          <table:table-cell office:value-type="float" office:value="135">
            <text:p>135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36">
            <text:p>136</text:p>
          </table:table-cell>
          <table:table-cell office:value-type="string">
            <text:p>Prélèvement EDF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37">
            <text:p>137</text:p>
          </table:table-cell>
          <table:table-cell office:value-type="string">
            <text:p>Prélèvement mensuel GDF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style-name="ce90" office:value-type="string">
            <text:p>10/06/13</text:p>
          </table:table-cell>
          <table:table-cell table:style-name="ce98" office:value-type="string">
            <text:p>(vide)</text:p>
          </table:table-cell>
          <table:table-cell office:value-type="float" office:value="144">
            <text:p>144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45">
            <text:p>145</text:p>
          </table:table-cell>
          <table:table-cell office:value-type="string">
            <text:p>Prélèvement EDF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46">
            <text:p>146</text:p>
          </table:table-cell>
          <table:table-cell office:value-type="string">
            <text:p>Achats Sainbiose Fact. FC13050247</text:p>
          </table:table-cell>
          <table:table-cell office:value-type="float" office:value="-698.64">
            <text:p>-698,64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47">
            <text:p>147</text:p>
          </table:table-cell>
          <table:table-cell office:value-type="string">
            <text:p>Achats Sainbiose Fact. FC13050200</text:p>
          </table:table-cell>
          <table:table-cell office:value-type="float" office:value="-1816.63">
            <text:p>-1816,63</text:p>
          </table:table-cell>
        </table:table-row>
        <table:table-row table:style-name="ro2">
          <table:table-cell table:style-name="ce90" office:value-type="string">
            <text:p>10/07/13</text:p>
          </table:table-cell>
          <table:table-cell table:style-name="ce98" office:value-type="string">
            <text:p>(vide)</text:p>
          </table:table-cell>
          <table:table-cell office:value-type="float" office:value="168">
            <text:p>168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69">
            <text:p>169</text:p>
          </table:table-cell>
          <table:table-cell office:value-type="string">
            <text:p>Remboursement compte courant Martine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75">
            <text:p>175</text:p>
          </table:table-cell>
          <table:table-cell office:value-type="string">
            <text:p>Apport compte courant Martine</text:p>
          </table:table-cell>
          <table:table-cell office:value-type="float" office:value="50000">
            <text:p>50000,00</text:p>
          </table:table-cell>
        </table:table-row>
        <table:table-row table:style-name="ro2">
          <table:table-cell table:style-name="ce90" office:value-type="string">
            <text:p>10/12/12</text:p>
          </table:table-cell>
          <table:table-cell table:style-name="ce98" office:value-type="string">
            <text:p>(vide)</text:p>
          </table:table-cell>
          <table:table-cell office:value-type="float" office:value="45">
            <text:p>45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46">
            <text:p>46</text:p>
          </table:table-cell>
          <table:table-cell office:value-type="string">
            <text:p>Prélèvement EDF</text:p>
          </table:table-cell>
          <table:table-cell office:value-type="float" office:value="-39">
            <text:p>-39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47">
            <text:p>47</text:p>
          </table:table-cell>
          <table:table-cell office:value-type="string">
            <text:p>Prélèvement mensuel GDF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office:value-type="string">
            <text:p>11/02/13</text:p>
          </table:table-cell>
          <table:table-cell office:value-type="string">
            <text:p>(vide)</text:p>
          </table:table-cell>
          <table:table-cell office:value-type="float" office:value="82">
            <text:p>82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0" office:value-type="string">
            <text:p>11/03/13</text:p>
          </table:table-cell>
          <table:table-cell table:style-name="ce98" office:value-type="string">
            <text:p>(vide)</text:p>
          </table:table-cell>
          <table:table-cell office:value-type="float" office:value="95">
            <text:p>95</text:p>
          </table:table-cell>
          <table:table-cell office:value-type="string">
            <text:p>Facture Lyonnaise des Eaux</text:p>
          </table:table-cell>
          <table:table-cell office:value-type="float" office:value="-25">
            <text:p>-25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96">
            <text:p>96</text:p>
          </table:table-cell>
          <table:table-cell office:value-type="string">
            <text:p>Prélèvement EDF</text:p>
          </table:table-cell>
          <table:table-cell office:value-type="float" office:value="-61.51">
            <text:p>-61,51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97">
            <text:p>97</text:p>
          </table:table-cell>
          <table:table-cell office:value-type="string">
            <text:p>Prélèvement mensuel GDF</text:p>
          </table:table-cell>
          <table:table-cell office:value-type="float" office:value="-112.13">
            <text:p>-112,13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99">
            <text:p>99</text:p>
          </table:table-cell>
          <table:table-cell office:value-type="string">
            <text:p>Paiement intérêts Olive T1 2013</text:p>
          </table:table-cell>
          <table:table-cell office:value-type="float" office:value="-1084.8">
            <text:p>-1084,8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00">
            <text:p>100</text:p>
          </table:table-cell>
          <table:table-cell office:value-type="string">
            <text:p>Paiement intérêts Martine T1 2013</text:p>
          </table:table-cell>
          <table:table-cell office:value-type="float" office:value="-3166.67">
            <text:p>-3166,67</text:p>
          </table:table-cell>
        </table:table-row>
        <table:table-row table:style-name="ro2">
          <table:table-cell office:value-type="string">
            <text:p>11/04/13</text:p>
          </table:table-cell>
          <table:table-cell office:value-type="string">
            <text:p>(vide)</text:p>
          </table:table-cell>
          <table:table-cell office:value-type="float" office:value="111">
            <text:p>111</text:p>
          </table:table-cell>
          <table:table-cell office:value-type="string">
            <text:p>Achats carrelage europe 2000</text:p>
          </table:table-cell>
          <table:table-cell office:value-type="float" office:value="-699.54">
            <text:p>-699,54</text:p>
          </table:table-cell>
        </table:table-row>
        <table:table-row table:style-name="ro2">
          <table:table-cell table:style-name="ce90" office:value-type="string">
            <text:p>11/07/13</text:p>
          </table:table-cell>
          <table:table-cell table:style-name="ce98" office:value-type="string">
            <text:p>(vide)</text:p>
          </table:table-cell>
          <table:table-cell office:value-type="float" office:value="170">
            <text:p>170</text:p>
          </table:table-cell>
          <table:table-cell office:value-type="string">
            <text:p>Jeux de clés associés, chèque 5018700</text:p>
          </table:table-cell>
          <table:table-cell office:value-type="float" office:value="-94">
            <text:p>-94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71">
            <text:p>171</text:p>
          </table:table-cell>
          <table:table-cell office:value-type="string">
            <text:p>Remboursement compte courant Martine</text:p>
          </table:table-cell>
          <table:table-cell office:value-type="float" office:value="-35000">
            <text:p>-35000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72">
            <text:p>172</text:p>
          </table:table-cell>
          <table:table-cell office:value-type="string">
            <text:p>Appel de charges juin-sept 2013 paiement brandt </text:p>
          </table:table-cell>
          <table:table-cell office:value-type="float" office:value="201.83">
            <text:p>201,83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73">
            <text:p>173</text:p>
          </table:table-cell>
          <table:table-cell office:value-type="string">
            <text:p>Remboursement honoraires notaire trop perçu achat maison</text:p>
          </table:table-cell>
          <table:table-cell office:value-type="float" office:value="3173.15">
            <text:p>3173,15</text:p>
          </table:table-cell>
        </table:table-row>
        <table:table-row table:style-name="ro2">
          <table:table-cell office:value-type="string">
            <text:p>12/03/13</text:p>
          </table:table-cell>
          <table:table-cell office:value-type="string">
            <text:p>(vide)</text:p>
          </table:table-cell>
          <table:table-cell office:value-type="float" office:value="101">
            <text:p>101</text:p>
          </table:table-cell>
          <table:table-cell office:value-type="string">
            <text:p>Apports en compte courant et pénalités T1 2013 Marie</text:p>
          </table:table-cell>
          <table:table-cell office:value-type="float" office:value="5530.48">
            <text:p>5530,48</text:p>
          </table:table-cell>
        </table:table-row>
        <table:table-row table:style-name="ro2">
          <table:table-cell office:value-type="string">
            <text:p>12/04/13</text:p>
          </table:table-cell>
          <table:table-cell office:value-type="string">
            <text:p>(vide)</text:p>
          </table:table-cell>
          <table:table-cell office:value-type="float" office:value="112">
            <text:p>112</text:p>
          </table:table-cell>
          <table:table-cell office:value-type="string">
            <text:p>Facture LAM architecte Fact13014-12C-130328 du 13/04</text:p>
          </table:table-cell>
          <table:table-cell office:value-type="float" office:value="-2000">
            <text:p>-2000,00</text:p>
          </table:table-cell>
        </table:table-row>
        <table:table-row table:style-name="ro2">
          <table:table-cell office:value-type="string">
            <text:p>12/06/13</text:p>
          </table:table-cell>
          <table:table-cell office:value-type="string">
            <text:p>(vide)</text:p>
          </table:table-cell>
          <table:table-cell office:value-type="float" office:value="148">
            <text:p>148</text:p>
          </table:table-cell>
          <table:table-cell office:value-type="string">
            <text:p>Remboursement note de Frais Klod mai 2013</text:p>
          </table:table-cell>
          <table:table-cell office:value-type="float" office:value="-1056.15">
            <text:p>-1056,15</text:p>
          </table:table-cell>
        </table:table-row>
        <table:table-row table:style-name="ro2">
          <table:table-cell office:value-type="string">
            <text:p>12/07/13</text:p>
          </table:table-cell>
          <table:table-cell office:value-type="string">
            <text:p>(vide)</text:p>
          </table:table-cell>
          <table:table-cell office:value-type="float" office:value="174">
            <text:p>174</text:p>
          </table:table-cell>
          <table:table-cell office:value-type="string">
            <text:p>Appel de charges juin- sept 2013 paiement gicquel</text:p>
          </table:table-cell>
          <table:table-cell office:value-type="float" office:value="655.92">
            <text:p>655,92</text:p>
          </table:table-cell>
        </table:table-row>
        <table:table-row table:style-name="ro2">
          <table:table-cell table:style-name="ce90" office:value-type="string">
            <text:p>12/08/13</text:p>
          </table:table-cell>
          <table:table-cell table:style-name="ce98" office:value-type="string">
            <text:p>(vide)</text:p>
          </table:table-cell>
          <table:table-cell office:value-type="float" office:value="195">
            <text:p>195</text:p>
          </table:table-cell>
          <table:table-cell office:value-type="string">
            <text:p>Achats matières premières enduits chaux dousselin</text:p>
          </table:table-cell>
          <table:table-cell office:value-type="float" office:value="-139.31">
            <text:p>-139,31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97">
            <text:p>197</text:p>
          </table:table-cell>
          <table:table-cell office:value-type="string">
            <text:p>Formation Formaterre facture no 57</text:p>
          </table:table-cell>
          <table:table-cell office:value-type="float" office:value="-270">
            <text:p>-27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98">
            <text:p>198</text:p>
          </table:table-cell>
          <table:table-cell office:value-type="string">
            <text:p>Appel de charges juin-sept 2013 paiement solde* M&amp;N</text:p>
          </table:table-cell>
          <table:table-cell office:value-type="float" office:value="143.06">
            <text:p>143,06</text:p>
          </table:table-cell>
        </table:table-row>
        <table:table-row table:style-name="ro2">
          <table:table-cell office:value-type="string">
            <text:p>13/06/13</text:p>
          </table:table-cell>
          <table:table-cell office:value-type="string">
            <text:p>(vide)</text:p>
          </table:table-cell>
          <table:table-cell office:value-type="float" office:value="149">
            <text:p>149</text:p>
          </table:table-cell>
          <table:table-cell office:value-type="string">
            <text:p>Facture LAM architecte LAM12017 DU 31/05/13</text:p>
          </table:table-cell>
          <table:table-cell office:value-type="float" office:value="-1750">
            <text:p>-1750,00</text:p>
          </table:table-cell>
        </table:table-row>
        <table:table-row table:style-name="ro2">
          <table:table-cell office:value-type="string">
            <text:p>13/08/13</text:p>
          </table:table-cell>
          <table:table-cell office:value-type="string">
            <text:p>(vide)</text:p>
          </table:table-cell>
          <table:table-cell office:value-type="float" office:value="199">
            <text:p>199</text:p>
          </table:table-cell>
          <table:table-cell office:value-type="string">
            <text:p>Location foreuse travaux évacuation M2</text:p>
          </table:table-cell>
          <table:table-cell office:value-type="float" office:value="-268.57">
            <text:p>-268,57</text:p>
          </table:table-cell>
        </table:table-row>
        <table:table-row table:style-name="ro2">
          <table:table-cell office:value-type="string">
            <text:p>14/01/13</text:p>
          </table:table-cell>
          <table:table-cell office:value-type="string">
            <text:p>(vide)</text:p>
          </table:table-cell>
          <table:table-cell office:value-type="float" office:value="70">
            <text:p>70</text:p>
          </table:table-cell>
          <table:table-cell office:value-type="string">
            <text:p>Remboursement note de Frais Claude</text:p>
          </table:table-cell>
          <table:table-cell office:value-type="float" office:value="-620.32">
            <text:p>-620,32</text:p>
          </table:table-cell>
        </table:table-row>
        <table:table-row table:style-name="ro2">
          <table:table-cell office:value-type="string">
            <text:p>14/09/12</text:p>
          </table:table-cell>
          <table:table-cell office:value-type="string">
            <text:p>(vide)</text:p>
          </table:table-cell>
          <table:table-cell office:value-type="float" office:value="1">
            <text:p>1</text:p>
          </table:table-cell>
          <table:table-cell office:value-type="string">
            <text:p>Apport en compte courant Marie</text:p>
          </table:table-cell>
          <table:table-cell office:value-type="float" office:value="100000">
            <text:p>100000,00</text:p>
          </table:table-cell>
        </table:table-row>
        <table:table-row table:style-name="ro2">
          <table:table-cell office:value-type="string">
            <text:p>14/12/12</text:p>
          </table:table-cell>
          <table:table-cell office:value-type="string">
            <text:p>(vide)</text:p>
          </table:table-cell>
          <table:table-cell office:value-type="float" office:value="48">
            <text:p>48</text:p>
          </table:table-cell>
          <table:table-cell office:value-type="string">
            <text:p>déchetterie</text:p>
          </table:table-cell>
          <table:table-cell office:value-type="float" office:value="-23">
            <text:p>-23,00</text:p>
          </table:table-cell>
        </table:table-row>
        <table:table-row table:style-name="ro2">
          <table:table-cell table:style-name="ce90" office:value-type="string">
            <text:p>15/01/13</text:p>
          </table:table-cell>
          <table:table-cell table:style-name="ce98" office:value-type="string">
            <text:p>(vide)</text:p>
          </table:table-cell>
          <table:table-cell office:value-type="float" office:value="71">
            <text:p>71</text:p>
          </table:table-cell>
          <table:table-cell office:value-type="string">
            <text:p>Appel de charges T4 2012 + janvier 2013 paiement Fey</text:p>
          </table:table-cell>
          <table:table-cell office:value-type="float" office:value="212.92">
            <text:p>212,92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72">
            <text:p>72</text:p>
          </table:table-cell>
          <table:table-cell office:value-type="string">
            <text:p>Souscription parts sociales Association les choux lents</text:p>
          </table:table-cell>
          <table:table-cell office:value-type="float" office:value="1256">
            <text:p>1256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73">
            <text:p>73</text:p>
          </table:table-cell>
          <table:table-cell office:value-type="string">
            <text:p>Apports en compte courant et pénalités T4 AF et Claude</text:p>
          </table:table-cell>
          <table:table-cell office:value-type="float" office:value="1382">
            <text:p>1382,00</text:p>
          </table:table-cell>
        </table:table-row>
        <table:table-row table:style-name="ro2">
          <table:table-cell table:style-name="ce90" office:value-type="string">
            <text:p>15/02/13</text:p>
          </table:table-cell>
          <table:table-cell table:style-name="ce98" office:value-type="string">
            <text:p>(vide)</text:p>
          </table:table-cell>
          <table:table-cell office:value-type="float" office:value="83">
            <text:p>83</text:p>
          </table:table-cell>
          <table:table-cell office:value-type="string">
            <text:p>Entretien annuel chaudière</text:p>
          </table:table-cell>
          <table:table-cell office:value-type="float" office:value="-140">
            <text:p>-140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84">
            <text:p>84</text:p>
          </table:table-cell>
          <table:table-cell office:value-type="string">
            <text:p>Remboursement note de Frais Ludo</text:p>
          </table:table-cell>
          <table:table-cell office:value-type="float" office:value="-2207.85">
            <text:p>-2207,85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85">
            <text:p>85</text:p>
          </table:table-cell>
          <table:table-cell office:value-type="string">
            <text:p>Remboursement note de Frais Marie</text:p>
          </table:table-cell>
          <table:table-cell office:value-type="float" office:value="-3513.84">
            <text:p>-3513,84</text:p>
          </table:table-cell>
        </table:table-row>
        <table:table-row table:style-name="ro2">
          <table:table-cell table:style-name="ce90" office:value-type="string">
            <text:p>15/04/13</text:p>
          </table:table-cell>
          <table:table-cell table:style-name="ce98" office:value-type="string">
            <text:p>(vide)</text:p>
          </table:table-cell>
          <table:table-cell office:value-type="float" office:value="113">
            <text:p>113</text:p>
          </table:table-cell>
          <table:table-cell office:value-type="string">
            <text:p>Achats carrelage europe 2000</text:p>
          </table:table-cell>
          <table:table-cell office:value-type="float" office:value="-6.98">
            <text:p>-6,98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14">
            <text:p>114</text:p>
          </table:table-cell>
          <table:table-cell office:value-type="string">
            <text:p>Note de frais claude mars-avril (matos élec)</text:p>
          </table:table-cell>
          <table:table-cell office:value-type="float" office:value="-622.96">
            <text:p>-622,96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15">
            <text:p>115</text:p>
          </table:table-cell>
          <table:table-cell office:value-type="string">
            <text:p>Remboursement note de Frais Ludo</text:p>
          </table:table-cell>
          <table:table-cell office:value-type="float" office:value="-1271.8">
            <text:p>-1271,80</text:p>
          </table:table-cell>
        </table:table-row>
        <table:table-row table:style-name="ro2">
          <table:table-cell table:style-name="ce90" office:value-type="string">
            <text:p>15/10/12</text:p>
          </table:table-cell>
          <table:table-cell table:style-name="ce98" office:value-type="string">
            <text:p>(vide)</text:p>
          </table:table-cell>
          <table:table-cell office:value-type="float" office:value="19">
            <text:p>19</text:p>
          </table:table-cell>
          <table:table-cell office:value-type="string">
            <text:p>Fleurs Marjorie : remboursement Martine</text:p>
          </table:table-cell>
          <table:table-cell office:value-type="float" office:value="-54.5">
            <text:p>-54,5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20">
            <text:p>20</text:p>
          </table:table-cell>
          <table:table-cell office:value-type="string">
            <text:p>Achat meubles Bidegain : remboursement Gicquel</text:p>
          </table:table-cell>
          <table:table-cell office:value-type="float" office:value="-100">
            <text:p>-100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21">
            <text:p>21</text:p>
          </table:table-cell>
          <table:table-cell office:value-type="string">
            <text:p>Achat outils : remboursement Gicquel</text:p>
          </table:table-cell>
          <table:table-cell office:value-type="float" office:value="-116.86">
            <text:p>-116,86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22">
            <text:p>22</text:p>
          </table:table-cell>
          <table:table-cell office:value-type="string">
            <text:p>Taxe foncière 2012 : remboursement Gicquel</text:p>
          </table:table-cell>
          <table:table-cell office:value-type="float" office:value="-436.07">
            <text:p>-436,07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23">
            <text:p>23</text:p>
          </table:table-cell>
          <table:table-cell office:value-type="string">
            <text:p>Achat camionnette</text:p>
          </table:table-cell>
          <table:table-cell office:value-type="float" office:value="-956.8">
            <text:p>-956,8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24">
            <text:p>24</text:p>
          </table:table-cell>
          <table:table-cell office:value-type="string">
            <text:p>Remboursement compte courant Martine</text:p>
          </table:table-cell>
          <table:table-cell office:value-type="float" office:value="-5000">
            <text:p>-5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25">
            <text:p>25</text:p>
          </table:table-cell>
          <table:table-cell office:value-type="string">
            <text:p>Remboursement compte courant Marie</text:p>
          </table:table-cell>
          <table:table-cell office:value-type="float" office:value="-5300">
            <text:p>-5300,00</text:p>
          </table:table-cell>
        </table:table-row>
        <table:table-row table:style-name="ro2">
          <table:table-cell table:style-name="ce90" office:value-type="string">
            <text:p>16/07/13</text:p>
          </table:table-cell>
          <table:table-cell table:style-name="ce98" office:value-type="string">
            <text:p>(vide)</text:p>
          </table:table-cell>
          <table:table-cell office:value-type="float" office:value="176">
            <text:p>176</text:p>
          </table:table-cell>
          <table:table-cell office:value-type="string">
            <text:p>Prélèvement mensuel GDF</text:p>
          </table:table-cell>
          <table:table-cell office:value-type="float" office:value="-630.61">
            <text:p>-630,61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77">
            <text:p>177</text:p>
          </table:table-cell>
          <table:table-cell office:value-type="string">
            <text:p>Remboursement compte courant Martine</text:p>
          </table:table-cell>
          <table:table-cell office:value-type="float" office:value="-50000">
            <text:p>-50000,00</text:p>
          </table:table-cell>
        </table:table-row>
        <table:table-row table:style-name="ro2">
          <table:table-cell office:value-type="string">
            <text:p>16/08/13</text:p>
          </table:table-cell>
          <table:table-cell office:value-type="string">
            <text:p>(vide)</text:p>
          </table:table-cell>
          <table:table-cell office:value-type="float" office:value="200">
            <text:p>200</text:p>
          </table:table-cell>
          <table:table-cell office:value-type="string">
            <text:p>attente confirmation af</text:p>
          </table:table-cell>
          <table:table-cell office:value-type="float" office:value="-690">
            <text:p>-690,00</text:p>
          </table:table-cell>
        </table:table-row>
        <table:table-row table:style-name="ro2">
          <table:table-cell table:style-name="ce90" office:value-type="string">
            <text:p>17/07/13</text:p>
          </table:table-cell>
          <table:table-cell table:style-name="ce98" office:value-type="string">
            <text:p>(vide)</text:p>
          </table:table-cell>
          <table:table-cell office:value-type="float" office:value="178">
            <text:p>178</text:p>
          </table:table-cell>
          <table:table-cell office:value-type="string">
            <text:p>Prélèvement EDF</text:p>
          </table:table-cell>
          <table:table-cell office:value-type="float" office:value="-74.77">
            <text:p>-74,77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79">
            <text:p>179</text:p>
          </table:table-cell>
          <table:table-cell office:value-type="string">
            <text:p>Paiement CSG etprélèvement libératoire sur intérêts martine /olive T2 2013</text:p>
          </table:table-cell>
          <table:table-cell office:value-type="float" office:value="-1494">
            <text:p>-1494,00</text:p>
          </table:table-cell>
        </table:table-row>
        <table:table-row table:style-name="ro2">
          <table:table-cell table:style-name="ce90" office:value-type="string">
            <text:p>18/02/13</text:p>
          </table:table-cell>
          <table:table-cell table:style-name="ce98" office:value-type="string">
            <text:p>(vide)</text:p>
          </table:table-cell>
          <table:table-cell office:value-type="float" office:value="86">
            <text:p>86</text:p>
          </table:table-cell>
          <table:table-cell office:value-type="string">
            <text:p>Remboursement note de Frais Claude</text:p>
          </table:table-cell>
          <table:table-cell office:value-type="float" office:value="-588.49">
            <text:p>-588,49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87">
            <text:p>87</text:p>
          </table:table-cell>
          <table:table-cell office:value-type="string">
            <text:p>Facture LAM architecte 13011-12C du 13/02</text:p>
          </table:table-cell>
          <table:table-cell office:value-type="float" office:value="-2175">
            <text:p>-2175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88">
            <text:p>88</text:p>
          </table:table-cell>
          <table:table-cell office:value-type="string">
            <text:p>Achats Sainbiose Fact. FC13020099</text:p>
          </table:table-cell>
          <table:table-cell office:value-type="float" office:value="-2174.47">
            <text:p>-2174,47</text:p>
          </table:table-cell>
        </table:table-row>
        <table:table-row table:style-name="ro2">
          <table:table-cell office:value-type="string">
            <text:p>18/03/13</text:p>
          </table:table-cell>
          <table:table-cell office:value-type="string">
            <text:p>(vide)</text:p>
          </table:table-cell>
          <table:table-cell office:value-type="float" office:value="102">
            <text:p>102</text:p>
          </table:table-cell>
          <table:table-cell office:value-type="string">
            <text:p>Apport en compte courant Marie</text:p>
          </table:table-cell>
          <table:table-cell office:value-type="float" office:value="15000">
            <text:p>15000,00</text:p>
          </table:table-cell>
        </table:table-row>
        <table:table-row table:style-name="ro2">
          <table:table-cell office:value-type="string">
            <text:p>18/04/13</text:p>
          </table:table-cell>
          <table:table-cell office:value-type="string">
            <text:p>(vide)</text:p>
          </table:table-cell>
          <table:table-cell office:value-type="float" office:value="116">
            <text:p>116</text:p>
          </table:table-cell>
          <table:table-cell office:value-type="string">
            <text:p>Achats Sainbiose Fact. FC13040167</text:p>
          </table:table-cell>
          <table:table-cell office:value-type="float" office:value="-935.03">
            <text:p>-935,03</text:p>
          </table:table-cell>
        </table:table-row>
        <table:table-row table:style-name="ro2">
          <table:table-cell table:style-name="ce90" office:value-type="string">
            <text:p>19/02/13</text:p>
          </table:table-cell>
          <table:table-cell table:style-name="ce98" office:value-type="string">
            <text:p>(vide)</text:p>
          </table:table-cell>
          <table:table-cell office:value-type="float" office:value="89">
            <text:p>89</text:p>
          </table:table-cell>
          <table:table-cell office:value-type="string">
            <text:p>Achats Sainbiose fact. FC13030003</text:p>
          </table:table-cell>
          <table:table-cell office:value-type="float" office:value="-248.59">
            <text:p>-248,59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98">
            <text:p>98</text:p>
          </table:table-cell>
          <table:table-cell office:value-type="string">
            <text:p>Achats Sainbiose Fact. FC13030063</text:p>
          </table:table-cell>
          <table:table-cell office:value-type="float" office:value="-683.55">
            <text:p>-683,55</text:p>
          </table:table-cell>
        </table:table-row>
        <table:table-row table:style-name="ro2">
          <table:table-cell office:value-type="string">
            <text:p>19/07/13</text:p>
          </table:table-cell>
          <table:table-cell office:value-type="string">
            <text:p>(vide)</text:p>
          </table:table-cell>
          <table:table-cell office:value-type="float" office:value="180">
            <text:p>180</text:p>
          </table:table-cell>
          <table:table-cell office:value-type="string">
            <text:p>Abattage arbres</text:p>
          </table:table-cell>
          <table:table-cell office:value-type="float" office:value="-370.76">
            <text:p>-370,76</text:p>
          </table:table-cell>
        </table:table-row>
        <table:table-row table:style-name="ro2">
          <table:table-cell office:value-type="string">
            <text:p>19/08/13</text:p>
          </table:table-cell>
          <table:table-cell office:value-type="string">
            <text:p>(vide)</text:p>
          </table:table-cell>
          <table:table-cell office:value-type="float" office:value="201">
            <text:p>201</text:p>
          </table:table-cell>
          <table:table-cell office:value-type="string">
            <text:p>Régularisation intérêts Olive (impôts)</text:p>
          </table:table-cell>
          <table:table-cell office:value-type="float" office:value="428.5">
            <text:p>428,50</text:p>
          </table:table-cell>
        </table:table-row>
        <table:table-row table:style-name="ro2">
          <table:table-cell table:style-name="ce90" office:value-type="string">
            <text:p>19/09/12</text:p>
          </table:table-cell>
          <table:table-cell table:style-name="ce98" office:value-type="string">
            <text:p>(vide)</text:p>
          </table:table-cell>
          <table:table-cell office:value-type="float" office:value="2">
            <text:p>2</text:p>
          </table:table-cell>
          <table:table-cell office:value-type="string">
            <text:p>Apport en compte courant Audrey &amp; Ludo</text:p>
          </table:table-cell>
          <table:table-cell office:value-type="float" office:value="8000">
            <text:p>8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3">
            <text:p>3</text:p>
          </table:table-cell>
          <table:table-cell office:value-type="string">
            <text:p>Apport en compte courant Audrey &amp; Ludo</text:p>
          </table:table-cell>
          <table:table-cell office:value-type="float" office:value="31600">
            <text:p>31600,00</text:p>
          </table:table-cell>
        </table:table-row>
        <table:table-row table:style-name="ro2">
          <table:table-cell office:value-type="string">
            <text:p>20/05/13</text:p>
          </table:table-cell>
          <table:table-cell office:value-type="string">
            <text:p>(vide)</text:p>
          </table:table-cell>
          <table:table-cell office:value-type="float" office:value="138">
            <text:p>138</text:p>
          </table:table-cell>
          <table:table-cell office:value-type="string">
            <text:p>Apport en compte courant Marie</text:p>
          </table:table-cell>
          <table:table-cell office:value-type="float" office:value="15000">
            <text:p>15000,00</text:p>
          </table:table-cell>
        </table:table-row>
        <table:table-row table:style-name="ro2">
          <table:table-cell office:value-type="string">
            <text:p>20/08/13</text:p>
          </table:table-cell>
          <table:table-cell office:value-type="string">
            <text:p>(vide)</text:p>
          </table:table-cell>
          <table:table-cell office:value-type="float" office:value="202">
            <text:p>202</text:p>
          </table:table-cell>
          <table:table-cell office:value-type="string">
            <text:p>Honoraires expert comptable 2012</text:p>
          </table:table-cell>
          <table:table-cell office:value-type="float" office:value="-538.2">
            <text:p>-538,20</text:p>
          </table:table-cell>
        </table:table-row>
        <table:table-row table:style-name="ro2">
          <table:table-cell table:style-name="ce90" office:value-type="string">
            <text:p>20/09/12</text:p>
          </table:table-cell>
          <table:table-cell table:style-name="ce98" office:value-type="string">
            <text:p>(vide)</text:p>
          </table:table-cell>
          <table:table-cell office:value-type="float" office:value="4">
            <text:p>4</text:p>
          </table:table-cell>
          <table:table-cell office:value-type="string">
            <text:p>Apport en compte courant Association les Choux Lents (via Julien)</text:p>
          </table:table-cell>
          <table:table-cell office:value-type="float" office:value="25000">
            <text:p>25000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5">
            <text:p>5</text:p>
          </table:table-cell>
          <table:table-cell office:value-type="string">
            <text:p>Apport en compte courant Martine</text:p>
          </table:table-cell>
          <table:table-cell office:value-type="float" office:value="342700">
            <text:p>3427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1">
            <text:p>11</text:p>
          </table:table-cell>
          <table:table-cell office:value-type="string">
            <text:p>Apport en compte courant Martine</text:p>
          </table:table-cell>
          <table:table-cell office:value-type="float" office:value="5000">
            <text:p>5000,00</text:p>
          </table:table-cell>
        </table:table-row>
        <table:table-row table:style-name="ro2">
          <table:table-cell office:value-type="string">
            <text:p>20/11/12</text:p>
          </table:table-cell>
          <table:table-cell office:value-type="string">
            <text:p>(vide)</text:p>
          </table:table-cell>
          <table:table-cell office:value-type="float" office:value="37">
            <text:p>37</text:p>
          </table:table-cell>
          <table:table-cell office:value-type="string">
            <text:p>Frais de notaire création SCI</text:p>
          </table:table-cell>
          <table:table-cell office:value-type="float" office:value="65.96">
            <text:p>65,96</text:p>
          </table:table-cell>
        </table:table-row>
        <table:table-row table:style-name="ro2">
          <table:table-cell office:value-type="string">
            <text:p>21/01/13</text:p>
          </table:table-cell>
          <table:table-cell office:value-type="string">
            <text:p>(vide)</text:p>
          </table:table-cell>
          <table:table-cell office:value-type="float" office:value="74">
            <text:p>74</text:p>
          </table:table-cell>
          <table:table-cell office:value-type="string">
            <text:p>Remboursement note de Frais Claude</text:p>
          </table:table-cell>
          <table:table-cell office:value-type="float" office:value="-400">
            <text:p>-400,00</text:p>
          </table:table-cell>
        </table:table-row>
        <table:table-row table:style-name="ro2">
          <table:table-cell office:value-type="string">
            <text:p>21/03/13</text:p>
          </table:table-cell>
          <table:table-cell office:value-type="string">
            <text:p>(vide)</text:p>
          </table:table-cell>
          <table:table-cell office:value-type="float" office:value="103">
            <text:p>103</text:p>
          </table:table-cell>
          <table:table-cell office:value-type="string">
            <text:p>Apports en compte courant et pénalités T1 AF et Claude</text:p>
          </table:table-cell>
          <table:table-cell office:value-type="float" office:value="11000">
            <text:p>11000,00</text:p>
          </table:table-cell>
        </table:table-row>
        <table:table-row table:style-name="ro2">
          <table:table-cell office:value-type="string">
            <text:p>21/06/13</text:p>
          </table:table-cell>
          <table:table-cell office:value-type="string">
            <text:p>(vide)</text:p>
          </table:table-cell>
          <table:table-cell office:value-type="float" office:value="150">
            <text:p>150</text:p>
          </table:table-cell>
          <table:table-cell office:value-type="string">
            <text:p>Apports en compte courant et pénalités T2 2013 Marie</text:p>
          </table:table-cell>
          <table:table-cell office:value-type="float" office:value="5203.81">
            <text:p>5203,81</text:p>
          </table:table-cell>
        </table:table-row>
        <table:table-row table:style-name="ro2">
          <table:table-cell office:value-type="string">
            <text:p>21/09/12</text:p>
          </table:table-cell>
          <table:table-cell office:value-type="string">
            <text:p>(vide)</text:p>
          </table:table-cell>
          <table:table-cell office:value-type="float" office:value="6">
            <text:p>6</text:p>
          </table:table-cell>
          <table:table-cell office:value-type="string">
            <text:p>Apport en compte courant Audrey &amp; Ludo</text:p>
          </table:table-cell>
          <table:table-cell office:value-type="float" office:value="25800">
            <text:p>25800,00</text:p>
          </table:table-cell>
        </table:table-row>
        <table:table-row table:style-name="ro2">
          <table:table-cell office:value-type="string">
            <text:p>21/12/12</text:p>
          </table:table-cell>
          <table:table-cell office:value-type="string">
            <text:p>(vide)</text:p>
          </table:table-cell>
          <table:table-cell office:value-type="float" office:value="49">
            <text:p>49</text:p>
          </table:table-cell>
          <table:table-cell office:value-type="string">
            <text:p>Souscription parts sociales Claude et AF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22/01/13</text:p>
          </table:table-cell>
          <table:table-cell office:value-type="string">
            <text:p>(vide)</text:p>
          </table:table-cell>
          <table:table-cell office:value-type="float" office:value="75">
            <text:p>75</text:p>
          </table:table-cell>
          <table:table-cell office:value-type="string">
            <text:p>Apports en compte courant Audrey et Ludo</text:p>
          </table:table-cell>
          <table:table-cell office:value-type="float" office:value="3216">
            <text:p>3216,00</text:p>
          </table:table-cell>
        </table:table-row>
        <table:table-row table:style-name="ro2">
          <table:table-cell office:value-type="string">
            <text:p>22/03/13</text:p>
          </table:table-cell>
          <table:table-cell office:value-type="string">
            <text:p>(vide)</text:p>
          </table:table-cell>
          <table:table-cell office:value-type="float" office:value="104">
            <text:p>104</text:p>
          </table:table-cell>
          <table:table-cell office:value-type="string">
            <text:p>Remboursement compte courant Martine</text:p>
          </table:table-cell>
          <table:table-cell office:value-type="float" office:value="-30000">
            <text:p>-30000,00</text:p>
          </table:table-cell>
        </table:table-row>
        <table:table-row table:style-name="ro2">
          <table:table-cell office:value-type="string">
            <text:p>22/04/13</text:p>
          </table:table-cell>
          <table:table-cell office:value-type="string">
            <text:p>(vide)</text:p>
          </table:table-cell>
          <table:table-cell office:value-type="float" office:value="117">
            <text:p>117</text:p>
          </table:table-cell>
          <table:table-cell office:value-type="string">
            <text:p>Appel de charges fev-mai2013 paiement gicquel</text:p>
          </table:table-cell>
          <table:table-cell office:value-type="float" office:value="655.92">
            <text:p>655,92</text:p>
          </table:table-cell>
        </table:table-row>
        <table:table-row table:style-name="ro2">
          <table:table-cell office:value-type="string">
            <text:p>22/07/13</text:p>
          </table:table-cell>
          <table:table-cell office:value-type="string">
            <text:p>(vide)</text:p>
          </table:table-cell>
          <table:table-cell office:value-type="float" office:value="181">
            <text:p>181</text:p>
          </table:table-cell>
          <table:table-cell office:value-type="string">
            <text:p>Appel de charges juin-sept 2013 paiement Fey</text:p>
          </table:table-cell>
          <table:table-cell office:value-type="float" office:value="214.54">
            <text:p>214,54</text:p>
          </table:table-cell>
        </table:table-row>
        <table:table-row table:style-name="ro2">
          <table:table-cell office:value-type="string">
            <text:p>22/08/13</text:p>
          </table:table-cell>
          <table:table-cell office:value-type="string">
            <text:p>(vide)</text:p>
          </table:table-cell>
          <table:table-cell office:value-type="float" office:value="193">
            <text:p>193</text:p>
          </table:table-cell>
          <table:table-cell office:value-type="string">
            <text:p>Achats matériel finition casto</text:p>
          </table:table-cell>
          <table:table-cell office:value-type="float" office:value="-209.59">
            <text:p>-209,59</text:p>
          </table:table-cell>
        </table:table-row>
        <table:table-row table:style-name="ro2">
          <table:table-cell office:value-type="string">
            <text:p>22/11/12</text:p>
          </table:table-cell>
          <table:table-cell office:value-type="string">
            <text:p>(vide)</text:p>
          </table:table-cell>
          <table:table-cell office:value-type="float" office:value="38">
            <text:p>38</text:p>
          </table:table-cell>
          <table:table-cell office:value-type="string">
            <text:p>Facture Lyonnaise des Eaux</text:p>
          </table:table-cell>
          <table:table-cell office:value-type="float" office:value="-35.11">
            <text:p>-35,11</text:p>
          </table:table-cell>
        </table:table-row>
        <table:table-row table:style-name="ro2">
          <table:table-cell office:value-type="string">
            <text:p>23/07/13</text:p>
          </table:table-cell>
          <table:table-cell office:value-type="string">
            <text:p>(vide)</text:p>
          </table:table-cell>
          <table:table-cell office:value-type="float" office:value="182">
            <text:p>182</text:p>
          </table:table-cell>
          <table:table-cell office:value-type="string">
            <text:p>Achats portes Lapeyre</text:p>
          </table:table-cell>
          <table:table-cell office:value-type="float" office:value="-175">
            <text:p>-175,00</text:p>
          </table:table-cell>
        </table:table-row>
        <table:table-row table:style-name="ro2">
          <table:table-cell table:style-name="ce90" office:value-type="string">
            <text:p>24/04/13</text:p>
          </table:table-cell>
          <table:table-cell table:style-name="ce98" office:value-type="string">
            <text:p>(vide)</text:p>
          </table:table-cell>
          <table:table-cell office:value-type="float" office:value="118">
            <text:p>118</text:p>
          </table:table-cell>
          <table:table-cell office:value-type="string">
            <text:p>Appel de charges fev-mai2013 paiement brandt</text:p>
          </table:table-cell>
          <table:table-cell office:value-type="float" office:value="240.14">
            <text:p>240,14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19">
            <text:p>119</text:p>
          </table:table-cell>
          <table:table-cell office:value-type="string">
            <text:p>Apports en compte courant Audrey et Ludo</text:p>
          </table:table-cell>
          <table:table-cell office:value-type="float" office:value="3000">
            <text:p>3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23">
            <text:p>123</text:p>
          </table:table-cell>
          <table:table-cell office:value-type="string">
            <text:p>Apports en compte courant Audrey et Ludo</text:p>
          </table:table-cell>
          <table:table-cell office:value-type="float" office:value="2000">
            <text:p>2000,00</text:p>
          </table:table-cell>
        </table:table-row>
        <table:table-row table:style-name="ro2">
          <table:table-cell table:style-name="ce90" office:value-type="string">
            <text:p>24/06/13</text:p>
          </table:table-cell>
          <table:table-cell table:style-name="ce98" office:value-type="string">
            <text:p>(vide)</text:p>
          </table:table-cell>
          <table:table-cell office:value-type="float" office:value="151">
            <text:p>151</text:p>
          </table:table-cell>
          <table:table-cell office:value-type="string">
            <text:p>Apport en compte courant Nadia</text:p>
          </table:table-cell>
          <table:table-cell office:value-type="float" office:value="25000">
            <text:p>25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52">
            <text:p>152</text:p>
          </table:table-cell>
          <table:table-cell office:value-type="string">
            <text:p>Apport en compte courant Michaël</text:p>
          </table:table-cell>
          <table:table-cell office:value-type="float" office:value="40000">
            <text:p>40000,00</text:p>
          </table:table-cell>
        </table:table-row>
        <table:table-row table:style-name="ro2">
          <table:table-cell table:style-name="ce90" office:value-type="string">
            <text:p>24/09/12</text:p>
          </table:table-cell>
          <table:table-cell table:style-name="ce98" office:value-type="string">
            <text:p>(vide)</text:p>
          </table:table-cell>
          <table:table-cell office:value-type="float" office:value="7">
            <text:p>7</text:p>
          </table:table-cell>
          <table:table-cell office:value-type="string">
            <text:p>Apport en compte courant Claude &amp; AF</text:p>
          </table:table-cell>
          <table:table-cell office:value-type="float" office:value="2290">
            <text:p>229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8">
            <text:p>8</text:p>
          </table:table-cell>
          <table:table-cell office:value-type="string">
            <text:p>Apport en compte courant Olive</text:p>
          </table:table-cell>
          <table:table-cell office:value-type="float" office:value="293000">
            <text:p>293000,00</text:p>
          </table:table-cell>
        </table:table-row>
        <table:table-row table:style-name="ro2">
          <table:table-cell office:value-type="string">
            <text:p>24/10/12</text:p>
          </table:table-cell>
          <table:table-cell office:value-type="string">
            <text:p>(vide)</text:p>
          </table:table-cell>
          <table:table-cell office:value-type="float" office:value="26">
            <text:p>26</text:p>
          </table:table-cell>
          <table:table-cell office:value-type="string">
            <text:p>Prélèvement EDF</text:p>
          </table:table-cell>
          <table:table-cell office:value-type="float" office:value="-31.86">
            <text:p>-31,86</text:p>
          </table:table-cell>
        </table:table-row>
        <table:table-row table:style-name="ro2">
          <table:table-cell office:value-type="string">
            <text:p>24/12/12</text:p>
          </table:table-cell>
          <table:table-cell office:value-type="string">
            <text:p>(vide)</text:p>
          </table:table-cell>
          <table:table-cell office:value-type="float" office:value="50">
            <text:p>50</text:p>
          </table:table-cell>
          <table:table-cell office:value-type="string">
            <text:p>Facture LAM architecte 12027-12C du 24/12</text:p>
          </table:table-cell>
          <table:table-cell office:value-type="float" office:value="-1825">
            <text:p>-1825,00</text:p>
          </table:table-cell>
        </table:table-row>
        <table:table-row table:style-name="ro2">
          <table:table-cell table:style-name="ce90" office:value-type="string">
            <text:p>25/04/13</text:p>
          </table:table-cell>
          <table:table-cell table:style-name="ce98" office:value-type="string">
            <text:p>(vide)</text:p>
          </table:table-cell>
          <table:table-cell office:value-type="float" office:value="120">
            <text:p>120</text:p>
          </table:table-cell>
          <table:table-cell office:value-type="string">
            <text:p>Poste de Saint Germain (plis + timbres)</text:p>
          </table:table-cell>
          <table:table-cell office:value-type="float" office:value="-9.96">
            <text:p>-9,96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21">
            <text:p>121</text:p>
          </table:table-cell>
          <table:table-cell office:value-type="string">
            <text:p>Appel de charges fev-mai2013 paiement Gibert</text:p>
          </table:table-cell>
          <table:table-cell office:value-type="float" office:value="363.54">
            <text:p>363,54</text:p>
          </table:table-cell>
        </table:table-row>
        <table:table-row table:style-name="ro2">
          <table:table-cell table:style-name="ce90" office:value-type="string">
            <text:p>25/06/13</text:p>
          </table:table-cell>
          <table:table-cell table:style-name="ce98" office:value-type="string">
            <text:p>(vide)</text:p>
          </table:table-cell>
          <table:table-cell office:value-type="float" office:value="153">
            <text:p>153</text:p>
          </table:table-cell>
          <table:table-cell office:value-type="string">
            <text:p>Achats Sainbiose Fact. FC13060256</text:p>
          </table:table-cell>
          <table:table-cell office:value-type="float" office:value="-32.8">
            <text:p>-32,8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54">
            <text:p>154</text:p>
          </table:table-cell>
          <table:table-cell office:value-type="string">
            <text:p>Paiement intérêts Olive T2 2013</text:p>
          </table:table-cell>
          <table:table-cell office:value-type="float" office:value="-488.16">
            <text:p>-488,16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55">
            <text:p>155</text:p>
          </table:table-cell>
          <table:table-cell office:value-type="string">
            <text:p>Paiement intérêts Martine T2 2013</text:p>
          </table:table-cell>
          <table:table-cell office:value-type="float" office:value="-906.67">
            <text:p>-906,67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56">
            <text:p>156</text:p>
          </table:table-cell>
          <table:table-cell office:value-type="string">
            <text:p>Honoraires notaire intégration Michaël et nadia</text:p>
          </table:table-cell>
          <table:table-cell office:value-type="float" office:value="-1017.6">
            <text:p>-1017,60</text:p>
          </table:table-cell>
        </table:table-row>
        <table:table-row table:style-name="ro2">
          <table:table-cell table:style-name="ce90" office:value-type="string">
            <text:p>25/09/12</text:p>
          </table:table-cell>
          <table:table-cell table:style-name="ce98" office:value-type="string">
            <text:p>(vide)</text:p>
          </table:table-cell>
          <table:table-cell office:value-type="float" office:value="9">
            <text:p>9</text:p>
          </table:table-cell>
          <table:table-cell office:value-type="string">
            <text:p>Apport en compte courant Claude &amp; AF</text:p>
          </table:table-cell>
          <table:table-cell office:value-type="float" office:value="2900">
            <text:p>2900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0">
            <text:p>10</text:p>
          </table:table-cell>
          <table:table-cell office:value-type="string">
            <text:p>Apport en compte courant Marie</text:p>
          </table:table-cell>
          <table:table-cell office:value-type="float" office:value="4500">
            <text:p>45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2">
            <text:p>12</text:p>
          </table:table-cell>
          <table:table-cell office:value-type="string">
            <text:p>Apport en compte courant Marie</text:p>
          </table:table-cell>
          <table:table-cell office:value-type="float" office:value="13500">
            <text:p>13500,00</text:p>
          </table:table-cell>
        </table:table-row>
        <table:table-row table:style-name="ro2">
          <table:table-cell office:value-type="string">
            <text:p>26/04/13</text:p>
          </table:table-cell>
          <table:table-cell office:value-type="string">
            <text:p>(vide)</text:p>
          </table:table-cell>
          <table:table-cell office:value-type="float" office:value="122">
            <text:p>122</text:p>
          </table:table-cell>
          <table:table-cell office:value-type="string">
            <text:p>Paiement CSG sur intérêts Martine / Olive 2012</text:p>
          </table:table-cell>
          <table:table-cell office:value-type="float" office:value="-711">
            <text:p>-711,00</text:p>
          </table:table-cell>
        </table:table-row>
        <table:table-row table:style-name="ro2">
          <table:table-cell office:value-type="string">
            <text:p>26/06/13</text:p>
          </table:table-cell>
          <table:table-cell office:value-type="string">
            <text:p>(vide)</text:p>
          </table:table-cell>
          <table:table-cell office:value-type="float" office:value="157">
            <text:p>157</text:p>
          </table:table-cell>
          <table:table-cell office:value-type="string">
            <text:p>Remboursement compte courant Martine</text:p>
          </table:table-cell>
          <table:table-cell office:value-type="float" office:value="-70000">
            <text:p>-70000,00</text:p>
          </table:table-cell>
        </table:table-row>
        <table:table-row table:style-name="ro2">
          <table:table-cell office:value-type="string">
            <text:p>26/09/12</text:p>
          </table:table-cell>
          <table:table-cell office:value-type="string">
            <text:p>(vide)</text:p>
          </table:table-cell>
          <table:table-cell office:value-type="float" office:value="13">
            <text:p>13</text:p>
          </table:table-cell>
          <table:table-cell office:value-type="string">
            <text:p>Apport en compte courant Association les Choux Lents (via Benoit)</text:p>
          </table:table-cell>
          <table:table-cell office:value-type="float" office:value="40000">
            <text:p>40000,00</text:p>
          </table:table-cell>
        </table:table-row>
        <table:table-row table:style-name="ro2">
          <table:table-cell office:value-type="string">
            <text:p>26/10/12</text:p>
          </table:table-cell>
          <table:table-cell office:value-type="string">
            <text:p>(vide)</text:p>
          </table:table-cell>
          <table:table-cell office:value-type="float" office:value="27">
            <text:p>27</text:p>
          </table:table-cell>
          <table:table-cell office:value-type="string">
            <text:p>Achat camionnette (solde facture)</text:p>
          </table:table-cell>
          <table:table-cell office:value-type="float" office:value="-43.2">
            <text:p>-43,20</text:p>
          </table:table-cell>
        </table:table-row>
        <table:table-row table:style-name="ro2">
          <table:table-cell office:value-type="string">
            <text:p>26/11/12</text:p>
          </table:table-cell>
          <table:table-cell office:value-type="string">
            <text:p>(vide)</text:p>
          </table:table-cell>
          <table:table-cell office:value-type="float" office:value="39">
            <text:p>39</text:p>
          </table:table-cell>
          <table:table-cell office:value-type="string">
            <text:p>Remboursement GDF trop perçu</text:p>
          </table:table-cell>
          <table:table-cell office:value-type="float" office:value="27.14">
            <text:p>27,14</text:p>
          </table:table-cell>
        </table:table-row>
        <table:table-row table:style-name="ro2">
          <table:table-cell table:style-name="ce90" office:value-type="string">
            <text:p>27/09/12</text:p>
          </table:table-cell>
          <table:table-cell table:style-name="ce98" office:value-type="string">
            <text:p>(vide)</text:p>
          </table:table-cell>
          <table:table-cell office:value-type="float" office:value="14">
            <text:p>14</text:p>
          </table:table-cell>
          <table:table-cell office:value-type="string">
            <text:p>Frais de virement</text:p>
          </table:table-cell>
          <table:table-cell office:value-type="float" office:value="-3.75">
            <text:p>-3,75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5">
            <text:p>15</text:p>
          </table:table-cell>
          <table:table-cell office:value-type="string">
            <text:p>Frais émission chèque de banque</text:p>
          </table:table-cell>
          <table:table-cell office:value-type="float" office:value="-11">
            <text:p>-11,00</text:p>
          </table:table-cell>
        </table:table-row>
        <table:table-row table:style-name="ro2">
          <table:table-cell table:style-name="ce91"/>
          <table:table-cell table:style-name="ce99"/>
          <table:table-cell office:value-type="float" office:value="16">
            <text:p>16</text:p>
          </table:table-cell>
          <table:table-cell office:value-type="string">
            <text:p>Facture <text:s/>FACTURE N° LAM12024</text:p>
          </table:table-cell>
          <table:table-cell office:value-type="float" office:value="-3000">
            <text:p>-300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7">
            <text:p>17</text:p>
          </table:table-cell>
          <table:table-cell office:value-type="string">
            <text:p>Achat maison (solde)</text:p>
          </table:table-cell>
          <table:table-cell office:value-type="float" office:value="-848850">
            <text:p>-848850,00</text:p>
          </table:table-cell>
        </table:table-row>
        <table:table-row table:style-name="ro2">
          <table:table-cell office:value-type="string">
            <text:p>28/06/13</text:p>
          </table:table-cell>
          <table:table-cell office:value-type="string">
            <text:p>(vide)</text:p>
          </table:table-cell>
          <table:table-cell office:value-type="float" office:value="158">
            <text:p>158</text:p>
          </table:table-cell>
          <table:table-cell office:value-type="string">
            <text:p>Apports en compte courant Audrey et Ludo</text:p>
          </table:table-cell>
          <table:table-cell office:value-type="float" office:value="655.92">
            <text:p>655,92</text:p>
          </table:table-cell>
        </table:table-row>
        <table:table-row table:style-name="ro2">
          <table:table-cell office:value-type="string">
            <text:p>28/11/12</text:p>
          </table:table-cell>
          <table:table-cell office:value-type="string">
            <text:p>(vide)</text:p>
          </table:table-cell>
          <table:table-cell office:value-type="float" office:value="40">
            <text:p>40</text:p>
          </table:table-cell>
          <table:table-cell office:value-type="string">
            <text:p>Souscription parts sociales Olive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string">
            <text:p>28/12/12</text:p>
          </table:table-cell>
          <table:table-cell office:value-type="string">
            <text:p>(vide)</text:p>
          </table:table-cell>
          <table:table-cell office:value-type="float" office:value="51">
            <text:p>51</text:p>
          </table:table-cell>
          <table:table-cell office:value-type="string">
            <text:p>Apport en compte courant Audrey &amp; Ludo</text:p>
          </table:table-cell>
          <table:table-cell office:value-type="float" office:value="29000">
            <text:p>29000,00</text:p>
          </table:table-cell>
        </table:table-row>
        <table:table-row table:style-name="ro2">
          <table:table-cell office:value-type="string">
            <text:p>29/01/13</text:p>
          </table:table-cell>
          <table:table-cell office:value-type="string">
            <text:p>(vide)</text:p>
          </table:table-cell>
          <table:table-cell office:value-type="float" office:value="76">
            <text:p>76</text:p>
          </table:table-cell>
          <table:table-cell office:value-type="string">
            <text:p>Remboursement note de Frais Claude</text:p>
          </table:table-cell>
          <table:table-cell office:value-type="float" office:value="-139">
            <text:p>-139,00</text:p>
          </table:table-cell>
        </table:table-row>
        <table:table-row table:style-name="ro2">
          <table:table-cell office:value-type="string">
            <text:p>29/04/13</text:p>
          </table:table-cell>
          <table:table-cell office:value-type="string">
            <text:p>(vide)</text:p>
          </table:table-cell>
          <table:table-cell office:value-type="float" office:value="122">
            <text:p>122</text:p>
          </table:table-cell>
          <table:table-cell office:value-type="string">
            <text:p>Virement Gibert par erreur (à rembourser)</text:p>
          </table:table-cell>
          <table:table-cell office:value-type="float" office:value="299">
            <text:p>299,00</text:p>
          </table:table-cell>
        </table:table-row>
        <table:table-row table:style-name="ro2">
          <table:table-cell table:style-name="ce90" office:value-type="string">
            <text:p>29/07/13</text:p>
          </table:table-cell>
          <table:table-cell table:style-name="ce98" office:value-type="string">
            <text:p>(vide)</text:p>
          </table:table-cell>
          <table:table-cell office:value-type="float" office:value="183">
            <text:p>183</text:p>
          </table:table-cell>
          <table:table-cell office:value-type="string">
            <text:p>Achats Bricoman</text:p>
          </table:table-cell>
          <table:table-cell office:value-type="float" office:value="-23.49">
            <text:p>-23,49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84">
            <text:p>184</text:p>
          </table:table-cell>
          <table:table-cell office:value-type="string">
            <text:p>Appel de charges juin-sept 2013 paiement partiel M&amp;N</text:p>
          </table:table-cell>
          <table:table-cell office:value-type="float" office:value="132">
            <text:p>132,00</text:p>
          </table:table-cell>
        </table:table-row>
        <table:table-row table:style-name="ro2">
          <table:table-cell table:style-name="ce90" office:value-type="string">
            <text:p>30/04/13</text:p>
          </table:table-cell>
          <table:table-cell table:style-name="ce98" office:value-type="string">
            <text:p>(vide)</text:p>
          </table:table-cell>
          <table:table-cell office:value-type="float" office:value="124">
            <text:p>124</text:p>
          </table:table-cell>
          <table:table-cell office:value-type="string">
            <text:p>Achat perceuse Michael Thivant</text:p>
          </table:table-cell>
          <table:table-cell office:value-type="float" office:value="-90">
            <text:p>-90,0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125">
            <text:p>125</text:p>
          </table:table-cell>
          <table:table-cell office:value-type="string">
            <text:p>CSG <text:s/>et impots sur intérêts Martine / Olive T1 2013</text:p>
          </table:table-cell>
          <table:table-cell office:value-type="float" office:value="-1679">
            <text:p>-1679,00</text:p>
          </table:table-cell>
        </table:table-row>
        <table:table-row table:style-name="ro2">
          <table:table-cell office:value-type="string">
            <text:p>30/07/13</text:p>
          </table:table-cell>
          <table:table-cell office:value-type="string">
            <text:p>(vide)</text:p>
          </table:table-cell>
          <table:table-cell office:value-type="float" office:value="185">
            <text:p>185</text:p>
          </table:table-cell>
          <table:table-cell office:value-type="string">
            <text:p>Remboursement note de Frais Ludo juin 2013</text:p>
          </table:table-cell>
          <table:table-cell office:value-type="float" office:value="-2639.11">
            <text:p>-2639,11</text:p>
          </table:table-cell>
        </table:table-row>
        <table:table-row table:style-name="ro2">
          <table:table-cell table:style-name="ce90" office:value-type="string">
            <text:p>30/10/12</text:p>
          </table:table-cell>
          <table:table-cell table:style-name="ce98" office:value-type="string">
            <text:p>(vide)</text:p>
          </table:table-cell>
          <table:table-cell office:value-type="float" office:value="28">
            <text:p>28</text:p>
          </table:table-cell>
          <table:table-cell office:value-type="string">
            <text:p>Prélèvement GDF</text:p>
          </table:table-cell>
          <table:table-cell office:value-type="float" office:value="-27.14">
            <text:p>-27,14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29">
            <text:p>29</text:p>
          </table:table-cell>
          <table:table-cell office:value-type="string">
            <text:p>Achat bac poubelle</text:p>
          </table:table-cell>
          <table:table-cell office:value-type="float" office:value="-69.67">
            <text:p>-69,67</text:p>
          </table:table-cell>
        </table:table-row>
        <table:table-row table:style-name="ro2">
          <table:table-cell table:style-name="ce90" office:value-type="string">
            <text:p>30/11/12</text:p>
          </table:table-cell>
          <table:table-cell table:style-name="ce98" office:value-type="string">
            <text:p>(vide)</text:p>
          </table:table-cell>
          <table:table-cell office:value-type="float" office:value="41">
            <text:p>41</text:p>
          </table:table-cell>
          <table:table-cell office:value-type="string">
            <text:p>Remboursement note de Frais AF</text:p>
          </table:table-cell>
          <table:table-cell office:value-type="float" office:value="-159.5">
            <text:p>-159,50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42">
            <text:p>42</text:p>
          </table:table-cell>
          <table:table-cell office:value-type="string">
            <text:p>Remboursement note de Frais Ludo</text:p>
          </table:table-cell>
          <table:table-cell office:value-type="float" office:value="-1757.64">
            <text:p>-1757,64</text:p>
          </table:table-cell>
        </table:table-row>
        <table:table-row table:style-name="ro2">
          <table:table-cell table:style-name="ce90" office:value-type="string">
            <text:p>31/12/12</text:p>
          </table:table-cell>
          <table:table-cell table:style-name="ce98" office:value-type="string">
            <text:p>(vide)</text:p>
          </table:table-cell>
          <table:table-cell office:value-type="float" office:value="52">
            <text:p>52</text:p>
          </table:table-cell>
          <table:table-cell office:value-type="string">
            <text:p>Appel de charges T4 2012 + janvier 2013 paiement Gibert</text:p>
          </table:table-cell>
          <table:table-cell office:value-type="float" office:value="443.36">
            <text:p>443,36</text:p>
          </table:table-cell>
        </table:table-row>
        <table:table-row table:style-name="ro2">
          <table:table-cell table:style-name="ce92"/>
          <table:table-cell table:style-name="ce100"/>
          <table:table-cell office:value-type="float" office:value="53">
            <text:p>53</text:p>
          </table:table-cell>
          <table:table-cell office:value-type="string">
            <text:p>Apports en compte courant et pénalités T4 Audrey et Ludo</text:p>
          </table:table-cell>
          <table:table-cell office:value-type="float" office:value="3500">
            <text:p>3500,00</text:p>
          </table:table-cell>
        </table:table-row>
        <table:table-row table:style-name="ro2">
          <table:table-cell table:style-name="ce95" office:value-type="string">
            <text:p>Total Résultat</text:p>
          </table:table-cell>
          <table:table-cell table:style-name="ce103" table:number-columns-repeated="2"/>
          <table:table-cell table:style-name="ce106"/>
          <table:table-cell table:style-name="ce143" office:value-type="float" office:value="19762.1">
            <text:p>19762,10</text:p>
          </table:table-cell>
        </table:table-row>
      </table:table>
      <table:table table:name="balance" table:style-name="ta1" table:print="false">
        <office:forms form:automatic-focus="false" form:apply-design-mode="false"/>
        <table:table-column table:style-name="co1" table:default-cell-style-name="ce94"/>
        <table:table-column table:style-name="co28" table:default-cell-style-name="ce102"/>
        <table:table-column table:style-name="co29" table:default-cell-style-name="ce111"/>
        <table:table-column table:style-name="co30" table:default-cell-style-name="ce121"/>
        <table:table-column table:style-name="co1" table:default-cell-style-name="ce131"/>
        <table:table-column table:style-name="co1" table:number-columns-repeated="251" table:default-cell-style-name="Default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88"/>
          <table:table-cell table:style-name="ce104"/>
          <table:table-cell table:style-name="ce107" office:value-type="string">
            <text:p>Données</text:p>
          </table:table-cell>
          <table:table-cell table:style-name="ce117"/>
          <table:table-cell table:style-name="ce127"/>
          <table:table-cell table:number-columns-repeated="251"/>
        </table:table-row>
        <table:table-row table:style-name="ro2">
          <table:table-cell table:style-name="ce89" office:value-type="string">
            <text:p>N° compte</text:p>
          </table:table-cell>
          <table:table-cell table:style-name="ce97" office:value-type="string">
            <text:p>Libellé du compte (automatique)</text:p>
          </table:table-cell>
          <table:table-cell table:style-name="ce108" office:value-type="string">
            <text:p>Somme - Montant débit</text:p>
          </table:table-cell>
          <table:table-cell table:style-name="ce118" office:value-type="string">
            <text:p>Somme - Montant crédit</text:p>
          </table:table-cell>
          <table:table-cell table:style-name="ce128" office:value-type="string">
            <text:p>Somme - Solde</text:p>
          </table:table-cell>
          <table:table-cell table:number-columns-repeated="3"/>
          <table:table-cell table:style-name="ce144" table:number-columns-repeated="248"/>
        </table:table-row>
        <table:table-row table:style-name="ro2">
          <table:table-cell office:value-type="float" office:value="101000">
            <text:p>101000</text:p>
          </table:table-cell>
          <table:table-cell office:value-type="string">
            <text:p>Capital social ou individuel (dont versé……………)</text:p>
          </table:table-cell>
          <table:table-cell office:value-type="float" office:value="0">
            <text:p>0,00</text:p>
          </table:table-cell>
          <table:table-cell office:value-type="float" office:value="3600">
            <text:p>3 600,00</text:p>
          </table:table-cell>
          <table:table-cell office:value-type="float" office:value="-3600">
            <text:p>-3600,00</text:p>
          </table:table-cell>
          <table:table-cell table:number-columns-repeated="251"/>
        </table:table-row>
        <table:table-row table:style-name="ro2">
          <table:table-cell office:value-type="float" office:value="201000">
            <text:p>201000</text:p>
          </table:table-cell>
          <table:table-cell office:value-type="string">
            <text:p>Frais d'établissement</text:p>
          </table:table-cell>
          <table:table-cell office:value-type="float" office:value="2278.04">
            <text:p>2 278,04</text:p>
          </table:table-cell>
          <table:table-cell office:value-type="float" office:value="0">
            <text:p>0,00</text:p>
          </table:table-cell>
          <table:table-cell office:value-type="float" office:value="2278.04">
            <text:p>2278,04</text:p>
          </table:table-cell>
          <table:table-cell table:number-columns-repeated="251"/>
        </table:table-row>
        <table:table-row table:style-name="ro2">
          <table:table-cell office:value-type="float" office:value="213000">
            <text:p>213000</text:p>
          </table:table-cell>
          <table:table-cell office:value-type="string">
            <text:p>Constructions</text:p>
          </table:table-cell>
          <table:table-cell office:value-type="float" office:value="835000">
            <text:p>835 000,00</text:p>
          </table:table-cell>
          <table:table-cell office:value-type="float" office:value="0">
            <text:p>0,00</text:p>
          </table:table-cell>
          <table:table-cell office:value-type="float" office:value="835000">
            <text:p>835000,00</text:p>
          </table:table-cell>
          <table:table-cell table:number-columns-repeated="251"/>
        </table:table-row>
        <table:table-row table:style-name="ro2">
          <table:table-cell office:value-type="float" office:value="215000">
            <text:p>215000</text:p>
          </table:table-cell>
          <table:table-cell office:value-type="string">
            <text:p>Installations techniques, matériels et outillage industriels</text:p>
          </table:table-cell>
          <table:table-cell office:value-type="float" office:value="28994">
            <text:p>28 994,00</text:p>
          </table:table-cell>
          <table:table-cell office:value-type="float" office:value="0">
            <text:p>0,00</text:p>
          </table:table-cell>
          <table:table-cell office:value-type="float" office:value="28994">
            <text:p>28994,00</text:p>
          </table:table-cell>
          <table:table-cell table:number-columns-repeated="251"/>
        </table:table-row>
        <table:table-row table:style-name="ro2">
          <table:table-cell office:value-type="float" office:value="218100">
            <text:p>218100</text:p>
          </table:table-cell>
          <table:table-cell office:value-type="string">
            <text:p>Installations générales, agencements, aménagements divers</text:p>
          </table:table-cell>
          <table:table-cell office:value-type="float" office:value="12948.67">
            <text:p>12 948,67</text:p>
          </table:table-cell>
          <table:table-cell office:value-type="float" office:value="0">
            <text:p>0,00</text:p>
          </table:table-cell>
          <table:table-cell office:value-type="float" office:value="12948.67">
            <text:p>12948,67</text:p>
          </table:table-cell>
          <table:table-cell table:number-columns-repeated="251"/>
        </table:table-row>
        <table:table-row table:style-name="ro2">
          <table:table-cell office:value-type="float" office:value="455000">
            <text:p>455000</text:p>
          </table:table-cell>
          <table:table-cell office:value-type="string">
            <text:p>Comptes courants associés</text:p>
          </table:table-cell>
          <table:table-cell office:value-type="float" office:value="213044">
            <text:p>213 044,00</text:p>
          </table:table-cell>
          <table:table-cell office:value-type="float" office:value="1206750.32">
            <text:p>1 206 750,32</text:p>
          </table:table-cell>
          <table:table-cell office:value-type="float" office:value="-993706.32">
            <text:p>-993706,32</text:p>
          </table:table-cell>
          <table:table-cell table:number-columns-repeated="251"/>
        </table:table-row>
        <table:table-row table:style-name="ro2">
          <table:table-cell office:value-type="float" office:value="512000">
            <text:p>512000</text:p>
          </table:table-cell>
          <table:table-cell office:value-type="string">
            <text:p>Banque</text:p>
          </table:table-cell>
          <table:table-cell office:value-type="float" office:value="1228446.98">
            <text:p>1 228 446,98</text:p>
          </table:table-cell>
          <table:table-cell office:value-type="float" office:value="1170577.59">
            <text:p>1 170 577,59</text:p>
          </table:table-cell>
          <table:table-cell office:value-type="float" office:value="57869.39">
            <text:p>57869,39</text:p>
          </table:table-cell>
          <table:table-cell table:number-columns-repeated="251"/>
        </table:table-row>
        <table:table-row table:style-name="ro2">
          <table:table-cell office:value-type="float" office:value="606100">
            <text:p>606100</text:p>
          </table:table-cell>
          <table:table-cell office:value-type="string">
            <text:p>Fournitures non stockables (eau, énergie...)</text:p>
          </table:table-cell>
          <table:table-cell office:value-type="float" office:value="1571.77">
            <text:p>1 571,77</text:p>
          </table:table-cell>
          <table:table-cell office:value-type="float" office:value="0">
            <text:p>0,00</text:p>
          </table:table-cell>
          <table:table-cell office:value-type="float" office:value="1571.77">
            <text:p>1571,77</text:p>
          </table:table-cell>
          <table:table-cell table:number-columns-repeated="251"/>
        </table:table-row>
        <table:table-row table:style-name="ro2">
          <table:table-cell office:value-type="float" office:value="606400">
            <text:p>606400</text:p>
          </table:table-cell>
          <table:table-cell office:value-type="string">
            <text:p>Founitures administratives</text:p>
          </table:table-cell>
          <table:table-cell office:value-type="float" office:value="52">
            <text:p>52,00</text:p>
          </table:table-cell>
          <table:table-cell office:value-type="float" office:value="0">
            <text:p>0,00</text:p>
          </table:table-cell>
          <table:table-cell office:value-type="float" office:value="52">
            <text:p>52,00</text:p>
          </table:table-cell>
          <table:table-cell table:number-columns-repeated="251"/>
        </table:table-row>
        <table:table-row table:style-name="ro2">
          <table:table-cell office:value-type="float" office:value="615200">
            <text:p>615200</text:p>
          </table:table-cell>
          <table:table-cell office:value-type="string">
            <text:p>Travaux d'entretien déductibles sur biens immobiliers</text:p>
          </table:table-cell>
          <table:table-cell office:value-type="float" office:value="163">
            <text:p>163,00</text:p>
          </table:table-cell>
          <table:table-cell office:value-type="float" office:value="0">
            <text:p>0,00</text:p>
          </table:table-cell>
          <table:table-cell office:value-type="float" office:value="163">
            <text:p>163,00</text:p>
          </table:table-cell>
          <table:table-cell table:number-columns-repeated="251"/>
        </table:table-row>
        <table:table-row table:style-name="ro2">
          <table:table-cell office:value-type="float" office:value="615500">
            <text:p>615500</text:p>
          </table:table-cell>
          <table:table-cell office:value-type="string">
            <text:p>Entretien et répération sur biens mobiliers</text:p>
          </table:table-cell>
          <table:table-cell office:value-type="float" office:value="88.14">
            <text:p>88,14</text:p>
          </table:table-cell>
          <table:table-cell office:value-type="float" office:value="0">
            <text:p>0,00</text:p>
          </table:table-cell>
          <table:table-cell office:value-type="float" office:value="88.14">
            <text:p>88,14</text:p>
          </table:table-cell>
          <table:table-cell table:number-columns-repeated="251"/>
        </table:table-row>
        <table:table-row table:style-name="ro2">
          <table:table-cell office:value-type="float" office:value="616000">
            <text:p>616000</text:p>
          </table:table-cell>
          <table:table-cell office:value-type="string">
            <text:p>Assurance</text:p>
          </table:table-cell>
          <table:table-cell office:value-type="float" office:value="844.6">
            <text:p>844,60</text:p>
          </table:table-cell>
          <table:table-cell office:value-type="float" office:value="0">
            <text:p>0,00</text:p>
          </table:table-cell>
          <table:table-cell office:value-type="float" office:value="844.6">
            <text:p>844,60</text:p>
          </table:table-cell>
          <table:table-cell table:number-columns-repeated="251"/>
        </table:table-row>
        <table:table-row table:style-name="ro2">
          <table:table-cell office:value-type="float" office:value="622000">
            <text:p>622000</text:p>
          </table:table-cell>
          <table:table-cell office:value-type="string">
            <text:p>Rémunération d'intermédiaires et honoraires</text:p>
          </table:table-cell>
          <table:table-cell office:value-type="float" office:value="57017.6">
            <text:p>57 017,60</text:p>
          </table:table-cell>
          <table:table-cell office:value-type="float" office:value="0">
            <text:p>0,00</text:p>
          </table:table-cell>
          <table:table-cell office:value-type="float" office:value="57017.6">
            <text:p>57017,60</text:p>
          </table:table-cell>
          <table:table-cell table:number-columns-repeated="251"/>
        </table:table-row>
        <table:table-row table:style-name="ro2">
          <table:table-cell office:value-type="float" office:value="623100">
            <text:p>623100</text:p>
          </table:table-cell>
          <table:table-cell office:value-type="string">
            <text:p>Publicité, publications, relations publiques</text:p>
          </table:table-cell>
          <table:table-cell office:value-type="float" office:value="135">
            <text:p>135,00</text:p>
          </table:table-cell>
          <table:table-cell office:value-type="float" office:value="0">
            <text:p>0,00</text:p>
          </table:table-cell>
          <table:table-cell office:value-type="float" office:value="135">
            <text:p>135,00</text:p>
          </table:table-cell>
          <table:table-cell table:number-columns-repeated="251"/>
        </table:table-row>
        <table:table-row table:style-name="ro2">
          <table:table-cell office:value-type="float" office:value="625100">
            <text:p>625100</text:p>
          </table:table-cell>
          <table:table-cell office:value-type="string">
            <text:p>Voyages et déplacements</text:p>
          </table:table-cell>
          <table:table-cell office:value-type="float" office:value="607.86">
            <text:p>607,86</text:p>
          </table:table-cell>
          <table:table-cell office:value-type="float" office:value="0">
            <text:p>0,00</text:p>
          </table:table-cell>
          <table:table-cell office:value-type="float" office:value="607.86">
            <text:p>607,86</text:p>
          </table:table-cell>
          <table:table-cell table:number-columns-repeated="251"/>
        </table:table-row>
        <table:table-row table:style-name="ro2">
          <table:table-cell office:value-type="float" office:value="626000">
            <text:p>626000</text:p>
          </table:table-cell>
          <table:table-cell office:value-type="string">
            <text:p>frais postaux et de télécommunications</text:p>
          </table:table-cell>
          <table:table-cell office:value-type="float" office:value="217.81">
            <text:p>217,81</text:p>
          </table:table-cell>
          <table:table-cell office:value-type="float" office:value="0">
            <text:p>0,00</text:p>
          </table:table-cell>
          <table:table-cell office:value-type="float" office:value="217.81">
            <text:p>217,81</text:p>
          </table:table-cell>
          <table:table-cell table:number-columns-repeated="251"/>
        </table:table-row>
        <table:table-row table:style-name="ro2">
          <table:table-cell office:value-type="float" office:value="627000">
            <text:p>627000</text:p>
          </table:table-cell>
          <table:table-cell office:value-type="string">
            <text:p>Commissions bancaires</text:p>
          </table:table-cell>
          <table:table-cell office:value-type="float" office:value="26.9">
            <text:p>26,90</text:p>
          </table:table-cell>
          <table:table-cell office:value-type="float" office:value="0">
            <text:p>0,00</text:p>
          </table:table-cell>
          <table:table-cell office:value-type="float" office:value="26.9">
            <text:p>26,90</text:p>
          </table:table-cell>
          <table:table-cell table:number-columns-repeated="251"/>
        </table:table-row>
        <table:table-row table:style-name="ro2">
          <table:table-cell office:value-type="float" office:value="635000">
            <text:p>635000</text:p>
          </table:table-cell>
          <table:table-cell office:value-type="string">
            <text:p>Impôts, taxes, versements assimilés</text:p>
          </table:table-cell>
          <table:table-cell office:value-type="float" office:value="3017.57">
            <text:p>3 017,57</text:p>
          </table:table-cell>
          <table:table-cell office:value-type="float" office:value="0">
            <text:p>0,00</text:p>
          </table:table-cell>
          <table:table-cell office:value-type="float" office:value="3017.57">
            <text:p>3017,57</text:p>
          </table:table-cell>
          <table:table-cell table:number-columns-repeated="251"/>
        </table:table-row>
        <table:table-row table:style-name="ro2">
          <table:table-cell office:value-type="float" office:value="658000">
            <text:p>658000</text:p>
          </table:table-cell>
          <table:table-cell office:value-type="string">
            <text:p>Autres charges</text:p>
          </table:table-cell>
          <table:table-cell office:value-type="float" office:value="50362.45">
            <text:p>50 362,45</text:p>
          </table:table-cell>
          <table:table-cell office:value-type="float" office:value="0">
            <text:p>0,00</text:p>
          </table:table-cell>
          <table:table-cell office:value-type="float" office:value="50362.45">
            <text:p>50362,45</text:p>
          </table:table-cell>
          <table:table-cell table:number-columns-repeated="251"/>
        </table:table-row>
        <table:table-row table:style-name="ro2">
          <table:table-cell office:value-type="float" office:value="661000">
            <text:p>661000</text:p>
          </table:table-cell>
          <table:table-cell office:value-type="string">
            <text:p>Intérêts et charges assimilées</text:p>
          </table:table-cell>
          <table:table-cell office:value-type="float" office:value="10231.1">
            <text:p>10 231,10</text:p>
          </table:table-cell>
          <table:table-cell office:value-type="float" office:value="0">
            <text:p>0,00</text:p>
          </table:table-cell>
          <table:table-cell office:value-type="float" office:value="10231.1">
            <text:p>10231,10</text:p>
          </table:table-cell>
          <table:table-cell table:number-columns-repeated="251"/>
        </table:table-row>
        <table:table-row table:style-name="ro2">
          <table:table-cell office:value-type="float" office:value="708000">
            <text:p>708000</text:p>
          </table:table-cell>
          <table:table-cell office:value-type="string">
            <text:p>Produits des activités annexes</text:p>
          </table:table-cell>
          <table:table-cell office:value-type="float" office:value="0">
            <text:p>0,00</text:p>
          </table:table-cell>
          <table:table-cell office:value-type="float" office:value="2943.94">
            <text:p>2 943,94</text:p>
          </table:table-cell>
          <table:table-cell office:value-type="float" office:value="-2943.94">
            <text:p>-2943,94</text:p>
          </table:table-cell>
          <table:table-cell table:number-columns-repeated="251"/>
        </table:table-row>
        <table:table-row table:style-name="ro2">
          <table:table-cell office:value-type="float" office:value="758000">
            <text:p>758000</text:p>
          </table:table-cell>
          <table:table-cell office:value-type="string">
            <text:p>Autres produits</text:p>
          </table:table-cell>
          <table:table-cell office:value-type="float" office:value="0">
            <text:p>0,00</text:p>
          </table:table-cell>
          <table:table-cell office:value-type="float" office:value="50299">
            <text:p>50 299,00</text:p>
          </table:table-cell>
          <table:table-cell office:value-type="float" office:value="-50299">
            <text:p>-50299,00</text:p>
          </table:table-cell>
          <table:table-cell table:number-columns-repeated="251"/>
        </table:table-row>
        <table:table-row table:style-name="ro2">
          <table:table-cell office:value-type="float" office:value="768000">
            <text:p>768000</text:p>
          </table:table-cell>
          <table:table-cell office:value-type="string">
            <text:p>Autres intérêts et produits assimilés</text:p>
          </table:table-cell>
          <table:table-cell office:value-type="float" office:value="0">
            <text:p>0,00</text:p>
          </table:table-cell>
          <table:table-cell office:value-type="float" office:value="10876.64">
            <text:p>10 876,64</text:p>
          </table:table-cell>
          <table:table-cell office:value-type="float" office:value="-10876.64">
            <text:p>-10876,64</text:p>
          </table:table-cell>
          <table:table-cell table:number-columns-repeated="251"/>
        </table:table-row>
        <table:table-row table:style-name="ro2">
          <table:table-cell office:value-type="string">
            <text:p>(vide)</text:p>
          </table:table-cell>
          <table:table-cell office:value-type="string">
            <text:p>#N/D</text:p>
          </table:table-cell>
          <table:table-cell table:style-name="ce114"/>
          <table:table-cell table:style-name="ce124"/>
          <table:table-cell table:style-name="ce134" table:formula="of:#VALEUR !" office:value-type="float" office:value="0">
            <text:p>#VALEUR !</text:p>
          </table:table-cell>
          <table:table-cell table:number-columns-repeated="251"/>
        </table:table-row>
        <table:table-row table:style-name="ro2">
          <table:table-cell office:value-type="string">
            <text:p>problème journal</text:p>
          </table:table-cell>
          <table:table-cell office:value-type="string">
            <text:p>#N/D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style-name="ce95" office:value-type="string">
            <text:p>Total Résultat</text:p>
          </table:table-cell>
          <table:table-cell table:style-name="ce106"/>
          <table:table-cell table:style-name="ce116" office:value-type="float" office:value="2445047.49">
            <text:p>2 445 047,49</text:p>
          </table:table-cell>
          <table:table-cell table:style-name="ce126" office:value-type="float" office:value="2445047.49">
            <text:p>2 445 047,49</text:p>
          </table:table-cell>
          <table:table-cell table:style-name="ce136" table:formula="of:#VALEUR !" office:value-type="float" office:value="0">
            <text:p>#VALEUR !</text:p>
          </table:table-cell>
          <table:table-cell table:number-columns-repeated="251"/>
        </table:table-row>
      </table:table>
      <table:table table:name="CR" table:style-name="ta1" table:print="false">
        <office:forms form:automatic-focus="false" form:apply-design-mode="false"/>
        <table:table-column table:style-name="co1" table:default-cell-style-name="ce94"/>
        <table:table-column table:style-name="co64" table:default-cell-style-name="ce102"/>
        <table:table-column table:style-name="co1" table:default-cell-style-name="ce141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145" office:value-type="string">
            <text:p>N° compte</text:p>
          </table:table-cell>
          <table:table-cell table:style-name="ce107" office:value-type="string">
            <text:p>Libellé du compte (automatique)</text:p>
          </table:table-cell>
          <table:table-cell table:style-name="ce146"/>
        </table:table-row>
        <table:table-row table:style-name="ro2">
          <table:table-cell office:value-type="float" office:value="606100">
            <text:p>606100</text:p>
          </table:table-cell>
          <table:table-cell office:value-type="string">
            <text:p>Fournitures non stockables (eau, énergie...)</text:p>
          </table:table-cell>
          <table:table-cell office:value-type="float" office:value="2277.15">
            <text:p>2277,15</text:p>
          </table:table-cell>
        </table:table-row>
        <table:table-row table:style-name="ro2">
          <table:table-cell office:value-type="float" office:value="606400">
            <text:p>606400</text:p>
          </table:table-cell>
          <table:table-cell office:value-type="string">
            <text:p>Founitures administratives</text:p>
          </table:table-cell>
          <table:table-cell office:value-type="float" office:value="146">
            <text:p>146,00</text:p>
          </table:table-cell>
        </table:table-row>
        <table:table-row table:style-name="ro2">
          <table:table-cell office:value-type="float" office:value="615200">
            <text:p>615200</text:p>
          </table:table-cell>
          <table:table-cell office:value-type="string">
            <text:p>Travaux d'entretien déductibles sur biens immobiliers</text:p>
          </table:table-cell>
          <table:table-cell office:value-type="float" office:value="163">
            <text:p>163,00</text:p>
          </table:table-cell>
        </table:table-row>
        <table:table-row table:style-name="ro2">
          <table:table-cell office:value-type="float" office:value="615500">
            <text:p>615500</text:p>
          </table:table-cell>
          <table:table-cell office:value-type="string">
            <text:p>Entretien et répération sur biens mobiliers</text:p>
          </table:table-cell>
          <table:table-cell office:value-type="float" office:value="458.9">
            <text:p>458,90</text:p>
          </table:table-cell>
        </table:table-row>
        <table:table-row table:style-name="ro2">
          <table:table-cell office:value-type="float" office:value="616000">
            <text:p>616000</text:p>
          </table:table-cell>
          <table:table-cell office:value-type="string">
            <text:p>Assurance</text:p>
          </table:table-cell>
          <table:table-cell office:value-type="float" office:value="844.6">
            <text:p>844,60</text:p>
          </table:table-cell>
        </table:table-row>
        <table:table-row table:style-name="ro2">
          <table:table-cell office:value-type="float" office:value="622000">
            <text:p>622000</text:p>
          </table:table-cell>
          <table:table-cell office:value-type="string">
            <text:p>Rémunération d'intermédiaires et honoraires</text:p>
          </table:table-cell>
          <table:table-cell office:value-type="float" office:value="-2155.55">
            <text:p>-2155,55</text:p>
          </table:table-cell>
        </table:table-row>
        <table:table-row table:style-name="ro2">
          <table:table-cell office:value-type="float" office:value="623100">
            <text:p>623100</text:p>
          </table:table-cell>
          <table:table-cell office:value-type="string">
            <text:p>Publicité, publications, relations publiques</text:p>
          </table:table-cell>
          <table:table-cell office:value-type="float" office:value="135">
            <text:p>135,00</text:p>
          </table:table-cell>
        </table:table-row>
        <table:table-row table:style-name="ro2">
          <table:table-cell office:value-type="float" office:value="625100">
            <text:p>625100</text:p>
          </table:table-cell>
          <table:table-cell office:value-type="string">
            <text:p>Voyages et déplacements</text:p>
          </table:table-cell>
          <table:table-cell office:value-type="float" office:value="691.56">
            <text:p>691,56</text:p>
          </table:table-cell>
        </table:table-row>
        <table:table-row table:style-name="ro2">
          <table:table-cell office:value-type="float" office:value="626000">
            <text:p>626000</text:p>
          </table:table-cell>
          <table:table-cell office:value-type="string">
            <text:p>frais postaux et de télécommunications</text:p>
          </table:table-cell>
          <table:table-cell office:value-type="float" office:value="217.81">
            <text:p>217,81</text:p>
          </table:table-cell>
        </table:table-row>
        <table:table-row table:style-name="ro2">
          <table:table-cell office:value-type="float" office:value="627000">
            <text:p>627000</text:p>
          </table:table-cell>
          <table:table-cell office:value-type="string">
            <text:p>Commissions bancaires</text:p>
          </table:table-cell>
          <table:table-cell office:value-type="float" office:value="28.25">
            <text:p>28,25</text:p>
          </table:table-cell>
        </table:table-row>
        <table:table-row table:style-name="ro2">
          <table:table-cell office:value-type="float" office:value="635000">
            <text:p>635000</text:p>
          </table:table-cell>
          <table:table-cell office:value-type="string">
            <text:p>Impôts, taxes, versements assimilés</text:p>
          </table:table-cell>
          <table:table-cell office:value-type="float" office:value="4511.57">
            <text:p>4511,57</text:p>
          </table:table-cell>
        </table:table-row>
        <table:table-row table:style-name="ro2">
          <table:table-cell office:value-type="float" office:value="658000">
            <text:p>658000</text:p>
          </table:table-cell>
          <table:table-cell office:value-type="string">
            <text:p>Autres charges</text:p>
          </table:table-cell>
          <table:table-cell office:value-type="float" office:value="50362.45">
            <text:p>50362,45</text:p>
          </table:table-cell>
        </table:table-row>
        <table:table-row table:style-name="ro2">
          <table:table-cell office:value-type="float" office:value="661000">
            <text:p>661000</text:p>
          </table:table-cell>
          <table:table-cell office:value-type="string">
            <text:p>Intérêts et charges assimilées</text:p>
          </table:table-cell>
          <table:table-cell office:value-type="float" office:value="10231.1">
            <text:p>10231,10</text:p>
          </table:table-cell>
        </table:table-row>
        <table:table-row table:style-name="ro2">
          <table:table-cell office:value-type="float" office:value="708000">
            <text:p>708000</text:p>
          </table:table-cell>
          <table:table-cell office:value-type="string">
            <text:p>Produits des activités annexes</text:p>
          </table:table-cell>
          <table:table-cell office:value-type="float" office:value="-4016.23">
            <text:p>-4016,23</text:p>
          </table:table-cell>
        </table:table-row>
        <table:table-row table:style-name="ro2">
          <table:table-cell office:value-type="float" office:value="758000">
            <text:p>758000</text:p>
          </table:table-cell>
          <table:table-cell office:value-type="string">
            <text:p>Autres produits</text:p>
          </table:table-cell>
          <table:table-cell office:value-type="float" office:value="-50299">
            <text:p>-50299,00</text:p>
          </table:table-cell>
        </table:table-row>
        <table:table-row table:style-name="ro2">
          <table:table-cell office:value-type="float" office:value="768000">
            <text:p>768000</text:p>
          </table:table-cell>
          <table:table-cell office:value-type="string">
            <text:p>Autres intérêts et produits assimilés</text:p>
          </table:table-cell>
          <table:table-cell office:value-type="float" office:value="-10876.64">
            <text:p>-10876,64</text:p>
          </table:table-cell>
        </table:table-row>
        <table:table-row table:style-name="ro2">
          <table:table-cell table:style-name="ce95" office:value-type="string">
            <text:p>Total Résultat</text:p>
          </table:table-cell>
          <table:table-cell table:style-name="ce106"/>
          <table:table-cell table:style-name="ce143" office:value-type="float" office:value="2719.97">
            <text:p>2719,97</text:p>
          </table:table-cell>
        </table:table-row>
      </table:table>
      <table:table table:name="CR avec dept" table:style-name="ta1" table:print="false">
        <office:forms form:automatic-focus="false" form:apply-design-mode="false"/>
        <table:table-column table:style-name="co32" table:default-cell-style-name="ce137"/>
        <table:table-column table:style-name="co33" table:default-cell-style-name="ce137"/>
        <table:table-column table:style-name="co34" table:number-columns-repeated="7" table:default-cell-style-name="ce137"/>
        <table:table-column table:style-name="co1" table:number-columns-repeated="247" table:default-cell-style-name="ce137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19"/>
          <table:table-cell table:number-columns-repeated="236"/>
        </table:table-row>
        <table:table-row table:style-name="ro2">
          <table:table-cell table:style-name="Default" table:number-columns-repeated="20"/>
          <table:table-cell table:number-columns-repeated="236"/>
        </table:table-row>
        <table:table-row table:style-name="ro2">
          <table:table-cell table:style-name="ce88" office:value-type="string">
            <text:p>Somme - Solde</text:p>
          </table:table-cell>
          <table:table-cell table:style-name="ce104"/>
          <table:table-cell table:style-name="ce107" office:value-type="string">
            <text:p>Dept.</text:p>
          </table:table-cell>
          <table:table-cell table:style-name="ce117" table:number-columns-repeated="16"/>
          <table:table-cell table:style-name="ce127"/>
          <table:table-cell table:number-columns-repeated="236"/>
        </table:table-row>
        <table:table-row table:style-name="ro2">
          <table:table-cell table:style-name="ce89" office:value-type="string">
            <text:p>N° compte</text:p>
          </table:table-cell>
          <table:table-cell table:style-name="ce97" office:value-type="string">
            <text:p>Libellé du compte (automatique)</text:p>
          </table:table-cell>
          <table:table-cell table:style-name="ce108" office:value-type="string">
            <text:p>(vide)</text:p>
          </table:table-cell>
          <table:table-cell table:style-name="ce118" office:value-type="string">
            <text:p>AF</text:p>
          </table:table-cell>
          <table:table-cell table:style-name="ce118" office:value-type="string">
            <text:p>Audrey</text:p>
          </table:table-cell>
          <table:table-cell table:style-name="ce118" office:value-type="string">
            <text:p>Brandt</text:p>
          </table:table-cell>
          <table:table-cell table:style-name="ce118" office:value-type="string">
            <text:p>Claude</text:p>
          </table:table-cell>
          <table:table-cell table:style-name="ce118" office:value-type="string">
            <text:p>Déchetterie</text:p>
          </table:table-cell>
          <table:table-cell table:style-name="ce118" office:value-type="string">
            <text:p>Eau</text:p>
          </table:table-cell>
          <table:table-cell table:style-name="ce118" office:value-type="string">
            <text:p>Electricité</text:p>
          </table:table-cell>
          <table:table-cell table:style-name="ce118" office:value-type="string">
            <text:p>Fey</text:p>
          </table:table-cell>
          <table:table-cell table:style-name="ce118" office:value-type="string">
            <text:p>Free</text:p>
          </table:table-cell>
          <table:table-cell table:style-name="ce118" office:value-type="string">
            <text:p>Gaz</text:p>
          </table:table-cell>
          <table:table-cell table:style-name="ce118" office:value-type="string">
            <text:p>Gibert</text:p>
          </table:table-cell>
          <table:table-cell table:style-name="ce118" office:value-type="string">
            <text:p>Gicquel</text:p>
          </table:table-cell>
          <table:table-cell table:style-name="ce118" office:value-type="string">
            <text:p>Ludo</text:p>
          </table:table-cell>
          <table:table-cell table:style-name="ce118" office:value-type="string">
            <text:p>Marie</text:p>
          </table:table-cell>
          <table:table-cell table:style-name="ce118" office:value-type="string">
            <text:p>Martine</text:p>
          </table:table-cell>
          <table:table-cell table:style-name="ce118" office:value-type="string">
            <text:p>Olive</text:p>
          </table:table-cell>
          <table:table-cell table:style-name="ce154" office:value-type="string">
            <text:p>Total Résultat</text:p>
          </table:table-cell>
          <table:table-cell table:style-name="ce155" table:number-columns-repeated="236"/>
        </table:table-row>
        <table:table-row table:style-name="ro8">
          <table:table-cell table:style-name="ce94" office:value-type="float" office:value="606100">
            <text:p>606100</text:p>
          </table:table-cell>
          <table:table-cell table:style-name="ce102" office:value-type="string">
            <text:p>Fournitures non stockables (eau, énergie...)</text:p>
          </table:table-cell>
          <table:table-cell table:style-name="ce114"/>
          <table:table-cell table:style-name="ce124" table:number-columns-repeated="5"/>
          <table:table-cell table:style-name="ce149" office:value-type="float" office:value="235.11">
            <text:p>235,11</text:p>
          </table:table-cell>
          <table:table-cell table:style-name="ce149" office:value-type="float" office:value="456.41">
            <text:p>456,41</text:p>
          </table:table-cell>
          <table:table-cell table:style-name="ce124" table:number-columns-repeated="2"/>
          <table:table-cell table:style-name="ce149" office:value-type="float" office:value="880.25">
            <text:p>880,25</text:p>
          </table:table-cell>
          <table:table-cell table:style-name="ce124" table:number-columns-repeated="5"/>
          <table:table-cell table:style-name="ce151"/>
          <table:table-cell table:style-name="ce142" office:value-type="float" office:value="1571.77">
            <text:p>1571,77</text:p>
          </table:table-cell>
          <table:table-cell table:number-columns-repeated="236"/>
        </table:table-row>
        <table:table-row table:style-name="ro8">
          <table:table-cell table:style-name="ce94" office:value-type="float" office:value="606400">
            <text:p>606400</text:p>
          </table:table-cell>
          <table:table-cell table:style-name="ce102" office:value-type="string">
            <text:p>Founitures administratives</text:p>
          </table:table-cell>
          <table:table-cell table:style-name="ce147" office:value-type="float" office:value="52">
            <text:p>52,00</text:p>
          </table:table-cell>
          <table:table-cell table:style-name="ce124" table:number-columns-repeated="15"/>
          <table:table-cell table:style-name="ce151"/>
          <table:table-cell table:style-name="ce142" office:value-type="float" office:value="52">
            <text:p>52,00</text:p>
          </table:table-cell>
          <table:table-cell table:number-columns-repeated="236"/>
        </table:table-row>
        <table:table-row table:style-name="ro8">
          <table:table-cell table:style-name="ce94" office:value-type="float" office:value="615200">
            <text:p>615200</text:p>
          </table:table-cell>
          <table:table-cell table:style-name="ce102" office:value-type="string">
            <text:p>Travaux d'entretien déductibles sur biens immobiliers</text:p>
          </table:table-cell>
          <table:table-cell table:style-name="ce147" office:value-type="float" office:value="140">
            <text:p>140,00</text:p>
          </table:table-cell>
          <table:table-cell table:style-name="ce124" table:number-columns-repeated="4"/>
          <table:table-cell table:style-name="ce149" office:value-type="float" office:value="23">
            <text:p>23,00</text:p>
          </table:table-cell>
          <table:table-cell table:style-name="ce124" table:number-columns-repeated="10"/>
          <table:table-cell table:style-name="ce151"/>
          <table:table-cell table:style-name="ce142" office:value-type="float" office:value="163">
            <text:p>163,00</text:p>
          </table:table-cell>
          <table:table-cell table:number-columns-repeated="236"/>
        </table:table-row>
        <table:table-row table:style-name="ro8">
          <table:table-cell table:style-name="ce94" office:value-type="float" office:value="615500">
            <text:p>615500</text:p>
          </table:table-cell>
          <table:table-cell table:style-name="ce102" office:value-type="string">
            <text:p>Entretien et répération sur biens mobiliers</text:p>
          </table:table-cell>
          <table:table-cell table:style-name="ce147" office:value-type="float" office:value="88.14">
            <text:p>88,14</text:p>
          </table:table-cell>
          <table:table-cell table:style-name="ce124" table:number-columns-repeated="15"/>
          <table:table-cell table:style-name="ce151"/>
          <table:table-cell table:style-name="ce142" office:value-type="float" office:value="88.14">
            <text:p>88,14</text:p>
          </table:table-cell>
          <table:table-cell table:number-columns-repeated="236"/>
        </table:table-row>
        <table:table-row table:style-name="ro8">
          <table:table-cell table:style-name="ce94" office:value-type="float" office:value="616000">
            <text:p>616000</text:p>
          </table:table-cell>
          <table:table-cell table:style-name="ce102" office:value-type="string">
            <text:p>Assurance</text:p>
          </table:table-cell>
          <table:table-cell table:style-name="ce147" office:value-type="float" office:value="844.6">
            <text:p>844,60</text:p>
          </table:table-cell>
          <table:table-cell table:style-name="ce124" table:number-columns-repeated="15"/>
          <table:table-cell table:style-name="ce151"/>
          <table:table-cell table:style-name="ce142" office:value-type="float" office:value="844.6">
            <text:p>844,60</text:p>
          </table:table-cell>
          <table:table-cell table:number-columns-repeated="236"/>
        </table:table-row>
        <table:table-row table:style-name="ro8">
          <table:table-cell table:style-name="ce94" office:value-type="float" office:value="622000">
            <text:p>622000</text:p>
          </table:table-cell>
          <table:table-cell table:style-name="ce102" office:value-type="string">
            <text:p>Rémunération d'intermédiaires et honoraires</text:p>
          </table:table-cell>
          <table:table-cell table:style-name="ce147" office:value-type="float" office:value="57017.6">
            <text:p>57017,60</text:p>
          </table:table-cell>
          <table:table-cell table:style-name="ce124" table:number-columns-repeated="15"/>
          <table:table-cell table:style-name="ce151"/>
          <table:table-cell table:style-name="ce142" office:value-type="float" office:value="57017.6">
            <text:p>57017,60</text:p>
          </table:table-cell>
          <table:table-cell table:number-columns-repeated="236"/>
        </table:table-row>
        <table:table-row table:style-name="ro8">
          <table:table-cell table:style-name="ce94" office:value-type="float" office:value="623100">
            <text:p>623100</text:p>
          </table:table-cell>
          <table:table-cell table:style-name="ce102" office:value-type="string">
            <text:p>Publicité, publications, relations publiques</text:p>
          </table:table-cell>
          <table:table-cell table:style-name="ce147" office:value-type="float" office:value="135">
            <text:p>135,00</text:p>
          </table:table-cell>
          <table:table-cell table:style-name="ce124" table:number-columns-repeated="15"/>
          <table:table-cell table:style-name="ce151"/>
          <table:table-cell table:style-name="ce142" office:value-type="float" office:value="135">
            <text:p>135,00</text:p>
          </table:table-cell>
          <table:table-cell table:number-columns-repeated="236"/>
        </table:table-row>
        <table:table-row table:style-name="ro8">
          <table:table-cell table:style-name="ce94" office:value-type="float" office:value="625100">
            <text:p>625100</text:p>
          </table:table-cell>
          <table:table-cell table:style-name="ce102" office:value-type="string">
            <text:p>Voyages et déplacements</text:p>
          </table:table-cell>
          <table:table-cell table:style-name="ce147" office:value-type="float" office:value="607.86">
            <text:p>607,86</text:p>
          </table:table-cell>
          <table:table-cell table:style-name="ce124" table:number-columns-repeated="15"/>
          <table:table-cell table:style-name="ce151"/>
          <table:table-cell table:style-name="ce142" office:value-type="float" office:value="607.86">
            <text:p>607,86</text:p>
          </table:table-cell>
          <table:table-cell table:number-columns-repeated="236"/>
        </table:table-row>
        <table:table-row table:style-name="ro8">
          <table:table-cell table:style-name="ce94" office:value-type="float" office:value="626000">
            <text:p>626000</text:p>
          </table:table-cell>
          <table:table-cell table:style-name="ce102" office:value-type="string">
            <text:p>frais postaux et de télécommunications</text:p>
          </table:table-cell>
          <table:table-cell table:style-name="ce147" office:value-type="float" office:value="9.96">
            <text:p>9,96</text:p>
          </table:table-cell>
          <table:table-cell table:style-name="ce124" table:number-columns-repeated="8"/>
          <table:table-cell table:style-name="ce149" office:value-type="float" office:value="207.85">
            <text:p>207,85</text:p>
          </table:table-cell>
          <table:table-cell table:style-name="ce124" table:number-columns-repeated="6"/>
          <table:table-cell table:style-name="ce151"/>
          <table:table-cell table:style-name="ce142" office:value-type="float" office:value="217.81">
            <text:p>217,81</text:p>
          </table:table-cell>
          <table:table-cell table:number-columns-repeated="236"/>
        </table:table-row>
        <table:table-row table:style-name="ro8">
          <table:table-cell table:style-name="ce94" office:value-type="float" office:value="627000">
            <text:p>627000</text:p>
          </table:table-cell>
          <table:table-cell table:style-name="ce102" office:value-type="string">
            <text:p>Commissions bancaires</text:p>
          </table:table-cell>
          <table:table-cell table:style-name="ce147" office:value-type="float" office:value="26.9">
            <text:p>26,90</text:p>
          </table:table-cell>
          <table:table-cell table:style-name="ce124" table:number-columns-repeated="15"/>
          <table:table-cell table:style-name="ce151"/>
          <table:table-cell table:style-name="ce142" office:value-type="float" office:value="26.9">
            <text:p>26,90</text:p>
          </table:table-cell>
          <table:table-cell table:number-columns-repeated="236"/>
        </table:table-row>
        <table:table-row table:style-name="ro8">
          <table:table-cell table:style-name="ce94" office:value-type="float" office:value="635000">
            <text:p>635000</text:p>
          </table:table-cell>
          <table:table-cell table:style-name="ce102" office:value-type="string">
            <text:p>Impôts, taxes, versements assimilés</text:p>
          </table:table-cell>
          <table:table-cell table:style-name="ce147" office:value-type="float" office:value="3017.57">
            <text:p>3017,57</text:p>
          </table:table-cell>
          <table:table-cell table:style-name="ce124" table:number-columns-repeated="15"/>
          <table:table-cell table:style-name="ce151"/>
          <table:table-cell table:style-name="ce142" office:value-type="float" office:value="3017.57">
            <text:p>3017,57</text:p>
          </table:table-cell>
          <table:table-cell table:number-columns-repeated="236"/>
        </table:table-row>
        <table:table-row table:style-name="ro8">
          <table:table-cell table:style-name="ce94" office:value-type="float" office:value="658000">
            <text:p>658000</text:p>
          </table:table-cell>
          <table:table-cell table:style-name="ce102" office:value-type="string">
            <text:p>Autres charges</text:p>
          </table:table-cell>
          <table:table-cell table:style-name="ce147" office:value-type="float" office:value="50362.45">
            <text:p>50362,45</text:p>
          </table:table-cell>
          <table:table-cell table:style-name="ce124" table:number-columns-repeated="15"/>
          <table:table-cell table:style-name="ce151"/>
          <table:table-cell table:style-name="ce142" office:value-type="float" office:value="50362.45">
            <text:p>50362,45</text:p>
          </table:table-cell>
          <table:table-cell table:number-columns-repeated="236"/>
        </table:table-row>
        <table:table-row table:style-name="ro8">
          <table:table-cell table:style-name="ce94" office:value-type="float" office:value="661000">
            <text:p>661000</text:p>
          </table:table-cell>
          <table:table-cell table:style-name="ce102" office:value-type="string">
            <text:p>Intérêts et charges assimilées</text:p>
          </table:table-cell>
          <table:table-cell table:style-name="ce114"/>
          <table:table-cell table:style-name="ce124" table:number-columns-repeated="14"/>
          <table:table-cell table:style-name="ce149" office:value-type="float" office:value="7573.34">
            <text:p>7573,34</text:p>
          </table:table-cell>
          <table:table-cell table:style-name="ce152" office:value-type="float" office:value="2657.76">
            <text:p>2657,76</text:p>
          </table:table-cell>
          <table:table-cell table:style-name="ce142" office:value-type="float" office:value="10231.1">
            <text:p>10231,10</text:p>
          </table:table-cell>
          <table:table-cell table:number-columns-repeated="236"/>
        </table:table-row>
        <table:table-row table:style-name="ro8">
          <table:table-cell table:style-name="ce94" office:value-type="float" office:value="708000">
            <text:p>708000</text:p>
          </table:table-cell>
          <table:table-cell table:style-name="ce102" office:value-type="string">
            <text:p>Produits des activités annexes</text:p>
          </table:table-cell>
          <table:table-cell table:style-name="ce114"/>
          <table:table-cell table:style-name="ce124" table:number-columns-repeated="2"/>
          <table:table-cell table:style-name="ce149" office:value-type="float" office:value="-472.9">
            <text:p>-472,90</text:p>
          </table:table-cell>
          <table:table-cell table:style-name="ce124" table:number-columns-repeated="4"/>
          <table:table-cell table:style-name="ce149" office:value-type="float" office:value="-453.06">
            <text:p>-453,06</text:p>
          </table:table-cell>
          <table:table-cell table:style-name="ce124" table:number-columns-repeated="2"/>
          <table:table-cell table:style-name="ce149" office:value-type="float" office:value="-806.9">
            <text:p>-806,90</text:p>
          </table:table-cell>
          <table:table-cell table:style-name="ce149" office:value-type="float" office:value="-1211.08">
            <text:p>-1211,08</text:p>
          </table:table-cell>
          <table:table-cell table:style-name="ce124" table:number-columns-repeated="3"/>
          <table:table-cell table:style-name="ce151"/>
          <table:table-cell table:style-name="ce142" office:value-type="float" office:value="-2943.94">
            <text:p>-2943,94</text:p>
          </table:table-cell>
          <table:table-cell table:number-columns-repeated="236"/>
        </table:table-row>
        <table:table-row table:style-name="ro8">
          <table:table-cell table:style-name="ce94" office:value-type="float" office:value="758000">
            <text:p>758000</text:p>
          </table:table-cell>
          <table:table-cell table:style-name="ce102" office:value-type="string">
            <text:p>Autres produits</text:p>
          </table:table-cell>
          <table:table-cell table:style-name="ce147" office:value-type="float" office:value="-50299">
            <text:p>-50299,00</text:p>
          </table:table-cell>
          <table:table-cell table:style-name="ce124" table:number-columns-repeated="15"/>
          <table:table-cell table:style-name="ce151"/>
          <table:table-cell table:style-name="ce142" office:value-type="float" office:value="-50299">
            <text:p>-50299,00</text:p>
          </table:table-cell>
          <table:table-cell table:number-columns-repeated="236"/>
        </table:table-row>
        <table:table-row table:style-name="ro8">
          <table:table-cell table:style-name="ce94" office:value-type="float" office:value="768000">
            <text:p>768000</text:p>
          </table:table-cell>
          <table:table-cell table:style-name="ce102" office:value-type="string">
            <text:p>Autres intérêts et produits assimilés</text:p>
          </table:table-cell>
          <table:table-cell table:style-name="ce114"/>
          <table:table-cell table:style-name="ce149" office:value-type="float" office:value="-3025.73">
            <text:p>-3025,73</text:p>
          </table:table-cell>
          <table:table-cell table:style-name="ce149" office:value-type="float" office:value="-1703.54">
            <text:p>-1703,54</text:p>
          </table:table-cell>
          <table:table-cell table:style-name="ce124"/>
          <table:table-cell table:style-name="ce149" office:value-type="float" office:value="-3025.73">
            <text:p>-3025,73</text:p>
          </table:table-cell>
          <table:table-cell table:style-name="ce124" table:number-columns-repeated="8"/>
          <table:table-cell table:style-name="ce149" office:value-type="float" office:value="-1703.54">
            <text:p>-1703,54</text:p>
          </table:table-cell>
          <table:table-cell table:style-name="ce149" office:value-type="float" office:value="-1418.1">
            <text:p>-1418,10</text:p>
          </table:table-cell>
          <table:table-cell table:style-name="ce124"/>
          <table:table-cell table:style-name="ce151"/>
          <table:table-cell table:style-name="ce142" office:value-type="float" office:value="-10876.64">
            <text:p>-10876,64</text:p>
          </table:table-cell>
          <table:table-cell table:number-columns-repeated="236"/>
        </table:table-row>
        <table:table-row table:style-name="ro8">
          <table:table-cell table:style-name="ce95" office:value-type="string">
            <text:p>Total Résultat</text:p>
          </table:table-cell>
          <table:table-cell table:style-name="ce106"/>
          <table:table-cell table:style-name="ce148" office:value-type="float" office:value="62003.0799999999">
            <text:p>62003,08</text:p>
          </table:table-cell>
          <table:table-cell table:style-name="ce150" office:value-type="float" office:value="-3025.73">
            <text:p>-3025,73</text:p>
          </table:table-cell>
          <table:table-cell table:style-name="ce150" office:value-type="float" office:value="-1703.54">
            <text:p>-1703,54</text:p>
          </table:table-cell>
          <table:table-cell table:style-name="ce150" office:value-type="float" office:value="-472.9">
            <text:p>-472,90</text:p>
          </table:table-cell>
          <table:table-cell table:style-name="ce150" office:value-type="float" office:value="-3025.73">
            <text:p>-3025,73</text:p>
          </table:table-cell>
          <table:table-cell table:style-name="ce150" office:value-type="float" office:value="23">
            <text:p>23,00</text:p>
          </table:table-cell>
          <table:table-cell table:style-name="ce150" office:value-type="float" office:value="235.11">
            <text:p>235,11</text:p>
          </table:table-cell>
          <table:table-cell table:style-name="ce150" office:value-type="float" office:value="456.41">
            <text:p>456,41</text:p>
          </table:table-cell>
          <table:table-cell table:style-name="ce150" office:value-type="float" office:value="-453.06">
            <text:p>-453,06</text:p>
          </table:table-cell>
          <table:table-cell table:style-name="ce150" office:value-type="float" office:value="207.85">
            <text:p>207,85</text:p>
          </table:table-cell>
          <table:table-cell table:style-name="ce150" office:value-type="float" office:value="880.25">
            <text:p>880,25</text:p>
          </table:table-cell>
          <table:table-cell table:style-name="ce150" office:value-type="float" office:value="-806.9">
            <text:p>-806,90</text:p>
          </table:table-cell>
          <table:table-cell table:style-name="ce150" office:value-type="float" office:value="-1211.08">
            <text:p>-1211,08</text:p>
          </table:table-cell>
          <table:table-cell table:style-name="ce150" office:value-type="float" office:value="-1703.54">
            <text:p>-1703,54</text:p>
          </table:table-cell>
          <table:table-cell table:style-name="ce150" office:value-type="float" office:value="-1418.1">
            <text:p>-1418,10</text:p>
          </table:table-cell>
          <table:table-cell table:style-name="ce150" office:value-type="float" office:value="7573.34">
            <text:p>7573,34</text:p>
          </table:table-cell>
          <table:table-cell table:style-name="ce153" office:value-type="float" office:value="2657.76">
            <text:p>2657,76</text:p>
          </table:table-cell>
          <table:table-cell table:style-name="ce143" office:value-type="float" office:value="60216.2199999999">
            <text:p>60216,22</text:p>
          </table:table-cell>
          <table:table-cell table:number-columns-repeated="236"/>
        </table:table-row>
        <table:table-row table:style-name="ro8" table:number-rows-repeated="6551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bilan" table:style-name="ta1" table:print="false">
        <office:forms form:automatic-focus="false" form:apply-design-mode="false"/>
        <table:table-column table:style-name="co1" table:default-cell-style-name="ce94"/>
        <table:table-column table:style-name="co35" table:default-cell-style-name="ce102"/>
        <table:table-column table:style-name="co1" table:default-cell-style-name="ce141"/>
        <table:table-column table:style-name="co8" table:default-cell-style-name="Default"/>
        <table:table-row table:style-name="ro2">
          <table:table-cell table:style-name="Default" office:value-type="string">
            <text:p>Filtre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145" office:value-type="string">
            <text:p>N° compte</text:p>
          </table:table-cell>
          <table:table-cell table:style-name="ce107" office:value-type="string">
            <text:p>Libellé du compte (automatique)</text:p>
          </table:table-cell>
          <table:table-cell table:style-name="ce146"/>
          <table:table-cell/>
        </table:table-row>
        <table:table-row table:style-name="ro2">
          <table:table-cell office:value-type="float" office:value="101000">
            <text:p>101000</text:p>
          </table:table-cell>
          <table:table-cell office:value-type="string">
            <text:p>Capital social ou individuel (dont versé……………)</text:p>
          </table:table-cell>
          <table:table-cell office:value-type="float" office:value="-3600">
            <text:p>-3600,00</text:p>
          </table:table-cell>
          <table:table-cell/>
        </table:table-row>
        <table:table-row table:style-name="ro2">
          <table:table-cell office:value-type="float" office:value="201000">
            <text:p>201000</text:p>
          </table:table-cell>
          <table:table-cell office:value-type="string">
            <text:p>Frais d'établissement</text:p>
          </table:table-cell>
          <table:table-cell office:value-type="float" office:value="2278.04">
            <text:p>2278,04</text:p>
          </table:table-cell>
          <table:table-cell/>
        </table:table-row>
        <table:table-row table:style-name="ro2">
          <table:table-cell office:value-type="float" office:value="213000">
            <text:p>213000</text:p>
          </table:table-cell>
          <table:table-cell office:value-type="string">
            <text:p>Constructions</text:p>
          </table:table-cell>
          <table:table-cell office:value-type="float" office:value="835000">
            <text:p>835000,00</text:p>
          </table:table-cell>
          <table:table-cell/>
        </table:table-row>
        <table:table-row table:style-name="ro2">
          <table:table-cell office:value-type="float" office:value="215000">
            <text:p>215000</text:p>
          </table:table-cell>
          <table:table-cell office:value-type="string">
            <text:p>Installations techniques, matériels et outillage industriels</text:p>
          </table:table-cell>
          <table:table-cell office:value-type="float" office:value="28994">
            <text:p>28994,00</text:p>
          </table:table-cell>
          <table:table-cell/>
        </table:table-row>
        <table:table-row table:style-name="ro2">
          <table:table-cell office:value-type="float" office:value="218100">
            <text:p>218100</text:p>
          </table:table-cell>
          <table:table-cell office:value-type="string">
            <text:p>Installations générales, agencements, aménagements divers</text:p>
          </table:table-cell>
          <table:table-cell office:value-type="float" office:value="12948.67">
            <text:p>12948,67</text:p>
          </table:table-cell>
          <table:table-cell/>
        </table:table-row>
        <table:table-row table:style-name="ro2">
          <table:table-cell office:value-type="float" office:value="455000">
            <text:p>455000</text:p>
          </table:table-cell>
          <table:table-cell office:value-type="string">
            <text:p>Comptes courants associés</text:p>
          </table:table-cell>
          <table:table-cell office:value-type="float" office:value="-993706.32">
            <text:p>-993706,32</text:p>
          </table:table-cell>
          <table:table-cell/>
        </table:table-row>
        <table:table-row table:style-name="ro2">
          <table:table-cell office:value-type="float" office:value="512000">
            <text:p>512000</text:p>
          </table:table-cell>
          <table:table-cell office:value-type="string">
            <text:p>Banque</text:p>
          </table:table-cell>
          <table:table-cell office:value-type="float" office:value="57869.39">
            <text:p>57869,39</text:p>
          </table:table-cell>
          <table:table-cell/>
        </table:table-row>
        <table:table-row table:style-name="ro2">
          <table:table-cell table:style-name="ce95" office:value-type="string">
            <text:p>Total Résultat</text:p>
          </table:table-cell>
          <table:table-cell table:style-name="ce106"/>
          <table:table-cell table:style-name="ce143" office:value-type="float" office:value="-60216.22">
            <text:p>-60216,22</text:p>
          </table:table-cell>
          <table:table-cell/>
        </table:table-row>
      </table:table>
      <table:table table:name="présentation CR" table:style-name="ta1" table:print-ranges="'présentation CR'.A1:'présentation CR'.E33">
        <office:forms form:automatic-focus="false" form:apply-design-mode="false"/>
        <table:table-column table:style-name="co65" table:default-cell-style-name="ce421"/>
        <table:table-column table:style-name="co66" table:default-cell-style-name="ce437"/>
        <table:table-column table:style-name="co67" table:default-cell-style-name="ce437"/>
        <table:table-column table:style-name="co68" table:default-cell-style-name="ce471"/>
        <table:table-column table:style-name="co65" table:default-cell-style-name="ce217"/>
        <table:table-column table:style-name="co1" table:number-columns-repeated="235" table:default-cell-style-name="ce217"/>
        <table:table-column table:style-name="co1" table:number-columns-repeated="16" table:default-cell-style-name="ce421"/>
        <table:table-row table:style-name="ro17">
          <table:table-cell table:style-name="ce417"/>
          <table:table-cell table:style-name="ce422" table:number-columns-repeated="2"/>
          <table:table-cell table:style-name="ce453"/>
          <table:table-cell table:style-name="ce473"/>
          <table:table-cell table:number-columns-repeated="251"/>
        </table:table-row>
        <table:table-row table:style-name="ro9">
          <table:table-cell table:style-name="ce418"/>
          <table:table-cell table:style-name="ce423" office:value-type="string" table:number-columns-spanned="3" table:number-rows-spanned="1">
            <text:p>COMPTES DE PRODUITS</text:p>
          </table:table-cell>
          <table:covered-table-cell table:style-name="ce440"/>
          <table:covered-table-cell table:style-name="ce444"/>
          <table:table-cell table:style-name="ce474"/>
          <table:table-cell table:number-columns-repeated="251"/>
        </table:table-row>
        <table:table-row table:style-name="ro18">
          <table:table-cell table:style-name="ce419"/>
          <table:table-cell table:style-name="ce424" office:value-type="float" office:value="70">
            <text:p>70</text:p>
          </table:table-cell>
          <table:table-cell table:style-name="ce441" office:value-type="string" table:number-columns-spanned="2" table:number-rows-spanned="1">
            <text:p>Produits d'exploitation</text:p>
          </table:table-cell>
          <table:covered-table-cell table:style-name="ce454"/>
          <table:table-cell table:style-name="ce475"/>
          <table:table-cell table:style-name="ce437" table:number-columns-repeated="251"/>
        </table:table-row>
        <table:table-row table:style-name="ro19">
          <table:table-cell table:style-name="ce418"/>
          <table:table-cell table:style-name="ce425" office:value-type="float" office:value="706000">
            <text:p>706000</text:p>
          </table:table-cell>
          <table:table-cell table:style-name="ce442" table:formula="of:=VLOOKUP([.B4];[PC.A2:.B162];2;0)" office:value-type="string" office:string-value="Production vendue services">
            <text:p>Production vendue services</text:p>
          </table:table-cell>
          <table:table-cell table:style-name="ce455" table:formula="of:=IF(ISNA(VLOOKUP([.B4];[$CR.$A$1:.$C$100];3;0));0;-VLOOKUP([.B4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6" office:value-type="float" office:value="708000">
            <text:p>708000</text:p>
          </table:table-cell>
          <table:table-cell table:style-name="ce442" table:formula="of:=VLOOKUP([.B5];[PC.A4:.B164];2;0)" office:value-type="string" office:string-value="Produits des activités annexes">
            <text:p>Produits des activités annexes</text:p>
          </table:table-cell>
          <table:table-cell table:style-name="ce455" table:formula="of:=IF(ISNA(VLOOKUP([.B5];[$CR.$A$1:.$C$100];3;0));0;-VLOOKUP([.B5];[$CR.$A$1:.$C$100];3;0))" office:value-type="float" office:value="4016.23">
            <text:p>4 016,23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709000">
            <text:p>709000</text:p>
          </table:table-cell>
          <table:table-cell table:style-name="ce442" table:formula="of:=VLOOKUP([.B6];[PC.A5:.B165];2;0)" office:value-type="string" office:string-value="Rabais, remises et ristournes accordés par l'entreprise">
            <text:p>Rabais, remises et ristournes accordés par l'entreprise</text:p>
          </table:table-cell>
          <table:table-cell table:style-name="ce456" table:formula="of:=IF(ISNA(VLOOKUP([.B6];[$CR.$A$1:.$C$100];3;0));0;-VLOOKUP([.B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7" office:value-type="string" table:number-columns-spanned="2" table:number-rows-spanned="1">
            <text:p>Total 70-71-72 :</text:p>
          </table:table-cell>
          <table:covered-table-cell table:style-name="ce443"/>
          <table:table-cell table:style-name="ce457" table:formula="of:=SUM([.D4:.D6])" office:value-type="float" office:value="4016.23">
            <text:p>4 016,23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9"/>
          <table:table-cell table:style-name="ce424" office:value-type="float" office:value="74">
            <text:p>74</text:p>
          </table:table-cell>
          <table:table-cell table:style-name="ce441" office:value-type="string" table:number-columns-spanned="2" table:number-rows-spanned="1">
            <text:p>Subvention de fonctionnement</text:p>
          </table:table-cell>
          <table:covered-table-cell table:style-name="ce458"/>
          <table:table-cell table:style-name="ce475"/>
          <table:table-cell table:style-name="ce437" table:number-columns-repeated="251"/>
        </table:table-row>
        <table:table-row table:style-name="ro19">
          <table:table-cell table:style-name="ce418"/>
          <table:table-cell table:style-name="ce425" office:value-type="float" office:value="740000">
            <text:p>740000</text:p>
          </table:table-cell>
          <table:table-cell table:style-name="ce442" table:formula="of:=VLOOKUP([.B9];[PC.A16:.B182];2;0)" office:value-type="string" office:string-value="Subvention d'exploitation">
            <text:p>Subvention d'exploitation</text:p>
          </table:table-cell>
          <table:table-cell table:style-name="ce456" table:formula="of:=IF(ISNA(VLOOKUP([.B9];[$CR.$A$1:.$C$100];3;0));0;-VLOOKUP([.B9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7" office:value-type="string" table:number-columns-spanned="2" table:number-rows-spanned="1">
            <text:p>Total 74 :</text:p>
          </table:table-cell>
          <table:covered-table-cell table:style-name="ce443"/>
          <table:table-cell table:style-name="ce457" table:formula="of:=SUM([.D9:.D9]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75">
            <text:p>75</text:p>
          </table:table-cell>
          <table:table-cell table:style-name="ce441" office:value-type="string" table:number-columns-spanned="2" table:number-rows-spanned="1">
            <text:p>Autres produits de gestion courante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758000">
            <text:p>758000</text:p>
          </table:table-cell>
          <table:table-cell table:style-name="ce442" table:formula="of:=VLOOKUP([.B12];[PC.A18:.B185];2;0)" office:value-type="string" office:string-value="Autres produits">
            <text:p>Autres produits</text:p>
          </table:table-cell>
          <table:table-cell table:style-name="ce456" table:formula="of:=IF(ISNA(VLOOKUP([.B12];[$CR.$A$1:.$C$100];3;0));0;-VLOOKUP([.B12];[$CR.$A$1:.$C$100];3;0))" office:value-type="float" office:value="50299">
            <text:p>50 299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7" office:value-type="string" table:number-columns-spanned="2" table:number-rows-spanned="1">
            <text:p>Total 75 :</text:p>
          </table:table-cell>
          <table:covered-table-cell table:style-name="ce443"/>
          <table:table-cell table:style-name="ce457" table:formula="of:=SUM([.D12:.D12])" office:value-type="float" office:value="50299">
            <text:p>50 299,00</text:p>
          </table:table-cell>
          <table:table-cell table:style-name="ce474"/>
          <table:table-cell table:number-columns-repeated="251"/>
        </table:table-row>
        <table:table-row table:style-name="ro20">
          <table:table-cell table:style-name="ce418"/>
          <table:table-cell table:style-name="ce424" office:value-type="float" office:value="76">
            <text:p>76</text:p>
          </table:table-cell>
          <table:table-cell table:style-name="ce441" office:value-type="string" table:number-columns-spanned="2" table:number-rows-spanned="1">
            <text:p>Produits financiers</text:p>
          </table:table-cell>
          <table:covered-table-cell table:style-name="ce459"/>
          <table:table-cell table:style-name="ce474"/>
          <table:table-cell table:number-columns-repeated="251"/>
        </table:table-row>
        <table:table-row table:style-name="ro20">
          <table:table-cell table:style-name="ce418"/>
          <table:table-cell table:style-name="ce425" office:value-type="float" office:value="764000">
            <text:p>764000</text:p>
          </table:table-cell>
          <table:table-cell table:style-name="ce442" table:formula="of:=VLOOKUP([.B15];[PC.A20:.B189];2;0)" office:value-type="string" office:string-value="Produits des autres valeurs mobilières et créances de l'actif immobilisé">
            <text:p>Produits des autres valeurs mobilières et créances de l'actif immobilisé</text:p>
          </table:table-cell>
          <table:table-cell table:style-name="ce455" table:formula="of:=IF(ISNA(VLOOKUP([.B15];[$CR.$A$1:.$C$100];3;0));0;-VLOOKUP([.B15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20">
          <table:table-cell table:style-name="ce418"/>
          <table:table-cell table:style-name="ce425" office:value-type="float" office:value="767000">
            <text:p>767000</text:p>
          </table:table-cell>
          <table:table-cell table:style-name="ce442" table:formula="of:=VLOOKUP([.B16];[PC.A21:.B191];2;0)" office:value-type="string" office:string-value="Produits nets sur cessions de valeurs mobilières de placement">
            <text:p>Produits nets sur cessions de valeurs mobilières de placement</text:p>
          </table:table-cell>
          <table:table-cell table:style-name="ce455" table:formula="of:=IF(ISNA(VLOOKUP([.B16];[$CR.$A$1:.$C$100];3;0));0;-VLOOKUP([.B1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768000">
            <text:p>768000</text:p>
          </table:table-cell>
          <table:table-cell table:style-name="ce442" table:formula="of:=VLOOKUP([.B17];[PC.A22:.B192];2;0)" office:value-type="string" office:string-value="Autres intérêts et produits assimilés">
            <text:p>Autres intérêts et produits assimilés</text:p>
          </table:table-cell>
          <table:table-cell table:style-name="ce456" table:formula="of:=IF(ISNA(VLOOKUP([.B17];[$CR.$A$1:.$C$100];3;0));0;-VLOOKUP([.B17];[$CR.$A$1:.$C$100];3;0))" office:value-type="float" office:value="10876.64">
            <text:p>10 876,64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7" office:value-type="string" table:number-columns-spanned="2" table:number-rows-spanned="1">
            <text:p>Total 76 :</text:p>
          </table:table-cell>
          <table:covered-table-cell table:style-name="ce444"/>
          <table:table-cell table:style-name="ce457" table:formula="of:=SUM([.D15:.D17])" office:value-type="float" office:value="10876.64">
            <text:p>10 876,64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77">
            <text:p>77</text:p>
          </table:table-cell>
          <table:table-cell table:style-name="ce441" office:value-type="string" table:number-columns-spanned="2" table:number-rows-spanned="1">
            <text:p>Produits exceptionnels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8" office:value-type="float" office:value="771000">
            <text:p>771000</text:p>
          </table:table-cell>
          <table:table-cell table:style-name="ce442" table:formula="of:=VLOOKUP([.B20];[PC.A24:.B195];2;0)" office:value-type="string" office:string-value="Produits exceptionnels sur opérations de gestion">
            <text:p>Produits exceptionnels sur opérations de gestion</text:p>
          </table:table-cell>
          <table:table-cell table:style-name="ce455" table:formula="of:=IF(ISNA(VLOOKUP([.B20];[$CR.$A$1:.$C$100];3;0));0;-VLOOKUP([.B20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8" office:value-type="float" office:value="775000">
            <text:p>775000</text:p>
          </table:table-cell>
          <table:table-cell table:style-name="ce442" table:formula="of:=VLOOKUP([.B21];[PC.A25:.B196];2;0)" office:value-type="string" office:string-value="Produits exceptionnels sur opérations en capital">
            <text:p>Produits exceptionnels sur opérations en capital</text:p>
          </table:table-cell>
          <table:table-cell table:style-name="ce456" table:formula="of:=IF(ISNA(VLOOKUP([.B21];[$CR.$A$1:.$C$100];3;0));0;-VLOOKUP([.B21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7" office:value-type="string" table:number-columns-spanned="2" table:number-rows-spanned="1">
            <text:p>Total 77 :</text:p>
          </table:table-cell>
          <table:covered-table-cell table:style-name="ce443"/>
          <table:table-cell table:style-name="ce460" table:formula="of:=SUM([.D20:.D21]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20">
          <table:table-cell table:style-name="ce418"/>
          <table:table-cell table:style-name="ce424" office:value-type="float" office:value="78">
            <text:p>78</text:p>
          </table:table-cell>
          <table:table-cell table:style-name="ce441" office:value-type="string" table:number-columns-spanned="2" table:number-rows-spanned="1">
            <text:p>Reprise sur amortissements et provisions</text:p>
          </table:table-cell>
          <table:covered-table-cell table:style-name="ce459"/>
          <table:table-cell table:style-name="ce474"/>
          <table:table-cell table:number-columns-repeated="251"/>
        </table:table-row>
        <table:table-row table:style-name="ro20">
          <table:table-cell table:style-name="ce418"/>
          <table:table-cell table:style-name="ce425" office:value-type="float" office:value="781000">
            <text:p>781000</text:p>
          </table:table-cell>
          <table:table-cell table:style-name="ce442" table:formula="of:=VLOOKUP([.B24];[PC.A27:.B199];2;0)" office:value-type="string" office:string-value="Reprises sur amortissements et provisions, transfert de charges">
            <text:p>Reprises sur amortissements et provisions, transfert de charges</text:p>
          </table:table-cell>
          <table:table-cell table:style-name="ce455" table:formula="of:=IF(ISNA(VLOOKUP([.B24];[$CR.$A$1:.$C$100];3;0));0;-VLOOKUP([.B24];[$CR.$A$1:.$C$100];3;0))" office:value-type="float" office:value="0">
            <text:p>0,00</text:p>
          </table:table-cell>
          <table:table-cell table:style-name="ce476"/>
          <table:table-cell table:style-name="ce421" table:number-columns-repeated="235"/>
          <table:table-cell table:number-columns-repeated="16"/>
        </table:table-row>
        <table:table-row table:style-name="ro20">
          <table:table-cell table:style-name="ce418"/>
          <table:table-cell table:style-name="ce425" office:value-type="float" office:value="786000">
            <text:p>786000</text:p>
          </table:table-cell>
          <table:table-cell table:style-name="ce442" table:formula="of:=VLOOKUP([.B25];[PC.A27:.B200];2;0)" office:value-type="string" office:string-value="Reprises sur provisions et transfert de charges">
            <text:p>Reprises sur provisions et transfert de charges</text:p>
          </table:table-cell>
          <table:table-cell table:style-name="ce455" table:formula="of:=IF(ISNA(VLOOKUP([.B25];[$CR.$A$1:.$C$100];3;0));0;-VLOOKUP([.B25];[$CR.$A$1:.$C$100];3;0))" office:value-type="float" office:value="0">
            <text:p>0,00</text:p>
          </table:table-cell>
          <table:table-cell table:style-name="ce476"/>
          <table:table-cell table:style-name="ce421" table:number-columns-repeated="235"/>
          <table:table-cell table:number-columns-repeated="16"/>
        </table:table-row>
        <table:table-row table:style-name="ro19">
          <table:table-cell table:style-name="ce418"/>
          <table:table-cell table:style-name="ce428" office:value-type="float" office:value="787000">
            <text:p>787000</text:p>
          </table:table-cell>
          <table:table-cell table:style-name="ce442" table:formula="of:=VLOOKUP([.B26];[PC.A27:.B201];2;0)" office:value-type="string" office:string-value="Reprises sur provisions et transfert de charges">
            <text:p>Reprises sur provisions et transfert de charges</text:p>
          </table:table-cell>
          <table:table-cell table:style-name="ce456" table:formula="of:=IF(ISNA(VLOOKUP([.B26];[$CR.$A$1:.$C$100];3;0));0;-VLOOKUP([.B26];[$CR.$A$1:.$C$100];3;0))" office:value-type="float" office:value="0">
            <text:p>0,00</text:p>
          </table:table-cell>
          <table:table-cell table:style-name="ce476"/>
          <table:table-cell table:style-name="ce421" table:number-columns-repeated="235"/>
          <table:table-cell table:number-columns-repeated="16"/>
        </table:table-row>
        <table:table-row table:style-name="ro18">
          <table:table-cell table:style-name="ce418"/>
          <table:table-cell table:style-name="ce427" office:value-type="string" table:number-columns-spanned="2" table:number-rows-spanned="1">
            <text:p>Total 78 :</text:p>
          </table:table-cell>
          <table:covered-table-cell table:style-name="ce443"/>
          <table:table-cell table:style-name="ce457" table:formula="of:=SUM([.D24:.D26]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79">
            <text:p>79</text:p>
          </table:table-cell>
          <table:table-cell table:style-name="ce441" office:value-type="string" table:number-columns-spanned="2" table:number-rows-spanned="1">
            <text:p>Transferts de charges</text:p>
          </table:table-cell>
          <table:covered-table-cell table:style-name="ce461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8" office:value-type="float" office:value="790000">
            <text:p>790000</text:p>
          </table:table-cell>
          <table:table-cell table:style-name="ce442" table:formula="of:=VLOOKUP([.B29];[PC.A29:.B204];2;0)" office:value-type="string" office:string-value="Transferts de charges">
            <text:p>Transferts de charges</text:p>
          </table:table-cell>
          <table:table-cell table:style-name="ce456" table:formula="of:=IF(ISNA(VLOOKUP([.B29];[$CR.$A$1:.$C$100];3;0));0;-VLOOKUP([.B29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7" office:value-type="string" table:number-columns-spanned="2" table:number-rows-spanned="1">
            <text:p>Total 79 :</text:p>
          </table:table-cell>
          <table:covered-table-cell table:style-name="ce443"/>
          <table:table-cell table:style-name="ce457" table:formula="of:=[.D29]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7">
          <table:table-cell table:style-name="ce418"/>
          <table:table-cell table:style-name="ce429" table:number-columns-spanned="3" table:number-rows-spanned="1"/>
          <table:covered-table-cell table:style-name="ce445"/>
          <table:covered-table-cell table:style-name="ce462"/>
          <table:table-cell table:style-name="ce474"/>
          <table:table-cell table:number-columns-repeated="251"/>
        </table:table-row>
        <table:table-row table:style-name="ro9">
          <table:table-cell table:style-name="ce418"/>
          <table:table-cell table:style-name="ce430" office:value-type="string" table:number-columns-spanned="2" table:number-rows-spanned="1">
            <text:p>TOTAL COMPTES DE PRODUITS :</text:p>
          </table:table-cell>
          <table:covered-table-cell table:style-name="ce446"/>
          <table:table-cell table:style-name="ce463" table:formula="of:=[.D7]+[.D10]+[.D13]+[.D18]+[.D22]+[.D27]+[.D30]" office:value-type="float" office:value="65191.87">
            <text:p>65 191,87</text:p>
          </table:table-cell>
          <table:table-cell table:style-name="ce474"/>
          <table:table-cell table:number-columns-repeated="251"/>
        </table:table-row>
        <table:table-row table:style-name="ro17">
          <table:table-cell table:style-name="ce420"/>
          <table:table-cell table:style-name="ce431" table:number-columns-spanned="3" table:number-rows-spanned="1"/>
          <table:covered-table-cell table:style-name="ce447"/>
          <table:covered-table-cell table:style-name="ce464"/>
          <table:table-cell table:style-name="ce477"/>
          <table:table-cell table:number-columns-repeated="251"/>
        </table:table-row>
        <table:table-row table:style-name="ro17">
          <table:table-cell table:style-name="ce417"/>
          <table:table-cell table:style-name="ce432" table:number-columns-spanned="3" table:number-rows-spanned="1"/>
          <table:covered-table-cell table:style-name="ce448"/>
          <table:covered-table-cell table:style-name="ce465"/>
          <table:table-cell table:style-name="ce473"/>
          <table:table-cell table:number-columns-repeated="251"/>
        </table:table-row>
        <table:table-row table:style-name="ro9">
          <table:table-cell table:style-name="ce418"/>
          <table:table-cell table:style-name="ce423" office:value-type="string" table:number-columns-spanned="3" table:number-rows-spanned="1">
            <text:p>COMPTES DE CHARGES</text:p>
          </table:table-cell>
          <table:covered-table-cell table:style-name="ce449"/>
          <table:covered-table-cell table:style-name="ce466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3" office:value-type="float" office:value="60">
            <text:p>60</text:p>
          </table:table-cell>
          <table:table-cell table:style-name="ce450" office:value-type="string" table:number-columns-spanned="2" table:number-rows-spanned="1">
            <text:p>Achats</text:p>
          </table:table-cell>
          <table:covered-table-cell table:style-name="ce467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06100">
            <text:p>606100</text:p>
          </table:table-cell>
          <table:table-cell table:style-name="ce442" table:formula="of:=VLOOKUP([.B37];[PC.A33:.B214];2;0)" office:value-type="string" office:string-value="Fournitures non stockables (eau, énergie...)">
            <text:p>Fournitures non stockables (eau, énergie...)</text:p>
          </table:table-cell>
          <table:table-cell table:style-name="ce455" table:formula="of:=IF(ISNA(VLOOKUP([.B37];[$CR.$A$1:.$C$100];3;0));0;VLOOKUP([.B37];[$CR.$A$1:.$C$100];3;0))" office:value-type="float" office:value="2277.15">
            <text:p>2 277,15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06300">
            <text:p>606300</text:p>
          </table:table-cell>
          <table:table-cell table:style-name="ce442" table:formula="of:=VLOOKUP([.B38];[PC.A33:.B215];2;0)" office:value-type="string" office:string-value="Fournitures d'entretien et de petit équipement">
            <text:p>Fournitures d'entretien et de petit équipement</text:p>
          </table:table-cell>
          <table:table-cell table:style-name="ce455" table:formula="of:=IF(ISNA(VLOOKUP([.B38];[$CR.$A$1:.$C$100];3;0));0;VLOOKUP([.B38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06400">
            <text:p>606400</text:p>
          </table:table-cell>
          <table:table-cell table:style-name="ce442" table:formula="of:=VLOOKUP([.B39];[PC.A34:.B216];2;0)" office:value-type="string" office:string-value="Founitures administratives">
            <text:p>Founitures administratives</text:p>
          </table:table-cell>
          <table:table-cell table:style-name="ce455" table:formula="of:=IF(ISNA(VLOOKUP([.B39];[$CR.$A$1:.$C$100];3;0));0;VLOOKUP([.B39];[$CR.$A$1:.$C$100];3;0))" office:value-type="float" office:value="146">
            <text:p>146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09000">
            <text:p>609000</text:p>
          </table:table-cell>
          <table:table-cell table:style-name="ce442" table:formula="of:=VLOOKUP([.B40];[PC.A36:.B218];2;0)" office:value-type="string" office:string-value="Rabais, remises et ristournes obtenus sur achats">
            <text:p>Rabais, remises et ristournes obtenus sur achats</text:p>
          </table:table-cell>
          <table:table-cell table:style-name="ce456" table:formula="of:=IF(ISNA(VLOOKUP([.B40];[$CR.$A$1:.$C$100];3;0));0;VLOOKUP([.B40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0 :</text:p>
          </table:table-cell>
          <table:table-cell table:style-name="ce457" table:formula="of:=SUM([.D37:.D40])" office:value-type="float" office:value="2423.15">
            <text:p>2 423,15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3" office:value-type="float" office:value="61">
            <text:p>61</text:p>
          </table:table-cell>
          <table:table-cell table:style-name="ce452" office:value-type="string" table:number-columns-spanned="2" table:number-rows-spanned="1">
            <text:p>Autres charges externes</text:p>
          </table:table-cell>
          <table:covered-table-cell table:style-name="ce467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11000">
            <text:p>611000</text:p>
          </table:table-cell>
          <table:table-cell table:style-name="ce442" table:formula="of:=VLOOKUP([.B43];[PC.A39:.B221];2;0)" office:value-type="string" office:string-value="Sous-traitance générale">
            <text:p>Sous-traitance générale</text:p>
          </table:table-cell>
          <table:table-cell table:style-name="ce455" table:formula="of:=IF(ISNA(VLOOKUP([.B43];[$CR.$A$1:.$C$100];3;0));0;VLOOKUP([.B43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13000">
            <text:p>613000</text:p>
          </table:table-cell>
          <table:table-cell table:style-name="ce442" table:formula="of:=VLOOKUP([.B44];[PC.A40:.B222];2;0)" office:value-type="string" office:string-value="Locations immobilières">
            <text:p>Locations immobilières</text:p>
          </table:table-cell>
          <table:table-cell table:style-name="ce455" table:formula="of:=IF(ISNA(VLOOKUP([.B44];[$CR.$A$1:.$C$100];3;0));0;VLOOKUP([.B44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13500">
            <text:p>613500</text:p>
          </table:table-cell>
          <table:table-cell table:style-name="ce442" table:formula="of:=VLOOKUP([.B45];[PC.A41:.B223];2;0)" office:value-type="string" office:string-value="Locations mobilières">
            <text:p>Locations mobilières</text:p>
          </table:table-cell>
          <table:table-cell table:style-name="ce455" table:formula="of:=IF(ISNA(VLOOKUP([.B45];[$CR.$A$1:.$C$100];3;0));0;VLOOKUP([.B45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6" office:value-type="float" office:value="614100">
            <text:p>614100</text:p>
          </table:table-cell>
          <table:table-cell table:style-name="ce442" table:formula="of:=VLOOKUP([.B46];[PC.A42:.B224];2;0)" office:value-type="string" office:string-value="Charges locatives et de copropriété">
            <text:p>Charges locatives et de copropriété</text:p>
          </table:table-cell>
          <table:table-cell table:style-name="ce455" table:formula="of:=IF(ISNA(VLOOKUP([.B46];[$CR.$A$1:.$C$100];3;0));0;VLOOKUP([.B4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6" office:value-type="float" office:value="614200">
            <text:p>614200</text:p>
          </table:table-cell>
          <table:table-cell table:style-name="ce442" table:formula="of:=VLOOKUP([.B47];[PC.A43:.B225];2;0)" office:value-type="string" office:string-value="Régularisation charges locatives exercices antérieurs">
            <text:p>Régularisation charges locatives exercices antérieurs</text:p>
          </table:table-cell>
          <table:table-cell table:style-name="ce455" table:formula="of:=IF(ISNA(VLOOKUP([.B47];[$CR.$A$1:.$C$100];3;0));0;VLOOKUP([.B47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6" office:value-type="float" office:value="615200">
            <text:p>615200</text:p>
          </table:table-cell>
          <table:table-cell table:style-name="ce442" table:formula="of:=VLOOKUP([.B48];[PC.A43:.B225];2;0)" office:value-type="string" office:string-value="Travaux d'entretien déductibles sur biens immobiliers">
            <text:p>Travaux d'entretien déductibles sur biens immobiliers</text:p>
          </table:table-cell>
          <table:table-cell table:style-name="ce455" table:formula="of:=IF(ISNA(VLOOKUP([.B48];[$CR.$A$1:.$C$100];3;0));0;VLOOKUP([.B48];[$CR.$A$1:.$C$100];3;0))" office:value-type="float" office:value="163">
            <text:p>163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6" office:value-type="float" office:value="615300">
            <text:p>615300</text:p>
          </table:table-cell>
          <table:table-cell table:style-name="ce442" table:formula="of:=VLOOKUP([.B49];[PC.A44:.B226];2;0)" office:value-type="string" office:string-value="Travaux de copropriété déductibles sur biens immobiliers">
            <text:p>Travaux de copropriété déductibles sur biens immobiliers</text:p>
          </table:table-cell>
          <table:table-cell table:style-name="ce455" table:formula="of:=IF(ISNA(VLOOKUP([.B49];[$CR.$A$1:.$C$100];3;0));0;VLOOKUP([.B49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15500">
            <text:p>615500</text:p>
          </table:table-cell>
          <table:table-cell table:style-name="ce442" table:formula="of:=VLOOKUP([.B50];[PC.A45:.B227];2;0)" office:value-type="string" office:string-value="Entretien et répération sur biens mobiliers">
            <text:p>Entretien et répération sur biens mobiliers</text:p>
          </table:table-cell>
          <table:table-cell table:style-name="ce455" table:formula="of:=IF(ISNA(VLOOKUP([.B50];[$CR.$A$1:.$C$100];3;0));0;VLOOKUP([.B50];[$CR.$A$1:.$C$100];3;0))" office:value-type="float" office:value="458.9">
            <text:p>458,9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6" office:value-type="float" office:value="616000">
            <text:p>616000</text:p>
          </table:table-cell>
          <table:table-cell table:style-name="ce442" table:formula="of:=VLOOKUP([.B51];[PC.A46:.B228];2;0)" office:value-type="string" office:string-value="Assurance">
            <text:p>Assurance</text:p>
          </table:table-cell>
          <table:table-cell table:style-name="ce455" table:formula="of:=IF(ISNA(VLOOKUP([.B51];[$CR.$A$1:.$C$100];3;0));0;VLOOKUP([.B51];[$CR.$A$1:.$C$100];3;0))" office:value-type="float" office:value="844.6">
            <text:p>844,6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18100">
            <text:p>618100</text:p>
          </table:table-cell>
          <table:table-cell table:style-name="ce442" table:formula="of:=VLOOKUP([.B52];[PC.A47:.B229];2;0)" office:value-type="string" office:string-value="Documentation générale">
            <text:p>Documentation générale</text:p>
          </table:table-cell>
          <table:table-cell table:style-name="ce455" table:formula="of:=IF(ISNA(VLOOKUP([.B52];[$CR.$A$1:.$C$100];3;0));0;VLOOKUP([.B52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18300">
            <text:p>618300</text:p>
          </table:table-cell>
          <table:table-cell table:style-name="ce442" table:formula="of:=VLOOKUP([.B53];[PC.A48:.B230];2;0)" office:value-type="string" office:string-value="Documentation technique">
            <text:p>Documentation technique</text:p>
          </table:table-cell>
          <table:table-cell table:style-name="ce455" table:formula="of:=IF(ISNA(VLOOKUP([.B53];[$CR.$A$1:.$C$100];3;0));0;VLOOKUP([.B53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1 :</text:p>
          </table:table-cell>
          <table:table-cell table:style-name="ce468" table:formula="of:=SUM([.D43:.D53])" office:value-type="float" office:value="1466.5">
            <text:p>1 466,5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62">
            <text:p>62</text:p>
          </table:table-cell>
          <table:table-cell table:style-name="ce441" office:value-type="string" table:number-columns-spanned="2" table:number-rows-spanned="1">
            <text:p>Autres services extérieurs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21000">
            <text:p>621000</text:p>
          </table:table-cell>
          <table:table-cell table:style-name="ce442" table:formula="of:=VLOOKUP([.B56];[PC.A52:.B234];2;0)" office:value-type="string" office:string-value="Personnel extérieur à l'entreprise (intérimaire...)">
            <text:p>Personnel extérieur à l'entreprise (intérimaire...)</text:p>
          </table:table-cell>
          <table:table-cell table:style-name="ce455" table:formula="of:=IF(ISNA(VLOOKUP([.B56];[$CR.$A$1:.$C$100];3;0));0;VLOOKUP([.B5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22000">
            <text:p>622000</text:p>
          </table:table-cell>
          <table:table-cell table:style-name="ce442" table:formula="of:=VLOOKUP([.B57];[PC.A53:.B235];2;0)" office:value-type="string" office:string-value="Rémunération d'intermédiaires et honoraires">
            <text:p>Rémunération d'intermédiaires et honoraires</text:p>
          </table:table-cell>
          <table:table-cell table:style-name="ce455" table:formula="of:=IF(ISNA(VLOOKUP([.B57];[$CR.$A$1:.$C$100];3;0));0;VLOOKUP([.B57];[$CR.$A$1:.$C$100];3;0))" office:value-type="float" office:value="-2155.55">
            <text:p>-2 155,55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22700">
            <text:p>622700</text:p>
          </table:table-cell>
          <table:table-cell table:style-name="ce442" table:formula="of:=VLOOKUP([.B58];[PC.A54:.B236];2;0)" office:value-type="string" office:string-value="Frais d'actes et de contentieux">
            <text:p>Frais d'actes et de contentieux</text:p>
          </table:table-cell>
          <table:table-cell table:style-name="ce455" table:formula="of:=IF(ISNA(VLOOKUP([.B58];[$CR.$A$1:.$C$100];3;0));0;VLOOKUP([.B58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23100">
            <text:p>623100</text:p>
          </table:table-cell>
          <table:table-cell table:style-name="ce442" table:formula="of:=VLOOKUP([.B59];[PC.A56:.B238];2;0)" office:value-type="string" office:string-value="Publicité, publications, relations publiques">
            <text:p>Publicité, publications, relations publiques</text:p>
          </table:table-cell>
          <table:table-cell table:style-name="ce455" table:formula="of:=IF(ISNA(VLOOKUP([.B59];[$CR.$A$1:.$C$100];3;0));0;VLOOKUP([.B59];[$CR.$A$1:.$C$100];3;0))" office:value-type="float" office:value="135">
            <text:p>135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25100">
            <text:p>625100</text:p>
          </table:table-cell>
          <table:table-cell table:style-name="ce442" table:formula="of:=VLOOKUP([.B60];[PC.A58:.B240];2;0)" office:value-type="string" office:string-value="Voyages et déplacements">
            <text:p>Voyages et déplacements</text:p>
          </table:table-cell>
          <table:table-cell table:style-name="ce455" table:formula="of:=IF(ISNA(VLOOKUP([.B60];[$CR.$A$1:.$C$100];3;0));0;VLOOKUP([.B60];[$CR.$A$1:.$C$100];3;0))" office:value-type="float" office:value="691.56">
            <text:p>691,56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4" office:value-type="float" office:value="626000">
            <text:p>626000</text:p>
          </table:table-cell>
          <table:table-cell table:style-name="ce442" table:formula="of:=VLOOKUP([.B61];[PC.A61:.B243];2;0)" office:value-type="string" office:string-value="frais postaux et de télécommunications">
            <text:p>frais postaux et de télécommunications</text:p>
          </table:table-cell>
          <table:table-cell table:style-name="ce455" table:formula="of:=IF(ISNA(VLOOKUP([.B61];[$CR.$A$1:.$C$100];3;0));0;VLOOKUP([.B61];[$CR.$A$1:.$C$100];3;0))" office:value-type="float" office:value="217.81">
            <text:p>217,81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6" office:value-type="float" office:value="627000">
            <text:p>627000</text:p>
          </table:table-cell>
          <table:table-cell table:style-name="ce442" table:formula="of:=VLOOKUP([.B62];[PC.A62:.B244];2;0)" office:value-type="string" office:string-value="Commissions bancaires">
            <text:p>Commissions bancaires</text:p>
          </table:table-cell>
          <table:table-cell table:style-name="ce455" table:formula="of:=IF(ISNA(VLOOKUP([.B62];[$CR.$A$1:.$C$100];3;0));0;VLOOKUP([.B62];[$CR.$A$1:.$C$100];3;0))" office:value-type="float" office:value="28.25">
            <text:p>28,25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2 :</text:p>
          </table:table-cell>
          <table:table-cell table:style-name="ce469" table:formula="of:=SUM([.D56:.D62])" office:value-type="float" office:value="-1082.93">
            <text:p>-1 082,93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63">
            <text:p>63</text:p>
          </table:table-cell>
          <table:table-cell table:style-name="ce441" office:value-type="string" table:number-columns-spanned="2" table:number-rows-spanned="1">
            <text:p>Impôts et taxes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35000">
            <text:p>635000</text:p>
          </table:table-cell>
          <table:table-cell table:style-name="ce442" table:formula="of:=VLOOKUP([.B65];[PC.A66:.B248];2;0)" office:value-type="string" office:string-value="Impôts, taxes, versements assimilés">
            <text:p>Impôts, taxes, versements assimilés</text:p>
          </table:table-cell>
          <table:table-cell table:style-name="ce455" table:formula="of:=IF(ISNA(VLOOKUP([.B65];[$CR.$A$1:.$C$100];3;0));0;VLOOKUP([.B65];[$CR.$A$1:.$C$100];3;0))" office:value-type="float" office:value="4511.57">
            <text:p>4 511,57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35110">
            <text:p>635110</text:p>
          </table:table-cell>
          <table:table-cell table:style-name="ce442" table:formula="of:=VLOOKUP([.B66];[PC.A67:.B249];2;0)" office:value-type="string" office:string-value="Taxe professionnelle">
            <text:p>Taxe professionnelle</text:p>
          </table:table-cell>
          <table:table-cell table:style-name="ce456" table:formula="of:=IF(ISNA(VLOOKUP([.B66];[$CR.$A$1:.$C$100];3;0));0;VLOOKUP([.B6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3 :</text:p>
          </table:table-cell>
          <table:table-cell table:style-name="ce460" table:formula="of:=SUM([.D65:.D66])" office:value-type="float" office:value="4511.57">
            <text:p>4 511,57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64">
            <text:p>64</text:p>
          </table:table-cell>
          <table:table-cell table:style-name="ce441" office:value-type="string" table:number-columns-spanned="2" table:number-rows-spanned="1">
            <text:p>Charges de personnel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1000">
            <text:p>641000</text:p>
          </table:table-cell>
          <table:table-cell table:style-name="ce442" table:formula="of:=VLOOKUP([.B69];[PC.A68:.B252];2;0)" office:value-type="string" office:string-value="Salaires et traitements">
            <text:p>Salaires et traitements</text:p>
          </table:table-cell>
          <table:table-cell table:style-name="ce455" table:formula="of:=IF(ISNA(VLOOKUP([.B69];[$CR.$A$1:.$C$100];3;0));0;VLOOKUP([.B69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5100">
            <text:p>645100</text:p>
          </table:table-cell>
          <table:table-cell table:style-name="ce442" table:formula="of:=VLOOKUP([.B70];[PC.A68:.B253];2;0)" office:value-type="string" office:string-value="Cotisations à l'URSSAF">
            <text:p>Cotisations à l'URSSAF</text:p>
          </table:table-cell>
          <table:table-cell table:style-name="ce455" table:formula="of:=IF(ISNA(VLOOKUP([.B70];[$CR.$A$1:.$C$100];3;0));0;VLOOKUP([.B70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5200">
            <text:p>645200</text:p>
          </table:table-cell>
          <table:table-cell table:style-name="ce442" table:formula="of:=VLOOKUP([.B71];[PC.A69:.B254];2;0)" office:value-type="string" office:string-value="Cotisations aux mutuelles">
            <text:p>Cotisations aux mutuelles</text:p>
          </table:table-cell>
          <table:table-cell table:style-name="ce455" table:formula="of:=IF(ISNA(VLOOKUP([.B71];[$CR.$A$1:.$C$100];3;0));0;VLOOKUP([.B71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5300">
            <text:p>645300</text:p>
          </table:table-cell>
          <table:table-cell table:style-name="ce442" table:formula="of:=VLOOKUP([.B72];[PC.A70:.B255];2;0)" office:value-type="string" office:string-value="Cotisations aux caisses de retraite">
            <text:p>Cotisations aux caisses de retraite</text:p>
          </table:table-cell>
          <table:table-cell table:style-name="ce455" table:formula="of:=IF(ISNA(VLOOKUP([.B72];[$CR.$A$1:.$C$100];3;0));0;VLOOKUP([.B72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5400">
            <text:p>645400</text:p>
          </table:table-cell>
          <table:table-cell table:style-name="ce442" table:formula="of:=VLOOKUP([.B73];[PC.A71:.B256];2;0)" office:value-type="string" office:string-value="Cotisations aux ASSEDIC">
            <text:p>Cotisations aux ASSEDIC</text:p>
          </table:table-cell>
          <table:table-cell table:style-name="ce455" table:formula="of:=IF(ISNA(VLOOKUP([.B73];[$CR.$A$1:.$C$100];3;0));0;VLOOKUP([.B73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5500">
            <text:p>645500</text:p>
          </table:table-cell>
          <table:table-cell table:style-name="ce442" table:formula="of:=VLOOKUP([.B74];[PC.A71:.B257];2;0)" office:value-type="string" office:string-value="Cotisations aux autres organismes sociaux">
            <text:p>Cotisations aux autres organismes sociaux</text:p>
          </table:table-cell>
          <table:table-cell table:style-name="ce455" table:formula="of:=IF(ISNA(VLOOKUP([.B74];[$CR.$A$1:.$C$100];3;0));0;VLOOKUP([.B74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6100">
            <text:p>646100</text:p>
          </table:table-cell>
          <table:table-cell table:style-name="ce442" table:formula="of:=VLOOKUP([.B75];[PC.A72:.B258];2;0)" office:value-type="string" office:string-value="Cotisations de l'exploitant à l'URSSAF">
            <text:p>Cotisations de l'exploitant à l'URSSAF</text:p>
          </table:table-cell>
          <table:table-cell table:style-name="ce455" table:formula="of:=IF(ISNA(VLOOKUP([.B75];[$CR.$A$1:.$C$100];3;0));0;VLOOKUP([.B75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6200">
            <text:p>646200</text:p>
          </table:table-cell>
          <table:table-cell table:style-name="ce442" table:formula="of:=VLOOKUP([.B76];[PC.A73:.B259];2;0)" office:value-type="string" office:string-value="Cotisations de l'exploitant aux mutuelles">
            <text:p>Cotisations de l'exploitant aux mutuelles</text:p>
          </table:table-cell>
          <table:table-cell table:style-name="ce455" table:formula="of:=IF(ISNA(VLOOKUP([.B76];[$CR.$A$1:.$C$100];3;0));0;VLOOKUP([.B7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6300">
            <text:p>646300</text:p>
          </table:table-cell>
          <table:table-cell table:style-name="ce442" table:formula="of:=VLOOKUP([.B77];[PC.A74:.B260];2;0)" office:value-type="string" office:string-value="Cotisations de l'exploitant aux caisses de retraite">
            <text:p>Cotisations de l'exploitant aux caisses de retraite</text:p>
          </table:table-cell>
          <table:table-cell table:style-name="ce455" table:formula="of:=IF(ISNA(VLOOKUP([.B77];[$CR.$A$1:.$C$100];3;0));0;VLOOKUP([.B77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6400">
            <text:p>646400</text:p>
          </table:table-cell>
          <table:table-cell table:style-name="ce442" table:formula="of:=VLOOKUP([.B78];[PC.A75:.B261];2;0)" office:value-type="string" office:string-value="Cotisations de l'exploitant aux ASSEDIC">
            <text:p>Cotisations de l'exploitant aux ASSEDIC</text:p>
          </table:table-cell>
          <table:table-cell table:style-name="ce455" table:formula="of:=IF(ISNA(VLOOKUP([.B78];[$CR.$A$1:.$C$100];3;0));0;VLOOKUP([.B78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46500">
            <text:p>646500</text:p>
          </table:table-cell>
          <table:table-cell table:style-name="ce442" table:formula="of:=VLOOKUP([.B79];[PC.A77:.B262];2;0)" office:value-type="string" office:string-value="Cotisations de l'exploitant aux autres organismes sociaux">
            <text:p>Cotisations de l'exploitant aux autres organismes sociaux</text:p>
          </table:table-cell>
          <table:table-cell table:style-name="ce456" table:formula="of:=IF(ISNA(VLOOKUP([.B79];[$CR.$A$1:.$C$100];3;0));0;VLOOKUP([.B79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4 :</text:p>
          </table:table-cell>
          <table:table-cell table:style-name="ce460" table:formula="of:=SUM([.D69:.D79]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65">
            <text:p>65</text:p>
          </table:table-cell>
          <table:table-cell table:style-name="ce441" office:value-type="string" table:number-columns-spanned="2" table:number-rows-spanned="1">
            <text:p>Autres charges de gestion courante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36" office:value-type="float" office:value="658000">
            <text:p>658000</text:p>
          </table:table-cell>
          <table:table-cell table:style-name="ce442" table:formula="of:=VLOOKUP([.B82];[PC.A80:.B265];2;0)" office:value-type="string" office:string-value="Autres charges">
            <text:p>Autres charges</text:p>
          </table:table-cell>
          <table:table-cell table:style-name="ce456" table:formula="of:=IF(ISNA(VLOOKUP([.B82];[$CR.$A$1:.$C$100];3;0));0;VLOOKUP([.B82];[$CR.$A$1:.$C$100];3;0))" office:value-type="float" office:value="50362.45">
            <text:p>50 362,45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5 :</text:p>
          </table:table-cell>
          <table:table-cell table:style-name="ce457" table:formula="of:=SUM([.D82:.D82])" office:value-type="float" office:value="50362.45">
            <text:p>50 362,45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66">
            <text:p>66</text:p>
          </table:table-cell>
          <table:table-cell table:style-name="ce441" office:value-type="string" table:number-columns-spanned="2" table:number-rows-spanned="1">
            <text:p>Charges financières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61000">
            <text:p>661000</text:p>
          </table:table-cell>
          <table:table-cell table:style-name="ce442" table:formula="of:=VLOOKUP([.B85];[PC.A83:.B268];2;0)" office:value-type="string" office:string-value="Intérêts et charges assimilées">
            <text:p>Intérêts et charges assimilées</text:p>
          </table:table-cell>
          <table:table-cell table:style-name="ce455" table:formula="of:=IF(ISNA(VLOOKUP([.B85];[$CR.$A$1:.$C$100];3;0));0;VLOOKUP([.B85];[$CR.$A$1:.$C$100];3;0))" office:value-type="float" office:value="10231.1">
            <text:p>10 231,1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67000">
            <text:p>667000</text:p>
          </table:table-cell>
          <table:table-cell table:style-name="ce442" table:formula="of:=VLOOKUP([.B86];[PC.A85:.B271];2;0)" office:value-type="string" office:string-value="Charges nettes sur cession de valeurs mobilières de placement">
            <text:p>Charges nettes sur cession de valeurs mobilières de placement</text:p>
          </table:table-cell>
          <table:table-cell table:style-name="ce456" table:formula="of:=IF(ISNA(VLOOKUP([.B86];[$CR.$A$1:.$C$100];3;0));0;VLOOKUP([.B8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6 :</text:p>
          </table:table-cell>
          <table:table-cell table:style-name="ce460" table:formula="of:=SUM([.D85:.D86])" office:value-type="float" office:value="10231.1">
            <text:p>10 231,1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67">
            <text:p>67</text:p>
          </table:table-cell>
          <table:table-cell table:style-name="ce441" office:value-type="string" table:number-columns-spanned="2" table:number-rows-spanned="1">
            <text:p>Charges exceptionnelles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8" office:value-type="float" office:value="671000">
            <text:p>671000</text:p>
          </table:table-cell>
          <table:table-cell table:style-name="ce442" table:formula="of:=VLOOKUP([.B89];[PC.A87:.B274];2;0)" office:value-type="string" office:string-value="Charges exceptionnelles sur opérations de gestion">
            <text:p>Charges exceptionnelles sur opérations de gestion</text:p>
          </table:table-cell>
          <table:table-cell table:style-name="ce455" table:formula="of:=IF(ISNA(VLOOKUP([.B89];[$CR.$A$1:.$C$100];3;0));0;VLOOKUP([.B89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8" office:value-type="float" office:value="675000">
            <text:p>675000</text:p>
          </table:table-cell>
          <table:table-cell table:style-name="ce442" table:formula="of:=VLOOKUP([.B90];[PC.A87:.B275];2;0)" office:value-type="string" office:string-value="Charges exceptionnelles sur opérations en capital">
            <text:p>Charges exceptionnelles sur opérations en capital</text:p>
          </table:table-cell>
          <table:table-cell table:style-name="ce456" table:formula="of:=IF(ISNA(VLOOKUP([.B90];[$CR.$A$1:.$C$100];3;0));0;VLOOKUP([.B90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7 :</text:p>
          </table:table-cell>
          <table:table-cell table:style-name="ce460" table:formula="of:=SUM([.D89:.D90]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24" office:value-type="float" office:value="68">
            <text:p>68</text:p>
          </table:table-cell>
          <table:table-cell table:style-name="ce441" office:value-type="string" table:number-columns-spanned="2" table:number-rows-spanned="1">
            <text:p>Dotations aux amortissements et provisions</text:p>
          </table:table-cell>
          <table:covered-table-cell table:style-name="ce458"/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81100">
            <text:p>681100</text:p>
          </table:table-cell>
          <table:table-cell table:style-name="ce442" table:formula="of:=VLOOKUP([.B93];[PC.A88:.B278];2;0)" office:value-type="string" office:string-value="dotations aux amortissements sur immobilisations">
            <text:p>dotations aux amortissements sur immobilisations</text:p>
          </table:table-cell>
          <table:table-cell table:style-name="ce455" table:formula="of:=IF(ISNA(VLOOKUP([.B93];[$CR.$A$1:.$C$100];3;0));0;VLOOKUP([.B93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81500">
            <text:p>681500</text:p>
          </table:table-cell>
          <table:table-cell table:style-name="ce442" table:formula="of:=VLOOKUP([.B94];[PC.A89:.B279];2;0)" office:value-type="string" office:string-value="dotations aux provisions pour risques et charges">
            <text:p>dotations aux provisions pour risques et charges</text:p>
          </table:table-cell>
          <table:table-cell table:style-name="ce455" table:formula="of:=IF(ISNA(VLOOKUP([.B94];[$CR.$A$1:.$C$100];3;0));0;VLOOKUP([.B94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81600">
            <text:p>681600</text:p>
          </table:table-cell>
          <table:table-cell table:style-name="ce442" table:formula="of:=VLOOKUP([.B95];[PC.A90:.B280];2;0)" office:value-type="string" office:string-value="dotations aux provisions sur immobilisations">
            <text:p>dotations aux provisions sur immobilisations</text:p>
          </table:table-cell>
          <table:table-cell table:style-name="ce455" table:formula="of:=IF(ISNA(VLOOKUP([.B95];[$CR.$A$1:.$C$100];3;0));0;VLOOKUP([.B95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81700">
            <text:p>681700</text:p>
          </table:table-cell>
          <table:table-cell table:style-name="ce442" table:formula="of:=VLOOKUP([.B96];[PC.A90:.B281];2;0)" office:value-type="string" office:string-value="dotations aux provisions sur actif circulant">
            <text:p>dotations aux provisions sur actif circulant</text:p>
          </table:table-cell>
          <table:table-cell table:style-name="ce455" table:formula="of:=IF(ISNA(VLOOKUP([.B96];[$CR.$A$1:.$C$100];3;0));0;VLOOKUP([.B96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5" office:value-type="float" office:value="686000">
            <text:p>686000</text:p>
          </table:table-cell>
          <table:table-cell table:style-name="ce442" table:formula="of:=VLOOKUP([.B97];[PC.A91:.B282];2;0)" office:value-type="string" office:string-value="Dotations financières aux amortissements et provisions">
            <text:p>Dotations financières aux amortissements et provisions</text:p>
          </table:table-cell>
          <table:table-cell table:style-name="ce455" table:formula="of:=IF(ISNA(VLOOKUP([.B97];[$CR.$A$1:.$C$100];3;0));0;VLOOKUP([.B97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9">
          <table:table-cell table:style-name="ce418"/>
          <table:table-cell table:style-name="ce428" office:value-type="float" office:value="687000">
            <text:p>687000</text:p>
          </table:table-cell>
          <table:table-cell table:style-name="ce442" table:formula="of:=VLOOKUP([.B98];[PC.A92:.B283];2;0)" office:value-type="string" office:string-value="Dotations exceptionnelles aux amortissements et provisions">
            <text:p>Dotations exceptionnelles aux amortissements et provisions</text:p>
          </table:table-cell>
          <table:table-cell table:style-name="ce456" table:formula="of:=IF(ISNA(VLOOKUP([.B98];[$CR.$A$1:.$C$100];3;0));0;VLOOKUP([.B98];[$CR.$A$1:.$C$100];3;0)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8">
          <table:table-cell table:style-name="ce418"/>
          <table:table-cell table:style-name="ce435"/>
          <table:table-cell table:style-name="ce451" office:value-type="string">
            <text:p>TOTAL 68 :</text:p>
          </table:table-cell>
          <table:table-cell table:style-name="ce460" table:formula="of:=SUM([.D93:.D98])" office:value-type="float" office:value="0">
            <text:p>0,00</text:p>
          </table:table-cell>
          <table:table-cell table:style-name="ce474"/>
          <table:table-cell table:number-columns-repeated="251"/>
        </table:table-row>
        <table:table-row table:style-name="ro17">
          <table:table-cell table:style-name="ce418"/>
          <table:table-cell table:style-name="ce429" table:number-columns-spanned="3" table:number-rows-spanned="1"/>
          <table:covered-table-cell table:style-name="ce445"/>
          <table:covered-table-cell table:style-name="ce462"/>
          <table:table-cell table:style-name="ce474"/>
          <table:table-cell table:number-columns-repeated="251"/>
        </table:table-row>
        <table:table-row table:style-name="ro9">
          <table:table-cell table:style-name="ce418"/>
          <table:table-cell table:style-name="ce430" office:value-type="string" table:number-columns-spanned="2" table:number-rows-spanned="1">
            <text:p>TOTAL COMPTES DE CHARGES :</text:p>
          </table:table-cell>
          <table:covered-table-cell table:style-name="ce446"/>
          <table:table-cell table:style-name="ce470" table:formula="of:=[.D41]+[.D54]+[.D63]+[.D67]+[.D80]+[.D83]+[.D87]+[.D91]+[.D99]" office:value-type="float" office:value="67911.84">
            <text:p>67 911,84</text:p>
          </table:table-cell>
          <table:table-cell table:style-name="ce474"/>
          <table:table-cell table:number-columns-repeated="251"/>
        </table:table-row>
        <table:table-row table:style-name="ro17">
          <table:table-cell table:style-name="ce418"/>
          <table:table-cell table:number-columns-spanned="3" table:number-rows-spanned="1"/>
          <table:covered-table-cell table:number-columns-repeated="2"/>
          <table:table-cell table:style-name="ce474"/>
          <table:table-cell table:number-columns-repeated="251"/>
        </table:table-row>
        <table:table-row table:style-name="ro9">
          <table:table-cell table:style-name="ce418"/>
          <table:table-cell table:style-name="ce438" office:value-type="string" table:number-columns-spanned="2" table:number-rows-spanned="1">
            <text:p>RESULTAT (positif = bénéfice, négatif = perte)</text:p>
          </table:table-cell>
          <table:covered-table-cell table:style-name="ce446"/>
          <table:table-cell table:style-name="ce470" table:formula="of:=[.D32]-[.D101]" office:value-type="float" office:value="-2719.97">
            <text:p>-2 719,97</text:p>
          </table:table-cell>
          <table:table-cell table:style-name="ce474"/>
          <table:table-cell table:number-columns-repeated="251"/>
        </table:table-row>
        <table:table-row table:style-name="ro17">
          <table:table-cell table:style-name="ce420"/>
          <table:table-cell table:style-name="ce439" table:number-columns-repeated="2"/>
          <table:table-cell table:style-name="ce472"/>
          <table:table-cell table:style-name="ce477"/>
          <table:table-cell table:number-columns-repeated="251"/>
        </table:table-row>
        <table:table-row table:style-name="ro19" table:number-rows-repeated="6543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présentation bilan" table:style-name="ta1" table:print="false">
        <office:forms form:automatic-focus="false" form:apply-design-mode="false"/>
        <table:table-column table:style-name="co40" table:default-cell-style-name="ce229"/>
        <table:table-column table:style-name="co41" table:default-cell-style-name="ce217"/>
        <table:table-column table:style-name="co42" table:number-columns-repeated="2" table:default-cell-style-name="ce247"/>
        <table:table-column table:style-name="co42" table:default-cell-style-name="ce258"/>
        <table:table-column table:style-name="co42" table:default-cell-style-name="ce247"/>
        <table:table-column table:style-name="co43" table:default-cell-style-name="ce217"/>
        <table:table-column table:style-name="co1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" table:number-columns-repeated="227" table:default-cell-style-name="ce217"/>
        <table:table-column table:style-name="co1" table:number-columns-repeated="5" table:default-cell-style-name="ce137"/>
        <table:table-row table:style-name="ro13">
          <table:table-cell table:style-name="ce218" office:value-type="string" table:number-columns-spanned="6" table:number-rows-spanned="1">
            <text:p>ACTIF</text:p>
          </table:table-cell>
          <table:covered-table-cell table:style-name="ce230"/>
          <table:covered-table-cell table:number-columns-repeated="2" table:style-name="ce238"/>
          <table:covered-table-cell table:style-name="ce253"/>
          <table:covered-table-cell table:style-name="ce259"/>
          <table:table-cell table:style-name="ce276"/>
          <table:table-cell table:style-name="ce279" office:value-type="string" table:number-columns-spanned="4" table:number-rows-spanned="1">
            <text:p>PASSIF</text:p>
          </table:table-cell>
          <table:covered-table-cell table:style-name="ce325"/>
          <table:covered-table-cell table:style-name="ce331"/>
          <table:covered-table-cell table:style-name="ce340"/>
          <table:table-cell table:number-columns-repeated="232"/>
        </table:table-row>
        <table:table-row table:style-name="ro14">
          <table:table-cell table:style-name="Default" table:number-columns-repeated="2"/>
          <table:table-cell table:style-name="ce239" office:value-type="string">
            <text:p>Brut</text:p>
          </table:table-cell>
          <table:table-cell table:style-name="ce239" office:value-type="string">
            <text:p>Amort.</text:p>
          </table:table-cell>
          <table:table-cell table:style-name="ce239" office:value-type="string">
            <text:p>Net exercice</text:p>
          </table:table-cell>
          <table:table-cell table:style-name="ce260" office:value-type="string">
            <text:p>Net exercice précédent</text:p>
          </table:table-cell>
          <table:table-cell table:style-name="ce277"/>
          <table:table-cell table:style-name="ce280" table:number-columns-spanned="2" table:number-rows-spanned="1"/>
          <table:covered-table-cell/>
          <table:table-cell table:style-name="ce332" office:value-type="string">
            <text:p>Exercice</text:p>
          </table:table-cell>
          <table:table-cell table:style-name="ce260" office:value-type="string">
            <text:p>Exercice précédent</text:p>
          </table:table-cell>
          <table:table-cell table:number-columns-repeated="232"/>
        </table:table-row>
        <table:table-row table:style-name="ro15">
          <table:table-cell table:style-name="ce219" office:value-type="string" table:number-columns-spanned="6" table:number-rows-spanned="1">
            <text:p>ACTIF IMMOBILISE</text:p>
          </table:table-cell>
          <table:covered-table-cell table:style-name="ce231"/>
          <table:covered-table-cell table:number-columns-repeated="3" table:style-name="ce240"/>
          <table:covered-table-cell table:style-name="ce261"/>
          <table:table-cell table:style-name="ce277"/>
          <table:table-cell table:style-name="ce227" office:value-type="string" table:number-columns-spanned="4" table:number-rows-spanned="1">
            <text:p>CAPITAUX PROPRES</text:p>
          </table:table-cell>
          <table:covered-table-cell table:style-name="ce326"/>
          <table:covered-table-cell table:style-name="ce333"/>
          <table:covered-table-cell table:style-name="ce341"/>
          <table:table-cell table:number-columns-repeated="232"/>
        </table:table-row>
        <table:table-row table:style-name="ro15">
          <table:table-cell table:style-name="ce220" office:value-type="float" office:value="101100">
            <text:p>101100</text:p>
          </table:table-cell>
          <table:table-cell table:style-name="ce232" table:formula="of:=VLOOKUP([.A4];[$PC.$A$1:.$B$162];2;0)" office:value-type="string" office:string-value="Capital souscrit non appelé">
            <text:p>Capital souscrit non appelé</text:p>
          </table:table-cell>
          <table:table-cell table:style-name="ce241" table:formula="of:=IF(ISNA(VLOOKUP([.A4];[$bilan.$A$1:.$C$100];3;0));0;VLOOKUP([.A4];[$bilan.$A$1:.$C$100];3;0))" office:value-type="float" office:value="0">
            <text:p>0,00</text:p>
          </table:table-cell>
          <table:table-cell table:style-name="ce232"/>
          <table:table-cell table:style-name="ce254" table:formula="of:=[.C4]-[.D4]" office:value-type="float" office:value="0">
            <text:p>0,00</text:p>
          </table:table-cell>
          <table:table-cell table:style-name="ce262"/>
          <table:table-cell table:style-name="ce277"/>
          <table:table-cell table:style-name="ce224" office:value-type="float" office:value="101000">
            <text:p>101000</text:p>
          </table:table-cell>
          <table:table-cell table:style-name="ce327" table:formula="of:=VLOOKUP([.H4];[$PC.$A$1:.$B$201];2;0)" office:value-type="string" office:string-value="Capital social ou individuel (dont versé……………)">
            <text:p>Capital social ou individuel (dont versé……………)</text:p>
          </table:table-cell>
          <table:table-cell table:style-name="ce241" table:formula="of:=IF(ISNA(VLOOKUP([.H4];[$bilan.$A$1:.$C$100];3;0));0;-VLOOKUP([.H4];[$bilan.$A$1:.$C$100];3;0))" office:value-type="float" office:value="3600">
            <text:p>3 60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01000">
            <text:p>201000</text:p>
          </table:table-cell>
          <table:table-cell table:style-name="ce232" table:formula="of:=VLOOKUP([.A5];[$PC.$A$1:.$B$162];2;0)" office:value-type="string" office:string-value="Frais d'établissement">
            <text:p>Frais d'établissement</text:p>
          </table:table-cell>
          <table:table-cell table:style-name="ce241" table:formula="of:=IF(ISNA(VLOOKUP([.A5];[$bilan.$A$1:.$C$100];3;0));0;VLOOKUP([.A5];[$bilan.$A$1:.$C$100];3;0))" office:value-type="float" office:value="2278.04">
            <text:p>2 278,04</text:p>
          </table:table-cell>
          <table:table-cell table:style-name="ce248"/>
          <table:table-cell table:style-name="ce254" table:formula="of:=[.C5]-[.D5]" office:value-type="float" office:value="2278.04">
            <text:p>2 278,04</text:p>
          </table:table-cell>
          <table:table-cell table:style-name="ce262"/>
          <table:table-cell table:style-name="ce277"/>
          <table:table-cell table:style-name="ce221" office:value-type="float" office:value="106100">
            <text:p>106100</text:p>
          </table:table-cell>
          <table:table-cell table:style-name="ce327" table:formula="of:=VLOOKUP([.H5];[$PC.$A$1:.$B$201];2;0)" office:value-type="string" office:string-value="Réserve légale">
            <text:p>Réserve légale</text:p>
          </table:table-cell>
          <table:table-cell table:style-name="ce241" table:formula="of:=IF(ISNA(VLOOKUP([.H5];[$bilan.$A$1:.$C$100];3;0));0;-VLOOKUP([.H5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07000">
            <text:p>207000</text:p>
          </table:table-cell>
          <table:table-cell table:style-name="ce232" table:formula="of:=VLOOKUP([.A6];[$PC.$A$1:.$B$162];2;0)" office:value-type="string" office:string-value="Fonds commercial">
            <text:p>Fonds commercial</text:p>
          </table:table-cell>
          <table:table-cell table:style-name="ce241" table:formula="of:=IF(ISNA(VLOOKUP([.A6];[$bilan.$A$1:.$C$100];3;0));0;VLOOKUP([.A6];[$bilan.$A$1:.$C$100];3;0))" office:value-type="float" office:value="0">
            <text:p>0,00</text:p>
          </table:table-cell>
          <table:table-cell table:style-name="ce248"/>
          <table:table-cell table:style-name="ce254" table:formula="of:=[.C6]-[.D6]" office:value-type="float" office:value="0">
            <text:p>0,00</text:p>
          </table:table-cell>
          <table:table-cell table:style-name="ce262"/>
          <table:table-cell table:style-name="ce277"/>
          <table:table-cell table:style-name="ce221" office:value-type="float" office:value="106300">
            <text:p>106300</text:p>
          </table:table-cell>
          <table:table-cell table:style-name="ce327" table:formula="of:=VLOOKUP([.H6];[$PC.$A$1:.$B$201];2;0)" office:value-type="string" office:string-value="Réserves statutaires ou contractuelles">
            <text:p>Réserves statutaires ou contractuelles</text:p>
          </table:table-cell>
          <table:table-cell table:style-name="ce241" table:formula="of:=IF(ISNA(VLOOKUP([.H6];[$bilan.$A$1:.$C$100];3;0));0;-VLOOKUP([.H6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08000">
            <text:p>208000</text:p>
          </table:table-cell>
          <table:table-cell table:style-name="ce232" table:formula="of:=VLOOKUP([.A7];[$PC.$A$1:.$B$162];2;0)" office:value-type="string" office:string-value="Autres immobilisations incorporelles">
            <text:p>Autres immobilisations incorporelles</text:p>
          </table:table-cell>
          <table:table-cell table:style-name="ce241" table:formula="of:=IF(ISNA(VLOOKUP([.A7];[$bilan.$A$1:.$C$100];3;0));0;VLOOKUP([.A7];[$bilan.$A$1:.$C$100];3;0))" office:value-type="float" office:value="0">
            <text:p>0,00</text:p>
          </table:table-cell>
          <table:table-cell table:style-name="ce248"/>
          <table:table-cell table:style-name="ce254" table:formula="of:=[.C7]-[.D7]" office:value-type="float" office:value="0">
            <text:p>0,00</text:p>
          </table:table-cell>
          <table:table-cell table:style-name="ce262"/>
          <table:table-cell table:style-name="ce277"/>
          <table:table-cell table:style-name="ce221" office:value-type="float" office:value="106400">
            <text:p>106400</text:p>
          </table:table-cell>
          <table:table-cell table:style-name="ce327" table:formula="of:=VLOOKUP([.H7];[$PC.$A$1:.$B$201];2;0)" office:value-type="string" office:string-value="Réserves réglementées">
            <text:p>Réserves réglementées</text:p>
          </table:table-cell>
          <table:table-cell table:style-name="ce241" table:formula="of:=IF(ISNA(VLOOKUP([.H7];[$bilan.$A$1:.$C$100];3;0));0;-VLOOKUP([.H7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11000">
            <text:p>211000</text:p>
          </table:table-cell>
          <table:table-cell table:style-name="ce232" table:formula="of:=VLOOKUP([.A8];[$PC.$A$1:.$B$162];2;0)" office:value-type="string" office:string-value="Terrains">
            <text:p>Terrains</text:p>
          </table:table-cell>
          <table:table-cell table:style-name="ce241" table:formula="of:=IF(ISNA(VLOOKUP([.A8];[$bilan.$A$1:.$C$100];3;0));0;VLOOKUP([.A8];[$bilan.$A$1:.$C$100];3;0))" office:value-type="float" office:value="0">
            <text:p>0,00</text:p>
          </table:table-cell>
          <table:table-cell table:style-name="ce248"/>
          <table:table-cell table:style-name="ce254" table:formula="of:=[.C8]-[.D8]" office:value-type="float" office:value="0">
            <text:p>0,00</text:p>
          </table:table-cell>
          <table:table-cell table:style-name="ce262"/>
          <table:table-cell table:style-name="ce277"/>
          <table:table-cell table:style-name="ce221" office:value-type="float" office:value="106800">
            <text:p>106800</text:p>
          </table:table-cell>
          <table:table-cell table:style-name="ce327" table:formula="of:=VLOOKUP([.H8];[$PC.$A$1:.$B$201];2;0)" office:value-type="string" office:string-value="Autres réserves">
            <text:p>Autres réserves</text:p>
          </table:table-cell>
          <table:table-cell table:style-name="ce241" table:formula="of:=IF(ISNA(VLOOKUP([.H8];[$bilan.$A$1:.$C$100];3;0));0;-VLOOKUP([.H8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13000">
            <text:p>213000</text:p>
          </table:table-cell>
          <table:table-cell table:style-name="ce232" table:formula="of:=VLOOKUP([.A9];[$PC.$A$1:.$B$162];2;0)" office:value-type="string" office:string-value="Constructions">
            <text:p>Constructions</text:p>
          </table:table-cell>
          <table:table-cell table:style-name="ce241" table:formula="of:=IF(ISNA(VLOOKUP([.A9];[$bilan.$A$1:.$C$100];3;0));0;VLOOKUP([.A9];[$bilan.$A$1:.$C$100];3;0))" office:value-type="float" office:value="835000">
            <text:p>835 000,00</text:p>
          </table:table-cell>
          <table:table-cell table:style-name="ce241" table:formula="of:=IF(ISNA(VLOOKUP(&quot;281300&quot;;[$bilan.$A$1:.$C$100];3;0));0;-VLOOKUP(&quot;281300&quot;;[$bilan.$A$1:.$C$100];3;0))" office:value-type="float" office:value="0">
            <text:p>0,00</text:p>
          </table:table-cell>
          <table:table-cell table:style-name="ce254" table:formula="of:=[.C9]-[.D9]" office:value-type="float" office:value="835000">
            <text:p>835 000,00</text:p>
          </table:table-cell>
          <table:table-cell table:style-name="ce263"/>
          <table:table-cell table:style-name="ce277"/>
          <table:table-cell table:style-name="ce221" office:value-type="float" office:value="110000">
            <text:p>110000</text:p>
          </table:table-cell>
          <table:table-cell table:style-name="ce327" table:formula="of:=VLOOKUP([.H9];[$PC.$A$1:.$B$201];2;0)" office:value-type="string" office:string-value="Report à nouveau créditeur">
            <text:p>Report à nouveau créditeur</text:p>
          </table:table-cell>
          <table:table-cell table:style-name="ce241" table:formula="of:=IF(ISNA(VLOOKUP([.H9];[$bilan.$A$1:.$C$100];3;0));0;-VLOOKUP([.H9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15000">
            <text:p>215000</text:p>
          </table:table-cell>
          <table:table-cell table:style-name="ce232" table:formula="of:=VLOOKUP([.A10];[$PC.$A$1:.$B$162];2;0)" office:value-type="string" office:string-value="Installations techniques, matériels et outillage industriels">
            <text:p>Installations techniques, matériels et outillage industriels</text:p>
          </table:table-cell>
          <table:table-cell table:style-name="ce241" table:formula="of:=IF(ISNA(VLOOKUP([.A10];[$bilan.$A$1:.$C$100];3;0));0;VLOOKUP([.A10];[$bilan.$A$1:.$C$100];3;0))" office:value-type="float" office:value="28994">
            <text:p>28 994,00</text:p>
          </table:table-cell>
          <table:table-cell table:style-name="ce241" table:formula="of:=IF(ISNA(VLOOKUP(&quot;281500&quot;;[$bilan.$A$1:.$C$100];3;0));0;-VLOOKUP(&quot;281500&quot;;[$bilan.$A$1:.$C$100];3;0))" office:value-type="float" office:value="0">
            <text:p>0,00</text:p>
          </table:table-cell>
          <table:table-cell table:style-name="ce254" table:formula="of:=[.C10]-[.D10]" office:value-type="float" office:value="28994">
            <text:p>28 994,00</text:p>
          </table:table-cell>
          <table:table-cell table:style-name="ce263"/>
          <table:table-cell table:style-name="ce277"/>
          <table:table-cell table:style-name="ce221" office:value-type="float" office:value="119000">
            <text:p>119000</text:p>
          </table:table-cell>
          <table:table-cell table:style-name="ce327" table:formula="of:=VLOOKUP([.H10];[$PC.$A$1:.$B$201];2;0)" office:value-type="string" office:string-value="Report à nouveau débiteur">
            <text:p>Report à nouveau débiteur</text:p>
          </table:table-cell>
          <table:table-cell table:style-name="ce241" table:formula="of:=IF(ISNA(VLOOKUP([.H10];[$bilan.$A$1:.$C$100];3;0));0;-VLOOKUP([.H10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18100">
            <text:p>218100</text:p>
          </table:table-cell>
          <table:table-cell table:style-name="ce232" table:formula="of:=VLOOKUP([.A11];[$PC.$A$1:.$B$162];2;0)" office:value-type="string" office:string-value="Installations générales, agencements, aménagements divers">
            <text:p>Installations générales, agencements, aménagements divers</text:p>
          </table:table-cell>
          <table:table-cell table:style-name="ce241" table:formula="of:=IF(ISNA(VLOOKUP([.A11];[$bilan.$A$1:.$C$100];3;0));0;VLOOKUP([.A11];[$bilan.$A$1:.$C$100];3;0))" office:value-type="float" office:value="12948.67">
            <text:p>12 948,67</text:p>
          </table:table-cell>
          <table:table-cell table:style-name="ce241" table:formula="of:=IF(ISNA(VLOOKUP(&quot;281810&quot;;[$bilan.$A$1:.$C$100];3;0));0;-VLOOKUP(&quot;281810&quot;;[$bilan.$A$1:.$C$100];3;0))" office:value-type="float" office:value="0">
            <text:p>0,00</text:p>
          </table:table-cell>
          <table:table-cell table:style-name="ce254" table:formula="of:=[.C11]-[.D11]" office:value-type="float" office:value="12948.67">
            <text:p>12 948,67</text:p>
          </table:table-cell>
          <table:table-cell table:style-name="ce263"/>
          <table:table-cell table:style-name="ce277"/>
          <table:table-cell table:style-name="ce221" office:value-type="float" office:value="120000">
            <text:p>120000</text:p>
          </table:table-cell>
          <table:table-cell table:style-name="ce327" table:formula="of:=VLOOKUP([.H11];[$PC.$A$1:.$B$201];2;0)" office:value-type="string" office:string-value="RÉSULTAT DE L'EXERCICE (bénéfice ou perte)">
            <text:p>RÉSULTAT DE L'EXERCICE (bénéfice ou perte)</text:p>
          </table:table-cell>
          <table:table-cell table:style-name="ce241" table:formula="of:=IF(ISNA(VLOOKUP(&quot;Total résultat&quot;;[$bilan.$A$1:.$C$100];3;0));0;VLOOKUP(&quot;Total résultat&quot;;[$bilan.$A$1:.$C$100];3;0))" office:value-type="float" office:value="-60216.22">
            <text:p>-60 216,22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18300">
            <text:p>218300</text:p>
          </table:table-cell>
          <table:table-cell table:style-name="ce232" table:formula="of:=VLOOKUP([.A12];[$PC.$A$1:.$B$162];2;0)" office:value-type="string" office:string-value="Matériel de bureau et matériel informatique">
            <text:p>Matériel de bureau et matériel informatique</text:p>
          </table:table-cell>
          <table:table-cell table:style-name="ce241" table:formula="of:=IF(ISNA(VLOOKUP([.A12];[$bilan.$A$1:.$C$100];3;0));0;VLOOKUP([.A12];[$bilan.$A$1:.$C$100];3;0))" office:value-type="float" office:value="0">
            <text:p>0,00</text:p>
          </table:table-cell>
          <table:table-cell table:style-name="ce241" table:formula="of:=IF(ISNA(VLOOKUP(&quot;281830&quot;;[$bilan.$A$1:.$C$100];3;0));0;-VLOOKUP(&quot;281830&quot;;[$bilan.$A$1:.$C$100];3;0))" office:value-type="float" office:value="0">
            <text:p>0,00</text:p>
          </table:table-cell>
          <table:table-cell table:style-name="ce254" table:formula="of:=[.C12]-[.D12]" office:value-type="float" office:value="0">
            <text:p>0,00</text:p>
          </table:table-cell>
          <table:table-cell table:style-name="ce263"/>
          <table:table-cell table:style-name="ce277"/>
          <table:table-cell table:style-name="ce221" office:value-type="float" office:value="130000">
            <text:p>130000</text:p>
          </table:table-cell>
          <table:table-cell table:style-name="ce327" table:formula="of:=VLOOKUP([.H12];[$PC.$A$1:.$B$201];2;0)" office:value-type="string" office:string-value="Subvention d'investissement">
            <text:p>Subvention d'investissement</text:p>
          </table:table-cell>
          <table:table-cell table:style-name="ce241" table:formula="of:=IF(ISNA(VLOOKUP([.H12];[$bilan.$A$1:.$C$100];3;0));0;-VLOOKUP([.H12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30000">
            <text:p>230000</text:p>
          </table:table-cell>
          <table:table-cell table:style-name="ce232" table:formula="of:=VLOOKUP([.A13];[$PC.$A$1:.$B$162];2;0)" office:value-type="string" office:string-value="Immobilisations en cours">
            <text:p>Immobilisations en cours</text:p>
          </table:table-cell>
          <table:table-cell table:style-name="ce241" table:formula="of:=IF(ISNA(VLOOKUP([.A13];[$bilan.$A$1:.$C$100];3;0));0;VLOOKUP([.A13];[$bilan.$A$1:.$C$100];3;0))" office:value-type="float" office:value="0">
            <text:p>0,00</text:p>
          </table:table-cell>
          <table:table-cell table:style-name="ce249"/>
          <table:table-cell table:style-name="ce254" table:formula="of:=[.C13]-[.D13]" office:value-type="float" office:value="0">
            <text:p>0,00</text:p>
          </table:table-cell>
          <table:table-cell table:style-name="ce264"/>
          <table:table-cell table:style-name="ce277"/>
          <table:table-cell table:style-name="ce281" office:value-type="string" table:number-columns-spanned="2" table:number-rows-spanned="1">
            <text:p>TOTAL CAPITAUX PROPRES</text:p>
          </table:table-cell>
          <table:covered-table-cell table:style-name="ce233"/>
          <table:table-cell table:style-name="ce334" table:formula="of:=SUM([.J4:.J12])" office:value-type="float" office:value="-56616.22">
            <text:p>-56 616,22</text:p>
          </table:table-cell>
          <table:table-cell table:style-name="ce343" table:formula="of:=SUM([.K4:.K12])" office:value-type="float" office:value="0">
            <text:p>0,00</text:p>
          </table:table-cell>
          <table:table-cell table:number-columns-repeated="232"/>
        </table:table-row>
        <table:table-row table:style-name="ro15">
          <table:table-cell table:style-name="ce221" office:value-type="float" office:value="238000">
            <text:p>238000</text:p>
          </table:table-cell>
          <table:table-cell table:style-name="ce232" table:formula="of:=VLOOKUP([.A14];[$PC.$A$1:.$B$162];2;0)" office:value-type="string" office:string-value="Avances et acomptes sur immobilisations corporelles">
            <text:p>Avances et acomptes sur immobilisations corporelles</text:p>
          </table:table-cell>
          <table:table-cell table:style-name="ce241" table:formula="of:=IF(ISNA(VLOOKUP([.A14];[$bilan.$A$1:.$C$100];3;0));0;VLOOKUP([.A14];[$bilan.$A$1:.$C$100];3;0))" office:value-type="float" office:value="0">
            <text:p>0,00</text:p>
          </table:table-cell>
          <table:table-cell table:style-name="ce249"/>
          <table:table-cell table:style-name="ce254" table:formula="of:=[.C14]-[.D14]" office:value-type="float" office:value="0">
            <text:p>0,00</text:p>
          </table:table-cell>
          <table:table-cell table:style-name="ce265"/>
          <table:table-cell table:style-name="ce277"/>
          <table:table-cell table:style-name="ce282" office:value-type="string" table:number-columns-spanned="4" table:number-rows-spanned="1">
            <text:p>PROVISIONS</text:p>
          </table:table-cell>
          <table:covered-table-cell table:style-name="ce236"/>
          <table:covered-table-cell table:style-name="ce244"/>
          <table:covered-table-cell table:style-name="ce342"/>
          <table:table-cell table:number-columns-repeated="232"/>
        </table:table-row>
        <table:table-row table:style-name="ro15">
          <table:table-cell table:style-name="ce221" office:value-type="float" office:value="274000">
            <text:p>274000</text:p>
          </table:table-cell>
          <table:table-cell table:style-name="ce232" table:formula="of:=VLOOKUP([.A15];[$PC.$A$1:.$B$162];2;0)" office:value-type="string" office:string-value="Prêts">
            <text:p>Prêts</text:p>
          </table:table-cell>
          <table:table-cell table:style-name="ce241" table:formula="of:=IF(ISNA(VLOOKUP([.A15];[$bilan.$A$1:.$C$100];3;0));0;VLOOKUP([.A15];[$bilan.$A$1:.$C$100];3;0))" office:value-type="float" office:value="0">
            <text:p>0,00</text:p>
          </table:table-cell>
          <table:table-cell table:style-name="ce249"/>
          <table:table-cell table:style-name="ce254" table:formula="of:=[.C15]-[.D15]" office:value-type="float" office:value="0">
            <text:p>0,00</text:p>
          </table:table-cell>
          <table:table-cell table:style-name="ce265"/>
          <table:table-cell table:style-name="ce277"/>
          <table:table-cell table:style-name="ce283" office:value-type="float" office:value="151000">
            <text:p>151000</text:p>
          </table:table-cell>
          <table:table-cell table:style-name="ce327" table:formula="of:=VLOOKUP([.H15];[$PC.$A$1:.$B$201];2;0)" office:value-type="string" office:string-value="Provisions pour risques">
            <text:p>Provisions pour risques</text:p>
          </table:table-cell>
          <table:table-cell table:style-name="ce241" table:formula="of:=IF(ISNA(VLOOKUP([.H15];[$bilan.$A$1:.$C$100];3;0));0;-VLOOKUP([.H15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275000">
            <text:p>275000</text:p>
          </table:table-cell>
          <table:table-cell table:style-name="ce232" table:formula="of:=VLOOKUP([.A16];[$PC.$A$1:.$B$162];2;0)" office:value-type="string" office:string-value="Autres immobilisations financières">
            <text:p>Autres immobilisations financières</text:p>
          </table:table-cell>
          <table:table-cell table:style-name="ce242" table:formula="of:=IF(ISNA(VLOOKUP([.A16];[$bilan.$A$1:.$C$100];3;0));0;VLOOKUP([.A16];[$bilan.$A$1:.$C$100];3;0))" office:value-type="float" office:value="0">
            <text:p>0,00</text:p>
          </table:table-cell>
          <table:table-cell table:style-name="ce250"/>
          <table:table-cell table:style-name="ce255" table:formula="of:=[.C16]-[.D16]" office:value-type="float" office:value="0">
            <text:p>0,00</text:p>
          </table:table-cell>
          <table:table-cell table:style-name="ce266"/>
          <table:table-cell table:style-name="ce277"/>
          <table:table-cell table:style-name="ce283" office:value-type="float" office:value="157000">
            <text:p>157000</text:p>
          </table:table-cell>
          <table:table-cell table:style-name="ce327" table:formula="of:=VLOOKUP([.H16];[$PC.$A$1:.$B$201];2;0)" office:value-type="string" office:string-value="Provisions pour charges">
            <text:p>Provisions pour charges</text:p>
          </table:table-cell>
          <table:table-cell table:style-name="ce242" table:formula="of:=IF(ISNA(VLOOKUP([.H16];[$bilan.$A$1:.$C$100];3;0));0;-VLOOKUP([.H16];[$bilan.$A$1:.$C$100];3;0))" office:value-type="float" office:value="0">
            <text:p>0,00</text:p>
          </table:table-cell>
          <table:table-cell table:style-name="ce344"/>
          <table:table-cell table:number-columns-repeated="232"/>
        </table:table-row>
        <table:table-row table:style-name="ro15">
          <table:table-cell table:style-name="ce222" office:value-type="string" table:number-columns-spanned="2" table:number-rows-spanned="1">
            <text:p>TOTAL IMMOBILISATIONS</text:p>
          </table:table-cell>
          <table:covered-table-cell table:style-name="ce233"/>
          <table:table-cell table:style-name="ce243" table:formula="of:=SUM([.C4:.C16])" office:value-type="float" office:value="879220.71">
            <text:p>879 220,71</text:p>
          </table:table-cell>
          <table:table-cell table:style-name="ce243" table:formula="of:=SUM([.D4:.D16])" office:value-type="float" office:value="0">
            <text:p>0,00</text:p>
          </table:table-cell>
          <table:table-cell table:style-name="ce243" table:formula="of:=SUM([.E4:.E16])" office:value-type="float" office:value="879220.71">
            <text:p>879 220,71</text:p>
          </table:table-cell>
          <table:table-cell table:style-name="ce267" table:formula="of:=SUM([.F4:.F16])" office:value-type="float" office:value="0">
            <text:p>0,00</text:p>
          </table:table-cell>
          <table:table-cell table:style-name="ce277"/>
          <table:table-cell table:style-name="ce221"/>
          <table:table-cell table:style-name="ce328" office:value-type="string">
            <text:p>TOTAL PROVISIONS</text:p>
          </table:table-cell>
          <table:table-cell table:style-name="ce243" table:formula="of:=SUM([.J15:.J16])" office:value-type="float" office:value="0">
            <text:p>0,00</text:p>
          </table:table-cell>
          <table:table-cell table:style-name="ce267" table:formula="of:=SUM([.K15:.K16])" office:value-type="float" office:value="0">
            <text:p>0,00</text:p>
          </table:table-cell>
          <table:table-cell table:number-columns-repeated="232"/>
        </table:table-row>
        <table:table-row table:style-name="ro15">
          <table:table-cell table:style-name="ce219" office:value-type="string" table:number-columns-spanned="6" table:number-rows-spanned="1">
            <text:p>ACTIF CIRCULANT</text:p>
          </table:table-cell>
          <table:covered-table-cell table:style-name="ce234"/>
          <table:covered-table-cell table:style-name="ce244"/>
          <table:covered-table-cell table:style-name="ce251"/>
          <table:covered-table-cell table:style-name="ce256"/>
          <table:covered-table-cell table:style-name="ce268"/>
          <table:table-cell table:style-name="ce277"/>
          <table:table-cell table:style-name="ce284" office:value-type="string" table:number-columns-spanned="4" table:number-rows-spanned="1">
            <text:p>DETTES</text:p>
          </table:table-cell>
          <table:covered-table-cell table:style-name="ce236"/>
          <table:covered-table-cell table:style-name="ce244"/>
          <table:covered-table-cell table:style-name="ce342"/>
          <table:table-cell table:number-columns-repeated="232"/>
        </table:table-row>
        <table:table-row table:style-name="ro15">
          <table:table-cell table:style-name="ce223" office:value-type="string" table:number-columns-spanned="6" table:number-rows-spanned="1">
            <text:p>Créances</text:p>
          </table:table-cell>
          <table:covered-table-cell table:style-name="ce235"/>
          <table:covered-table-cell table:style-name="ce244"/>
          <table:covered-table-cell table:style-name="ce251"/>
          <table:covered-table-cell table:style-name="ce256"/>
          <table:covered-table-cell table:style-name="ce269"/>
          <table:table-cell table:style-name="ce277"/>
          <table:table-cell table:style-name="ce221" office:value-type="float" office:value="164000">
            <text:p>164000</text:p>
          </table:table-cell>
          <table:table-cell table:style-name="ce327" table:formula="of:=VLOOKUP([.H19];[$PC.$A$1:.$B$201];2;0)" office:value-type="string" office:string-value="Emprunts et dettes auprès des établissements de crédit">
            <text:p>Emprunts et dettes auprès des établissements de crédit</text:p>
          </table:table-cell>
          <table:table-cell table:style-name="ce241" table:formula="of:=IF(ISNA(VLOOKUP([.H19];[$bilan.$A$1:.$C$100];3;0));0;-VLOOKUP([.H19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4" office:value-type="float" office:value="101200">
            <text:p>101200</text:p>
          </table:table-cell>
          <table:table-cell table:style-name="ce232" table:formula="of:=VLOOKUP([.A20];[$PC.$A$1:.$B$162];2;0)" office:value-type="string" office:string-value="Capital souscrit et appelé, non versé">
            <text:p>Capital souscrit et appelé, non versé</text:p>
          </table:table-cell>
          <table:table-cell table:style-name="ce241" table:formula="of:=IF(ISNA(VLOOKUP([.A20];[$bilan.$A$1:.$C$100];3;0));0;VLOOKUP([.A20];[$bilan.$A$1:.$C$100];3;0))" office:value-type="float" office:value="0">
            <text:p>0,00</text:p>
          </table:table-cell>
          <table:table-cell table:style-name="ce249"/>
          <table:table-cell table:style-name="ce254" table:formula="of:=[.C20]-[.D20]" office:value-type="float" office:value="0">
            <text:p>0,00</text:p>
          </table:table-cell>
          <table:table-cell table:style-name="ce269"/>
          <table:table-cell table:style-name="ce277"/>
          <table:table-cell table:style-name="ce221" office:value-type="float" office:value="168000">
            <text:p>168000</text:p>
          </table:table-cell>
          <table:table-cell table:style-name="ce327" table:formula="of:=VLOOKUP([.H20];[$PC.$A$1:.$B$201];2;0)" office:value-type="string" office:string-value="Emprunts et dettes financières diverses">
            <text:p>Emprunts et dettes financières diverses</text:p>
          </table:table-cell>
          <table:table-cell table:style-name="ce241" table:formula="of:=IF(ISNA(VLOOKUP([.H20];[$bilan.$A$1:.$C$100];3;0));0;-VLOOKUP([.H20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09000">
            <text:p>409000</text:p>
          </table:table-cell>
          <table:table-cell table:style-name="ce232" table:formula="of:=VLOOKUP([.A21];[$PC.$A$1:.$B$162];2;0)" office:value-type="string" office:string-value="Avances et acomptes versés sur commandes">
            <text:p>Avances et acomptes versés sur commandes</text:p>
          </table:table-cell>
          <table:table-cell table:style-name="ce241" table:formula="of:=IF(ISNA(VLOOKUP([.A21];[$bilan.$A$1:.$C$100];3;0));0;VLOOKUP([.A21];[$bilan.$A$1:.$C$100];3;0))" office:value-type="float" office:value="0">
            <text:p>0,00</text:p>
          </table:table-cell>
          <table:table-cell table:style-name="ce249"/>
          <table:table-cell table:style-name="ce254" table:formula="of:=[.C21]-[.D21]" office:value-type="float" office:value="0">
            <text:p>0,00</text:p>
          </table:table-cell>
          <table:table-cell table:style-name="ce269"/>
          <table:table-cell table:style-name="ce277"/>
          <table:table-cell table:style-name="ce224" office:value-type="float" office:value="401000">
            <text:p>401000</text:p>
          </table:table-cell>
          <table:table-cell table:style-name="ce327" table:formula="of:=VLOOKUP([.H21];[$PC.$A$1:.$B$201];2;0)" office:value-type="string" office:string-value="Dettes fournisseurs et comptes rattachés">
            <text:p>Dettes fournisseurs et comptes rattachés</text:p>
          </table:table-cell>
          <table:table-cell table:style-name="ce241" table:formula="of:=IF(ISNA(VLOOKUP([.H21];[$bilan.$A$1:.$C$100];3;0));0;-VLOOKUP([.H21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11000">
            <text:p>411000</text:p>
          </table:table-cell>
          <table:table-cell table:style-name="ce232" table:formula="of:=VLOOKUP([.A22];[$PC.$A$1:.$B$162];2;0)" office:value-type="string" office:string-value="Clients et comptes rattachés">
            <text:p>Clients et comptes rattachés</text:p>
          </table:table-cell>
          <table:table-cell table:style-name="ce241" table:formula="of:=IF(ISNA(VLOOKUP([.A22];[$bilan.$A$1:.$C$100];3;0));0;VLOOKUP([.A22];[$bilan.$A$1:.$C$100];3;0))" office:value-type="float" office:value="0">
            <text:p>0,00</text:p>
          </table:table-cell>
          <table:table-cell table:style-name="ce241" table:formula="of:=IF(ISNA(VLOOKUP(&quot;491000&quot;;[$bilan.$A$1:.$C$100];3;0));0;-VLOOKUP(&quot;491000&quot;;[$bilan.$A$1:.$C$100];3;0))" office:value-type="float" office:value="0">
            <text:p>0,00</text:p>
          </table:table-cell>
          <table:table-cell table:style-name="ce254" table:formula="of:=[.C22]-[.D22]" office:value-type="float" office:value="0">
            <text:p>0,00</text:p>
          </table:table-cell>
          <table:table-cell table:style-name="ce269"/>
          <table:table-cell table:style-name="ce277"/>
          <table:table-cell table:style-name="ce221" office:value-type="float" office:value="404000">
            <text:p>404000</text:p>
          </table:table-cell>
          <table:table-cell table:style-name="ce327" table:formula="of:=VLOOKUP([.H22];[$PC.$A$1:.$B$201];2;0)" office:value-type="string" office:string-value="Dettes sur immobilisations et comptes rattachés">
            <text:p>Dettes sur immobilisations et comptes rattachés</text:p>
          </table:table-cell>
          <table:table-cell table:style-name="ce241" table:formula="of:=IF(ISNA(VLOOKUP([.H22];[$bilan.$A$1:.$C$100];3;0));0;-VLOOKUP([.H22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18000">
            <text:p>418000</text:p>
          </table:table-cell>
          <table:table-cell table:style-name="ce232" table:formula="of:=VLOOKUP([.A23];[$PC.$A$1:.$B$162];2;0)" office:value-type="string" office:string-value="Clients, produits non encore facturés">
            <text:p>Clients, produits non encore facturés</text:p>
          </table:table-cell>
          <table:table-cell table:style-name="ce241" table:formula="of:=IF(ISNA(VLOOKUP([.A23];[$bilan.$A$1:.$C$100];3;0));0;VLOOKUP([.A23];[$bilan.$A$1:.$C$100];3;0))" office:value-type="float" office:value="0">
            <text:p>0,00</text:p>
          </table:table-cell>
          <table:table-cell table:style-name="ce249"/>
          <table:table-cell table:style-name="ce254" table:formula="of:=[.C23]-[.D23]" office:value-type="float" office:value="0">
            <text:p>0,00</text:p>
          </table:table-cell>
          <table:table-cell table:style-name="ce269"/>
          <table:table-cell table:style-name="ce277"/>
          <table:table-cell table:style-name="ce221" office:value-type="float" office:value="408000">
            <text:p>408000</text:p>
          </table:table-cell>
          <table:table-cell table:style-name="ce327" table:formula="of:=VLOOKUP([.H23];[$PC.$A$1:.$B$201];2;0)" office:value-type="string" office:string-value="Fournisseurs, factures non parvenues">
            <text:p>Fournisseurs, factures non parvenues</text:p>
          </table:table-cell>
          <table:table-cell table:style-name="ce241" table:formula="of:=IF(ISNA(VLOOKUP([.H23];[$bilan.$A$1:.$C$100];3;0));0;-VLOOKUP([.H23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5" office:value-type="float" office:value="445520">
            <text:p>445520</text:p>
          </table:table-cell>
          <table:table-cell table:style-name="ce232" table:formula="of:=VLOOKUP([.A24];[$PC.$A$1:.$B$162];2;0)" office:value-type="string" office:string-value="TVA crédit à reporter ">
            <text:p>TVA crédit à reporter </text:p>
          </table:table-cell>
          <table:table-cell table:style-name="ce241" table:formula="of:=IF(ISNA(VLOOKUP([.A24];[$bilan.$A$1:.$C$100];3;0));0;VLOOKUP([.A24];[$bilan.$A$1:.$C$100];3;0))" office:value-type="float" office:value="0">
            <text:p>0,00</text:p>
          </table:table-cell>
          <table:table-cell table:style-name="ce249"/>
          <table:table-cell table:style-name="ce254"/>
          <table:table-cell table:style-name="ce269"/>
          <table:table-cell table:style-name="ce278"/>
          <table:table-cell table:style-name="ce221" office:value-type="float" office:value="419100">
            <text:p>419100</text:p>
          </table:table-cell>
          <table:table-cell table:style-name="ce327" table:formula="of:=VLOOKUP([.H24];[$PC.$A$1:.$B$201];2;0)" office:value-type="string" office:string-value="Avances et acomptes reçus sur commandes en cours">
            <text:p>Avances et acomptes reçus sur commandes en cours</text:p>
          </table:table-cell>
          <table:table-cell table:style-name="ce241" table:formula="of:=IF(ISNA(VLOOKUP([.H24];[$bilan.$A$1:.$C$100];3;0));0;-VLOOKUP([.H24];[$bilan.$A$1:.$C$100];3;0))" office:value-type="float" office:value="0">
            <text:p>0,00</text:p>
          </table:table-cell>
          <table:table-cell table:style-name="ce342"/>
          <table:table-cell table:style-name="ce278" table:number-columns-repeated="227"/>
          <table:table-cell table:style-name="ce350" table:number-columns-repeated="5"/>
        </table:table-row>
        <table:table-row table:style-name="ro15">
          <table:table-cell table:style-name="ce225" office:value-type="float" office:value="445620">
            <text:p>445620</text:p>
          </table:table-cell>
          <table:table-cell table:style-name="ce232" table:formula="of:=VLOOKUP([.A25];[$PC.$A$1:.$B$162];2;0)" office:value-type="string" office:string-value="TVA déductible immo ">
            <text:p>TVA déductible immo </text:p>
          </table:table-cell>
          <table:table-cell table:style-name="ce241" table:formula="of:=IF(ISNA(VLOOKUP([.A25];[$bilan.$A$1:.$C$100];3;0));0;VLOOKUP([.A25];[$bilan.$A$1:.$C$100];3;0))" office:value-type="float" office:value="0">
            <text:p>0,00</text:p>
          </table:table-cell>
          <table:table-cell table:style-name="ce249"/>
          <table:table-cell table:style-name="ce254"/>
          <table:table-cell table:style-name="ce269"/>
          <table:table-cell/>
          <table:table-cell table:style-name="ce221" office:value-type="float" office:value="421000">
            <text:p>421000</text:p>
          </table:table-cell>
          <table:table-cell table:style-name="ce327" table:formula="of:=VLOOKUP([.H25];[$PC.$A$1:.$B$201];2;0)" office:value-type="string" office:string-value="Personnel, rémunérations dues">
            <text:p>Personnel, rémunérations dues</text:p>
          </table:table-cell>
          <table:table-cell table:style-name="ce241" table:formula="of:=IF(ISNA(VLOOKUP([.H25];[$bilan.$A$1:.$C$100];3;0));0;-VLOOKUP([.H25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45660">
            <text:p>445660</text:p>
          </table:table-cell>
          <table:table-cell table:style-name="ce232" table:formula="of:=VLOOKUP([.A26];[$PC.$A$1:.$B$162];2;0)" office:value-type="string" office:string-value="TVA sur autres bien et services">
            <text:p>TVA sur autres bien et services</text:p>
          </table:table-cell>
          <table:table-cell table:style-name="ce241" table:formula="of:=IF(ISNA(VLOOKUP([.A26];[$bilan.$A$1:.$C$100];3;0));0;VLOOKUP([.A26];[$bilan.$A$1:.$C$100];3;0))" office:value-type="float" office:value="0">
            <text:p>0,00</text:p>
          </table:table-cell>
          <table:table-cell table:style-name="ce249"/>
          <table:table-cell table:style-name="ce254"/>
          <table:table-cell table:style-name="ce269"/>
          <table:table-cell/>
          <table:table-cell table:style-name="ce221" office:value-type="float" office:value="430000">
            <text:p>430000</text:p>
          </table:table-cell>
          <table:table-cell table:style-name="ce327" table:formula="of:=VLOOKUP([.H26];[$PC.$A$1:.$B$201];2;0)" office:value-type="string" office:string-value="Sécurité Sociale et autres organismes sociaux">
            <text:p>Sécurité Sociale et autres organismes sociaux</text:p>
          </table:table-cell>
          <table:table-cell table:style-name="ce241" table:formula="of:=IF(ISNA(VLOOKUP([.H26];[$bilan.$A$1:.$C$100];3;0));0;-VLOOKUP([.H26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67200">
            <text:p>467200</text:p>
          </table:table-cell>
          <table:table-cell table:style-name="ce232" table:formula="of:=VLOOKUP([.A27];[$PC.$A$1:.$B$162];2;0)" office:value-type="string" office:string-value="Autres créances">
            <text:p>Autres créances</text:p>
          </table:table-cell>
          <table:table-cell table:style-name="ce241" table:formula="of:=IF(ISNA(VLOOKUP([.A27];[$bilan.$A$1:.$C$100];3;0));0;VLOOKUP([.A27];[$bilan.$A$1:.$C$100];3;0))" office:value-type="float" office:value="0">
            <text:p>0,00</text:p>
          </table:table-cell>
          <table:table-cell table:style-name="ce249"/>
          <table:table-cell table:style-name="ce254" table:formula="of:=[.C27]-[.D27]" office:value-type="float" office:value="0">
            <text:p>0,00</text:p>
          </table:table-cell>
          <table:table-cell table:style-name="ce269"/>
          <table:table-cell/>
          <table:table-cell table:style-name="ce221" office:value-type="float" office:value="444000">
            <text:p>444000</text:p>
          </table:table-cell>
          <table:table-cell table:style-name="ce327" table:formula="of:=VLOOKUP([.H27];[$PC.$A$1:.$B$201];2;0)" office:value-type="string" office:string-value="Etat Impôt sur les bénéfices">
            <text:p>Etat Impôt sur les bénéfices</text:p>
          </table:table-cell>
          <table:table-cell table:style-name="ce241" table:formula="of:=IF(ISNA(VLOOKUP([.H27];[$bilan.$A$1:.$C$100];3;0));0;-VLOOKUP([.H27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68700">
            <text:p>468700</text:p>
          </table:table-cell>
          <table:table-cell table:style-name="ce232" table:formula="of:=VLOOKUP([.A28];[$PC.$A$1:.$B$162];2;0)" office:value-type="string" office:string-value="Produits à recevoir">
            <text:p>Produits à recevoir</text:p>
          </table:table-cell>
          <table:table-cell table:style-name="ce241" table:formula="of:=IF(ISNA(VLOOKUP([.A28];[$bilan.$A$1:.$C$100];3;0));0;VLOOKUP([.A28];[$bilan.$A$1:.$C$100];3;0))" office:value-type="float" office:value="0">
            <text:p>0,00</text:p>
          </table:table-cell>
          <table:table-cell table:style-name="ce249"/>
          <table:table-cell table:style-name="ce254" table:formula="of:=[.C28]-[.D28]" office:value-type="float" office:value="0">
            <text:p>0,00</text:p>
          </table:table-cell>
          <table:table-cell table:style-name="ce269"/>
          <table:table-cell/>
          <table:table-cell table:style-name="ce225" office:value-type="float" office:value="445510">
            <text:p>445510</text:p>
          </table:table-cell>
          <table:table-cell table:style-name="ce327" table:formula="of:=VLOOKUP([.H28];[$PC.$A$1:.$B$201];2;0)" office:value-type="string" office:string-value="TVA à décaisser ">
            <text:p>TVA à décaisser </text:p>
          </table:table-cell>
          <table:table-cell table:style-name="ce241" table:formula="of:=IF(ISNA(VLOOKUP([.H28];[$bilan.$A$1:.$C$100];3;0));0;-VLOOKUP([.H28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71100">
            <text:p>471100</text:p>
          </table:table-cell>
          <table:table-cell table:style-name="ce232" table:formula="of:=VLOOKUP([.A29];[$PC.$A$1:.$B$162];2;0)" office:value-type="string" office:string-value="Compte d'attente débiteur">
            <text:p>Compte d'attente débiteur</text:p>
          </table:table-cell>
          <table:table-cell table:style-name="ce241" table:formula="of:=IF(ISNA(VLOOKUP([.A29];[$bilan.$A$1:.$C$100];3;0));0;VLOOKUP([.A29];[$bilan.$A$1:.$C$100];3;0))" office:value-type="float" office:value="0">
            <text:p>0,00</text:p>
          </table:table-cell>
          <table:table-cell table:style-name="ce249"/>
          <table:table-cell table:style-name="ce254" table:formula="of:=[.C29]-[.D29]" office:value-type="float" office:value="0">
            <text:p>0,00</text:p>
          </table:table-cell>
          <table:table-cell table:style-name="ce269"/>
          <table:table-cell/>
          <table:table-cell table:style-name="ce285" office:value-type="float" office:value="445710">
            <text:p>445710</text:p>
          </table:table-cell>
          <table:table-cell table:style-name="ce327" table:formula="of:=VLOOKUP([.H29];[$PC.$A$1:.$B$201];2;0)" office:value-type="string" office:string-value="TVA collectée">
            <text:p>TVA collectée</text:p>
          </table:table-cell>
          <table:table-cell table:style-name="ce241" table:formula="of:=IF(ISNA(VLOOKUP([.H29];[$bilan.$A$1:.$C$100];3;0));0;-VLOOKUP([.H29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3" office:value-type="string" table:number-columns-spanned="6" table:number-rows-spanned="1">
            <text:p>Trésorerie</text:p>
          </table:table-cell>
          <table:covered-table-cell table:style-name="ce235"/>
          <table:covered-table-cell table:style-name="ce244"/>
          <table:covered-table-cell table:style-name="ce251"/>
          <table:covered-table-cell table:style-name="ce256"/>
          <table:covered-table-cell table:style-name="ce270"/>
          <table:table-cell/>
          <table:table-cell table:style-name="ce221" office:value-type="float" office:value="445800">
            <text:p>445800</text:p>
          </table:table-cell>
          <table:table-cell table:style-name="ce327" table:formula="of:=VLOOKUP([.H30];[$PC.$A$1:.$B$201];2;0)" office:value-type="string" office:string-value="TVA à régulariser">
            <text:p>TVA à régulariser</text:p>
          </table:table-cell>
          <table:table-cell table:style-name="ce241" table:formula="of:=IF(ISNA(VLOOKUP([.H30];[$bilan.$A$1:.$C$100];3;0));0;-VLOOKUP([.H30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6" office:value-type="float" office:value="503000">
            <text:p>503000</text:p>
          </table:table-cell>
          <table:table-cell table:style-name="ce232" table:formula="of:=VLOOKUP([.A31];[$PC.$A$1:.$B$162];2;0)" office:value-type="string" office:string-value="Actions">
            <text:p>Actions</text:p>
          </table:table-cell>
          <table:table-cell table:style-name="ce241" table:formula="of:=IF(ISNA(VLOOKUP([.A31];[$bilan.$A$1:.$C$100];3;0));0;VLOOKUP([.A31];[$bilan.$A$1:.$C$100];3;0))" office:value-type="float" office:value="0">
            <text:p>0,00</text:p>
          </table:table-cell>
          <table:table-cell table:style-name="ce249"/>
          <table:table-cell table:style-name="ce254" table:formula="of:=[.C31]-[.D31]" office:value-type="float" office:value="0">
            <text:p>0,00</text:p>
          </table:table-cell>
          <table:table-cell table:style-name="ce271"/>
          <table:table-cell/>
          <table:table-cell table:style-name="ce286" office:value-type="float" office:value="455000">
            <text:p>455000</text:p>
          </table:table-cell>
          <table:table-cell table:style-name="ce327" table:formula="of:=VLOOKUP([.H31];[$PC.$A$1:.$B$201];2;0)" office:value-type="string" office:string-value="Comptes courants associés">
            <text:p>Comptes courants associés</text:p>
          </table:table-cell>
          <table:table-cell table:style-name="ce241" table:formula="of:=IF(ISNA(VLOOKUP([.H31];[$bilan.$A$1:.$C$100];3;0));0;-VLOOKUP([.H31];[$bilan.$A$1:.$C$100];3;0))" office:value-type="float" office:value="993706.32">
            <text:p>993 706,32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6" office:value-type="float" office:value="506000">
            <text:p>506000</text:p>
          </table:table-cell>
          <table:table-cell table:style-name="ce232" table:formula="of:=VLOOKUP([.A32];[$PC.$A$1:.$B$162];2;0)" office:value-type="string" office:string-value="Obligations">
            <text:p>Obligations</text:p>
          </table:table-cell>
          <table:table-cell table:style-name="ce241" table:formula="of:=IF(ISNA(VLOOKUP([.A32];[$bilan.$A$1:.$C$100];3;0));0;VLOOKUP([.A32];[$bilan.$A$1:.$C$100];3;0))" office:value-type="float" office:value="0">
            <text:p>0,00</text:p>
          </table:table-cell>
          <table:table-cell table:style-name="ce249"/>
          <table:table-cell table:style-name="ce254" table:formula="of:=[.C32]-[.D32]" office:value-type="float" office:value="0">
            <text:p>0,00</text:p>
          </table:table-cell>
          <table:table-cell table:style-name="ce271"/>
          <table:table-cell/>
          <table:table-cell table:style-name="ce221" office:value-type="float" office:value="467100">
            <text:p>467100</text:p>
          </table:table-cell>
          <table:table-cell table:style-name="ce327" table:formula="of:=VLOOKUP([.H32];[$PC.$A$1:.$B$201];2;0)" office:value-type="string" office:string-value="Autres dettes">
            <text:p>Autres dettes</text:p>
          </table:table-cell>
          <table:table-cell table:style-name="ce241" table:formula="of:=IF(ISNA(VLOOKUP([.H32];[$bilan.$A$1:.$C$100];3;0));0;-VLOOKUP([.H32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6" office:value-type="float" office:value="508000">
            <text:p>508000</text:p>
          </table:table-cell>
          <table:table-cell table:style-name="ce232" table:formula="of:=VLOOKUP([.A33];[$PC.$A$1:.$B$162];2;0)" office:value-type="string" office:string-value="Autres valeurs mobilières de placement">
            <text:p>Autres valeurs mobilières de placement</text:p>
          </table:table-cell>
          <table:table-cell table:style-name="ce241" table:formula="of:=IF(ISNA(VLOOKUP([.A33];[$bilan.$A$1:.$C$100];3;0));0;VLOOKUP([.A33];[$bilan.$A$1:.$C$100];3;0))" office:value-type="float" office:value="0">
            <text:p>0,00</text:p>
          </table:table-cell>
          <table:table-cell table:style-name="ce249"/>
          <table:table-cell table:style-name="ce254" table:formula="of:=[.C33]-[.D33]" office:value-type="float" office:value="0">
            <text:p>0,00</text:p>
          </table:table-cell>
          <table:table-cell table:style-name="ce271"/>
          <table:table-cell/>
          <table:table-cell table:style-name="ce221" office:value-type="float" office:value="468600">
            <text:p>468600</text:p>
          </table:table-cell>
          <table:table-cell table:style-name="ce327" table:formula="of:=VLOOKUP([.H33];[$PC.$A$1:.$B$201];2;0)" office:value-type="string" office:string-value="Charges à payer">
            <text:p>Charges à payer</text:p>
          </table:table-cell>
          <table:table-cell table:style-name="ce241" table:formula="of:=IF(ISNA(VLOOKUP([.H33];[$bilan.$A$1:.$C$100];3;0));0;-VLOOKUP([.H33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6" office:value-type="float" office:value="512000">
            <text:p>512000</text:p>
          </table:table-cell>
          <table:table-cell table:style-name="ce232" table:formula="of:=VLOOKUP([.A34];[$PC.$A$1:.$B$162];2;0)" office:value-type="string" office:string-value="Banque">
            <text:p>Banque</text:p>
          </table:table-cell>
          <table:table-cell table:style-name="ce241" table:formula="of:=IF(ISNA(VLOOKUP([.A34];[$bilan.$A$1:.$C$100];3;0));0;VLOOKUP([.A34];[$bilan.$A$1:.$C$100];3;0))" office:value-type="float" office:value="57869.39">
            <text:p>57 869,39</text:p>
          </table:table-cell>
          <table:table-cell table:style-name="ce249"/>
          <table:table-cell table:style-name="ce254" table:formula="of:=[.C34]-[.D34]" office:value-type="float" office:value="57869.39">
            <text:p>57 869,39</text:p>
          </table:table-cell>
          <table:table-cell table:style-name="ce271"/>
          <table:table-cell/>
          <table:table-cell table:style-name="ce221" office:value-type="float" office:value="471200">
            <text:p>471200</text:p>
          </table:table-cell>
          <table:table-cell table:style-name="ce327" table:formula="of:=VLOOKUP([.H34];[$PC.$A$1:.$B$201];2;0)" office:value-type="string" office:string-value="Compte d'attente créditeur">
            <text:p>Compte d'attente créditeur</text:p>
          </table:table-cell>
          <table:table-cell table:style-name="ce242" table:formula="of:=IF(ISNA(VLOOKUP([.H34];[$bilan.$A$1:.$C$100];3;0));0;-VLOOKUP([.H34];[$bilan.$A$1:.$C$100];3;0))" office:value-type="float" office:value="0">
            <text:p>0,00</text:p>
          </table:table-cell>
          <table:table-cell table:style-name="ce344"/>
          <table:table-cell table:number-columns-repeated="232"/>
        </table:table-row>
        <table:table-row table:style-name="ro15">
          <table:table-cell table:style-name="ce226" office:value-type="float" office:value="517100">
            <text:p>517100</text:p>
          </table:table-cell>
          <table:table-cell table:style-name="ce232" table:formula="of:=VLOOKUP([.A35];[$PC.$A$1:.$B$162];2;0)" office:value-type="string" office:string-value="Autres organismes financiers">
            <text:p>Autres organismes financiers</text:p>
          </table:table-cell>
          <table:table-cell table:style-name="ce241" table:formula="of:=IF(ISNA(VLOOKUP([.A35];[$bilan.$A$1:.$C$100];3;0));0;VLOOKUP([.A35];[$bilan.$A$1:.$C$100];3;0))" office:value-type="float" office:value="0">
            <text:p>0,00</text:p>
          </table:table-cell>
          <table:table-cell table:style-name="ce249"/>
          <table:table-cell table:style-name="ce254" table:formula="of:=[.C35]-[.D35]" office:value-type="float" office:value="0">
            <text:p>0,00</text:p>
          </table:table-cell>
          <table:table-cell table:style-name="ce271"/>
          <table:table-cell/>
          <table:table-cell table:style-name="ce281" office:value-type="string" table:number-columns-spanned="2" table:number-rows-spanned="1">
            <text:p>TOTAL DETTES</text:p>
          </table:table-cell>
          <table:covered-table-cell table:style-name="ce233"/>
          <table:table-cell table:style-name="ce243" table:formula="of:=SUM([.J19:.J34])" office:value-type="float" office:value="993706.32">
            <text:p>993 706,32</text:p>
          </table:table-cell>
          <table:table-cell table:style-name="ce267" table:formula="of:=SUM([.K19:.K34])" office:value-type="float" office:value="0">
            <text:p>0,00</text:p>
          </table:table-cell>
          <table:table-cell table:number-columns-repeated="232"/>
        </table:table-row>
        <table:table-row table:style-name="ro15">
          <table:table-cell table:style-name="ce226" office:value-type="float" office:value="531000">
            <text:p>531000</text:p>
          </table:table-cell>
          <table:table-cell table:style-name="ce232" table:formula="of:=VLOOKUP([.A36];[$PC.$A$1:.$B$162];2;0)" office:value-type="string" office:string-value="Caisse">
            <text:p>Caisse</text:p>
          </table:table-cell>
          <table:table-cell table:style-name="ce242"/>
          <table:table-cell table:style-name="ce250"/>
          <table:table-cell table:style-name="ce255" table:formula="of:=[.C36]-[.D36]" office:value-type="float" office:value="0">
            <text:p>0,00</text:p>
          </table:table-cell>
          <table:table-cell table:style-name="ce272"/>
          <table:table-cell/>
          <table:table-cell table:style-name="ce281" table:number-columns-spanned="4" table:number-rows-spanned="2"/>
          <table:covered-table-cell table:style-name="ce233"/>
          <table:covered-table-cell table:style-name="ce335"/>
          <table:covered-table-cell table:style-name="ce345"/>
          <table:table-cell table:number-columns-repeated="232"/>
        </table:table-row>
        <table:table-row table:style-name="ro15">
          <table:table-cell table:style-name="ce222" office:value-type="string" table:number-columns-spanned="2" table:number-rows-spanned="1">
            <text:p>TOTAL ACTIF CIRCULANT</text:p>
          </table:table-cell>
          <table:covered-table-cell table:style-name="ce233"/>
          <table:table-cell table:style-name="ce243" table:formula="of:=SUM([.C19:.C36])" office:value-type="float" office:value="57869.39">
            <text:p>57 869,39</text:p>
          </table:table-cell>
          <table:table-cell table:style-name="ce243" table:formula="of:=SUM([.D19:.D36])" office:value-type="float" office:value="0">
            <text:p>0,00</text:p>
          </table:table-cell>
          <table:table-cell table:style-name="ce243" table:formula="of:=SUM([.E19:.E36])" office:value-type="float" office:value="57869.39">
            <text:p>57 869,39</text:p>
          </table:table-cell>
          <table:table-cell table:style-name="ce267" table:formula="of:=SUM([.F19:.F36])" office:value-type="float" office:value="0">
            <text:p>0,00</text:p>
          </table:table-cell>
          <table:table-cell/>
          <table:covered-table-cell table:style-name="ce281"/>
          <table:covered-table-cell table:style-name="ce329"/>
          <table:covered-table-cell table:style-name="ce336"/>
          <table:covered-table-cell table:style-name="ce346"/>
          <table:table-cell table:number-columns-repeated="232"/>
        </table:table-row>
        <table:table-row table:style-name="ro15">
          <table:table-cell table:style-name="ce227" office:value-type="string" table:number-columns-spanned="6" table:number-rows-spanned="1">
            <text:p>COMPTES DE REGULARISATION</text:p>
          </table:table-cell>
          <table:covered-table-cell table:style-name="ce236"/>
          <table:covered-table-cell table:style-name="ce244"/>
          <table:covered-table-cell table:style-name="ce251"/>
          <table:covered-table-cell table:style-name="ce256"/>
          <table:covered-table-cell table:style-name="ce273"/>
          <table:table-cell/>
          <table:table-cell table:style-name="ce322" office:value-type="string" table:number-columns-spanned="4" table:number-rows-spanned="1">
            <text:p>COMPTES DE REGULARISATION</text:p>
          </table:table-cell>
          <table:covered-table-cell table:style-name="ce236"/>
          <table:covered-table-cell table:style-name="ce337"/>
          <table:covered-table-cell table:style-name="ce347"/>
          <table:table-cell table:number-columns-repeated="232"/>
        </table:table-row>
        <table:table-row table:style-name="ro15">
          <table:table-cell table:style-name="ce226" office:value-type="float" office:value="486000">
            <text:p>486000</text:p>
          </table:table-cell>
          <table:table-cell table:style-name="ce232" table:formula="of:=VLOOKUP([.A39];[$PC.$A$1:.$B$162];2;0)" office:value-type="string" office:string-value="Charges constatées d'avance">
            <text:p>Charges constatées d'avance</text:p>
          </table:table-cell>
          <table:table-cell table:style-name="ce241" table:formula="of:=IF(ISNA(VLOOKUP([.A39];[$bilan.$A$1:.$C$100];3;0));0;VLOOKUP([.A39];[$bilan.$A$1:.$C$100];3;0))" office:value-type="float" office:value="0">
            <text:p>0,00</text:p>
          </table:table-cell>
          <table:table-cell table:style-name="ce249"/>
          <table:table-cell table:style-name="ce254" table:formula="of:=[.C39]-[.D39]" office:value-type="float" office:value="0">
            <text:p>0,00</text:p>
          </table:table-cell>
          <table:table-cell table:style-name="ce271"/>
          <table:table-cell/>
          <table:table-cell table:style-name="ce323" office:value-type="float" office:value="487000">
            <text:p>487000</text:p>
          </table:table-cell>
          <table:table-cell table:style-name="ce327" table:formula="of:=VLOOKUP([.H39];[$PC.$A$1:.$B$201];2;0)" office:value-type="string" office:string-value="Produits constatés d'avance">
            <text:p>Produits constatés d'avance</text:p>
          </table:table-cell>
          <table:table-cell table:style-name="ce241" table:formula="of:=IF(ISNA(VLOOKUP([.H39];[$bilan.$A$1:.$C$100];3;0));0;-VLOOKUP([.H39];[$bilan.$A$1:.$C$100];3;0))" office:value-type="float" office:value="0">
            <text:p>0,00</text:p>
          </table:table-cell>
          <table:table-cell table:style-name="ce347"/>
          <table:table-cell table:number-columns-repeated="232"/>
        </table:table-row>
        <table:table-row table:style-name="ro15">
          <table:table-cell table:style-name="ce221" office:value-type="float" office:value="481000">
            <text:p>481000</text:p>
          </table:table-cell>
          <table:table-cell table:style-name="ce232" table:formula="of:=VLOOKUP([.A40];[$PC.$A$1:.$B$162];2;0)" office:value-type="string" office:string-value="Charges à répartir sur plusieurs exercices">
            <text:p>Charges à répartir sur plusieurs exercices</text:p>
          </table:table-cell>
          <table:table-cell table:style-name="ce241" table:formula="of:=IF(ISNA(VLOOKUP([.A40];[$bilan.$A$1:.$C$100];3;0));0;VLOOKUP([.A40];[$bilan.$A$1:.$C$100];3;0))" office:value-type="float" office:value="0">
            <text:p>0,00</text:p>
          </table:table-cell>
          <table:table-cell table:style-name="ce249"/>
          <table:table-cell table:style-name="ce254" table:formula="of:=[.C40]-[.D40]" office:value-type="float" office:value="0">
            <text:p>0,00</text:p>
          </table:table-cell>
          <table:table-cell table:style-name="ce271"/>
          <table:table-cell/>
          <table:table-cell table:style-name="ce324" office:value-type="float" office:value="477000">
            <text:p>477000</text:p>
          </table:table-cell>
          <table:table-cell table:style-name="ce327" table:formula="of:=VLOOKUP([.H40];[$PC.$A$1:.$B$201];2;0)" office:value-type="string" office:string-value="Ecarts de conversion passif">
            <text:p>Ecarts de conversion passif</text:p>
          </table:table-cell>
          <table:table-cell table:style-name="ce241" table:formula="of:=IF(ISNA(VLOOKUP([.H40];[$bilan.$A$1:.$C$100];3;0));0;-VLOOKUP([.H40];[$bilan.$A$1:.$C$100];3;0))" office:value-type="float" office:value="0">
            <text:p>0,00</text:p>
          </table:table-cell>
          <table:table-cell table:style-name="ce342"/>
          <table:table-cell table:number-columns-repeated="232"/>
        </table:table-row>
        <table:table-row table:style-name="ro15">
          <table:table-cell table:style-name="ce221" office:value-type="float" office:value="476000">
            <text:p>476000</text:p>
          </table:table-cell>
          <table:table-cell table:style-name="ce232" table:formula="of:=VLOOKUP([.A41];[$PC.$A$1:.$B$162];2;0)" office:value-type="string" office:string-value="Ecarts de conversion actif">
            <text:p>Ecarts de conversion actif</text:p>
          </table:table-cell>
          <table:table-cell table:style-name="ce245" table:formula="of:=IF(ISNA(VLOOKUP([.A41];[$bilan.$A$1:.$C$100];3;0));0;VLOOKUP([.A41];[$bilan.$A$1:.$C$100];3;0))" office:value-type="float" office:value="0">
            <text:p>0,00</text:p>
          </table:table-cell>
          <table:table-cell table:style-name="ce252"/>
          <table:table-cell table:style-name="ce257" table:formula="of:=[.C41]-[.D41]" office:value-type="float" office:value="0">
            <text:p>0,00</text:p>
          </table:table-cell>
          <table:table-cell table:style-name="ce274"/>
          <table:table-cell/>
          <table:table-cell table:style-name="ce324" table:number-columns-spanned="4" table:number-rows-spanned="1"/>
          <table:covered-table-cell table:style-name="ce330"/>
          <table:covered-table-cell table:style-name="ce338"/>
          <table:covered-table-cell table:style-name="ce348"/>
          <table:table-cell table:number-columns-repeated="232"/>
        </table:table-row>
        <table:table-row table:style-name="ro15">
          <table:table-cell table:style-name="ce228" office:value-type="string" table:number-columns-spanned="2" table:number-rows-spanned="1">
            <text:p>TOTAL ACTIF</text:p>
          </table:table-cell>
          <table:covered-table-cell table:style-name="ce237"/>
          <table:table-cell table:style-name="ce246" table:formula="of:=[.C17]+[.C37]+[.C39]+[.C40]+[.C41]" office:value-type="float" office:value="937090.1">
            <text:p>937 090,10</text:p>
          </table:table-cell>
          <table:table-cell table:style-name="ce246" table:formula="of:=[.D17]+[.D37]+[.D39]+[.D40]+[.D41]" office:value-type="float" office:value="0">
            <text:p>0,00</text:p>
          </table:table-cell>
          <table:table-cell table:style-name="ce246" table:formula="of:=[.E17]+[.E37]+[.E39]+[.E40]+[.E41]" office:value-type="float" office:value="937090.1">
            <text:p>937 090,10</text:p>
          </table:table-cell>
          <table:table-cell table:style-name="ce275" table:formula="of:=[.F17]+[.F37]+[.F39]+[.F40]+[.F41]" office:value-type="float" office:value="0">
            <text:p>0,00</text:p>
          </table:table-cell>
          <table:table-cell/>
          <table:table-cell table:style-name="ce228" office:value-type="string" table:number-columns-spanned="2" table:number-rows-spanned="1">
            <text:p>TOTAL PASSIF</text:p>
          </table:table-cell>
          <table:covered-table-cell table:style-name="ce237"/>
          <table:table-cell table:style-name="ce339" table:formula="of:=[.J13]+[.J17]+[.J35]+[.J39]+[.J40]" office:value-type="float" office:value="937090.1">
            <text:p>937 090,10</text:p>
          </table:table-cell>
          <table:table-cell table:style-name="ce349" table:formula="of:=[.K13]+[.K17]+[.K35]+[.K39]+[.K40]" office:value-type="float" office:value="0">
            <text:p>0,00</text:p>
          </table:table-cell>
          <table:table-cell table:number-columns-repeated="232"/>
        </table:table-row>
        <table:table-row table:style-name="ro15" table:number-rows-repeated="65493">
          <table:table-cell table:number-columns-repeated="243"/>
        </table:table-row>
        <table:table-row table:style-name="ro15">
          <table:table-cell table:number-columns-repeated="243"/>
        </table:table-row>
      </table:table>
      <table:database-ranges>
        <table:database-range table:target-range-address="PC.A1:PC.B65492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balance.A1:balance.E30" table:buttons="balance.A1 balance.A4 balance.B4 balance.C3" table:grand-total="row">
          <table:source-cell-range table:cell-range-address="journal.A1:journal.L1019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N° comp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du compte (automatique)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débi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crédi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d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CR avec dept'.A1:'CR avec dept'.T21" table:buttons="'CR avec dept'.A1 'CR avec dept'.A4 'CR avec dept'.B4 'CR avec dept'.C3">
          <table:source-cell-range table:cell-range-address="journal.A1:journal.L1019">
            <table:filter table:condition-source-range-address="">
              <table:filter-condition table:field-number="5" table:value="600000" table:operator="&gt;="/>
            </table:filter>
          </table:source-cell-range>
          <table:data-pilot-field table:source-field-name="Dept.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 comp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du compte (automatique)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old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bilan.A1:bilan.C11" table:buttons="bilan.A1 bilan.A3 bilan.B3">
          <table:source-cell-range table:cell-range-address="journal.A1:journal.L1019">
            <table:filter table:condition-source-range-address="">
              <table:filter-condition table:field-number="5" table:value="600000" table:operator="&lt;"/>
            </table:filter>
          </table:source-cell-range>
          <table:data-pilot-field table:source-field-name="N° comp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du compte (automatique)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old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GL.A1:GL.I436" table:buttons="GL.A1 GL.A4 GL.B4 GL.C4 GL.D4 GL.E4 GL.F4 GL.G3" table:grand-total="row">
          <table:source-cell-range table:cell-range-address="journal.A1:journal.L1019"/>
          <table:data-pilot-field table:source-field-name="N° compte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du compte (automatique)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N° pièc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 pièc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 chèqu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écritu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débi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crédi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d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CR.A1:CR.C20" table:buttons="CR.A1 CR.A3 CR.B3">
          <table:source-cell-range table:cell-range-address="journal.A1:journal.L1019">
            <table:filter table:condition-source-range-address="">
              <table:filter-condition table:field-number="5" table:value="600000" table:operator="&gt;="/>
            </table:filter>
          </table:source-cell-range>
          <table:data-pilot-field table:source-field-name="N° compte" table:orientation="row" table:used-hierarchy="0" table:function="auto">
            <table:data-pilot-level table:show-empty="false">
              <table:data-pilot-members>
                <table:data-pilot-member table:name="606100" table:display="true" table:show-details="true"/>
                <table:data-pilot-member table:name="606400" table:display="true" table:show-details="true"/>
                <table:data-pilot-member table:name="615200" table:display="true" table:show-details="true"/>
                <table:data-pilot-member table:name="615500" table:display="true" table:show-details="true"/>
                <table:data-pilot-member table:name="616000" table:display="true" table:show-details="true"/>
                <table:data-pilot-member table:name="622000" table:display="true" table:show-details="true"/>
                <table:data-pilot-member table:name="623100" table:display="true" table:show-details="true"/>
                <table:data-pilot-member table:name="625100" table:display="true" table:show-details="true"/>
                <table:data-pilot-member table:name="627000" table:display="true" table:show-details="true"/>
                <table:data-pilot-member table:name="635000" table:display="true" table:show-details="true"/>
                <table:data-pilot-member table:name="661000" table:display="true" table:show-details="true"/>
                <table:data-pilot-member table:name="708000" table:display="true" table:show-details="true"/>
                <table:data-pilot-member table:name="768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du compte (automatique)" table:orientation="row" table:used-hierarchy="0" table:function="auto">
            <table:data-pilot-level table:show-empty="false">
              <table:data-pilot-members>
                <table:data-pilot-member table:name="Assurance" table:display="true" table:show-details="true"/>
                <table:data-pilot-member table:name="Autres intérêts et produits assimilés" table:display="true" table:show-details="true"/>
                <table:data-pilot-member table:name="Commissions bancaires" table:display="true" table:show-details="true"/>
                <table:data-pilot-member table:name="Entretien et répération sur biens mobiliers" table:display="true" table:show-details="true"/>
                <table:data-pilot-member table:name="Founitures administratives" table:display="true" table:show-details="true"/>
                <table:data-pilot-member table:name="Fournitures non stockables (eau, énergie...)" table:display="true" table:show-details="true"/>
                <table:data-pilot-member table:name="Impôts, taxes, versements assimilés" table:display="true" table:show-details="true"/>
                <table:data-pilot-member table:name="Intérêts et charges assimilées" table:display="true" table:show-details="true"/>
                <table:data-pilot-member table:name="Produits des activités annexes" table:display="true" table:show-details="true"/>
                <table:data-pilot-member table:name="Publicité, publications, relations publiques" table:display="true" table:show-details="true"/>
                <table:data-pilot-member table:name="Rémunération d'intermédiaires et honoraires" table:display="true" table:show-details="true"/>
                <table:data-pilot-member table:name="Travaux d'entretien déductibles sur biens immobiliers" table:display="true" table:show-details="true"/>
                <table:data-pilot-member table:name="Voyages et déplacement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olde" table:orientation="data" table:used-hierarchy="0" table:function="sum">
            <table:data-pilot-level table:show-empty="false">
              <table:data-pilot-members>
                <table:data-pilot-member table:name="-694,03" table:display="true" table:show-details="true"/>
                <table:data-pilot-member table:name="-683,81" table:display="true" table:show-details="true"/>
                <table:data-pilot-member table:name="-555,16" table:display="true" table:show-details="true"/>
                <table:data-pilot-member table:name="-516,99" table:display="true" table:show-details="true"/>
                <table:data-pilot-member table:name="-500,00" table:display="true" table:show-details="true"/>
                <table:data-pilot-member table:name="-443,36" table:display="true" table:show-details="true"/>
                <table:data-pilot-member table:name="-223,76" table:display="true" table:show-details="true"/>
                <table:data-pilot-member table:name="-212,92" table:display="true" table:show-details="true"/>
                <table:data-pilot-member table:name="-27,14" table:display="true" table:show-details="true"/>
                <table:data-pilot-member table:name="1,35" table:display="true" table:show-details="true"/>
                <table:data-pilot-member table:name="3,75" table:display="true" table:show-details="true"/>
                <table:data-pilot-member table:name="8,40" table:display="true" table:show-details="true"/>
                <table:data-pilot-member table:name="11,00" table:display="true" table:show-details="true"/>
                <table:data-pilot-member table:name="11,31" table:display="true" table:show-details="true"/>
                <table:data-pilot-member table:name="20,00" table:display="true" table:show-details="true"/>
                <table:data-pilot-member table:name="23,00" table:display="true" table:show-details="true"/>
                <table:data-pilot-member table:name="25,00" table:display="true" table:show-details="true"/>
                <table:data-pilot-member table:name="27,14" table:display="true" table:show-details="true"/>
                <table:data-pilot-member table:name="31,86" table:display="true" table:show-details="true"/>
                <table:data-pilot-member table:name="35,11" table:display="true" table:show-details="true"/>
                <table:data-pilot-member table:name="39,00" table:display="true" table:show-details="true"/>
                <table:data-pilot-member table:name="52,00" table:display="true" table:show-details="true"/>
                <table:data-pilot-member table:name="54,50" table:display="true" table:show-details="true"/>
                <table:data-pilot-member table:name="59,00" table:display="true" table:show-details="true"/>
                <table:data-pilot-member table:name="80,00" table:display="true" table:show-details="true"/>
                <table:data-pilot-member table:name="80,50" table:display="true" table:show-details="true"/>
                <table:data-pilot-member table:name="87,45" table:display="true" table:show-details="true"/>
                <table:data-pilot-member table:name="88,14" table:display="true" table:show-details="true"/>
                <table:data-pilot-member table:name="93,45" table:display="true" table:show-details="true"/>
                <table:data-pilot-member table:name="95,34" table:display="true" table:show-details="true"/>
                <table:data-pilot-member table:name="112,13" table:display="true" table:show-details="true"/>
                <table:data-pilot-member table:name="191,50" table:display="true" table:show-details="true"/>
                <table:data-pilot-member table:name="358,22" table:display="true" table:show-details="true"/>
                <table:data-pilot-member table:name="436,07" table:display="true" table:show-details="true"/>
                <table:data-pilot-member table:name="1084,80" table:display="true" table:show-details="true"/>
                <table:data-pilot-member table:name="2278,04" table:display="true" table:show-details="true"/>
                <table:data-pilot-member table:name="3500,00" table:display="true" table:show-details="true"/>
                <table:data-pilot-member table:name="56000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interro cpte'.A1:'interro cpte'.E210" table:buttons="'interro cpte'.A1 'interro cpte'.A2 'interro cpte'.A5 'interro cpte'.B5 'interro cpte'.C5 'interro cpte'.D5 'interro cpte'.E4" table:grand-total="row">
          <table:source-cell-range table:cell-range-address="journal.A1:journal.L1019"/>
          <table:data-pilot-field table:source-field-name="N° compte" table:orientation="page" table:selected-page="512000" table:used-hierarchy="0" table:function="auto">
            <table:data-pilot-level table:show-empty="false">
              <table:data-pilot-members>
                <table:data-pilot-member table:name="101000" table:display="true" table:show-details="true"/>
                <table:data-pilot-member table:name="213000" table:display="true" table:show-details="true"/>
                <table:data-pilot-member table:name="218100" table:display="true" table:show-details="true"/>
                <table:data-pilot-member table:name="455000" table:display="true" table:show-details="true"/>
                <table:data-pilot-member table:name="512000" table:display="true" table:show-details="true"/>
                <table:data-pilot-member table:name="622000" table:display="true" table:show-details="true"/>
                <table:data-pilot-member table:name="627000" table:display="true" table:show-details="true"/>
                <table:data-pilot-member table:name="" table:display="true" table:show-details="true"/>
                <table:data-pilot-member table:name="problème journ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du compte (automatique)" table:orientation="column" table:used-hierarchy="0" table:function="auto">
            <table:data-pilot-level table:show-empty="false">
              <table:data-pilot-members>
                <table:data-pilot-member table:name="#N/D" table:display="true" table:show-details="true"/>
                <table:data-pilot-member table:name="Banque" table:display="true" table:show-details="true"/>
                <table:data-pilot-member table:name="Capital social ou individuel (dont versé……………)" table:display="true" table:show-details="true"/>
                <table:data-pilot-member table:name="Commissions bancaires" table:display="true" table:show-details="true"/>
                <table:data-pilot-member table:name="Comptes courants associés" table:display="true" table:show-details="true"/>
                <table:data-pilot-member table:name="Constructions" table:display="true" table:show-details="true"/>
                <table:data-pilot-member table:name="Installations générales, agencements, aménagements divers" table:display="true" table:show-details="true"/>
                <table:data-pilot-member table:name="Rémunération d'intermédiaires et honorair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 pièc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" table:display="true" table:show-details="true"/>
                <table:data-pilot-member table:name="07/11/12" table:display="true" table:show-details="true"/>
                <table:data-pilot-member table:name="14/09/12" table:display="true" table:show-details="true"/>
                <table:data-pilot-member table:name="19/09/12" table:display="true" table:show-details="true"/>
                <table:data-pilot-member table:name="20/09/12" table:display="true" table:show-details="true"/>
                <table:data-pilot-member table:name="27/09/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pt.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F" table:display="true" table:show-details="true"/>
                <table:data-pilot-member table:name="Archi" table:display="true" table:show-details="true"/>
                <table:data-pilot-member table:name="Asso" table:display="true" table:show-details="true"/>
                <table:data-pilot-member table:name="Audrey" table:display="true" table:show-details="true"/>
                <table:data-pilot-member table:name="Claude" table:display="true" table:show-details="true"/>
                <table:data-pilot-member table:name="Ludo" table:display="true" table:show-details="true"/>
                <table:data-pilot-member table:name="Marie" table:display="true" table:show-details="true"/>
                <table:data-pilot-member table:name="Martine" table:display="true" table:show-details="true"/>
                <table:data-pilot-member table:name="Oliv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 pièc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3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écritur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" table:display="true" table:show-details="true"/>
                <table:data-pilot-member table:name="Achat maison (dépôt de garantie)" table:display="true" table:show-details="true"/>
                <table:data-pilot-member table:name="Achat maison (solde)" table:display="true" table:show-details="true"/>
                <table:data-pilot-member table:name="Apport compte courant Association les Choux Lents (avance sur frais de notaire)" table:display="true" table:show-details="true"/>
                <table:data-pilot-member table:name="Apport en compte courant AF" table:display="true" table:show-details="true"/>
                <table:data-pilot-member table:name="Apport en compte courant Association les Choux Lents (via Julien)" table:display="true" table:show-details="true"/>
                <table:data-pilot-member table:name="Apport en compte courant Audrey" table:display="true" table:show-details="true"/>
                <table:data-pilot-member table:name="Apport en compte courant Audrey &amp; Ludo" table:display="true" table:show-details="true"/>
                <table:data-pilot-member table:name="Apport en compte courant Claude" table:display="true" table:show-details="true"/>
                <table:data-pilot-member table:name="Apport en compte courant Ludo" table:display="true" table:show-details="true"/>
                <table:data-pilot-member table:name="Apport en compte courant Marie" table:display="true" table:show-details="true"/>
                <table:data-pilot-member table:name="Apport en compte courant Martine" table:display="true" table:show-details="true"/>
                <table:data-pilot-member table:name="Apport en compte courant Olive" table:display="true" table:show-details="true"/>
                <table:data-pilot-member table:name="Avance sur frais de notaire achat maison" table:display="true" table:show-details="true"/>
                <table:data-pilot-member table:name="Facture  FACTURE N° LAM12024" table:display="true" table:show-details="true"/>
                <table:data-pilot-member table:name="Frais de virement" table:display="true" table:show-details="true"/>
                <table:data-pilot-member table:name="Remboursement compte courant Association les Choux Lents (solde dépôt de garantie)" table:display="true" table:show-details="true"/>
                <table:data-pilot-member table:name="Souscription parts sociales Audrey" table:display="true" table:show-details="true"/>
                <table:data-pilot-member table:name="Souscription parts sociales Audrey &amp; Ludo" table:display="true" table:show-details="true"/>
                <table:data-pilot-member table:name="Souscription parts sociales Lud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olde" table:orientation="data" table:used-hierarchy="0" table:function="sum">
            <table:data-pilot-level table:show-empty="false">
              <table:data-pilot-members>
                <table:data-pilot-member table:name="-848850,00" table:display="true" table:show-details="true"/>
                <table:data-pilot-member table:name="-100000,00" table:display="true" table:show-details="true"/>
                <table:data-pilot-member table:name="-25000,00" table:display="true" table:show-details="true"/>
                <table:data-pilot-member table:name="-15800,00" table:display="true" table:show-details="true"/>
                <table:data-pilot-member table:name="-7300,00" table:display="true" table:show-details="true"/>
                <table:data-pilot-member table:name="-4000,00" table:display="true" table:show-details="true"/>
                <table:data-pilot-member table:name="-3000,00" table:display="true" table:show-details="true"/>
                <table:data-pilot-member table:name="-400,00" table:display="true" table:show-details="true"/>
                <table:data-pilot-member table:name="-50,00" table:display="true" table:show-details="true"/>
                <table:data-pilot-member table:name="-3,75" table:display="true" table:show-details="true"/>
                <table:data-pilot-member table:name="0,00" table:display="true" table:show-details="true"/>
                <table:data-pilot-member table:name="3,75" table:display="true" table:show-details="true"/>
                <table:data-pilot-member table:name="100,00" table:display="true" table:show-details="true"/>
                <table:data-pilot-member table:name="750,00" table:display="true" table:show-details="true"/>
                <table:data-pilot-member table:name="3000,00" table:display="true" table:show-details="true"/>
                <table:data-pilot-member table:name="8000,00" table:display="true" table:show-details="true"/>
                <table:data-pilot-member table:name="25000,00" table:display="true" table:show-details="true"/>
                <table:data-pilot-member table:name="31600,00" table:display="true" table:show-details="true"/>
                <table:data-pilot-member table:name="41750,00" table:display="true" table:show-details="true"/>
                <table:data-pilot-member table:name="56000,00" table:display="true" table:show-details="true"/>
                <table:data-pilot-member table:name="100000,00" table:display="true" table:show-details="true"/>
                <table:data-pilot-member table:name="793250,00" table:display="true" table:show-details="true"/>
                <table:data-pilot-member table:name="#VALEUR !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dept.A1:dept.E30" table:buttons="dept.A1 dept.A2 dept.A5 dept.B5 dept.C5 dept.D5 dept.E4" table:grand-total="row">
          <table:source-cell-range table:cell-range-address="journal.A1:journal.L1019"/>
          <table:data-pilot-field table:source-field-name="N° compte" table:orientation="page" table:selected-page="768000" table:used-hierarchy="0" table:function="auto">
            <table:data-pilot-level table:show-empty="false">
              <table:data-pilot-members>
                <table:data-pilot-member table:name="101000" table:display="true" table:show-details="true"/>
                <table:data-pilot-member table:name="213000" table:display="true" table:show-details="true"/>
                <table:data-pilot-member table:name="218100" table:display="true" table:show-details="true"/>
                <table:data-pilot-member table:name="455000" table:display="true" table:show-details="true"/>
                <table:data-pilot-member table:name="512000" table:display="true" table:show-details="true"/>
                <table:data-pilot-member table:name="622000" table:display="true" table:show-details="true"/>
                <table:data-pilot-member table:name="627000" table:display="true" table:show-details="true"/>
                <table:data-pilot-member table:name="" table:display="true" table:show-details="true"/>
                <table:data-pilot-member table:name="problème journa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du compte (automatique)" table:orientation="column" table:used-hierarchy="0" table:function="auto">
            <table:data-pilot-level table:show-empty="false">
              <table:data-pilot-members>
                <table:data-pilot-member table:name="#N/D" table:display="true" table:show-details="true"/>
                <table:data-pilot-member table:name="Banque" table:display="true" table:show-details="true"/>
                <table:data-pilot-member table:name="Capital social ou individuel (dont versé……………)" table:display="true" table:show-details="true"/>
                <table:data-pilot-member table:name="Commissions bancaires" table:display="true" table:show-details="true"/>
                <table:data-pilot-member table:name="Comptes courants associés" table:display="true" table:show-details="true"/>
                <table:data-pilot-member table:name="Constructions" table:display="true" table:show-details="true"/>
                <table:data-pilot-member table:name="Installations générales, agencements, aménagements divers" table:display="true" table:show-details="true"/>
                <table:data-pilot-member table:name="Rémunération d'intermédiaires et honorair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pt.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" table:display="true" table:show-details="true"/>
                <table:data-pilot-member table:name="AF" table:display="true" table:show-details="true"/>
                <table:data-pilot-member table:name="Archi" table:display="true" table:show-details="true"/>
                <table:data-pilot-member table:name="Asso" table:display="true" table:show-details="true"/>
                <table:data-pilot-member table:name="Audrey" table:display="true" table:show-details="true"/>
                <table:data-pilot-member table:name="Claude" table:display="true" table:show-details="true"/>
                <table:data-pilot-member table:name="Ludo" table:display="true" table:show-details="true"/>
                <table:data-pilot-member table:name="Marie" table:display="true" table:show-details="true"/>
                <table:data-pilot-member table:name="Martine" table:display="true" table:show-details="true"/>
                <table:data-pilot-member table:name="Oliv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 pièc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" table:display="true" table:show-details="true"/>
                <table:data-pilot-member table:name="07/11/12" table:display="true" table:show-details="true"/>
                <table:data-pilot-member table:name="14/09/12" table:display="true" table:show-details="true"/>
                <table:data-pilot-member table:name="19/09/12" table:display="true" table:show-details="true"/>
                <table:data-pilot-member table:name="20/09/12" table:display="true" table:show-details="true"/>
                <table:data-pilot-member table:name="27/09/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 pièc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3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 écritur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" table:display="true" table:show-details="true"/>
                <table:data-pilot-member table:name="Achat maison (dépôt de garantie)" table:display="true" table:show-details="true"/>
                <table:data-pilot-member table:name="Achat maison (solde)" table:display="true" table:show-details="true"/>
                <table:data-pilot-member table:name="Apport compte courant Association les Choux Lents (avance sur frais de notaire)" table:display="true" table:show-details="true"/>
                <table:data-pilot-member table:name="Apport en compte courant AF" table:display="true" table:show-details="true"/>
                <table:data-pilot-member table:name="Apport en compte courant Association les Choux Lents (via Julien)" table:display="true" table:show-details="true"/>
                <table:data-pilot-member table:name="Apport en compte courant Audrey" table:display="true" table:show-details="true"/>
                <table:data-pilot-member table:name="Apport en compte courant Audrey &amp; Ludo" table:display="true" table:show-details="true"/>
                <table:data-pilot-member table:name="Apport en compte courant Claude" table:display="true" table:show-details="true"/>
                <table:data-pilot-member table:name="Apport en compte courant Ludo" table:display="true" table:show-details="true"/>
                <table:data-pilot-member table:name="Apport en compte courant Marie" table:display="true" table:show-details="true"/>
                <table:data-pilot-member table:name="Apport en compte courant Martine" table:display="true" table:show-details="true"/>
                <table:data-pilot-member table:name="Apport en compte courant Olive" table:display="true" table:show-details="true"/>
                <table:data-pilot-member table:name="Avance sur frais de notaire achat maison" table:display="true" table:show-details="true"/>
                <table:data-pilot-member table:name="Facture  FACTURE N° LAM12024" table:display="true" table:show-details="true"/>
                <table:data-pilot-member table:name="Frais de virement" table:display="true" table:show-details="true"/>
                <table:data-pilot-member table:name="Remboursement compte courant Association les Choux Lents (solde dépôt de garantie)" table:display="true" table:show-details="true"/>
                <table:data-pilot-member table:name="Souscription parts sociales Audrey" table:display="true" table:show-details="true"/>
                <table:data-pilot-member table:name="Souscription parts sociales Audrey &amp; Ludo" table:display="true" table:show-details="true"/>
                <table:data-pilot-member table:name="Souscription parts sociales Lud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olde" table:orientation="data" table:used-hierarchy="0" table:function="sum">
            <table:data-pilot-level table:show-empty="false">
              <table:data-pilot-members>
                <table:data-pilot-member table:name="-848850,00" table:display="true" table:show-details="true"/>
                <table:data-pilot-member table:name="-100000,00" table:display="true" table:show-details="true"/>
                <table:data-pilot-member table:name="-25000,00" table:display="true" table:show-details="true"/>
                <table:data-pilot-member table:name="-15800,00" table:display="true" table:show-details="true"/>
                <table:data-pilot-member table:name="-7300,00" table:display="true" table:show-details="true"/>
                <table:data-pilot-member table:name="-4000,00" table:display="true" table:show-details="true"/>
                <table:data-pilot-member table:name="-3000,00" table:display="true" table:show-details="true"/>
                <table:data-pilot-member table:name="-400,00" table:display="true" table:show-details="true"/>
                <table:data-pilot-member table:name="-50,00" table:display="true" table:show-details="true"/>
                <table:data-pilot-member table:name="-3,75" table:display="true" table:show-details="true"/>
                <table:data-pilot-member table:name="0,00" table:display="true" table:show-details="true"/>
                <table:data-pilot-member table:name="3,75" table:display="true" table:show-details="true"/>
                <table:data-pilot-member table:name="100,00" table:display="true" table:show-details="true"/>
                <table:data-pilot-member table:name="750,00" table:display="true" table:show-details="true"/>
                <table:data-pilot-member table:name="3000,00" table:display="true" table:show-details="true"/>
                <table:data-pilot-member table:name="8000,00" table:display="true" table:show-details="true"/>
                <table:data-pilot-member table:name="25000,00" table:display="true" table:show-details="true"/>
                <table:data-pilot-member table:name="31600,00" table:display="true" table:show-details="true"/>
                <table:data-pilot-member table:name="41750,00" table:display="true" table:show-details="true"/>
                <table:data-pilot-member table:name="56000,00" table:display="true" table:show-details="true"/>
                <table:data-pilot-member table:name="100000,00" table:display="true" table:show-details="true"/>
                <table:data-pilot-member table:name="793250,00" table:display="true" table:show-details="true"/>
                <table:data-pilot-member table:name="#VALEUR !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ammer Thin" svg:font-family="'Hammer Thi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F</number:text>
    </number:number-style>
    <number:number-style style:name="N113">
      <number:text>-</number:text>
      <number:number number: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F</number:text>
    </number:number-style>
    <number:number-style style:name="N116P0" style:volatile="true">
      <number:number number:decimal-places="2" number:min-integer-digits="1" number:grouping="true"/>
      <number:text> F</number:text>
    </number:number-style>
    <number:number-style style:name="N116">
      <number:text>-</number:text>
      <number:number number: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number number:decimal-places="1" number:min-integer-digits="1" number:grouping="true"/>
      <number:text>    </number:text>
    </number:number-style>
    <number:number-style style:name="N150P1" style:volatile="true">
      <number:text>-</number:text>
      <number:number number:decimal-places="1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-</number:text>
      <number:year number:style="long"/>
    </number:date-style>
    <number:percentage-style style:name="N153">
      <number:number number:decimal-places="1" number:min-integer-digits="1"/>
      <number:text>%</number:text>
    </number:percentage-style>
    <number:percentage-style style:name="N154">
      <number:number number:decimal-places="3" number:min-integer-digits="1"/>
      <number:text>%</number:text>
    </number:percentage-style>
    <number:number-style style:name="N156P0" style:volatile="true">
      <number:number number:decimal-places="0" number:min-integer-digits="1" number:grouping="true"/>
      <number:text> EUR</number:text>
    </number:number-style>
    <number:number-style style:name="N156">
      <number:text>-</number:text>
      <number:number number:decimal-places="0" number:min-integer-digits="1" number:grouping="true"/>
      <number:text> EUR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EUR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EUR</number:text>
    </number:number-style>
    <number:number-style style:name="N159">
      <number:text>-</number:text>
      <number:number number:decimal-places="2" number:min-integer-digits="1" number:grouping="true"/>
      <number:text> EUR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EUR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       </number:text>
    </number:number-style>
    <number:number-style style:name="N164P1" style:volatile="true">
      <number:text>-</number:text>
      <number:number number:decimal-places="0" number:min-integer-digits="1" number:grouping="true"/>
      <number:text>        </number:text>
    </number:number-style>
    <number:number-style style:name="N164P2" style:volatile="true">
      <number:text> -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EUR </number:text>
    </number:number-style>
    <number:number-style style:name="N168P1" style:volatile="true">
      <number:text>-</number:text>
      <number:number number:decimal-places="0" number:min-integer-digits="1" number:grouping="true"/>
      <number:text> EUR </number:text>
    </number:number-style>
    <number:number-style style:name="N168P2" style:volatile="true">
      <number:text> - EUR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 </number:text>
    </number:number-style>
    <number:number-style style:name="N172P2" style:volatile="true">
      <number:text> -</number:text>
      <number:number number:decimal-places="0" number:min-integer-digits="0"/>
      <number:text> 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EUR </number:text>
    </number:number-style>
    <number:number-style style:name="N176P1" style:volatile="true">
      <number:text>-</number:text>
      <number:number number:decimal-places="2" number:min-integer-digits="1" number:grouping="true"/>
      <number:text> EUR </number:text>
    </number:number-style>
    <number:number-style style:name="N176P2" style:volatile="true">
      <number:text> -</number:text>
      <number:number number:decimal-places="0" number:min-integer-digits="0"/>
      <number:text> EUR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integer-digits="1" number:grouping="true"/>
      <number:text> € </number:text>
    </number:number-style>
    <number:number-style style:name="N182P2" style:volatile="true">
      <number:text> -</number:text>
      <number:number number: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gt;=0" style:apply-style-name="N185P0"/>
    </number:text-style>
    <number:number-style style:name="N187P0" style:volatile="true">
      <number:number number:decimal-places="2" number:min-integer-digits="1" number:display-factor="1000"/>
    </number:number-style>
    <number:number-style style:name="N187">
      <style:text-properties fo:color="#ff0000"/>
      <number:text>-</number:text>
      <number:number number:decimal-places="2" number:min-integer-digits="1" number:display-factor="1000"/>
      <style:map style:condition="value()&gt;=0" style:apply-style-name="N187P0"/>
    </number:number-style>
    <number:number-style style:name="N188">
      <number:number number:decimal-places="0" number:min-integer-digits="5"/>
    </number:number-style>
    <number:number-style style:name="N189">
      <number:number number:decimal-places="1" number:min-integer-digits="1"/>
    </number:number-style>
    <number:number-style style:name="N191P0" style:volatile="true">
      <number:number number:decimal-places="0" number:min-integer-digits="1" number:grouping="true"/>
      <number:text> F </number:text>
    </number:number-style>
    <number:number-style style:name="N191P1" style:volatile="true">
      <number:text>-</number:text>
      <number:number number:decimal-places="0" number:min-integer-digits="1" number:grouping="true"/>
      <number:text> F </number:text>
    </number:number-style>
    <number:number-style style:name="N191P2" style:volatile="true">
      <number:text> -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F </number:text>
    </number:number-style>
    <number:number-style style:name="N193P1" style:volatile="true">
      <number:text>-</number:text>
      <number:number number:decimal-places="2" number:min-integer-digits="1" number:grouping="true"/>
      <number:text> F </number:text>
    </number:number-style>
    <number:number-style style:name="N193P2" style:volatile="true">
      <number:text> -</number:text>
      <number:number number:decimal-places="0" number:min-integer-digits="0"/>
      <number:text>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 number:grouping="true"/>
    </number:number-style>
    <number:number-style style:name="N195">
      <number:number number:decimal-places="1" number:min-integer-digits="1" number:grouping="true"/>
    </number:number-style>
    <number:percentage-style style:name="N196">
      <number:number number:decimal-places="0" number:min-integer-digits="1" number:display-factor="1000"/>
      <number:text>%</number:text>
    </number:percentage-style>
    <number:date-style style:name="N197">
      <number:day number:style="long"/>
      <number:month number:style="long"/>
      <number:year/>
    </number:date-style>
    <number:currency-style style:name="N1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Valeur" style:display-name="Pilote de données - Valeur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6_5f_1_5f_1" style:display-name="Excel_CondFormat_6_1_1" style:family="table-cell" style:parent-style-name="Default">
      <style:text-properties fo:color="#ffffff"/>
    </style:style>
    <style:style style:name="Excel_5f_CondFormat_5f_6_5f_2_5f_1" style:display-name="Excel_CondFormat_6_2_1" style:family="table-cell" style:parent-style-name="Default">
      <style:table-cell-properties fo:background-color="transparent"/>
      <style:text-properties fo:color="#ffffff"/>
    </style:style>
    <style:style style:name="Excel_5f_CondFormat_5f_6_5f_2_5f_2" style:display-name="Excel_CondFormat_6_2_2" style:family="table-cell" style:parent-style-name="Default">
      <style:table-cell-properties fo:background-color="#ff0000"/>
      <style:text-properties fo:color="#ff0000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  <style:style style:name="_32_0_a0__25__20_-_20_Accent1" style:display-name="20 % - Accent1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-top="1.799cm" fo:margin-bottom="1.101cm" fo:margin-left="1.6cm" fo:margin-right="1.6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101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01/09/2013</text:date>, <text:time>19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urnal" style:display-name="PageStyle_jour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nal_20_1" style:display-name="PageStyle_journa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urnal_20_2" style:display-name="PageStyle_journal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Emmanuelle Lemaitre</meta:initial-creator>
    <meta:creation-date>2008-09-10T09:44:36</meta:creation-date>
    <dc:date>2013-09-01T19:51:08.70</dc:date>
    <meta:editing-cycles>157</meta:editing-cycles>
    <meta:editing-duration>P3DT14H33M10S</meta:editing-duration>
    <meta:print-date>2012-12-13T18:57:05.12</meta:print-date>
    <meta:document-statistic meta:table-count="12" meta:cell-count="17243" meta:object-count="0"/>
    <meta:user-defined meta:name="Info 1"/>
    <meta:user-defined meta:name="Info 2"/>
    <meta:user-defined meta:name="Info 3"/>
    <meta:user-defined meta:name="Info 4"/>
  </office:meta>
</office:document-meta>
</file>