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 style:writing-mode="lr-tb"/>
    </style:style>
    <style:style style:name="Table1.A" style:family="table-column">
      <style:table-column-properties style:column-width="2.91cm" style:rel-column-width="11211*"/>
    </style:style>
    <style:style style:name="Table1.B" style:family="table-column">
      <style:table-column-properties style:column-width="3.545cm" style:rel-column-width="13657*"/>
    </style:style>
    <style:style style:name="Table1.C" style:family="table-column">
      <style:table-column-properties style:column-width="3.413cm" style:rel-column-width="13147*"/>
    </style:style>
    <style:style style:name="Table1.D" style:family="table-column">
      <style:table-column-properties style:column-width="2.752cm" style:rel-column-width="10599*"/>
    </style:style>
    <style:style style:name="Table1.E" style:family="table-column">
      <style:table-column-properties style:column-width="2.408cm" style:rel-column-width="9274*"/>
    </style:style>
    <style:style style:name="Table1.F" style:family="table-column">
      <style:table-column-properties style:column-width="1.984cm" style:rel-column-width="764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P7" style:family="paragraph" style:parent-style-name="Standard">
      <style:text-properties fo:color="#2300dc" fo:font-weight="bold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list-style-name="WW8Num2">
      <style:text-properties style:font-size-complex="10pt"/>
    </style:style>
    <style:style style:name="P15" style:family="paragraph" style:parent-style-name="Standard" style:list-style-name="L1">
      <style:text-properties style:text-underline-style="none" fo:font-weight="normal" officeooo:paragraph-rsid="00142463" style:font-weight-asian="normal" style:font-size-complex="10pt" style:font-weight-complex="normal"/>
    </style:style>
    <style:style style:name="P16" style:family="paragraph" style:parent-style-name="Standard" style:list-style-name="WW8Num3"/>
    <style:style style:name="P17" style:family="paragraph" style:parent-style-name="Standard" style:list-style-name="WW8Num3">
      <style:text-properties fo:font-weight="bold" style:font-weight-asian="bold" style:font-weight-complex="bold"/>
    </style:style>
    <style:style style:name="P18" style:family="paragraph" style:parent-style-name="Standard" style:list-style-name="L2">
      <style:text-properties fo:font-weight="bold" style:font-weight-asian="bold" style:font-weight-complex="bold"/>
    </style:style>
    <style:style style:name="P19" style:family="paragraph" style:parent-style-name="Standard" style:list-style-name="WW8Num4">
      <style:text-properties fo:color="#0000ff" fo:font-weight="bold" style:font-weight-asian="bold" style:font-size-complex="10pt" style:font-weight-complex="bold"/>
    </style:style>
    <style:style style:name="P20" style:family="paragraph" style:parent-style-name="Standard" style:list-style-name="WW8Num4">
      <style:text-properties fo:color="#0000ff" fo:font-size="9pt" fo:font-weight="bold" officeooo:paragraph-rsid="00142463" style:font-size-asian="9pt" style:font-weight-asian="bold" style:font-size-complex="9pt" style:font-weight-complex="bold"/>
    </style:style>
    <style:style style:name="P21" style:family="paragraph" style:parent-style-name="Standard">
      <style:text-properties fo:font-weight="normal" officeooo:rsid="001526c0" officeooo:paragraph-rsid="001526c0" style:font-weight-asian="normal" style:font-weight-complex="normal"/>
    </style:style>
    <style:style style:name="P22" style:family="paragraph" style:parent-style-name="Standard" style:list-style-name="L2"/>
    <style:style style:name="P23" style:family="paragraph" style:parent-style-name="Standard" style:list-style-name="L2">
      <style:text-properties officeooo:rsid="00142463" officeooo:paragraph-rsid="00142463"/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fo:font-size="15pt" officeooo:rsid="00096348" style:font-name-asian="Trebuchet MS" style:font-size-asian="15pt" style:font-name-complex="Trebuchet MS" style:font-size-complex="15pt"/>
    </style:style>
    <style:style style:name="T4" style:family="text">
      <style:text-properties fo:font-size="15pt" officeooo:rsid="000c2ef0" style:font-name-asian="Trebuchet MS" style:font-size-asian="15pt" style:font-name-complex="Trebuchet MS" style:font-size-complex="15pt"/>
    </style:style>
    <style:style style:name="T5" style:family="text">
      <style:text-properties style:font-name-complex="Trebuchet MS" style:font-size-complex="10pt"/>
    </style:style>
    <style:style style:name="T6" style:family="text">
      <style:text-properties style:font-name-asian="Trebuchet MS" style:font-name-complex="Trebuchet MS" style:font-size-complex="10pt"/>
    </style:style>
    <style:style style:name="T7" style:family="text">
      <style:text-properties officeooo:rsid="000c2ef0" style:font-name-asian="Trebuchet MS" style:font-name-complex="Trebuchet MS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Trebuchet MS" style:font-size-complex="10pt" style:font-style-complex="italic"/>
    </style:style>
    <style:style style:name="T10" style:family="text">
      <style:text-properties fo:font-style="italic" style:font-name-asian="Trebuchet MS" style:font-style-asian="italic" style:font-style-complex="italic"/>
    </style:style>
    <style:style style:name="T11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rebuchet MS" style:font-size-complex="10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Trebuchet MS" style:font-weight-asian="bold" style:font-name-complex="Trebuchet MS" style:font-size-complex="10pt" style:font-weight-complex="bold"/>
    </style:style>
    <style:style style:name="T14" style:family="text">
      <style:text-properties fo:color="#2300dc"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15" style:family="text">
      <style:text-properties fo:color="#2300dc" fo:language="en" fo:country="US" fo:font-weight="bold" style:font-weight-asian="bold" style:font-size-complex="10pt" style:font-weight-complex="bold"/>
    </style:style>
    <style:style style:name="T16" style:family="text">
      <style:text-properties fo:color="#2300dc" fo:font-size="7pt" fo:language="en" fo:country="US" fo:font-weight="bold" style:font-size-asian="7pt" style:font-weight-asian="bold" style:font-size-complex="7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officeooo:rsid="002a983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name-complex="Trebuchet MS" style:font-size-complex="10pt" style:font-style-complex="norm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944794" fo:font-size="88pt" fo:font-weight="bold" style:font-size-asian="88pt" style:font-weight-asian="bold" style:font-size-complex="88pt" style:font-weight-complex="bold"/>
    </style:style>
    <style:style style:name="T25" style:family="text">
      <style:text-properties fo:color="#944794" fo:font-size="88pt" fo:font-weight="bold" officeooo:rsid="0023779a" style:font-size-asian="88pt" style:font-weight-asian="bold" style:font-size-complex="88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officeooo:rsid="001424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R</text:span><text:span text:style-name="T2"> </text:span><text:span text:style-name="T1">de</text:span><text:span text:style-name="T2"> </text:span><text:span text:style-name="T1">la</text:span><text:span text:style-name="T2"> </text:span><text:span text:style-name="T1">réunion</text:span><text:span text:style-name="T2"> </text:span><text:span text:style-name="T1">du</text:span><text:span text:style-name="T2"> 27</text:span><text:span text:style-name="T4"> mars </text:span><text:span text:style-name="T3">201</text:span><text:span text:style-name="T4">4</text:span></text:p>
      <text:p text:style-name="P1"><text:span text:style-name="T19">à Saint-Germain</text:span> – 19h</text:p>
      <text:p text:style-name="P2"/>
      <text:p text:style-name="Standard"><text:span text:style-name="T9">Participant.e.s</text:span><text:span text:style-name="T11"> </text:span><text:span text:style-name="T5">:</text:span><text:span text:style-name="T6"> Tous les choux sauf Micha</text:span></text:p>
      <text:p text:style-name="Standard"><text:span text:style-name="T9">Animation</text:span><text:span text:style-name="T11"> </text:span><text:span text:style-name="T5">:</text:span><text:span text:style-name="T6"> Ludo, Oliv ?</text:span></text:p>
      <text:p text:style-name="Standard"><text:span text:style-name="T9">Prise</text:span><text:span text:style-name="T11"> </text:span><text:span text:style-name="T9">de</text:span><text:span text:style-name="T11"> </text:span><text:span text:style-name="T9">CR</text:span><text:span text:style-name="T11"> </text:span><text:span text:style-name="T5">:</text:span><text:span text:style-name="T6"> </text:span><text:span text:style-name="T7">AF</text:span></text:p>
      <text:p text:style-name="Standard"><text:span text:style-name="T8">Relecture</text:span><text:span text:style-name="T10"> </text:span>: [<text:span text:style-name="T18">AF</text:span><text:span text:style-name="T17"> </text:span>- Audrey –<text:span text:style-name="T21"> </text:span><text:span text:style-name="T22">Claude</text:span><text:span text:style-name="T21"> </text:span>– Delphine - <text:span text:style-name="T23">Ludo</text:span> - <text:span text:style-name="T23">Marie</text:span><text:span text:style-name="T20"> </text:span>– Micha – <text:span text:style-name="T18">Nadia</text:span> – Olivier]</text:p>
      <text:p text:style-name="P3"/>
      <text:p text:style-name="Standard"><text:span text:style-name="T12">Prochaine</text:span><text:span text:style-name="T13"> </text:span><text:span text:style-name="T12">réunion</text:span></text:p>
      <text:list xml:id="list6381112343903079242" text:style-name="WW8Num2">
        <text:list-item>
          <text:p text:style-name="P14">mardi 1 avril 2014 chez Micha. </text:p>
        </text:list-item>
      </text:list>
      <text:p text:style-name="P4"/>
      <text:p text:style-name="P6">Synthèse des faits marquants, décisions</text:p>
      <text:list xml:id="list2263483813092678978" text:style-name="L1">
        <text:list-item>
          <text:p text:style-name="P15">Proposition de modifier le contrat <text:span text:style-name="T27">de Diane </text:span>avec un simple prévis de 3 mois avant le remboursement.</text:p>
        </text:list-item>
      </text:list>
      <text:list xml:id="list3264879329089445442" text:style-name="WW8Num3">
        <text:list-header>
          <text:p text:style-name="P17"/>
          <text:p text:style-name="P16"/>
        </text:list-header>
      </text:list>
      <text:p text:style-name="Standard"><text:span text:style-name="T14">To Do </text:span><text:span text:style-name="T15">(lien google doc : </text:span><text:span text:style-name="T16">https://docs.google.com/spreadsheet/ccc?key=0AtYePjn9O7z_dEpTLThzLXA0QWNFVmtaRXBjNDY1Y2c#gid=0</text:span><text:span text:style-name="T15">)</text:span></text:p>
      <text:list xml:id="list6377895567453238834" text:style-name="WW8Num4">
        <text:list-item>
          <text:p text:style-name="P19">AF contacter DIane </text:p>
        </text:list-item>
        <text:list-item>
          <text:p text:style-name="P20">Com Vivre ensemble pour éventuelles nouvelles adhésions centralise informations et fait passer descriptif avant prise de décision en pleinière.</text:p>
        </text:list-item>
      </text:list>
      <text:p text:style-name="P7"/>
      <text:p text:style-name="P5">Sujets pour prochaines réu<text:span text:style-name="T26"> :</text:span></text:p>
      <text:p text:style-name="Standard"/>
      <text:h text:style-name="Heading_20_2" text:outline-level="2">Tour ouverture </text:h>
      <text:p text:style-name="Standard">Météo</text:p>
      <text:p text:style-name="Standard"/>
      <text:h text:style-name="Heading_20_2" text:outline-level="2">Tour commissions</text:h>
      <text:p text:style-name="P8">Travaux : </text:p>
      <text:p text:style-name="P21">Demande de modification du contrat avec Senseco en cours en particulier pour séparer en deux phases distinctes (étude et exécution) et réduire le montant de l'enveloppe étude (16k€ actuellement HT !)</text:p>
      <text:p text:style-name="Standard">Le nouvel archi a envoyé les plans avec les SAS, on gagne deux m2 en faisant un biais. Demande qu'on se voit pour l'emplacement de la cheminée.</text:p>
      <text:p text:style-name="Standard">Demande de modif sera faite en parallèle. </text:p>
      <text:p text:style-name="P11">Si on déplace la cheminée, la mettre pas trop près du <text:span text:style-name="T27">faîtage.</text:span> </text:p>
      <text:p text:style-name="P11">Lancer rapidement les études puis il y aura le CCTP. Il pourra s'appeler de façon plus neutre, <text:span text:style-name="T27">descriptif</text:span> des travaux, ou cahier des charges, c'est à dire un point </text:p>
      <text:p text:style-name="P8">Accueil :</text:p>
      <text:p text:style-name="Standard">Les travaux font partie intégrante du projet, implication qq chose de crucial. </text:p>
      <text:p text:style-name="P8">Plan finances </text:p>
      <text:p text:style-name="P9">Demande de remboursement de Diane. </text:p>
      <text:p text:style-name="P9">Le contrat peut il être modifié, avec un préavis de 3 mois, ou bien une plus grande souplesse de remboursement ? </text:p>
      <text:p text:style-name="P9"><text:span text:style-name="T27">Quand ? <text:s/></text:span>De toutes façons, il faut ê<text:span text:style-name="T27">tre capables de </text:span>trouver de l'argent. </text:p>
      <text:p text:style-name="P9">On doit rembourser Julien peut être plus tôt</text:p>
      <text:p text:style-name="P9"><text:span text:style-name="T27">Et s</text:span>i le premier mai Benoit souhaite son remboursement ?</text:p>
      <text:p text:style-name="P9">Confiance, dans le fait qu'on pourrait trouver de l'argent. </text:p>
      <text:p text:style-name="P9">A quelle vitesse on peut espérer les subventions EcoPTZ ? On ne rentre pas dans les cases... </text:p>
      <text:p text:style-name="P9">Appel à projet RA <text:span text:style-name="T27">paye </text:span>quand tout est fini. </text:p>
      <text:p text:style-name="P9">On a reçu le préavis, de retirer donc c'est acté. </text:p>
      <text:p text:style-name="P9">Proposition de modifier le contrat <text:span text:style-name="T27">de Diane </text:span>avec un simple prévis de 3 mois avant le remboursement.</text:p>
      <text:p text:style-name="P9"/>
      <text:p text:style-name="Standard"/>
      <text:h text:style-name="Heading_20_2" text:outline-level="2">Relation fournisseurs. <text:s/></text:h>
      <text:list xml:id="list6763146334420320191" text:style-name="L2">
        <text:list-item>
          <text:p text:style-name="P22">Claude avait proposé le thème il y a un moment, on travaille beaucoup sur nos relations entre nous, on a des outils, mais on ne travaille pas tout seuls, on a des fournisseurs, artisans, </text:p>
        </text:list-item>
        <text:list-item>
          <text:p text:style-name="P22">Est ce qu'on a des relations traditionnelles ou est ce qu'on essaie de promouvoir des relations <text:span text:style-name="T27">différentes voire alternatives ...</text:span> ?</text:p>
        </text:list-item>
        <text:list-item>
          <text:p text:style-name="P23">doute sur l'intérêt ou incompréhension du sujet. « J'ai pas de problème  avec les fournisseurs » </text:p>
        </text:list-item>
        <text:list-item>
          <text:p text:style-name="P22">Liste de toute personne qui fournissent bien et services <text:span text:style-name="T27">constituée en remue méninge</text:span></text:p>
        </text:list-item>
        <text:list-item>
          <text:p text:style-name="P22">Comment catégoriser ? </text:p>
        </text:list-item>
        <text:list-item>
          <text:p text:style-name="P22"><text:soft-page-break/>Est ce qu'on traite de la même façon 3PP et le SPAR ? </text:p>
        </text:list-item>
        <text:list-item>
          <text:p text:style-name="P22">Les personnels, % les entités <text:span text:style-name="T27">institutionnelles</text:span></text:p>
        </text:list-item>
        <text:list-item>
          <text:p text:style-name="P22">Quel est le besoin des fournisseurs pour le groupe ? Est ce que c'est utile ? </text:p>
        </text:list-item>
        <text:list-item>
          <text:p text:style-name="P22">Notion de Commerce Equitable ou pas ? Revenu moyen d'un AMAPIEN est en dessous du seuil de <text:s/>pauvreté.</text:p>
        </text:list-item>
        <text:list-item>
          <text:p text:style-name="P22">Une réduction permet de fidéliser. <text:span text:style-name="T27">La marge de négo c'est de l'ordre 5 % </text:span></text:p>
        </text:list-item>
        <text:list-item>
          <text:p text:style-name="P23">Une bonne négociation c'est quand les deux repartent contents.</text:p>
        </text:list-item>
        <text:list-item>
          <text:p text:style-name="P22">Proposition : rédiger de grands principes <text:span text:style-name="T27">par rapport aux relations entre le groupe et les « fournisseurs » </text:span><text:s/></text:p>
        </text:list-item>
        <text:list-item>
          <text:p text:style-name="P22">Important de parler ensemble de ces sujet<text:span text:style-name="T27">s. </text:span><text:s/></text:p>
        </text:list-item>
        <text:list-item>
          <text:p text:style-name="P22">Résolution : améliorer communication avec fournisseurs, poser les conditions dans lesquelles cela se fait , et tour de parole. </text:p>
        </text:list-item>
        <text:list-item>
          <text:p text:style-name="P22">Bien qu'on en discute, fait réfléchir sur nos positions... <text:s/>peut permettre de se servir de cette réflexion pour insuffler une réflexion et propositions d'autres modes de fonctionnement</text:p>
        </text:list-item>
        <text:list-item>
          <text:p text:style-name="P22">Proposition on ne sait pas toujours comment les autres vi<text:span text:style-name="T27">v</text:span>ent la relation, penser à une évaluation conjointe, comment ça se passe pour toi dans notre relation ? Vertus préventives. </text:p>
        </text:list-item>
        <text:list-item>
          <text:p text:style-name="P22">Pas besoin de formaliser mais savoir quel type de relations on a avec nos partenaires. Important de se positionner, <text:s/>de savoir quelle relation de groupe on a avec l'extérieur, on représente <text:span text:style-name="T27">quelquefois le groupe vis à vis de </text:span>l'extérieur. </text:p>
          <text:p text:style-name="P18"/>
        </text:list-item>
      </text:list>
      <text:p text:style-name="Standard"/>
      <text:h text:style-name="Heading_20_2" text:outline-level="2">Le tour des associations et coopératives</text:h>
      <text:p text:style-name="Standard">Résultat d'un sondage à l'heure du renouvellement des cotisations. </text:p>
      <text:p text:style-name="Standard">Comment on se situe par rapport aux associations ?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2">Local</text:p>
          </table:table-cell>
          <table:table-cell table:style-name="Table1.A1" office:value-type="string">
            <text:p text:style-name="P12">Transition</text:p>
            <text:p text:style-name="P12"/>
          </table:table-cell>
          <table:table-cell table:style-name="Table1.A1" office:value-type="string">
            <text:p text:style-name="P12">Construction</text:p>
          </table:table-cell>
          <table:table-cell table:style-name="Table1.A1" office:value-type="string">
            <text:p text:style-name="P12">HG</text:p>
          </table:table-cell>
          <table:table-cell table:style-name="Table1.A1" office:value-type="string">
            <text:p text:style-name="P12">Solidarité</text:p>
          </table:table-cell>
          <table:table-cell table:style-name="Table1.F1" office:value-type="string">
            <text:p text:style-name="P12">ALternatif</text:p>
          </table:table-cell>
        </table:table-row>
        <table:table-row>
          <table:table-cell table:style-name="Table1.A2" office:value-type="string">
            <text:p text:style-name="P10">Transition Val de Saône</text:p>
            <text:p text:style-name="P10">AMAP de Curis</text:p>
            <text:p text:style-name="P10">Sel de Caborne</text:p>
            <text:p text:style-name="P10"/>
            <text:p text:style-name="P10">Germinaction</text:p>
            <text:p text:style-name="P10">Art et Culture (école de musique)</text:p>
            <text:p text:style-name="P10"/>
            <text:p text:style-name="P10">Solutréenne de Pétanque</text:p>
            <text:p text:style-name="P10"/>
            <text:p text:style-name="P10">osez le fantasme 69</text:p>
          </table:table-cell>
          <table:table-cell table:style-name="Table1.A2" office:value-type="string">
            <text:p text:style-name="P10">Transition Val de Saône</text:p>
            <text:p text:style-name="P10">Sel de Caborne</text:p>
            <text:p text:style-name="P10"/>
            <text:p text:style-name="P10">Colibri</text:p>
            <text:p text:style-name="P10">Oasis en tous lieux</text:p>
            <text:p text:style-name="P10">Villes et Territoires en transition</text:p>
            <text:p text:style-name="P10"/>
            <text:p text:style-name="P10">Hespul</text:p>
            <text:p text:style-name="P10">Nef</text:p>
            <text:p text:style-name="P10">Enercoop</text:p>
            <text:p text:style-name="P10">UdN</text:p>
          </table:table-cell>
          <table:table-cell table:style-name="Table1.A2" office:value-type="string">
            <text:p text:style-name="P10">Castors</text:p>
            <text:p text:style-name="P10">Formaterre</text:p>
            <text:p text:style-name="P10">Assobois</text:p>
            <text:p text:style-name="P10">Compagnons Bâtisseurs</text:p>
            <text:p text:style-name="P10">Compailloux</text:p>
            <text:p text:style-name="P10">Craterre</text:p>
            <text:p text:style-name="P10"/>
            <text:p text:style-name="P10"/>
            <text:p text:style-name="P10">Fondation Abbée Pisée</text:p>
            <text:p text:style-name="P10">Les Castors</text:p>
            <text:p text:style-name="P10">Makita club</text:p>
          </table:table-cell>
          <table:table-cell table:style-name="Table1.A2" office:value-type="string">
            <text:p text:style-name="P10">Cohabtitude</text:p>
            <text:p text:style-name="P10">Reseau HG</text:p>
            <text:p text:style-name="P10"/>
            <text:p text:style-name="P10"/>
          </table:table-cell>
          <table:table-cell table:style-name="Table1.A2" office:value-type="string">
            <text:p text:style-name="P10">Abbée Pierre</text:p>
            <text:p text:style-name="P10">Habitat humanisme</text:p>
          </table:table-cell>
          <table:table-cell table:style-name="Table1.F2" office:value-type="string">
            <text:p text:style-name="P10">CCO</text:p>
            <text:p text:style-name="P10">ATTAC</text:p>
            <text:p text:style-name="P10">IFMAN</text:p>
          </table:table-cell>
        </table:table-row>
      </table:table>
      <text:p text:style-name="P10"/>
      <text:p text:style-name="P10">Com Vivre ensemble pour éventuelles nouvelles adhésions centralise informations et fait passer descriptif avant prise de décision en pleinière.</text:p>
      <text:p text:style-name="Standard"/>
      <text:p text:style-name="Standard"><text:span text:style-name="T25">P</text:span><text:span text:style-name="T24">PA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rebuchet MS" fo:font-family="'Trebuchet MS'" style:font-family-generic="swiss" style:font-pitch="variable" fo:font-size="10pt" fo:language="fr" fo:country="FR" style:letter-kerning="true" style:font-name-asian="Andale Sans UI" style:font-family-asian="'Andale Sans UI'" style:font-pitch-asian="variable" style:font-size-asian="10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class="text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letter-kerning="true" style:font-name-asian="Arial" style:font-family-asian="Arial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/>
    </style:style>
    <style:style style:name="Text" style:family="paragraph" style:parent-style-name="Légende1" style:class="extra"/>
    <style:style style:name="Heading_20_2" style:display-name="Heading 2" style:family="paragraph" style:parent-style-name="Text" style:next-style-name="Standard" style:default-outline-level="2" style:class="text">
      <style:paragraph-properties fo:margin-top="0.011cm" fo:margin-bottom="0.21cm" style:contextual-spacing="false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101cm" fo:margin-bottom="0.199cm" style:contextual-spacing="false" fo:orphans="0" fo:widows="0" fo:hyphenation-ladder-count="no-limit" style:vertical-align="baseline"/>
      <style:text-properties style:use-window-font-color="true" style:font-name="Trebuchet MS" fo:font-family="'Trebuchet MS'" style:font-family-generic="swiss" style:font-pitch="variable" fo:font-size="11pt" fo:language="fr" fo:country="FR" fo:font-style="italic" fo:font-weight="bold" style:letter-kerning="true" style:font-name-asian="Arial" style:font-family-asian="Arial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Titre2" style:next-style-name="Text_20_body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itre2" style:next-style-name="Text_20_body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itre2" style:next-style-name="Text_20_body" style:default-outline-level="6" style:class="text">
      <style:text-properties fo:font-weight="bold" style:font-weight-asian="bold" style:font-weight-complex="bold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4z0" style:family="text">
      <style:text-properties fo:color="#2300dc" style:font-name="Symbol" fo:font-family="Symbol" style:font-family-generic="roman" style:font-pitch="variable" style:font-charset="x-symbol" style:font-name-complex="OpenSymbol1" style:font-family-complex="OpenSymbol" style:font-pitch-complex="variable" style:font-size-complex="10pt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En-tête_20_Car2" style:display-name="En-tête Car2" style:family="text" style:parent-style-name="Default_20_Paragraph_20_Font"/>
    <style:style style:name="Pied_20_de_20_page_20_Car2" style:display-name="Pied de page Car2" style:family="text" style:parent-style-name="Default_20_Paragraph_20_Font"/>
    <style:style style:name="ListLabel_20_1" style:display-name="ListLabel 1" style:family="text">
      <style:text-properties style:font-name-complex="OpenSymbol1" style:font-family-complex="OpenSymbol" style:font-pitch-complex="variable"/>
    </style:style>
    <style:style style:name="ListLabel_20_2" style:display-name="ListLabel 2" style:family="text">
      <style:text-properties style:font-name-asian="OpenSymbol1" style:font-family-asian="OpenSymbol" style:font-pitch-asian="variable" style:font-name-complex="OpenSymbol1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THIVANT</meta:initial-creator>
    <meta:creation-date>2013-08-19T21:13:00</meta:creation-date>
    <dc:date>2014-03-30T23:14:32.25</dc:date>
    <meta:editing-cycles>87</meta:editing-cycles>
    <meta:editing-duration>PT15H37M07S</meta:editing-duration>
    <meta:generator>LibreOffice/4.1.3.2$Linux_x86 LibreOffice_project/410m0$Build-2</meta:generator>
    <meta:document-statistic meta:table-count="1" meta:image-count="0" meta:object-count="0" meta:page-count="2" meta:paragraph-count="100" meta:word-count="805" meta:character-count="4803" meta:non-whitespace-character-count="4080"/>
    <meta:user-defined meta:name="AppVersion">12.025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