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5pt" style:font-name-asian="Trebuchet MS" style:font-size-asian="15pt" style:font-size-complex="15pt"/>
    </style:style>
    <style:style style:name="P3" style:family="paragraph" style:parent-style-name="Standard">
      <style:text-properties style:font-size-complex="10pt"/>
    </style:style>
    <style:style style:name="P4" style:family="paragraph" style:parent-style-name="Standard">
      <style:paragraph-properties fo:text-align="center" style:justify-single-word="false"/>
      <style:text-properties style:font-size-complex="10pt"/>
    </style:style>
    <style:style style:name="P5" style:family="paragraph" style:parent-style-name="Standard">
      <style:text-properties fo:font-style="italic" style:font-style-asian="italic" style:font-size-complex="10pt" style:font-style-complex="italic"/>
    </style:style>
    <style:style style:name="P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P8"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fo:color="#2300dc" fo:font-weight="bold" style:font-weight-asian="bold" style:font-size-complex="10pt" style:font-weight-complex="bold"/>
    </style:style>
    <style:style style:name="P10" style:family="paragraph" style:parent-style-name="Standard">
      <style:text-properties fo:font-weight="bold" style:font-weight-asian="bold"/>
    </style:style>
    <style:style style:name="P11" style:family="paragraph" style:parent-style-name="Standard">
      <style:paragraph-properties>
        <style:tab-stops>
          <style:tab-stop style:position="7.031cm"/>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Standard" style:list-style-name="WW8Num2">
      <style:text-properties style:font-size-complex="10pt"/>
    </style:style>
    <style:style style:name="P14" style:family="paragraph" style:parent-style-name="Standard" style:list-style-name="WW8Num3">
      <style:text-properties style:font-size-complex="10pt"/>
    </style:style>
    <style:style style:name="P15" style:family="paragraph" style:parent-style-name="Standard" style:list-style-name="WW8Num4">
      <style:text-properties fo:color="#2300dc" fo:font-weight="bold" style:font-weight-asian="bold" style:font-size-complex="10pt" style:font-weight-complex="bold"/>
    </style:style>
    <style:style style:name="P16" style:family="paragraph" style:parent-style-name="Standard" style:list-style-name="WW8Num5"/>
    <style:style style:name="P17" style:family="paragraph" style:parent-style-name="Standard" style:list-style-name="L1"/>
    <style:style style:name="T1" style:family="text">
      <style:text-properties fo:font-size="15pt" style:font-size-asian="15pt" style:font-size-complex="15pt"/>
    </style:style>
    <style:style style:name="T2" style:family="text">
      <style:text-properties fo:font-size="15pt" style:font-name-asian="Trebuchet MS" style:font-size-asian="15pt" style:font-size-complex="15pt"/>
    </style:style>
    <style:style style:name="T3" style:family="text">
      <style:text-properties fo:font-style="italic"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style:font-name-asian="Trebuchet MS" style:font-style-asian="italic" style:font-size-complex="10pt" style:font-style-complex="italic"/>
    </style:style>
    <style:style style:name="T6" style:family="text">
      <style:text-properties fo:font-style="italic" style:font-name-asian="Trebuchet MS" style:font-style-asian="italic" style:font-style-complex="italic"/>
    </style:style>
    <style:style style:name="T7" style:family="text">
      <style:text-properties style:font-size-complex="10pt"/>
    </style:style>
    <style:style style:name="T8" style:family="text">
      <style:text-properties style:font-name-asian="Trebuchet MS" style:font-size-complex="10pt"/>
    </style:style>
    <style:style style:name="T9" style:family="text">
      <style:text-properties fo:color="#000000"/>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name-asian="Trebuchet MS" style:font-weight-asian="bold" style:font-size-complex="10pt" style:font-weight-complex="bold"/>
    </style:style>
    <style:style style:name="T14" style:family="text">
      <style:text-properties fo:color="#2300dc" fo:language="en" fo:country="U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15" style:family="text">
      <style:text-properties fo:color="#2300dc" fo:language="en" fo:country="US" fo:font-weight="bold" style:font-weight-asian="bold" style:font-size-complex="10pt" style:font-weight-complex="bold"/>
    </style:style>
    <style:style style:name="T16" style:family="text">
      <style:text-properties fo:color="#2300dc" fo:font-size="7pt" fo:language="en" fo:country="US" fo:font-weight="bold" style:font-size-asian="7pt" style:font-weight-asian="bold" style:font-size-complex="7pt" style:font-weight-complex="bold"/>
    </style:style>
    <text:list-style style:name="L1">
      <text:list-level-style-bullet text:level="1" text:style-name="WW_5f_CharLFO12LVL1" text:bullet-char="-">
        <style:list-level-properties text:space-before="0.635cm" text:min-label-width="0.635cm"/>
        <style:text-properties style:font-name="Trebuchet M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CR</text:span></text:span><text:span text:style-name="Police_20_par_20_défaut"><text:span text:style-name="T2"> </text:span></text:span><text:span text:style-name="Police_20_par_20_défaut"><text:span text:style-name="T1">de</text:span></text:span><text:span text:style-name="Police_20_par_20_défaut"><text:span text:style-name="T2"> </text:span></text:span><text:span text:style-name="Police_20_par_20_défaut"><text:span text:style-name="T1">la</text:span></text:span><text:span text:style-name="Police_20_par_20_défaut"><text:span text:style-name="T2"> </text:span></text:span><text:span text:style-name="Police_20_par_20_défaut"><text:span text:style-name="T1">réunion</text:span></text:span><text:span text:style-name="Police_20_par_20_défaut"><text:span text:style-name="T2"> </text:span></text:span><text:span text:style-name="Police_20_par_20_défaut"><text:span text:style-name="T1">du</text:span></text:span><text:span text:style-name="Police_20_par_20_défaut"><text:span text:style-name="T2"> 18 décembre</text:span></text:span></text:p>
      <text:p text:style-name="P2">à Saint-Germain – 19h</text:p>
      <text:p text:style-name="P4"/>
      <text:p text:style-name="Standard"><text:span text:style-name="Police_20_par_20_défaut"><text:span text:style-name="T3">Participant.e.s</text:span></text:span><text:span text:style-name="Police_20_par_20_défaut"><text:span text:style-name="T5"> </text:span></text:span><text:span text:style-name="Police_20_par_20_défaut"><text:span text:style-name="T7">:</text:span></text:span><text:span text:style-name="Police_20_par_20_défaut"><text:span text:style-name="T8"> Tous les choux - Marie + Fabienne (graine)</text:span></text:span></text:p>
      <text:p text:style-name="Standard"><text:span text:style-name="Police_20_par_20_défaut"><text:span text:style-name="T3">Animation</text:span></text:span><text:span text:style-name="Police_20_par_20_défaut"><text:span text:style-name="T5"> </text:span></text:span><text:span text:style-name="Police_20_par_20_défaut"><text:span text:style-name="T7">:</text:span></text:span><text:span text:style-name="Police_20_par_20_défaut"><text:span text:style-name="T8"> Micha AF</text:span></text:span></text:p>
      <text:p text:style-name="Standard"><text:span text:style-name="Police_20_par_20_défaut"><text:span text:style-name="T3">Prise</text:span></text:span><text:span text:style-name="Police_20_par_20_défaut"><text:span text:style-name="T5"> </text:span></text:span><text:span text:style-name="Police_20_par_20_défaut"><text:span text:style-name="T3">de</text:span></text:span><text:span text:style-name="Police_20_par_20_défaut"><text:span text:style-name="T5"> </text:span></text:span><text:span text:style-name="Police_20_par_20_défaut"><text:span text:style-name="T3">CR</text:span></text:span><text:span text:style-name="Police_20_par_20_défaut"><text:span text:style-name="T5"> </text:span></text:span><text:span text:style-name="Police_20_par_20_défaut"><text:span text:style-name="T7">:</text:span></text:span><text:span text:style-name="Police_20_par_20_défaut"><text:span text:style-name="T8"> Delphine</text:span></text:span></text:p>
      <text:p text:style-name="Standard"><text:span text:style-name="Police_20_par_20_défaut"><text:span text:style-name="T4">Relecture</text:span></text:span><text:span text:style-name="Police_20_par_20_défaut"><text:span text:style-name="T6"> </text:span></text:span>: [<text:span text:style-name="Police_20_par_20_défaut"><text:span text:style-name="T9">AF </text:span></text:span>- Audrey – <text:span text:style-name="Police_20_par_20_défaut"><text:span text:style-name="T7">Claude</text:span></text:span> – Delphine - Ludo - Marie – <text:span text:style-name="Police_20_par_20_défaut"><text:span text:style-name="T10">Micha </text:span></text:span>– <text:span text:style-name="Police_20_par_20_défaut"><text:span text:style-name="T9">Nadia</text:span></text:span> – Olivier]</text:p>
      <text:p text:style-name="P5"/>
      <text:p text:style-name="Standard"><text:span text:style-name="Police_20_par_20_défaut"><text:span text:style-name="T12">Prochaine</text:span></text:span><text:span text:style-name="Police_20_par_20_défaut"><text:span text:style-name="T13"> </text:span></text:span><text:span text:style-name="Police_20_par_20_défaut"><text:span text:style-name="T12">réunion</text:span></text:span></text:p>
      <text:list xml:id="list6967620579040184185" text:style-name="WW8Num2">
        <text:list-item>
          <text:p text:style-name="P13">Ve 03/01/2014 à St Ger</text:p>
        </text:list-item>
        <text:list-item>
          <text:p text:style-name="P13">Mer 08/01/2014 chez Micha</text:p>
        </text:list-item>
        <text:list-item>
          <text:p text:style-name="P13">Réu ComW/Chantier sam 21/12/2013 à St Ger</text:p>
        </text:list-item>
      </text:list>
      <text:p text:style-name="P3"/>
      <text:p text:style-name="P7">Synthèse des faits marquants, décisions</text:p>
      <text:list xml:id="list7699624530505135076" text:style-name="WW8Num3">
        <text:list-item>
          <text:p text:style-name="P14"/>
        </text:list-item>
      </text:list>
      <text:p text:style-name="Standard"><text:span text:style-name="Police_20_par_20_défaut"><text:span text:style-name="T14">To Do </text:span></text:span><text:span text:style-name="Police_20_par_20_défaut"><text:span text:style-name="T15">(lien google doc : </text:span></text:span><text:span text:style-name="Police_20_par_20_défaut"><text:span text:style-name="T16">https://docs.google.com/spreadsheet/ccc?key=0AtYePjn9O7z_dEpTLThzLXA0QWNFVmtaRXBjNDY1Y2c#gid=0</text:span></text:span><text:span text:style-name="Police_20_par_20_défaut"><text:span text:style-name="T15">)</text:span></text:span></text:p>
      <text:list xml:id="list6383189029863577978" text:style-name="WW8Num4">
        <text:list-item>
          <text:p text:style-name="P15"/>
        </text:list-item>
      </text:list>
      <text:p text:style-name="P9"/>
      <text:p text:style-name="P9"/>
      <text:p text:style-name="P8">Sujets pour prochaines réu</text:p>
      <text:list xml:id="list3033926098446541492" text:style-name="WW8Num5">
        <text:list-item>
          <text:p text:style-name="P16">Présentation scenarii Wgrange par la comW</text:p>
        </text:list-item>
        <text:list-item>
          <text:p text:style-name="P16">Gouvernance.</text:p>
        </text:list-item>
        <text:list-item>
          <text:p text:style-name="P16">Essaimage</text:p>
        </text:list-item>
      </text:list>
      <text:p text:style-name="Standard"/>
      <text:h text:style-name="Heading_20_2" text:outline-level="2">Tour ouverture</text:h>
      <text:p text:style-name="Standard">Tirer chacun 3 émotions et « ce que m'évoque cette émotion »</text:p>
      <text:p text:style-name="Standard"/>
      <text:p text:style-name="Standard">Agenda :</text:p>
      <text:p text:style-name="Standard">Proposition de la prochaine réunion plénière, le vendredi 3 janvier (St Ger) + mercredi 8 janvier (chez Micha).</text:p>
      <text:p text:style-name="Standard">Réunion commission travaux, le samedi 21 janvier.</text:p>
      <text:p text:style-name="Standard">Nous parlerons lors de la prochaine réunion, de mettre en place une réunion systématique à St Ger, le mercredi ou vendredi.</text:p>
      <text:p text:style-name="Standard"/>
      <text:h text:style-name="Heading_20_2" text:outline-level="2">Modification permis de construire ?</text:h>
      <text:p text:style-name="Standard"><text:span text:style-name="Police_20_par_20_défaut"><text:span text:style-name="T11">Ouverture d'une fenêtre dans le G4</text:span></text:span> afin de permettre luminosité</text:p>
      <text:p text:style-name="Standard"/>
      <text:p text:style-name="Standard">PC actuel : fenêtre largeur 1m+baie vitrée dans le G3 / SAS+pas de fenêtre dans le G4</text:p>
      <text:p text:style-name="Standard">Modifs proposées :</text:p>
      <text:list xml:id="list6099017166728216144" text:style-name="L1">
        <text:list-item>
          <text:p text:style-name="P17">2 fenêtres de largeur 90cm (1 G3 + 1 G4) Pb structure ? Pb fenêtres plus petites que les autres ? (ABF)</text:p>
        </text:list-item>
        <text:list-item>
          <text:p text:style-name="P17">Déplacer la fenêtre du G3 au G4.</text:p>
        </text:list-item>
      </text:list>
      <text:p text:style-name="Standard">Audrey précise que l’entrée du G3 est une baie vitrée, une petite fenêtre dans le G3 a-t’elle un intérêt ? De plus, T.BARUSH pense que nous sommes au maximum du point de vue des ouvertures (structure)</text:p>
      <text:p text:style-name="Standard">Possibilité de mettre en place une double porte vitrée pour les G4 et G5 ? Première réponse négative de la part de Raphael (ex.archi), idem pour Senseco. Risque ABF + pb technique (changer le linteau)</text:p>
      <text:p text:style-name="Standard">Marie : envie d'avoir une fenêtre dans son logement que ce soit le G3 ou G4.</text:p>
      <text:p text:style-name="Standard">Fabienne n'a pas vraiment de besoin mais pense qu’une fenêtre est nécessaire dans le G4.</text:p>
      <text:p text:style-name="Standard">Proposition : les personnes concernées + commission travaux en parlent lors de la réunion du 21/12, afin de répondre aux questions techniques et autres pour éventuellement en parler à la plénière du 3/01 ou après.</text:p>
      <text:p text:style-name="Standard"/>
      <text:p text:style-name="P6">Isolation Est pour les duplex?</text:p>
      <text:p text:style-name="P10"/>
      <text:p text:style-name="Standard">Intérêt : si ITE, alors une enveloppe complète des duplex (4 murs + sarking) est plus efficace. Pas de changement d’aspect de la façade (de toutes façons le pisé sera enduit selon préco des ABF). La façade pierre du RDC serait conservée.</text:p>
      <text:p text:style-name="Standard">Risque refus des ABF car refus initial (sauf à argumenter?)</text:p>
      <text:p text:style-name="Standard">On remet cette question aussi à la commission chantier.</text:p>
      <text:p text:style-name="P1"/>
      <text:h text:style-name="Heading_20_2" text:outline-level="2">Retour visite de Thierry Barush 20 mn</text:h>
      <text:p text:style-name="Standard">Retour sur CR de T.Barush</text:p>
      <text:p text:style-name="Standard">Oli : positif sur ses retours tels que l'intérêt de faire nous-mêmes le gros œuvre, ainsi que la toiture. Réunion productive, rassurante.</text:p>
      <text:p text:style-name="Standard">Micha : Souhaite qu'on se prononce sur le fait qu'il nous a proposé de nous accompagner sur la partie auto-construction.</text:p>
      <text:p text:style-name="Standard">Oliv : avis positif, mais vérifier combien ça coûte. Plutôt favorable pour travailler avec lui.</text:p>
      <text:p text:style-name="Standard">Marie : ok avec Oliv. Limites sur la sécurité comme travailler sur le toit ou faire un drain qui ne marche pas. Ok, si on ne rallonge pas le chantier de plusieurs mois ou années.</text:p>
      <text:p text:style-name="Standard">Claude : intéressant. On n’avait pas vu l'intérêt de faire nous-mêmes le gros œuvre, mais après avoir mis à plat les chiffres, peut-être pas si volumineux. Se faire accompagner, oui, mais pas être assistés.</text:p>
      <text:p text:style-name="Standard">Ok pour tout faire, après s'être documenté/informé c'est possible, mais vérifier le temps que ça nous prendra.</text:p>
      <text:p text:style-name="Standard">AF : on peut trouver des choses qu'on ne cherchait pas en faisant par nous-mêmes : des talents, ... De toutes façons, on ne peut pas tout maitriser tant du côté financier que du niveau temps. On peut aussi livrer non fini.</text:p>
      <text:p text:style-name="Standard">Ludo : confiance d'être accompagné sur un peu tous les lots. Le scénario qu'on choisira sera surtout en fonction de notre budget. ++ sur l'accompagnement par T.Barush.</text:p>
      <text:p text:style-name="Standard">Micha : Bien aimé la visite, bon exemple de réalisation en auto-construction. Plutôt accompagnement ponctuel et en formation sur chantiers participatifs.</text:p>
      <text:p text:style-name="Standard">Sur le contenu des lots, pas trop ok au départ pour que l'on fasse nous-mêmes les ouvertures, mais après visite ok.</text:p>
      <text:p text:style-name="Standard">Delph : ok avec tout ce qui a été déjà dit. Ok pour un accompagnement partiel avec T.Barush.</text:p>
      <text:p text:style-name="Standard">Audrey : compte rendu pas facile à faire. Attention à ne pas se déconnecter de ce que veulent faire les choux.</text:p>
      <text:p text:style-name="Standard"><text:s/></text:p>
      <text:p text:style-name="Standard">Rappel temps de travaux, ce qui a été fait, brocolis.</text:p>
      <text:p text:style-name="Standard">Octobre à novembre : 872jours avec les brocolis</text:p>
      <text:p text:style-name="Standard">temps M1 : 485j</text:p>
      <text:p text:style-name="Standard">temsp M2 : 365j</text:p>
      <text:p text:style-name="Standard"><text:s/></text:p>
      <text:p text:style-name="Standard">Sur quoi on se sent en auto-construction - <text:s/>conclusion tour de parole</text:p>
      <text:p text:style-name="Standard"/>
      <text:h text:style-name="Heading_20_2" text:outline-level="2">Scénarii pour les travaux.</text:h>
      <text:p text:style-name="P11">Présentation du fichier : des gros lots par phases chronologiques et des alternatives</text:p>
      <text:p text:style-name="P11">Budget global Exercice « prépare ton scénario » : fichier joint</text:p>
      <text:p text:style-name="P11">Objectif <text:s/>: Stratégie avec Senseco pour lancer une première phase de travaux</text:p>
      <text:p text:style-name="P11"/>
      <text:p text:style-name="P11">Gros choix techniques qui restent en suspens :</text:p>
      <text:p text:style-name="P11"/>
      <text:p text:style-name="P11">A. Les ouvertures</text:p>
      <text:p text:style-name="P11">Est-ce qu’on en fait nous même ?</text:p>
      <text:p text:style-name="P11">Organiser un Stage ouverture dans le pisé sur le G2 d'Olivier : 2ème semaine de Noël ou plus tard…</text:p>
      <text:p text:style-name="P11"/>
      <text:p text:style-name="P11">B . La couverture et l’isolation</text:p>
      <text:p text:style-name="P11">Equilibre à trouver entre risques, performances et coûts :</text:p>
      <text:p text:style-name="P11">Intérêt d’avoir une enveloppe continue (ITE + sarking ou isolation_intérieure+sous-rampant)</text:p>
      <text:p text:style-name="P11">Risque d’infiltration si isolation sous-rampant sans remplacement de toiture</text:p>
      <text:p text:style-name="P11">Surcout ITE et Sarking</text:p>
      <text:p text:style-name="P11">Risque réglementaire avec sarking et ITE à l’est</text:p>
      <text:p text:style-name="P11"/>
      <text:p text:style-name="P11">C. L'assainissement</text:p>
      <text:p text:style-name="P11">Qui se lance avec la pelle ? le gain vaut-il le risque et le temps ?</text:p>
      <text:p text:style-name="P11"/>
      <text:p text:style-name="P11">D. Planchers</text:p>
      <text:p text:style-name="P11">ComW pas satisfaite par solutions techniques et prix proposés par Senseco</text:p>
      <text:p text:style-name="P11"/>
      <text:p text:style-name="P11">E. Les réseaux</text:p>
      <text:p text:style-name="P11">Répartition entreprises / Auto-construction ?</text:p>
      <text:p text:style-name="P11"/>
      <text:p text:style-name="P11">F. Finitions/aménagement</text:p>
      <text:p text:style-name="P11"><text:soft-page-break/>Répartition entreprises / Auto-construction ? Fort volume en AC.</text:p>
      <text:p text:style-name="P11"/>
      <text:p text:style-name="P11">Planning :</text:p>
      <text:p text:style-name="P11"/>
      <text:p text:style-name="P11">« Commencer au plus tôt » versus « voir une vision d’ensemble du budget global pour faire les grands choix ».</text:p>
      <text:p text:style-name="P11">Idée : Lancer des premiers lots « évidents ». </text:p>
      <text:p text:style-name="P11">Attention : si on donne un ok par Senseco sur un lot, alors on aura moins de marge de négociation sur les autres lots. Besoin de cadrer l’ensemble.</text:p>
      <text:p text:style-name="P11"/>
      <text:p text:style-name="Standard">Stratégie :</text:p>
      <text:p text:style-name="Standard">La comW prépare des scénarii et les propose au groupe</text:p>
      <text:p text:style-name="Standard"/>
      <text:h text:style-name="Heading_20_2" text:outline-level="2">Clôture et tour d'émotion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rebuchet MS" fo:font-family="'Trebuchet MS'" style:font-family-generic="swiss" style:font-pitch="variable" fo:font-size="10pt" style:font-name-asian="Andale Sans UI" style:font-family-asian="'Andale Sans UI'" style:font-family-generic-asian="system" style:font-pitch-asian="variable" style:font-size-asian="10pt" style:font-name-complex="Trebuchet MS" style:font-family-complex="'Trebuchet MS'"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2" style:display-name="Heading 2" style:family="paragraph" style:parent-style-name="Text" style:next-style-name="Standard" style:default-outline-level="2" style:class="text">
      <style:paragraph-properties fo:margin-top="0.011cm" fo:margin-bottom="0.21cm" style:contextual-spacing="false" fo:text-align="start" style:justify-single-word="false" fo:hyphenation-ladder-count="no-limit"/>
      <style:text-properties fo:font-size="14pt" fo:font-style="normal" fo:font-weight="bold" style:font-size-asian="14pt" style:font-style-asian="normal" style:font-weight-asian="bold" style:font-size-complex="14pt" style:font-weight-complex="bold" fo:hyphenate="false"/>
    </style:style>
    <style:style style:name="Heading_20_3" style:display-name="Heading 3" style:family="paragraph" style:next-style-name="Text_20_body" style:default-outline-level="3" style:class="text">
      <style:paragraph-properties fo:margin-top="0.101cm" fo:margin-bottom="0.199cm" style:contextual-spacing="false" fo:hyphenation-ladder-count="no-limit"/>
      <style:text-properties style:font-name="Trebuchet MS" fo:font-family="'Trebuchet MS'"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Tahoma" style:font-family-complex="Tahoma" style:font-family-generic-complex="swiss" style:font-pitch-complex="variable" style:language-complex="ar" style:country-complex="SA" style:font-weight-complex="bold" fo:hyphenate="false"/>
    </style:style>
    <style:style style:name="Heading_20_4" style:display-name="Heading 4" style:family="paragraph" style:parent-style-name="Titre2"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Titre2"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Titre2" style:next-style-name="Text_20_body" style:default-outline-level="6"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next-style-name="Text_20_body" style:class="text">
      <style:paragraph-properties fo:hyphenation-ladder-count="no-limit"/>
      <style:text-properties fo:font-size="16pt" fo:font-weight="bold" style:font-name-asian="Arial" style:font-family-asian="Arial" style:font-family-generic-asian="swiss" style:font-pitch-asian="variable" style:font-size-asian="16pt" style:font-weight-asian="bold" style:font-name-complex="Tahoma" style:font-family-complex="Tahoma" style:font-family-generic-complex="swiss" style:font-pitch-complex="variable" style:font-size-complex="16pt" style:language-complex="ar" style:country-complex="SA" style:font-weight-complex="bold"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style:style>
    <style:style style:name="Text" style:family="paragraph" style:parent-style-name="Légende1" style:class="extra">
      <style:paragraph-properties fo:hyphenation-ladder-count="no-limit"/>
      <style:text-properties fo:hyphenate="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text-properties fo:color="#2300dc" style:font-name="Symbol" fo:font-family="Symbol" style:font-family-generic="roman" style:font-pitch="variable" style:font-charset="x-symbol" style:font-name-complex="OpenSymbol" style:font-family-complex="OpenSymbol" style:font-family-generic-complex="system" style:font-pitch-complex="variable" style:font-size-complex="10pt"/>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En-tête_20_Car1" style:display-name="En-tête Car1" style:family="text" style:parent-style-name="Police_20_par_20_défaut"/>
    <style:style style:name="Pied_20_de_20_page_20_Car1" style:display-name="Pied de page Car1" style:family="text" style:parent-style-name="Police_20_par_20_défaut"/>
    <style:style style:name="En-tête_20_Car2" style:display-name="En-tête Car2" style:family="text" style:parent-style-name="Police_20_par_20_défaut"/>
    <style:style style:name="Pied_20_de_20_page_20_Car2" style:display-name="Pied de page Car2" style:family="text" style:parent-style-name="Police_20_par_20_défau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fo:color="#2300dc" style:font-name="Symbol" fo:font-family="Symbol" style:font-family-generic="roman" style:font-pitch="variable" style:font-charset="x-symbol" style:font-name-complex="OpenSymbol" style:font-family-complex="OpenSymbol" style:font-family-generic-complex="system" style:font-pitch-complex="variable" style:font-size-complex="10pt"/>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fo:color="#2300dc" style:font-name="Symbol" fo:font-family="Symbol" style:font-family-generic="roman" style:font-pitch="variable" style:font-charset="x-symbol" style:font-name-complex="OpenSymbol" style:font-family-complex="OpenSymbol" style:font-family-generic-complex="system" style:font-pitch-complex="variable" style:font-size-complex="10pt"/>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fo:color="#2300dc" style:font-name="Symbol" fo:font-family="Symbol" style:font-family-generic="roman" style:font-pitch="variable" style:font-charset="x-symbol" style:font-name-complex="OpenSymbol" style:font-family-complex="OpenSymbol" style:font-family-generic-complex="system" style:font-pitch-complex="variable" style:font-size-complex="10pt"/>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OUTLINELVL3" style:display-name="WW_CharOUTLINE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rebuchet MS" fo:font-family="'Trebuchet MS'" style:font-family-generic="swiss" style:font-pitch="variable" style:font-name-asian="Andale Sans UI" style:font-family-asian="'Andale Sans UI'" style:font-family-generic-asian="system" style:font-pitch-asian="variable" style:font-name-complex="Trebuchet MS" style:font-family-complex="'Trebuchet MS'"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outline-level-style>
      <text:outline-level-style text:level="3" text:style-name="WW_5f_CharOUTLINELVL3" style:num-format="1">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format="">
        <style:list-level-properties/>
      </text:list-level-style-number>
      <text:list-level-style-number text:level="2" style:num-suffix="." style:num-format="I">
        <style:list-level-properties/>
      </text:list-level-style-number>
      <text:list-level-style-number text:level="3" text:style-name="WW_5f_CharLFO1LVL3" style:num-format="1">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format="">
        <style:list-level-properties/>
      </text:list-level-style-number>
      <text:list-level-style-number text:level="2" text:style-name="WW_5f_CharLFO2LVL2" style:num-format="I">
        <style:list-level-properties/>
      </text:list-level-style-number>
      <text:list-level-style-number text:level="3" text:style-name="WW_5f_CharLFO2LVL3" style:num-format="1">
        <style:list-level-properties/>
      </text:list-level-style-number>
      <text:list-level-style-number text:level="4" text:style-name="WW_5f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initial-creator>Michael THIVANT</meta:initial-creator>
    <dc:creator>Michael THIVANT</dc:creator>
    <meta:creation-date>2013-12-19T09:55:00Z</meta:creation-date>
    <dc:date>2013-12-19T09:56:00Z</dc:date>
    <meta:editing-cycles>2</meta:editing-cycles>
    <meta:editing-duration>PT60S</meta:editing-duration>
    <meta:document-statistic meta:table-count="0" meta:image-count="0" meta:object-count="0" meta:page-count="3" meta:paragraph-count="89" meta:word-count="1022" meta:character-count="5935" meta:non-whitespace-character-count="5002"/>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20131218CR%20-18%20deÌcembre%202013.odt/Normal.dotm"/>
  </office:meta>
</office:document-meta>
</file>