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2300dc" style:font-name="Trebuchet MS2" fo:font-size="10pt" fo:font-weight="bold" style:font-name-asian="Trebuchet MS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name-asian="Trebuchet MS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-asian="Trebuchet MS2"/>
    </style:style>
    <style:style style:name="P14" style:family="paragraph" style:parent-style-name="Standard">
      <style:text-properties fo:font-weight="normal" style:font-name-asian="Trebuchet MS2" style:font-weight-asian="normal" style:font-weight-complex="normal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paragraph-properties fo:text-align="justify" style:justify-single-word="false"/>
      <style:text-properties style:font-name="Trebuchet MS2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style:font-name-asian="Trebuchet MS2" style:font-size-asian="10pt" style:font-size-complex="10pt"/>
    </style:style>
    <style:style style:name="P19" style:family="paragraph" style:parent-style-name="Standard">
      <style:text-properties style:text-underline-style="solid" style:text-underline-width="auto" style:text-underline-color="font-color" style:font-name-asian="Trebuchet MS2"/>
    </style:style>
    <style:style style:name="P20" style:family="paragraph" style:parent-style-name="Standard">
      <style:text-properties style:font-name-asian="Trebuchet MS2"/>
    </style:style>
    <style:style style:name="P21" style:family="paragraph" style:parent-style-name="Standard" style:list-style-name="L5">
      <style:text-properties style:font-name-asian="Trebuchet MS2"/>
    </style:style>
    <style:style style:name="P22" style:family="paragraph" style:parent-style-name="Standard">
      <style:text-properties fo:font-weight="bold" style:font-name-asian="Trebuchet MS2" style:font-weight-asian="bold" style:font-weight-complex="bold"/>
    </style:style>
    <style:style style:name="P23" style:family="paragraph" style:parent-style-name="Standard" style:list-style-name="L3">
      <style:text-properties fo:font-weight="normal" style:font-name-asian="Trebuchet MS2" style:font-weight-asian="normal" style:font-weight-complex="normal"/>
    </style:style>
    <style:style style:name="P24" style:family="paragraph" style:parent-style-name="Standard" style:list-style-name="L4">
      <style:text-properties fo:font-weight="normal" style:font-name-asian="Trebuchet MS2" style:font-weight-asian="normal" style:font-weight-complex="normal"/>
    </style:style>
    <style:style style:name="P25" style:family="paragraph" style:parent-style-name="Standard" style:list-style-name="L3">
      <style:text-properties fo:font-weight="normal" style:font-weight-asian="normal" style:font-weight-complex="normal"/>
    </style:style>
    <style:style style:name="P26" style:family="paragraph" style:parent-style-name="Heading_20_2">
      <style:text-properties style:font-name-asian="Trebuchet MS2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style:font-name="Trebuchet MS2" fo:font-size="10pt" style:font-name-asian="Trebuchet MS2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1">CR<text:span text:style-name="T1"> </text:span>de<text:span text:style-name="T1"> </text:span>la<text:span text:style-name="T1"> </text:span>réunion<text:span text:style-name="T1"> </text:span>du<text:span text:style-name="T1"> </text:span><text:span text:style-name="T1">7</text:span><text:span text:style-name="T1"> </text:span><text:span text:style-name="T1">Février</text:span><text:span text:style-name="T1"> 201</text:span><text:span text:style-name="T1">3</text:span></text:p>
      <text:p text:style-name="P11">chez Michael et Nadia 18h30 - 21h45</text:p>
      <text:p text:style-name="P12"/>
      <text:p text:style-name="P6"/>
      <text:p text:style-name="P6"><text:span text:style-name="T2">Participant.e.s</text:span><text:span text:style-name="T3"> </text:span>:<text:span text:style-name="T1"> Tous les choux </text:span><text:span text:style-name="T1">sauf AF </text:span><text:span text:style-name="T1">(snif!)</text:span></text:p>
      <text:p text:style-name="P6"><text:span text:style-name="T2">Animation</text:span><text:span text:style-name="T3"> </text:span>:<text:span text:style-name="T1"> </text:span><text:span text:style-name="T1">Ludo</text:span></text:p>
      <text:p text:style-name="P6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</text:span><text:span text:style-name="T1">Claude</text:span></text:p>
      <text:p text:style-name="P6"><text:span text:style-name="T2">Relecture</text:span><text:span text:style-name="T3"> </text:span>: Martine</text:p>
      <text:p text:style-name="P8"/>
      <text:p text:style-name="P9">Prochaine<text:span text:style-name="T1"> </text:span>réunion </text:p>
      <text:p text:style-name="P7">Lundi prochain chez Marie</text:p>
      <text:p text:style-name="P7"/>
      <text:p text:style-name="P10">Synthèse des faits marquants</text:p>
      <text:p text:style-name="P10"/>
      <text:list xml:id="list41245072" text:style-name="L1">
        <text:list-item>
          <text:p text:style-name="P16">Validation de la modification des statuts (pour préciser les conditions d'exclusion de la SCI): elle se fera lors de la prochaine modif pour les nouveaux associés (KBIS).</text:p>
        </text:list-item>
      </text:list>
      <text:p text:style-name="P7"/>
      <text:list xml:id="list41305487" text:continue-numbering="true" text:style-name="L1">
        <text:list-item>
          <text:p text:style-name="P15"><text:span text:style-name="T1">Validation de la proposition à voter le 1er mars: que seul les membres du collège de l'asso <text:s/>soit responsables</text:span><text:span text:style-name="T4">.</text:span></text:p>
        </text:list-item>
      </text:list>
      <text:p text:style-name="P2"/>
      <text:p text:style-name="P3"><text:s text:c="2"/></text:p>
      <text:p text:style-name="P1"/>
      <text:p text:style-name="P1">Action </text:p>
      <text:p text:style-name="P1"/>
      <text:list xml:id="list41251651" text:style-name="L2">
        <text:list-item>
          <text:p text:style-name="P17">Olive : envoyer CR du jour réunion avec notaire</text:p>
        </text:list-item>
        <text:list-item>
          <text:p text:style-name="P17">Tous : Renseigner le tableau d'Audrey (endettement possible) </text:p>
        </text:list-item>
        <text:list-item>
          <text:p text:style-name="P17">Ludo : mettre à jour le doc de trésorerie </text:p>
        </text:list-item>
        <text:list-item>
          <text:p text:style-name="P17">Ludo : retrouver le CR avec <text:s/>les temps annoncés pour le W</text:p>
        </text:list-item>
        <text:list-item>
          <text:p text:style-name="P17">Olive : redemander à Marjo pour l'agrément, délais en cas de péemption</text:p>
          <text:p text:style-name="P17"/>
        </text:list-item>
      </text:list>
      <text:p text:style-name="P1"/>
      <text:p text:style-name="P1"/>
      <text:h text:style-name="P26" text:outline-level="2">Ouverture</text:h>
      <text:p text:style-name="P13">Qu'est-ce que pour vous le travail ? Conscience professionelle, tripalium, indépendance, sens, du temps pour faire autre chose ...</text:p>
      <text:p text:style-name="P13"/>
      <text:h text:style-name="P26" text:outline-level="2">Stratégie banque </text:h>
      <text:p text:style-name="P13"/>
      <text:p text:style-name="P13">-<text:span text:style-name="T5">Lister quels sont les besoins du groupe </text:span></text:p>
      <text:p text:style-name="P19"/>
      <text:p text:style-name="P13">Parole aux gérants : difficulté de remboursement de Martine pour le 30 juin sans visibilité suffisante des comptes prévionnels <text:s/>à présenter (trésorerie)</text:p>
      <text:p text:style-name="P13"/>
      <text:p text:style-name="P13">Prop Audrey : besoin = 50 à 100k€ en règlement des entrepreneurs pour rénovation de la <text:s/>grange</text:p>
      <text:p text:style-name="P13"/>
      <text:p text:style-name="P13">Emprunt Ju et Ben 40k€</text:p>
      <text:p text:style-name="P13"/>
      <text:p text:style-name="P13">Entrée prévue : vente des Gibert</text:p>
      <text:p text:style-name="P13"/>
      <text:p text:style-name="P13">Remboursement de Martine : l'emprunt à un taux plus bas permettrait de baisser le seuil pour les nouveaux</text:p>
      <text:p text:style-name="P13"/>
      <text:p text:style-name="P13">Audrey : <text:s/>pour rembourser martine 150 à 300 k€ (total dû) question à poser à Martine pour savoir <text:s/>si elle veut tout récupérer ou laisser des fonds pour aider les nouveaux.</text:p>
      <text:p text:style-name="P13"/>
      <text:p text:style-name="P13">Marie : pas de décision prise pour un éventuel prêt SCI qui permette de faciliter l'entrée des nouveaux</text:p>
      <text:p text:style-name="P13"/>
      <text:p text:style-name="P13">Michael: <text:s/>plus sains si accédants contractent des prêts en leur nom pour créditer leur CC. Q : les banques </text:p>
      <text:p text:style-name="P13"><text:soft-page-break/>prêtent-elles pour créditer les CC?</text:p>
      <text:p text:style-name="P13"/>
      <text:p text:style-name="P13">Audrey : <text:s/>on peut emprunter pour parts sociales = 50 € !! pas d'emprunt immo pour un CC. </text:p>
      <text:p text:style-name="P13"/>
      <text:p text:style-name="P13">Quelles statégies auprès du banquier?: <text:s/>s'étaler sur les besoins de la SCI ou juste exprimer le besoin de rembourser Martine. On peut emprunter dans le but de racheter un CC. </text:p>
      <text:p text:style-name="P13"><text:s/></text:p>
      <text:p text:style-name="P13">Olivier: Si on emprunte pour rembourser Martine à un taux plus intéressant, OK . Si c'est pour les travaux <text:s/>ça <text:s/>représente trop de sorties par rapport aux perspectives de rentrées.</text:p>
      <text:p text:style-name="P13"/>
      <text:p text:style-name="P13"/>
      <text:p text:style-name="P13">Ludo: <text:s/>d'abord tâter le terrains pour 150 à +</text:p>
      <text:p text:style-name="P13"/>
      <text:p text:style-name="P13">Si on a un prêt, on verra comment l'attribuer mais on n'est pas en mesure de dire à un banquier nos besoins.</text:p>
      <text:p text:style-name="P13"/>
      <text:p text:style-name="P13"/>
      <text:p text:style-name="P13">prop Audrey : on a déjà fait un remboursement de 50 k€ qui pourrait être utilisé pour les travaux sans "gruger" la banque.</text:p>
      <text:p text:style-name="P13"/>
      <text:p text:style-name="P13"/>
      <text:p text:style-name="P13">Martine : affirmer à la banque qu'on consulte d'autres banques.</text:p>
      <text:p text:style-name="P13">Concernant les primo-accédants: distinguer apport et capacité de remboursement mois par mois. Le rôle de la SCI peut se limiter à faire bénéficier de sa capacité d'emprunter aux nouveaux entrants qui rembourseraient le prêt contracté pour eux.</text:p>
      <text:p text:style-name="P13"/>
      <text:p text:style-name="P13"/>
      <text:p text:style-name="P13">Prop: voir les conditions d'un prêt banquaire pour rembourser Martine dans les deux limites de 150 et 300K€</text:p>
      <text:p text:style-name="P13"/>
      <text:p text:style-name="P13">Ok pour autres Bqe après le 1er RdV <text:s/>. crédit coop .... <text:s/>300k€ signifie hypothèque du bien St Ger au lieu des biens des associés.</text:p>
      <text:p text:style-name="P13">Garanties sont = salaires (sauf Marie, Ludo) , Marie plus simple dossier hypothèque. <text:s/>Les garanties demandées par les banques peuvent très différentes (ex: preteur de deniers) .</text:p>
      <text:p text:style-name="P13"/>
      <text:p text:style-name="P13">L'hypothèque <text:s/>représente un sacré engagement . Levée d'hypothèque coûte cher et représente une forte dépendance: <text:s/>demander à la naque que ce ne soit qu'en dernier recours.</text:p>
      <text:p text:style-name="P13"/>
      <text:p text:style-name="P13">hypothèse prêts relais perso Gibert + Michaël et Nadia <text:s text:c="2"/>200 + 200 k€ </text:p>
      <text:p text:style-name="P13"/>
      <text:p text:style-name="P13">Le prêt relais induit une sort d'hypothèque? </text:p>
      <text:p text:style-name="P13"/>
      <text:p text:style-name="P13">Pb : remb Martine ET payer travaux . </text:p>
      <text:p text:style-name="P13"/>
      <text:p text:style-name="P13"/>
      <text:p text:style-name="P13">Faire un mixte . <text:s text:c="2"/>Se renseigner auprès des banques pour les prêts relais surtout avec un prêt plus bas que les 4 % de Martine, pour créditer les CC.</text:p>
      <text:p text:style-name="P13"/>
      <text:p text:style-name="P13">Prop: 150 , 300 demander les conditions. Renseigner le tableau sur les <text:s/>capacités de remboursement des endettements.</text:p>
      <text:p text:style-name="P13"/>
      <text:p text:style-name="P13"/>
      <text:p text:style-name="P13"/>
      <text:h text:style-name="P26" text:outline-level="2">temps énergie équilibre argent</text:h>
      <text:p text:style-name="P13"/>
      <text:p text:style-name="P13">Proposition d'animation: Formuler les <text:s/>questions que l'on doit se poser (sans vouloir y répondre tout de suite) pour atteindre un équilibre où chacun s'y retrouve, un "0 frustration" entre les choux.</text:p>
      <text:p text:style-name="Standard"><text:span text:style-name="T1">Une </text:span><text:span text:style-name="T1">Maison , choux qui travaillent un peu , peu , plus ...</text:span></text:p>
      <text:p text:style-name="P13">enfants , pas d'enfants ...</text:p>
      <text:p text:style-name="P13">Une maison qui prend de la valeur du fait des travaux, du fait de l'évolution du coût de la vie..</text:p>
      <text:p text:style-name="P13">Une maison qui appartient à l'association et aux choux équitablement</text:p>
      <text:p text:style-name="P13"><text:soft-page-break/>différences de m2 pour chaque choux </text:p>
      <text:p text:style-name="P13">compétence différentes , capacité de travail différente,temps disponible différent</text:p>
      <text:p text:style-name="P13">"fête" du travail <text:s/>apprendre </text:p>
      <text:p text:style-name="P13">feuilles qui viennent, sympatichoux, parents, bénévoles qui valorisent le bien </text:p>
      <text:p text:style-name="P13">les futures (1ème heure) </text:p>
      <text:p text:style-name="P13">conjoints de choux actuels </text:p>
      <text:p text:style-name="P13">des différences d'investissement</text:p>
      <text:p text:style-name="P13">des choux qui ont des appart terminés avant d'autres</text:p>
      <text:p text:style-name="P13"/>
      <text:p text:style-name="P13">Participation à la machine choux : com'W, juridique .... avec plus ou moins de déséquilibres </text:p>
      <text:p text:style-name="P13"/>
      <text:p text:style-name="P5">A partir de ça, formuler les questions auxquelles il faut répondre pour que ça fonctionne dans la fête</text:p>
      <text:p text:style-name="P5"/>
      <text:p text:style-name="P5">prop : </text:p>
      <text:list xml:id="list41244567" text:style-name="L3">
        <text:list-item>
          <text:p text:style-name="P23">compte t-on les travaux?</text:p>
        </text:list-item>
        <text:list-item>
          <text:p text:style-name="P23">Si oui comment les compte t-on ?</text:p>
        </text:list-item>
        <text:list-item>
          <text:p text:style-name="P25"><text:span text:style-name="T1">Définir le</text:span><text:span text:style-name="T1"> besoin en volume horaire global de la SCI , en travail ?</text:span></text:p>
        </text:list-item>
        <text:list-item>
          <text:p text:style-name="P23">quelle offre des choux et de tous <text:s/>?</text:p>
        </text:list-item>
        <text:list-item>
          <text:p text:style-name="P23">quelles échéances de fin de travaux ?</text:p>
        </text:list-item>
        <text:list-item>
          <text:p text:style-name="P23">La différence en temps de travail entre choux doit elle être compensée?</text:p>
        </text:list-item>
        <text:list-item>
          <text:p text:style-name="P23">Veut-on <text:s/>tendre vers une égalité / équité </text:p>
        </text:list-item>
        <text:list-item>
          <text:p text:style-name="P23">le temps est-il le seul critère pour "mesurer" l'investissement </text:p>
        </text:list-item>
        <text:list-item>
          <text:p text:style-name="P23">est-ce qu'on fait de l'auto-compensation à l'intérieur d'un couple de choux.</text:p>
        </text:list-item>
        <text:list-item>
          <text:p text:style-name="P23">Si oui, comment notamment juridiquement</text:p>
        </text:list-item>
        <text:list-item>
          <text:p text:style-name="P23">comment optimiser compétence /besoin ?</text:p>
        </text:list-item>
        <text:list-item>
          <text:p text:style-name="P23">quelle type d'investissement peut-on valoriser ? (outre les travaux)</text:p>
        </text:list-item>
        <text:list-item>
          <text:p text:style-name="P23">comment compter le travail des non- choux ?</text:p>
        </text:list-item>
        <text:list-item>
          <text:p text:style-name="P23">Doit -on prendre en compte la date d'amménagement de chaque choux et si oui comment?</text:p>
        </text:list-item>
        <text:list-item>
          <text:p text:style-name="P23">Oblige t-on les personnes à réaliser leur engagement en temps de travail ? </text:p>
        </text:list-item>
        <text:list-item>
          <text:p text:style-name="P23">Voulons nous réévaluer le CC selon le coût de la vie ?</text:p>
        </text:list-item>
      </text:list>
      <text:p text:style-name="P14"/>
      <text:p text:style-name="P14"/>
      <text:p text:style-name="P14">Comment traiter ces questions ? </text:p>
      <text:list xml:id="list41238749" text:style-name="L4">
        <text:list-item>
          <text:p text:style-name="P24">Des sujets profonds comme les valeurs de fonds prioritaires pour le groupe pourraient être étudiés avec un intervenant extérieur </text:p>
        </text:list-item>
        <text:list-item>
          <text:p text:style-name="P24">comment compenser : brain storming sur la recherche de solutions</text:p>
        </text:list-item>
        <text:list-item>
          <text:p text:style-name="P24">parler d'abord des valeurs et quelles compensations ensuite</text:p>
        </text:list-item>
        <text:list-item>
          <text:p text:style-name="P24">les gérants font une proposition </text:p>
        </text:list-item>
        <text:list-item>
          <text:p text:style-name="P24">brain storming même s'il n'y pas de solution</text:p>
        </text:list-item>
        <text:list-item>
          <text:p text:style-name="P24">chancun présente son référentiel idéal d'une réunion sur l'autre</text:p>
        </text:list-item>
        <text:list-item>
          <text:p text:style-name="P24">questionnaire sur les limites de chacun ? </text:p>
        </text:list-item>
        <text:list-item>
          <text:p text:style-name="P24">Jeux de rôles en avocat des thèses opposées à la sienne</text:p>
        </text:list-item>
        <text:list-item>
          <text:p text:style-name="P24">exposés à deux sur une valeur: chacun représentant les extrêmes</text:p>
        </text:list-item>
      </text:list>
      <text:p text:style-name="P5"/>
      <text:p text:style-name="P13"/>
      <text:list xml:id="list41306288" text:continue-list="list41251651" text:style-name="L2">
        <text:list-item>
          <text:p text:style-name="P18">faire le bilan temps projeté, annoncé/ temps réalisé en pleinière: </text:p>
        </text:list-item>
      </text:list>
      <text:p text:style-name="P13"/>
      <text:p text:style-name="P13"><text:s/></text:p>
      <text:h text:style-name="P26" text:outline-level="2">Juridique </text:h>
      <text:p text:style-name="P13"/>
      <text:p text:style-name="P13">Plusieurs cas de figure concernant le départ de la SCI: Retrait avec accusé de réception, "je pars à telle date et les habitants se débrouillent,</text:p>
      <text:p text:style-name="P13">Cession : "je pars mais j'ai trouvé un pote qui pourrait me remplacer et qui ferait l'affaire"ex. un ami reprend les parts . Demande de cession</text:p>
      <text:p text:style-name="P13">Exclusion : non paiement, non respect de règlement etc .. AG extra</text:p>
      <text:p text:style-name="P13"/>
      <text:p text:style-name="P13">Le doc d'Olivier expose les trois cas qui font partie des statuts, sauf le dernier qui a été vu avec le notaire. <text:s/>Et doit être ré-introduit. </text:p>
      <text:p text:style-name="P13"/>
      <text:p text:style-name="P13"><text:soft-page-break/>remarques : </text:p>
      <text:p text:style-name="P13"/>
      <text:list xml:id="list41255704" text:style-name="L5">
        <text:list-item>
          <text:p text:style-name="P21">si on peut pas payer le partant, <text:s/>liquidation de la Sci. Donc risque sévère qui justifie le délai de 6 mois.</text:p>
        </text:list-item>
      </text:list>
      <text:p text:style-name="P13"/>
      <text:p text:style-name="P13">Agrément est une sous-partie de Cession. Les restants ont un droit de préemption qu'ils peuvent faire valoir dans un délai de 43 jours.</text:p>
      <text:p text:style-name="P13"/>
      <text:p text:style-name="P13">Exclusion : aucun délai précisé qui serait à l'avantage de la SCI. Mais .... proposition de modifier les statuts </text:p>
      <text:p text:style-name="P13"/>
      <text:p text:style-name="P13">-question sur l'exigence de paiement imédiat et l'éventuel recours à un procès.<text:span text:style-name="T2"> </text:span></text:p>
      <text:p text:style-name="P13"/>
      <text:p text:style-name="P13"/>
      <text:p text:style-name="P13"/>
      <text:p text:style-name="P13">Marie : <text:s/>à prévoir une discussion sur le contrat d'occupation . Parler aussi du cas de figure où un seul conjoint part.</text:p>
      <text:p text:style-name="P13"/>
      <text:h text:style-name="P26" text:outline-level="2">Point Asso</text:h>
      <text:p text:style-name="P13"/>
      <text:p text:style-name="P13">En cas de disso pour dette de la SCI, tous les membres de l'asso <text:s/>peuvent être saisis. Proposition pour que seuls les associés membres du collège soient responsables- <text:s text:c="2"/>à voter le 1er mars</text:p>
      <text:p text:style-name="P13"/>
      <text:p text:style-name="P13"/>
      <text:h text:style-name="P26" text:outline-level="2">Tour de ressenti</text:h>
      <text:p text:style-name="P13"/>
      <text:p text:style-name="P13">Satisafaction de l'orientation par une méthode pour résoudre les questions, problème d'énergie pour participer aux réus., <text:s/>bonne énergie, approche par questions ok, mûrissment, inéquité des temps de parole, attention, bonne tartiflettte, excellent pinard, décalage , envie de déconner, bon acceuill, bonne animation, </text:p>
      <text:p text:style-name="P13"/>
      <text:p text:style-name="P13">prochain thème : quelle valeur donner au tem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2H58M11S</meta:editing-duration>
    <meta:editing-cycles>235</meta:editing-cycles>
    <meta:generator>OpenOffice.org/3.3$Win32 OpenOffice.org_project/330m20$Build-9567</meta:generator>
    <dc:date>2013-02-12T21:17:14.01</dc:date>
    <dc:creator>margalit licht</dc:creator>
    <meta:document-statistic meta:table-count="0" meta:image-count="0" meta:object-count="0" meta:page-count="4" meta:paragraph-count="110" meta:word-count="1392" meta:character-count="8095"/>
    <meta:user-defined meta:name="Info 1"/>
    <meta:user-defined meta:name="Info 2"/>
    <meta:user-defined meta:name="Info 3"/>
    <meta:user-defined meta:name="Info 4"/>
  </office:meta>
</office:document-meta>
</file>