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Trebuchet MS2"/>
    </style:style>
    <style:style style:name="P1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4" style:family="paragraph" style:parent-style-name="Standard">
      <style:text-properties style:font-name-asian="Trebuchet MS2"/>
    </style:style>
    <style:style style:name="P15" style:family="paragraph" style:parent-style-name="Standard" style:list-style-name="L2">
      <style:text-properties style:font-name-asian="Trebuchet MS2"/>
    </style:style>
    <style:style style:name="P16" style:family="paragraph" style:parent-style-name="Standard" style:list-style-name="L3">
      <style:text-properties style:font-name-asian="Trebuchet MS2"/>
    </style:style>
    <style:style style:name="P17" style:family="paragraph" style:parent-style-name="Standard" style:list-style-name="L8">
      <style:text-properties style:font-name-asian="Trebuchet MS2"/>
    </style:style>
    <style:style style:name="P18" style:family="paragraph" style:parent-style-name="Standard" style:list-style-name="L9">
      <style:text-properties style:font-name-asian="Trebuchet MS2"/>
    </style:style>
    <style:style style:name="P19" style:family="paragraph" style:parent-style-name="Standard" style:list-style-name="L10">
      <style:text-properties style:font-name-asian="Trebuchet MS2"/>
    </style:style>
    <style:style style:name="P20" style:family="paragraph" style:parent-style-name="Standard">
      <style:text-properties fo:font-weight="bold" style:font-name-asian="Trebuchet MS2" style:font-weight-asian="bold" style:font-weight-complex="bold"/>
    </style:style>
    <style:style style:name="P21" style:family="paragraph" style:parent-style-name="Standard">
      <style:text-properties fo:font-weight="normal" style:font-name-asian="Trebuchet MS2" style:font-weight-asian="normal" style:font-weight-complex="normal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font-name-asian="Trebuchet MS2" style:font-weight-asian="bold" style:font-weight-complex="bold"/>
    </style:style>
    <style:style style:name="P23" style:family="paragraph" style:parent-style-name="Standard" style:list-style-name="L4"/>
    <style:style style:name="P24" style:family="paragraph" style:parent-style-name="Standard" style:list-style-name="L5"/>
    <style:style style:name="P25" style:family="paragraph" style:parent-style-name="Standard" style:list-style-name="L6"/>
    <style:style style:name="P26" style:family="paragraph" style:parent-style-name="Standard" style:list-style-name="L7"/>
    <style:style style:name="P27" style:family="paragraph" style:parent-style-name="Standard">
      <style:text-properties fo:font-style="italic" fo:font-weight="bold" style:font-name-asian="Trebuchet MS2" style:font-style-asian="italic" style:font-weight-asian="bold" style:font-style-complex="italic" style:font-weight-complex="bold"/>
    </style:style>
    <style:style style:name="P28" style:family="paragraph" style:parent-style-name="Standard">
      <style:text-properties fo:font-style="italic" style:font-name-asian="Trebuchet MS2" style:font-style-asian="italic" style:font-style-complex="italic"/>
    </style:style>
    <style:style style:name="P29" style:family="paragraph" style:parent-style-name="Standard">
      <style:text-properties fo:font-style="normal" style:font-name-asian="Trebuchet MS2" style:font-style-asian="normal" style:font-style-complex="normal"/>
    </style:style>
    <style:style style:name="P30" style:family="paragraph" style:parent-style-name="Standard" style:list-style-name="L11">
      <style:text-properties fo:font-style="normal" style:font-name-asian="Trebuchet MS2" style:font-style-asian="normal" style:font-style-complex="normal"/>
    </style:style>
    <style:style style:name="P31" style:family="paragraph" style:parent-style-name="Heading_20_2">
      <style:text-properties style:font-name-asian="Trebuchet MS2"/>
    </style:style>
    <style:style style:name="P32" style:family="paragraph" style:parent-style-name="Heading_20_3">
      <style:text-properties style:font-name-asian="Trebuchet MS2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fo:color="#0000ff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CR<text:span text:style-name="T1"> </text:span>de<text:span text:style-name="T1"> </text:span>la<text:span text:style-name="T1"> </text:span>réunion<text:span text:style-name="T1"> </text:span>du<text:span text:style-name="T1"> 25 Novembre 2012</text:span></text:p>
      <text:p text:style-name="P8">à St Ger – 16h 19h</text:p>
      <text:p text:style-name="P9"/>
      <text:p text:style-name="P3"/>
      <text:p text:style-name="P3"><text:span text:style-name="T2">Participant.e.s</text:span><text:span text:style-name="T3"> </text:span>:<text:span text:style-name="T1"> Tous les choux + Nathalie</text:span></text:p>
      <text:p text:style-name="P3"><text:span text:style-name="T2">Animation</text:span><text:span text:style-name="T3"> </text:span>:<text:span text:style-name="T1"> Audrey </text:span></text:p>
      <text:p text:style-name="P3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Ludo</text:span></text:p>
      <text:p text:style-name="P3"><text:span text:style-name="T2">Relecture</text:span><text:span text:style-name="T3"> </text:span>: Marie</text:p>
      <text:p text:style-name="P5"/>
      <text:p text:style-name="P6">Prochaine<text:span text:style-name="T1"> </text:span>réunion </text:p>
      <text:p text:style-name="P4"/>
      <text:p text:style-name="P4"/>
      <text:p text:style-name="P7">Synthèse des faits marquants</text:p>
      <text:list xml:id="list1943862522" text:style-name="L1">
        <text:list-item>
          <text:p text:style-name="P13"/>
        </text:list-item>
      </text:list>
      <text:p text:style-name="P12"/>
      <text:h text:style-name="P31" text:outline-level="2">Ouverture</text:h>
      <text:p text:style-name="P10">Limite de chacun sur la propreté </text:p>
      <text:p text:style-name="P10">Cuvette des chiottes. passer le balai après chaque repas. Nettoyer le balais après. Aérer. Visite d'extérieurs. Passer lingette microfibre à la salle de bain (essorer correctement). Assurer une certaine propreté même en mode travaux. Pas de visite de chambre privée ?</text:p>
      <text:p text:style-name="P10">Acheter un balais éponge.</text:p>
      <text:p text:style-name="P10"/>
      <text:h text:style-name="P31" text:outline-level="2">Point des commissions</text:h>
      <text:h text:style-name="P32" text:outline-level="3">Accueil</text:h>
      <text:p text:style-name="P10">Ca vient, là, ça vient. Retape d'anciens graines / choux et de medias alternatifs.</text:p>
      <text:h text:style-name="P32" text:outline-level="3">Travaux</text:h>
      <text:p text:style-name="P10">Rentre dans des points techniques. Pas d'avancement du permis (on serait prêts à déposer) : avancement du budget en ce moment.</text:p>
      <text:p text:style-name="P10">Prise en compte de la partie prenante Namian : </text:p>
      <text:p text:style-name="P20">Décision : lui montrer nos plans quand ils sont prêts à être soumis au PC</text:p>
      <text:h text:style-name="P32" text:outline-level="3">Juridique / compte</text:h>
      <text:p text:style-name="P21">A l'occasion, topo compta à venir. Nouvel expert comptable à aller voir vers janvier</text:p>
      <text:p text:style-name="P21">Oliv est débordé en ce moment ; il voudrait ne pas en faire plus que les réus jusqu'en février.</text:p>
      <text:p text:style-name="P10"/>
      <text:h text:style-name="P31" text:outline-level="2">Le pouvoir décisionnaire des commissions</text:h>
      <text:list xml:id="list961988761" text:style-name="L2">
        <text:list-item>
          <text:p text:style-name="P15">Accepter la lenteur ; ça fait partie de l'aventure</text:p>
        </text:list-item>
        <text:list-item>
          <text:p text:style-name="P15">Problème de (non) rétroactivité des décisions</text:p>
        </text:list-item>
        <text:list-item>
          <text:p text:style-name="P15">Équipe de choux de Bruxelle bosse sur des sous-sujets : proposer les alternatives ; argumentation technique</text:p>
        </text:list-item>
        <text:list-item>
          <text:p text:style-name="P15">Ludo entre dans la commission travaux</text:p>
        </text:list-item>
        <text:list-item>
          <text:p text:style-name="P15">La confiance est garante</text:p>
        </text:list-item>
        <text:list-item>
          <text:p text:style-name="P15">Il y a énormément de trucs à valider</text:p>
        </text:list-item>
        <text:list-item>
          <text:p text:style-name="P15">Établir la liste des points à valider pour voir qui valide quoi ? (et mettre une dead line pour le choix)</text:p>
        </text:list-item>
        <text:list-item>
          <text:p text:style-name="P15">Marie : tableau de seuil de validation de dépenses (1 personne / 2 personnes / groupe || thématiques)</text:p>
        </text:list-item>
        <text:list-item>
          <text:p text:style-name="P15">importance du CR de la comm' travaux</text:p>
        </text:list-item>
        <text:list-item>
          <text:p text:style-name="P15">plus de réunion, moins de travaux</text:p>
        </text:list-item>
        <text:list-item>
          <text:p text:style-name="P15">listing de l'outillage pour </text:p>
        </text:list-item>
        <text:list-item>
          <text:p text:style-name="P15">y'a pas de mauvais ouvrier, il n'y a que du mauvais matos</text:p>
          <text:p text:style-name="P15"/>
        </text:list-item>
      </text:list>
      <text:p text:style-name="P10">Validation <text:s/>: stratégies / ce qui implique de gros investissement / impact sur le confort de vie ou sur le vivre ensemble</text:p>
      <text:p text:style-name="P10"><text:soft-page-break/></text:p>
      <text:p text:style-name="P10">Celui qui émet un avis fait partie de la décision sur ce point</text:p>
      <text:p text:style-name="P10"/>
      <text:p text:style-name="P22">Proposition : </text:p>
      <text:list xml:id="list782507076" text:style-name="L3">
        <text:list-item>
          <text:p text:style-name="P16">La comm' travaux soumet au groupe l'ordre du jour des réus travaux + le CR. Chaque chou feuille a l'opportunité de demander à être impliqué dans les décisions.</text:p>
        </text:list-item>
        <text:list-item>
          <text:p text:style-name="P16">La comm' travaux élabore le tableau de seuil de dépenses</text:p>
        </text:list-item>
        <text:list-item>
          <text:p text:style-name="P16">La comm' travaux élabore la iste mini des outillages dans le but de les avoir pour la semaine de janvier</text:p>
        </text:list-item>
      </text:list>
      <text:p text:style-name="P10"/>
      <text:p text:style-name="P10"/>
      <text:h text:style-name="P31" text:outline-level="2">ODJ des prochaines séances</text:h>
      <text:p text:style-name="Standard"/>
      <text:p text:style-name="P1">Light</text:p>
      <text:list xml:id="list41931048" text:style-name="L4">
        <text:list-item>
          <text:p text:style-name="P23">Débrief Marie conversation </text:p>
        </text:list-item>
        <text:list-item>
          <text:p text:style-name="P23">Simulation répartition charges</text:p>
        </text:list-item>
        <text:list-item>
          <text:p text:style-name="P23">Appel redevances T4 décembre</text:p>
        </text:list-item>
        <text:list-item>
          <text:p text:style-name="P23">Capitalisation des images ; essaimage</text:p>
        </text:list-item>
        <text:list-item>
          <text:p text:style-name="P23">Jour de l'an</text:p>
        </text:list-item>
      </text:list>
      <text:p text:style-name="Standard"/>
      <text:p text:style-name="P1">Moyen</text:p>
      <text:list xml:id="list1139419067" text:style-name="L5">
        <text:list-item>
          <text:p text:style-name="P24">Indexation comptes courants associés</text:p>
        </text:list-item>
        <text:list-item>
          <text:p text:style-name="P24">Point tréso</text:p>
        </text:list-item>
        <text:list-item>
          <text:p text:style-name="P24">Topo principes juridico-comptables</text:p>
        </text:list-item>
        <text:list-item>
          <text:p text:style-name="P24">paiement black / troc /JEU</text:p>
        </text:list-item>
      </text:list>
      <text:p text:style-name="Standard"/>
      <text:p text:style-name="P11">Travaux : 1/2 de chaque séance ,</text:p>
      <text:list xml:id="list720523819" text:style-name="L6">
        <text:list-item>
          <text:p text:style-name="P25">place de la buanderie</text:p>
        </text:list-item>
        <text:list-item>
          <text:p text:style-name="P25">ouvrants</text:p>
        </text:list-item>
        <text:list-item>
          <text:p text:style-name="P25">validation PC &amp; stratégie</text:p>
        </text:list-item>
      </text:list>
      <text:p text:style-name="Standard"/>
      <text:p text:style-name="P1">Lourd</text:p>
      <text:list xml:id="list588232546" text:style-name="L7">
        <text:list-item>
          <text:p text:style-name="P26">Flotte de véhicule (<text:span text:style-name="T4">todo commission vivre ensemble : préparer le sujet</text:span>)</text:p>
        </text:list-item>
        <text:list-item>
          <text:p text:style-name="P26">Rémunération travaux</text:p>
        </text:list-item>
        <text:list-item>
          <text:p text:style-name="P26">Apport initial</text:p>
        </text:list-item>
        <text:list-item>
          <text:p text:style-name="P26">Règlements intérieurs</text:p>
          <text:p text:style-name="P26"/>
        </text:list-item>
      </text:list>
      <text:h text:style-name="P31" text:outline-level="2">Calage agenda</text:h>
      <text:p text:style-name="P20">Plénières</text:p>
      <text:list xml:id="list92780690" text:style-name="L8">
        <text:list-item>
          <text:p text:style-name="P17">jeudi 29 novembre chez Oliv / 18h30 début 19h15 - 21h45</text:p>
        </text:list-item>
        <text:list-item>
          <text:p text:style-name="P17">lundi 3 décembre chez Marie / 18h30 début 19h15 - 21h45</text:p>
        </text:list-item>
        <text:list-item>
          <text:p text:style-name="P17">dimanche 16 décembre / 9h – 18h</text:p>
        </text:list-item>
        <text:list-item>
          <text:p text:style-name="P17">mercredi 19 décembre chez les Gibert / 18h30 début 19h15 – 21h45</text:p>
        </text:list-item>
        <text:list-item>
          <text:p text:style-name="P17">dimanche 30 au matin à St Ger (les 40 ans de Nathalie) / ?</text:p>
        </text:list-item>
        <text:list-item>
          <text:p text:style-name="P17">dimanche 6 janvier à St Ger/ 14h - 17h</text:p>
        </text:list-item>
      </text:list>
      <text:p text:style-name="P10"/>
      <text:p text:style-name="P20">Travaux</text:p>
      <text:list xml:id="list683929871" text:style-name="L9">
        <text:list-item>
          <text:p text:style-name="P18">vendredi 14- samedi 15 décembre</text:p>
        </text:list-item>
        <text:list-item>
          <text:p text:style-name="P18">du 30 décembre au 6 janvier</text:p>
        </text:list-item>
        <text:list-item>
          <text:p text:style-name="P18">du 23 février au 10 mars</text:p>
        </text:list-item>
      </text:list>
      <text:p text:style-name="P10"/>
      <text:p text:style-name="P10">réu accueil WE 1-2 décembre</text:p>
      <text:p text:style-name="P10"/>
      <text:h text:style-name="P31" text:outline-level="2">Question Nathalie</text:h>
      <text:p text:style-name="P27">Animation des réusions: est-ce toujours Audrey ?</text:p>
      <text:list xml:id="list602636492" text:style-name="L10">
        <text:list-item>
          <text:p text:style-name="P19">solution de facilité</text:p>
        </text:list-item>
        <text:list-item>
          <text:p text:style-name="P19">nouveaux volontaires à l'animation : expérimentation / apprentissage</text:p>
        </text:list-item>
        <text:list-item>
          <text:p text:style-name="P19"><text:soft-page-break/>si nouveaux : passage de relais</text:p>
        </text:list-item>
        <text:list-item>
          <text:p text:style-name="P19">ça serait bien si la co-animation était systématique</text:p>
        </text:list-item>
        <text:list-item>
          <text:p text:style-name="P19">souplesse / adaptabilité <text:s/>pour l'animation</text:p>
        </text:list-item>
        <text:list-item>
          <text:p text:style-name="P19">tournant / pas tournant ? </text:p>
        </text:list-item>
        <text:list-item>
          <text:p text:style-name="P19">Tourner de semaine en semaine ?</text:p>
        </text:list-item>
        <text:list-item>
          <text:p text:style-name="P19">A quelle fréquence ça tournerait ? La même fréquence que la planification globale de l'ODJ ?</text:p>
        </text:list-item>
      </text:list>
      <text:p text:style-name="P10"/>
      <text:p text:style-name="P28">Proposition</text:p>
      <text:list xml:id="list594424068" text:style-name="L11">
        <text:list-item>
          <text:p text:style-name="P30">Marie anime la prochaine réunion à laquelle on décidera de la fréquence d'animation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99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2H13M52S</meta:editing-duration>
    <meta:editing-cycles>165</meta:editing-cycles>
    <meta:generator>LibreOffice/3.5$Linux_x86 LibreOffice_project/350m1$Build-2</meta:generator>
    <dc:date>2012-11-25T19:21:35</dc:date>
    <dc:creator>ludotek </dc:creator>
    <meta:document-statistic meta:table-count="0" meta:image-count="0" meta:object-count="0" meta:page-count="3" meta:paragraph-count="87" meta:word-count="707" meta:character-count="3665" meta:non-whitespace-character-count="3251"/>
    <meta:user-defined meta:name="Info 1"/>
    <meta:user-defined meta:name="Info 2"/>
    <meta:user-defined meta:name="Info 3"/>
    <meta:user-defined meta:name="Info 4"/>
  </office:meta>
</office:document-meta>
</file>