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6.6944in" fo:margin-left="0in" fo:margin-right="-0.0014in" table:align="margins"/>
    </style:style>
    <style:style style:name="Tableau1.A" style:family="table-column">
      <style:table-column-properties style:column-width="1.2528in" style:rel-column-width="12264*"/>
    </style:style>
    <style:style style:name="Tableau1.B" style:family="table-column">
      <style:table-column-properties style:column-width="5.4417in" style:rel-column-width="53271*"/>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rebuchet MS" fo:font-size="10pt" style:font-size-asian="10pt" style:font-size-complex="10pt"/>
    </style:style>
    <style:style style:name="P2" style:family="paragraph" style:parent-style-name="Standard">
      <style:paragraph-properties fo:text-align="justify" style:justify-single-word="false"/>
      <style:text-properties style:font-name="Trebuchet MS" fo:font-size="10pt" fo:font-style="italic" style:font-size-asian="10pt" style:font-style-asian="italic" style:font-size-complex="10pt" style:font-style-complex="italic"/>
    </style:style>
    <style:style style:name="P3" style:family="paragraph" style:parent-style-name="Standard">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start" style:justify-single-word="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style:font-name="Trebuchet MS" fo:font-size="10pt" fo:font-style="normal" fo:font-weight="normal" style:font-size-asian="8.75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center" style:justify-single-word="false"/>
      <style:text-properties style:font-name="Trebuchet MS" fo:font-size="15pt" style:font-size-asian="15pt" style:font-size-complex="15pt"/>
    </style:style>
    <style:style style:name="P8" style:family="paragraph" style:parent-style-name="Standard">
      <style:paragraph-properties fo:text-align="justify"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Table_20_Contents">
      <style:paragraph-properties fo:text-align="center" style:justify-single-word="false"/>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able_20_Contents">
      <style:paragraph-properties fo:text-align="justify" style:justify-single-word="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Table_20_Contents">
      <style:paragraph-properties fo:margin-left="0.0453in" fo:margin-right="0.0035in" fo:text-align="justify" style:justify-single-word="false" fo:text-indent="0in" style:auto-text-indent="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0453in" fo:margin-right="0.0035in" fo:text-align="justify" style:justify-single-word="false" fo:text-indent="0in" style:auto-text-indent="false"/>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list-style-name="L1">
      <style:paragraph-properties fo:text-align="justify" style:justify-single-wor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list-style-name="L2">
      <style:paragraph-properties fo:text-align="start" style:justify-single-word="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list-style-name="L8">
      <style:paragraph-properties fo:text-align="justify" style:justify-single-word="false"/>
      <style:text-properties style:font-name="Trebuchet MS" fo:font-size="10pt" fo:font-style="normal" fo:font-weight="normal" style:font-size-asian="8.75pt" style:font-style-asian="normal" style:font-weight-asian="normal" style:font-size-complex="10pt" style:font-style-complex="normal" style:font-weight-complex="normal"/>
    </style:style>
    <style:style style:name="P16" style:family="paragraph" style:parent-style-name="Standard" style:list-style-name="L7">
      <style:paragraph-properties fo:text-align="justify" style:justify-single-wor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list-style-name="L2">
      <style:paragraph-properties fo:text-align="start" style:justify-single-word="false">
        <style:tab-stops/>
      </style:paragraph-properties>
    </style:style>
    <style:style style:name="P18" style:family="paragraph" style:parent-style-name="Standard" style:list-style-name="L3">
      <style:paragraph-properties fo:margin-left="0in" fo:margin-right="0.0035in" fo:text-align="start" style:justify-single-word="false" fo:text-indent="0in"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4">
      <style:paragraph-properties fo:margin-left="0in" fo:margin-right="0.0035in" fo:text-align="justify" style:justify-single-word="false" fo:text-indent="0in" style:auto-text-indent="false">
        <style:tab-stops/>
      </style:paragraph-properties>
      <style:text-properties fo:color="#333333" style:font-name="Trebuchet MS"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list-style-name="L5">
      <style:paragraph-properties fo:margin-left="0.0453in" fo:margin-right="0.0035in" fo:text-align="justify" style:justify-single-word="false" fo:text-indent="0in"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list-style-name="L6">
      <style:paragraph-properties fo:margin-left="0.0453in" fo:margin-right="0.0035in" fo:text-align="justify" style:justify-single-word="false" fo:text-indent="0in" style:auto-text-indent="false">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list-style-name="L5">
      <style:paragraph-properties fo:margin-left="0.0453in" fo:margin-right="0.0035in" fo:text-align="justify" style:justify-single-word="false" fo:text-indent="0in" style:auto-text-indent="false">
        <style:tab-stops>
          <style:tab-stop style:position="5.0945in"/>
        </style:tab-stops>
      </style:paragraph-properties>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Trebuchet MS" fo:font-size="10pt" fo:font-style="normal" style:font-size-asian="10pt" style:font-style-asian="normal" style:font-size-complex="10pt" style:font-style-complex="normal"/>
    </style:style>
    <style:style style:name="T5" style:family="text">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T6" style:family="text">
      <style:text-properties fo:font-weight="bold" style:font-weight-asian="bold" style:font-weight-complex="bold"/>
    </style:style>
    <style:style style:name="T7"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4925in" fo:text-indent="-0.25in" fo:margin-left="0.4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R de la réunion du 26 octobre</text:p>
      <text:p text:style-name="P7">chez Erwan&amp;Bruno, 19h 23h</text:p>
      <text:p text:style-name="P1"/>
      <text:p text:style-name="P1"><text:span text:style-name="T1">Participant.e.s </text:span>: Guillaume &amp; Fanny, Audrey &amp; Ludo, Christophe &amp; Anne, Olivier, Olivier 2, Erwan &amp; Bruno (en retard et Erwan lui en veut beaucoup), Yohann &amp; Camille, Martine, Jennifer, Emilia, Christian, Lilian &amp; Marianne, Julien</text:p>
      <text:p text:style-name="P1"><text:span text:style-name="T2">Animation </text:span>: Audrey</text:p>
      <text:p text:style-name="P1"><text:span text:style-name="T2">Prise de CR </text:span>: Ju</text:p>
      <text:p text:style-name="P1"><text:span text:style-name="T2">Relecture </text:span><text:span text:style-name="T3">: Guillaume</text:span></text:p>
      <text:p text:style-name="P1"><text:span text:style-name="T2">Distributeur de parole </text:span><text:span text:style-name="T3">: Ludo</text:span></text:p>
      <text:p text:style-name="P2"/>
      <text:p text:style-name="P6">Prochaine réunion </text:p>
      <text:list xml:id="list1435454204" text:style-name="L1">
        <text:list-item>
          <text:p text:style-name="P13">chez M&amp;Mme Gicquel le mardi 1<text:span text:style-name="T7">er</text:span> novembre</text:p>
        </text:list-item>
        <text:list-item>
          <text:p text:style-name="P13">ODJ </text:p>
        </text:list-item>
      </text:list>
      <text:p text:style-name="P6"/>
      <text:p text:style-name="P6">Synthèse de cette réunion</text:p>
      <text:list xml:id="list955087310" text:style-name="L2">
        <text:list-item>
          <text:p text:style-name="P14"><text:span text:style-name="T6">kit accueil à réactualiser</text:span>, notamment la description des personnes, de leurs attentes en ce qui concerne l'HG</text:p>
        </text:list-item>
        <text:list-item>
          <text:p text:style-name="P17"><text:span text:style-name="T5">Une réu du groupe financier a lieu demain</text:span><text:span text:style-name="T4"> (les nouveaux sont bienvenus) pour réfléchir aux fina</text:span>ncements privés.</text:p>
        </text:list-item>
        <text:list-item>
          <text:p text:style-name="P17">Pas mal de prises de température sur les espaces communs</text:p>
        </text:list-item>
      </text:list>
      <text:p text:style-name="P6"><text:tab/></text:p>
      <text:p text:style-name="P8">I Présentation</text:p>
      <text:p text:style-name="P3">Photolangage sur comment se sent-on ?</text:p>
      <text:p text:style-name="P8"/>
      <text:p text:style-name="P8">II Point d'avancement des groupes</text:p>
      <text:p text:style-name="P3"/>
      <table:table table:name="Tableau1" table:style-name="Tableau1">
        <table:table-column table:style-name="Tableau1.A"/>
        <table:table-column table:style-name="Tableau1.B"/>
        <table:table-row>
          <table:table-cell table:style-name="Tableau1.A1" office:value-type="string">
            <text:p text:style-name="P9">Commissions</text:p>
          </table:table-cell>
          <table:table-cell table:style-name="Tableau1.B1" office:value-type="string">
            <text:p text:style-name="P9">Avancement</text:p>
          </table:table-cell>
        </table:table-row>
        <table:table-row>
          <table:table-cell table:style-name="Tableau1.A2" office:value-type="string">
            <text:p text:style-name="P10">informatique</text:p>
          </table:table-cell>
          <table:table-cell table:style-name="Tableau1.B2" office:value-type="string">
            <text:list xml:id="list1286261691" text:style-name="L3">
              <text:list-item>
                <text:list>
                  <text:list-header>
                    <text:p text:style-name="P18"/>
                  </text:list-header>
                </text:list>
              </text:list-item>
            </text:list>
          </table:table-cell>
        </table:table-row>
        <table:table-row>
          <table:table-cell table:style-name="Tableau1.A2" office:value-type="string">
            <text:p text:style-name="P3">coordination</text:p>
          </table:table-cell>
          <table:table-cell table:style-name="Tableau1.B2" office:value-type="string">
            <text:list xml:id="list1709425721" text:style-name="L4">
              <text:list-item>
                <text:list>
                  <text:list-header>
                    <text:p text:style-name="P19"/>
                  </text:list-header>
                </text:list>
              </text:list-item>
            </text:list>
          </table:table-cell>
        </table:table-row>
        <table:table-row>
          <table:table-cell table:style-name="Tableau1.A2" office:value-type="string">
            <text:p text:style-name="P3">accueil </text:p>
          </table:table-cell>
          <table:table-cell table:style-name="Tableau1.B2" office:value-type="string">
            <text:p text:style-name="P4">Bcp de sollicitations mais pas bcp d'inscris aux réus d'accueil. La prochaine lundi 31 chez Anne &amp; Christophe. </text:p>
            <text:p text:style-name="P4"><text:span text:style-name="T6">kit accueil à réactualiser</text:span>, notamment la description des personnes, de leurs attentes en ce qui concerne l'HG.</text:p>
          </table:table-cell>
        </table:table-row>
        <table:table-row>
          <table:table-cell table:style-name="Tableau1.A2" office:value-type="string">
            <text:p text:style-name="P3">financier </text:p>
          </table:table-cell>
          <table:table-cell table:style-name="Tableau1.B2" office:value-type="string">
            <text:list xml:id="list672296220" text:style-name="L5">
              <text:list-item>
                <text:list>
                  <text:list-header>
                    <text:p text:style-name="P20">Mauvaise nouvelle : la SG ne veut pas nous suivre car l'endettement sera trop important au démarrage, et ils ne sauront pas gérer les entrées/sorties dans une SCI où il y a beaucoup de personnes. </text:p>
                    <text:p text:style-name="P20">Bonne nouvelle : le crédit coop a l'air intéressé par notre projet. RDV vendredi 4.</text:p>
                    <text:p text:style-name="P22">Un compte courant et un livret A ont été ouverts au nom de l'association.</text:p>
                    <text:p text:style-name="P22"><text:span text:style-name="T6">Une réu du groupe financier a lieu demain</text:span> (les nouveaux sont bienvenus) pour réfléchir aux financements privés.</text:p>
                  </text:list-header>
                </text:list>
              </text:list-item>
            </text:list>
          </table:table-cell>
        </table:table-row>
        <table:table-row>
          <table:table-cell table:style-name="Tableau1.A2" office:value-type="string">
            <text:p text:style-name="P3">rapports humains</text:p>
          </table:table-cell>
          <table:table-cell table:style-name="Tableau1.B2" office:value-type="string">
            <text:list xml:id="list1995974758" text:style-name="L6">
              <text:list-item>
                <text:list>
                  <text:list-header>
                    <text:p text:style-name="P21">Au taquet</text:p>
                  </text:list-header>
                </text:list>
              </text:list-item>
            </text:list>
          </table:table-cell>
        </table:table-row>
        <table:table-row>
          <table:table-cell table:style-name="Tableau1.A2" office:value-type="string">
            <text:p text:style-name="P3">juridique</text:p>
          </table:table-cell>
          <table:table-cell table:style-name="Tableau1.B2" office:value-type="string">
            <text:p text:style-name="P11">Notre notaire devait contacter le notaire des vendeur. Les règles ont (encore) changé. La notaire va établir un cahier des charges. On n'en connait pas le contenu. Il faudra le remplir et il devrait choisir de grille d'évaluation. Notre notaire est pessimiste car pense qu'on aura moins l'occasion de mettre en avant nos particularités. Ça reste flou, on ne sait pas si le calendrier change.</text:p>
            <text:p text:style-name="P11">Le père Chatelier en avait déjà parlé.</text:p>
            <text:p text:style-name="P11">Y aura-t-il des critères humains dans ce cdc ? Aucune idée, et on n'a pas trop moyen de faire pression pour que ça y soit.</text:p>
            <text:p text:style-name="P11">On répondra au cdc et puis c'est tout. </text:p>
          </table:table-cell>
        </table:table-row>
        <table:table-row>
          <table:table-cell table:style-name="Tableau1.A2" office:value-type="string">
            <text:p text:style-name="P3">accompagnement technique</text:p>
          </table:table-cell>
          <table:table-cell table:style-name="Tableau1.B2" office:value-type="string">
            <text:p text:style-name="P12">Camille a intégré cette commission avec toutes ses chouettes compétences d'archi. Ça travaille.</text:p>
          </table:table-cell>
        </table:table-row>
      </table:table>
      <text:p text:style-name="P8"/>
      <text:list xml:id="list2168735647" text:style-name="L7">
        <text:list-item>
          <text:p text:style-name="P16"><text:soft-page-break/>Association</text:p>
        </text:list-item>
      </text:list>
      <text:p text:style-name="P5">Le compte est ouvert, on doit acheter 63€ de parts sociales du crédit coop, ça coûtera 7€ par mois.</text:p>
      <text:p text:style-name="P5">Chaque chou et feuille paye une cotiz de 20€, et reçoit en échange une superbe carte de membre deluxe.</text:p>
      <text:p text:style-name="P5"/>
      <text:list xml:id="list188877737" text:continue-numbering="true" text:style-name="L7">
        <text:list-item>
          <text:p text:style-name="P16">Programmation</text:p>
        </text:list-item>
      </text:list>
      <text:p text:style-name="P5">Rappel sur l'état des lieux des réflexions :</text:p>
      <text:list xml:id="list1626419591" text:style-name="L8">
        <text:list-item>
          <text:p text:style-name="P15">ce serait bien que les espaces communs soient communs à tout le groupe et pas seulement à un sous-groupe.</text:p>
        </text:list-item>
        <text:list-item>
          <text:p text:style-name="P15">Ce serait bien que les communs soient un vrai prolongement de l'espace privé, et donc qu'on puisse y aller en chaussons.</text:p>
        </text:list-item>
      </text:list>
      <text:p text:style-name="P5"/>
      <text:p text:style-name="P5">Tour de parole :</text:p>
      <text:p text:style-name="P5"/>
      <text:p text:style-name="P5">Christophe : environ 1 repas en commun par semaine. envisage la cuisine commune à proximité de la salle polyvalente. Chambre froide, c'est pas mal.</text:p>
      <text:p text:style-name="P5">Audrey : aime les espaces ouverts. La cuisine commune est très importante, c'est le lieu de passage, de discussion, etc. Côté social des repas communs. Pas de cuisine privée au départ. Cuisine en rdc bas sous la salle polyvalente, avec monte-plat. Chambre froide, c'est pas mal.</text:p>
      <text:p text:style-name="P5">Marianne : aura envie de diner de son côté de temps en temps. Aura sa cuisine privée</text:p>
      <text:p text:style-name="P5">Olivier (le nouveau) : la cuisine commune a un sens profond dans un HG. Mais ne se voit pas l'utiliser tous les jours car contraintes des enfants, du temps passé en famille. Plutôt le WE pour croiser les gens.</text:p>
      <text:p text:style-name="P5">Jennifer : la cuisine c'est le cœur de sa maison, donc de l'HG. Espace ouvert pour partager le moment cuisine avec d'autres activités.</text:p>
      <text:p text:style-name="P5">Yohann : pour la cuisine ouverte. Repas commun 1 fois par semaine. Chambre froide, c'est pas mal.</text:p>
      <text:p text:style-name="P5">Christian : rarement chez lui le soir, utiliserait la cuisine surtout le midi. Chambre froide, c'est pas mal.</text:p>
      <text:p text:style-name="P5">Erwan : préfère ne pas manger que manger seul. Partage indispensable. Imagine une petite cuisine privée qd-même pour avoir de la tranquillité de temps en temps. Pièce d'entrée, d'accueil, cuisine de la ferme avec un point de chauffe permanent. A peur des engueulades autour du partage de bouffe. </text:p>
      <text:p text:style-name="P5">Olivier F : veut une petite cuisine privée. Essayerait de ne pas faire l'ours et de manger avec les autres. Mais n'a pas envie d'être trop souvent très nombreux à table. Expérience des cuisines d'étage pour des sous-groupe. Cuisine commune professionnelle pour les cas où on mange tous ensemble. Ouverte sur salle à manger. Salon avec 4 espaces : bar, bibliothèque, cheminée, discussion mais le tout dans la même grande pièce. Verrait plutôt une cuisine exprès pour la salle polyvalente.</text:p>
      <text:p text:style-name="P5">Guillaume : veut prendre un certain nombre de repas communs, pas tous. Voudrait utiliser la cuisine commune qui sera bien équipée pour se faire sa bouffe perso. La verrait plutôt centrale. Ouverte.</text:p>
      <text:p text:style-name="P5">Lilian : veut réduire sa cuisine perso.</text:p>
      <text:p text:style-name="P5">Emilia : petite cuisine perso. Cuisine ouverte. Aime cuisiner mais pas manger à table. Plutôt prendre son assiette et aller se poser.</text:p>
      <text:p text:style-name="P5">Camille : cuisine centrale pour pas avoir 3 étages à descendre. Convivial et chaleureux. Professionnelle, mais simple. Utilisation régulière, mais cuisine privée aussi. Comment on gère si on invite des gens à un repas commun, comme on invite des gens à bouffer chez soi ? Ouvert su le salon pour surveiller les gosses.</text:p>
      <text:p text:style-name="P5">Bruno : cuisine et salle à manger, c'est évident. Pas tous les repas ensemble. Minimum 1 repas par semaine. Les inscriptions, c'est pas mal. Salon séparé de la salle à manger. Le four commun, c'est chouette. Frigo commun, pq pas, mais au moins 1 par étage pour la proximité. La chambre froide pour les grosses quantités. + cellier. Aime les chaussons, c'est sympa, ça fait moins de ménage. </text:p>
      <text:p text:style-name="P5">Ju : beaucoup de repas pris en commun. On peut profiter <text:s/>du repas commun même si on va le manger dans son coin. concept de salle à manger/salon avec des estrades pour ranger les tables</text:p>
      <text:p text:style-name="P5">Ludo : cuisine/salle à manger, point névralgique de l'HG. Aime les vieilles cuisines, le bois, le caractère agréable à vivre. Modularité importante. Pas de soucis pour faire plusieurs services. Pas de soucis pour inviter des extérieurs. </text:p>
      <text:p text:style-name="P5">Fanny : on ne sera pas très nombreux aux repas en commun, donc on prévoit pour 20 et si on est plus, on utilise la salle polyvalente. </text:p>
      <text:p text:style-name="P5">Martine : c'est le lieu de convivialité. la cheminée, c'est chouette. C'est bien si c'est ouvert sur l'extérieur car on peut bouffer dehors. Il faut gérer plusieurs préparations de repas en même temps. Donc c'est peut-être mieux 2 fours qu'un seul gros four professionnel. Le cellier, c'est chouette pour conserver des fruits et légumes</text:p>
      <text:p text:style-name="P5">Anne : lieu ouvert mais chaleureux. Espace cloisonnable pour resserrer si on est peu nombreux. la cheminée, c'est chouette. Le cellier pour des achats de produits secs en commun. </text:p>
      <text:p text:style-name="P5"/>
      <text:p text:style-name="P5">Christophe : la cheminée, c'est décadent.</text:p>
      <text:p text:style-name="P5">Audrey : veto sur la cheminée (rendement). Bibliothèque séparée du salon. Ok pour les repas communs en <text:soft-page-break/>mode à emporter. Le fait que ce soit en RdJ, plus important que le fait d'être central. Le RdC bas n'est pas habitable, donc il faudra y caser des communs. Ne voit pas un accès à la cuisine depuis la salle polyvalente, juste une utilisation dans certains cas. Pour l'équipement, on peut partir avec ce qu'on a. N'est pas pour les trucs par étage. Préférerait un salon séparé de la cuisine pour la tranquillité.</text:p>
      <text:p text:style-name="P5">Marianne : +1 pour le salon tranquille. +1 pour la modularité. </text:p>
      <text:p text:style-name="P5">Olivier : lien cuisine-salle à manger. Pas de connexion physique avec la salle polyvalente. </text:p>
      <text:p text:style-name="P5">Jen : RdJ</text:p>
      <text:p text:style-name="P5">Yo : il faudra du matos pro pour certains équipement car on aura un usage intensif, donc usure prématurée d'un matériel classique.</text:p>
      <text:p text:style-name="P5">Christian : +1 sur la cheminée</text:p>
      <text:p text:style-name="P5">Erwan : maintient la cheminée car c'est social. Équipement collectif, c'est différent d'équipement professionnel. Inscription aux repas pour prévoir les quantités. </text:p>
      <text:p text:style-name="P5">Oliv : salon séparé de salle à manger. On peut concilier différentes ambiances dans le salon. Une cave à vin, c'est chouette. On peut peut-être biaiser pour la surface habitable du RdC bas.</text:p>
      <text:p text:style-name="P5">Gui : la cuisine peut être côté nord. En ayant une cuisine commune et des cuisines privées, on duplique. Donc pour les frigos par étage.</text:p>
      <text:p text:style-name="P5">Lilian : différentes ambiances sonores dans le salon</text:p>
      <text:p text:style-name="P5">Emi : salon lumineux. Cuisine en RdJ. </text:p>
      <text:p text:style-name="P5">Bruno : pas de cuisine par étage. +1 modularité. Petit espace cosy canapé par étage ?</text:p>
      <text:p text:style-name="P5">Camille : cloisonnage cuisine/salle à manger/salon, mais qd même à proximité. Pas de cuisine par étage mais pq pas frigo. </text:p>
      <text:p text:style-name="P5">Fanny : frigo par étage pas très pratique. La cuisine/salle à manger commune de tous les jours n'a pas besoin d'être immense. </text:p>
      <text:p text:style-name="P5">Martine : la cuisine/salle à manger, c'est le lieu où on va accueillir nos copains. Quelles pratiques devra-t-on respecter ?</text:p>
      <text:p text:style-name="P5">Anne : veut garder son frigo. </text:p>
      <text:p text:style-name="P5"/>
      <text:p text:style-name="P5">Prises de température :</text:p>
      <text:p text:style-name="P5">le groupe veut une cuisine commune : unanimité pour</text:p>
      <text:p text:style-name="P5">à côté de cuisine, il y a une salle à manger : pour</text:p>
      <text:p text:style-name="P5">cuisine et salle à manger sont une seule et même pièce : pour</text:p>
      <text:p text:style-name="P5">cuisine-salle à manger proche d'un RdJ ou terrasse : pour, mais il y aura d'autres communs qu'on voudra placer à des bons endroits</text:p>
      <text:p text:style-name="P5">chambre froide commune, mais pas forcément proche cuisine : unanimité pour </text:p>
      <text:p text:style-name="P5">Petit cellier proche cuisine : unanimité pour</text:p>
      <text:p text:style-name="P5">salle à manger dimensionnée pour 15-20 personnes, mais modulable : unanimité pour</text:p>
      <text:p text:style-name="P5">salon commun différencié de cuisine/salle à manger : pour, éventuellement relié visuellement</text:p>
      <text:p text:style-name="P5">un lien avec la salle polyvalente serait un plus : plutôt pour</text:p>
      <text:p text:style-name="P5">cave à vin : unanimité pour</text:p>
      <text:p text:style-name="P5">un frigo par étage : mitigé</text:p>
      <text:p text:style-name="P5">activités plus ou moins bruyantes à dissocier ou concilier ou différencier : oui</text:p>
      <text:p text:style-name="P5"/>
      <text:p text:style-name="P5">to be continued...</text:p>
      <text:p text:style-name="P5"/>
      <text:list xml:id="list805057032" text:continue-list="list188877737" text:style-name="L7">
        <text:list-item>
          <text:p text:style-name="P16">Parrainage</text:p>
        </text:list-item>
      </text:list>
      <text:p text:style-name="P5">Marianne &amp; Lilian : Ju</text:p>
      <text:p text:style-name="P5">Olivier &amp; Sandra &amp; leurs 2 enfants : famille d'Arra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ovic Gicquel</meta:initial-creator>
    <meta:creation-date>2011-05-24T20:08:22.81</meta:creation-date>
    <meta:generator>LibreOffice/3.4$Linux LibreOffice_project/340m1$Build-302</meta:generator>
    <dc:date>2011-11-01T21:29:36</dc:date>
    <meta:editing-duration>PT14H57M26S</meta:editing-duration>
    <meta:editing-cycles>178</meta:editing-cycles>
    <meta:document-statistic meta:table-count="1" meta:image-count="0" meta:object-count="0" meta:page-count="3" meta:paragraph-count="100" meta:word-count="1654" meta:character-count="9676" meta:non-whitespace-character-count="8114"/>
  </office:meta>
</office:document-meta>
</file>