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Andale Sans UI" svg:font-family="'Andale Sans U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style:font-name-asian="Trebuchet MS"/>
    </style:style>
    <style:style style:name="P5" style:family="paragraph" style:parent-style-name="Standard">
      <style:text-properties fo:language="fr" fo:country="FR" style:font-name-asian="Trebuchet MS" style:font-name-complex="Trebuchet MS" style:font-size-complex="10pt"/>
    </style:style>
    <style:style style:name="P6" style:family="paragraph" style:parent-style-name="Standard">
      <style:text-properties fo:font-weight="bold" style:font-weight-asian="bold" style:font-size-complex="10pt" style:font-weight-complex="bold"/>
    </style:style>
    <style:style style:name="P7" style:family="paragraph" style:parent-style-name="Standard">
      <style:text-properties fo:color="#2300dc" style:font-size-complex="10pt"/>
    </style:style>
    <style:style style:name="P8" style:family="paragraph" style:parent-style-name="Standard">
      <style:paragraph-properties fo:margin-left="1.27cm" fo:margin-right="0cm" fo:text-indent="-0.635cm" style:auto-text-indent="false"/>
      <style:text-properties fo:color="#2300dc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text-properties style:font-size-complex="10pt"/>
    </style:style>
    <style:style style:name="P11" style:family="paragraph" style:parent-style-name="Standard">
      <style:text-properties fo:color="#0000ff"/>
    </style:style>
    <style:style style:name="P12" style:family="paragraph" style:parent-style-name="Standard">
      <style:text-properties fo:color="#0000ff" fo:font-weight="bold" style:font-name-asian="Trebuchet MS" style:font-weight-asian="bold" style:font-size-complex="10pt" style:font-weight-complex="bold"/>
    </style:style>
    <style:style style:name="P13" style:family="paragraph" style:parent-style-name="Standard" style:list-style-name="L2">
      <style:text-properties fo:color="#0000ff" fo:font-weight="bold" style:font-name-asian="Trebuchet MS" style:font-weight-asian="bold" style:font-size-complex="10pt" style:font-weight-complex="bold"/>
    </style:style>
    <style:style style:name="P14" style:family="paragraph" style:parent-style-name="Standard">
      <style:text-properties fo:color="#0000ff" fo:font-weight="bold" style:font-weight-asian="bold" style:font-weight-complex="bold"/>
    </style:style>
    <style:style style:name="P15" style:family="paragraph" style:parent-style-name="Standard" style:list-style-name="L2">
      <style:text-properties fo:color="#0000ff" fo:font-weight="bold" style:font-weight-asian="bold" style:font-weight-complex="bold"/>
    </style:style>
    <style:style style:name="P16" style:family="paragraph" style:parent-style-name="Standard">
      <style:text-properties fo:color="#0000ff"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Standard">
      <style:text-properties style:font-name-asian="Trebuchet MS"/>
    </style:style>
    <style:style style:name="P18" style:family="paragraph" style:parent-style-name="Standard">
      <style:text-properties fo:font-weight="bold" style:font-weight-asian="bold" style:font-weight-complex="bold"/>
    </style:style>
    <style:style style:name="P19" style:family="paragraph" style:parent-style-name="Standard" style:list-style-name="L13"/>
    <style:style style:name="P20" style:family="paragraph" style:parent-style-name="Standard">
      <style:text-properties fo:font-weight="normal" style:font-weight-asian="normal" style:font-weight-complex="normal"/>
    </style:style>
    <style:style style:name="P21" style:family="paragraph" style:parent-style-name="Standard">
      <style:text-properties fo:font-style="italic" style:font-style-asian="italic" style:font-style-complex="italic"/>
    </style:style>
    <style:style style:name="P22" style:family="paragraph" style:parent-style-name="Standard" style:list-style-name="L2">
      <style:text-properties fo:font-style="italic" style:font-style-asian="italic" style:font-style-complex="italic"/>
    </style:style>
    <style:style style:name="P23" style:family="paragraph" style:parent-style-name="Standard" style:list-style-name="WW8Num3">
      <style:paragraph-properties fo:margin-left="1.27cm" fo:margin-right="0cm" fo:text-indent="-0.635cm" style:auto-text-indent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weight="normal" style:font-weight-asian="normal" style:font-size-complex="10pt" style:font-weight-complex="normal"/>
    </style:style>
    <style:style style:name="P25" style:family="paragraph" style:parent-style-name="Heading_20_2">
      <style:text-properties style:font-name-asian="Trebuchet MS"/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style:font-name-complex="Trebuchet MS" style:font-size-complex="10pt"/>
    </style:style>
    <style:style style:name="T4" style:family="text">
      <style:text-properties style:font-name-asian="Trebuchet MS"/>
    </style:style>
    <style:style style:name="T5" style:family="text">
      <style:text-properties style:font-name-asian="Trebuchet MS" style:font-name-complex="Trebuchet MS" style:font-size-complex="10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font-style-asian="italic" style:font-name-complex="Trebuchet MS" style:font-size-complex="10pt" style:font-style-complex="italic"/>
    </style:style>
    <style:style style:name="T8" style:family="text">
      <style:text-properties fo:font-style="italic" style:font-name-asian="Trebuchet MS" style:font-style-asian="italic" style:font-style-complex="italic"/>
    </style:style>
    <style:style style:name="T9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10" style:family="text">
      <style:text-properties fo:font-weight="bold" style:font-weight-asian="bold" style:font-name-complex="Trebuchet MS" style:font-size-complex="10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rebuchet MS" style:font-weight-asian="bold" style:font-name-complex="Trebuchet MS" style:font-size-complex="10pt" style:font-weight-complex="bold"/>
    </style:style>
    <style:style style:name="T13" style:family="text">
      <style:text-properties fo:font-weight="bold" style:font-name-asian="Trebuchet MS" style:font-weight-asian="bold" style:font-weight-complex="bold"/>
    </style:style>
    <style:style style:name="T14" style:family="text">
      <style:text-properties fo:color="#0000ff" fo:font-weight="bold" style:font-name-asian="Trebuchet MS" style:font-weight-asian="bold" style:font-weight-complex="bold"/>
    </style:style>
    <style:style style:name="T15" style:family="text">
      <style:text-properties fo:color="#0000ff" fo:font-weight="bold" style:font-weight-asian="bold" style:font-weight-complex="bold"/>
    </style:style>
    <style:style style:name="T16" style:family="text">
      <style:text-properties fo:color="#000000" fo:font-size="10pt" fo:font-weight="normal" style:font-size-asian="10pt" style:font-weight-asian="normal" style:font-name-complex="Trebuchet MS" style:font-size-complex="10pt" style:font-weight-complex="normal"/>
    </style:style>
    <style:style style:name="T17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R</text:span><text:span text:style-name="T2"> </text:span><text:span text:style-name="T1">de</text:span><text:span text:style-name="T2"> </text:span><text:span text:style-name="T1">la</text:span><text:span text:style-name="T2"> </text:span><text:span text:style-name="T1">réunion</text:span><text:span text:style-name="T2"> </text:span><text:span text:style-name="T1">du</text:span><text:span text:style-name="T2"> 27 juin</text:span></text:p>
      <text:p text:style-name="P1">à St Ger – 19h15</text:p>
      <text:p text:style-name="P2"/>
      <text:p text:style-name="Standard"><text:span text:style-name="T7">Participant.e.s</text:span><text:span text:style-name="T9"> </text:span><text:span text:style-name="T3">:</text:span><text:span text:style-name="T5"> Tous les choux, sauf Clodio et Mika, dont Martine + Delphine &amp; Isabelle</text:span></text:p>
      <text:p text:style-name="Standard"><text:span text:style-name="T7">Animation</text:span><text:span text:style-name="T9"> </text:span><text:span text:style-name="T3">:</text:span><text:span text:style-name="T5"> <text:s/>Marie AF</text:span></text:p>
      <text:p text:style-name="Standard"><text:span text:style-name="T7">Prise</text:span><text:span text:style-name="T9"> </text:span><text:span text:style-name="T7">de</text:span><text:span text:style-name="T9"> </text:span><text:span text:style-name="T7">CR</text:span><text:span text:style-name="T9"> </text:span><text:span text:style-name="T3">:</text:span><text:span text:style-name="T5"> Ludo</text:span></text:p>
      <text:p text:style-name="Standard"><text:span text:style-name="T6">Relecture</text:span><text:span text:style-name="T8"> </text:span>: [AF - Audrey – Claude – Ludo - <text:span text:style-name="T15">Marie</text:span> – Micha – Nadia -<text:span text:style-name="T17"> </text:span><text:span text:style-name="T16">Olivier</text:span><text:span text:style-name="T17">]</text:span></text:p>
      <text:p text:style-name="P3"/>
      <text:p text:style-name="Standard"><text:span text:style-name="T10">Prochaine</text:span><text:span text:style-name="T12"> </text:span><text:span text:style-name="T10">réunion </text:span></text:p>
      <text:p text:style-name="P5">Mercredi prochain 3 juillet à St Ger</text:p>
      <text:p text:style-name="P10"/>
      <text:p text:style-name="P6">Synthèse des faits marquants</text:p>
      <text:list xml:id="list1886037958" text:style-name="WW8Num3">
        <text:list-item>
          <text:p text:style-name="P23">Débrief du RDV expert comptable, autre RDV à prendre après RDV expert comptable CCO</text:p>
        </text:list-item>
        <text:list-item>
          <text:p text:style-name="P23">Le groupe décide de solliciter le prêt de Diane pour le remboursement juillet de Martine</text:p>
        </text:list-item>
        <text:list-item>
          <text:p text:style-name="P23">On a avancé sur le vidéo proj !!!</text:p>
        </text:list-item>
        <text:list-item>
          <text:p text:style-name="P23">Isabelle a une marraine : AF</text:p>
        </text:list-item>
      </text:list>
      <text:p text:style-name="P24"/>
      <text:p text:style-name="P7">To Do</text:p>
      <text:list xml:id="list1477795739" text:style-name="L2">
        <text:list-item>
          <text:p text:style-name="P13">Ludo, AF et Olive se coordonnent pour participation au colloque du 5 juillet</text:p>
        </text:list-item>
        <text:list-item>
          <text:p text:style-name="P13">Régularisation intérêts et impôts Olive et Martine : les gérants s"en occupent</text:p>
        </text:list-item>
        <text:list-item>
          <text:p text:style-name="P13">Marie appelle diane pour discuter taux et délais</text:p>
        </text:list-item>
        <text:list-item>
          <text:p text:style-name="P13">Martine 2 (répartition des 150K€ restants) : <text:s/>les associés en sous-plus se fixent avec Martine d'ici la prochaine réunion</text:p>
        </text:list-item>
        <text:list-item>
          <text:p text:style-name="P13">Oliv gère le co-financement <text:s/>des parts de l'asso dans la SCI (participation des nouveaux choux et remboursement partiel des anciens)</text:p>
        </text:list-item>
        <text:list-item>
          <text:p text:style-name="P13">Les gérants proposent un budget SCI hors travaux sur 3 ans <text:s/>en vue de fixer un budget global réaliste pour les travaux</text:p>
        </text:list-item>
        <text:list-item>
          <text:p text:style-name="P13">Ludo : faire tableau planning présences été pour les travaux</text:p>
        </text:list-item>
        <text:list-item>
          <text:p text:style-name="P15"><text:span text:style-name="T4">Nadia se colle au compte des journées travaillées, des comptes bouffe (y compris inventaire avec aide delphine) et des journées de présence x personnes pour les charges</text:span></text:p>
        </text:list-item>
        <text:list-item>
          <text:p text:style-name="P15"><text:span text:style-name="T4">Marie prépare un premier doc charges Juin-sept sur cette base</text:span></text:p>
        </text:list-item>
        <text:list-item>
          <text:p text:style-name="P13">Ludo : réflexion sur si l'emménagement des Gicquel change qqchose à la méthodo actuelle pour les charges + envoyer le doc de calcul des charges</text:p>
        </text:list-item>
        <text:list-item>
          <text:p text:style-name="P13">Olive commande la lampe video proj au nom de l'asso avec aide d'Audrey pour retrouver la référence</text:p>
        </text:list-item>
        <text:list-item>
          <text:p text:style-name="P22"><text:span text:style-name="T4">Domiciliation de la société de Delphine </text:span></text:p>
          <text:list>
            <text:list-item>
              <text:p text:style-name="P13">Oliv demande demain à Marjo &amp; expert comptable si souci pour la SCI</text:p>
            </text:list-item>
            <text:list-item>
              <text:p text:style-name="P13">Delphine envoie son projet de statuts</text:p>
            </text:list-item>
          </text:list>
        </text:list-item>
      </text:list>
      <text:p text:style-name="P8"/>
      <text:h text:style-name="P25" text:outline-level="2">Présentations</text:h>
      <text:p text:style-name="P4"><text:span text:style-name="T11">Isabelle</text:span> habite St Cyr au Mont d'Or ; aimerait vivre moins seule, et est attirée par l'ambiance familiale des Choux Lents ; a travaillé comme esthéticienne en Afrique ; se pose beaucoup de questions. Prête à donner un coup de main en août.</text:p>
      <text:p text:style-name="P4"/>
      <text:h text:style-name="P25" text:outline-level="2">Rencontres du 5 juillet</text:h>
      <text:p text:style-name="Standard"><text:span text:style-name="T4">Coloque sur l'HG dans le monde entier, organisée par la fac catho.</text:span></text:p>
      <text:p text:style-name="Standard"><text:span text:style-name="T4">Ludo, AF, Oliv motivés pour y aller</text:span></text:p>
      <text:p text:style-name="P18"><text:span text:style-name="T4">Décision : ces 3 choux gèrent pour couvrir l'événement</text:span></text:p>
      <text:p text:style-name="Standard"><text:span text:style-name="T4"/></text:p>
      <text:h text:style-name="P25" text:outline-level="2">Retour expert comptable</text:h>
      <text:h text:style-name="Heading_20_3" text:outline-level="3"><text:span text:style-name="T4">Prêt extérieur</text:span></text:h>
      <text:p text:style-name="Standard"><text:span text:style-name="T4">Discussion sur la régularisation des intérêts de 2013 : les gérants gèrent.</text:span></text:p>
      <text:p text:style-name="Standard"><text:span text:style-name="T4"/></text:p>
      <text:p text:style-name="Standard"><text:span text:style-name="T8">Besoin de 50k€ de fin juillet</text:span><text:span text:style-name="T4"> :</text:span></text:p>
      <text:p text:style-name="Standard"><text:soft-page-break/><text:span text:style-name="T4">A la dernière réu, décision de partir avec parents Oliv 40k€ &amp; Nadine 10k€</text:span></text:p>
      <text:p text:style-name="Standard"><text:span text:style-name="T4">Entre temps, Diane (soeur d'Olivier) a proposé de prêter 50k€ sur un an renouvelable, </text:span></text:p>
      <text:p text:style-name="Standard"><text:span text:style-name="T4"/></text:p>
      <text:p text:style-name="Standard"><text:span text:style-name="T4">Éléments à prendre en compte :</text:span></text:p>
      <text:list xml:id="list851682570" text:style-name="L13">
        <text:list-item>
          <text:p text:style-name="P19"><text:span text:style-name="T4">Problématique des différences d'intérêt en fonction des prêteurs</text:span></text:p>
        </text:list-item>
        <text:list-item>
          <text:p text:style-name="P19"><text:span text:style-name="T4">Dépend du taux d'imposition du prêteur</text:span></text:p>
        </text:list-item>
        <text:list-item>
          <text:p text:style-name="P19"><text:span text:style-name="T4">Souvent, on demande au prêteur de fixer le taux, avec 4% max</text:span></text:p>
        </text:list-item>
      </text:list>
      <text:p text:style-name="Standard"><text:span text:style-name="T4"/></text:p>
      <text:p text:style-name="Standard"><text:span text:style-name="T4">Expert comptable suggère de passer par l'asso pour le prêt. Paiement des intérêts : annuel.</text:span></text:p>
      <text:p text:style-name="Standard"><text:span text:style-name="T4"/></text:p>
      <text:p text:style-name="P18"><text:span text:style-name="T4">Décision : On accepte la proposition de 50k€ sur un an, et on demande à Diane de fixer son taux. Marie s'en charge.</text:span></text:p>
      <text:p text:style-name="Standard"><text:span text:style-name="T4"/></text:p>
      <text:h text:style-name="Heading_20_3" text:outline-level="3"><text:span text:style-name="T4">Martine 2 : 150k€ différemment</text:span></text:h>
      <text:p text:style-name="Standard"><text:span text:style-name="T4">Expert comptable préconise mouvement bancaire.</text:span></text:p>
      <text:p text:style-name="Standard"><text:span text:style-name="T4">Pas de risque pour les emprunteurs. Il faut déclarer auprès du fisc (déclaration gratuite entre particulier, on peut dire que c'est à 0%) </text:span></text:p>
      <text:p text:style-name="Standard"><text:span text:style-name="T4"/></text:p>
      <text:p text:style-name="Standard"><text:span text:style-name="T4">Gicquel : ok pour prendre jusqu'à 90k€</text:span></text:p>
      <text:p text:style-name="Standard"><text:span text:style-name="T4">Gibert : n'en ont pas encore discuté suffisemment ; plutôt favorables</text:span></text:p>
      <text:p text:style-name="Standard"><text:span text:style-name="T4">Acco - Thivant : n'en ont pas encore discuté suffisemment ; plutôt défavorables</text:span></text:p>
      <text:p text:style-name="P14"><text:span text:style-name="T4">Action : les associés en sous-plus se fixent avec Martine d'ici la prochaine réunion.</text:span></text:p>
      <text:p text:style-name="P14"><text:span text:style-name="T4"/></text:p>
      <text:h text:style-name="Heading_20_3" text:outline-level="3"><text:span text:style-name="T4">Autre points</text:span></text:h>
      <text:p text:style-name="Standard"><text:span text:style-name="T4">Cf CR envoyé aujourd'hui à Oliv</text:span></text:p>
      <text:p text:style-name="Standard"><text:span text:style-name="T4"/></text:p>
      <text:h text:style-name="P25" text:outline-level="2">Comptes de l'association &amp; budget SCI</text:h>
      <text:p text:style-name="P20"><text:span text:style-name="T4">Compte investissement sans amortissement :</text:span></text:p>
      <text:p text:style-name="P11"><text:span text:style-name="T4"><text:s/>- </text:span><text:span text:style-name="T13">Oliv gère le co-financement <text:s/>des parts de l'asso dans la SCI (participation des nouveaux choux et remboursement partiel des anciens)</text:span></text:p>
      <text:p text:style-name="Standard"><text:span text:style-name="T4">Compte activité &amp; services</text:span></text:p>
      <text:p text:style-name="Standard"><text:span text:style-name="T4">Compte équipement</text:span></text:p>
      <text:p text:style-name="Standard"><text:span text:style-name="T4">Compte bouffe</text:span></text:p>
      <text:p text:style-name="Standard"><text:span text:style-name="T4"/></text:p>
      <text:p text:style-name="Standard"><text:span text:style-name="T4">Question : à quoi servent / où vont les cotisations (sur quels comptes les affecter ?)</text:span></text:p>
      <text:p text:style-name="Standard"><text:span text:style-name="T13">Décision : principe de réparatition et de comptes (cf last CR) validé</text:span></text:p>
      <text:p text:style-name="Standard"><text:span text:style-name="T4"/></text:p>
      <text:p text:style-name="Standard"><text:span text:style-name="T4">Enveloppe globale de 1,4M€</text:span></text:p>
      <text:p text:style-name="P14"><text:span text:style-name="T4">Les gérants proposent un budget SCI hors travaux sur 3 ans <text:s/>en vue de fixer un budget global réaliste pour les travaux</text:span></text:p>
      <text:p text:style-name="Standard"><text:span text:style-name="T4"/></text:p>
      <text:h text:style-name="P25" text:outline-level="2">Travaux M1 &amp; M2</text:h>
      <text:p text:style-name="Standard"><text:span text:style-name="T4">M1 sur la fin.</text:span></text:p>
      <text:p text:style-name="Standard"><text:span text:style-name="T4">Urgence : fin de conception &amp; appro du M2 ; chemin critique : commande de matos, on prend le temps pour ça ce WE</text:span></text:p>
      <text:p text:style-name="P14"><text:span text:style-name="T4">Ludo : faire tableau planning présences été</text:span></text:p>
      <text:p text:style-name="Standard"><text:span text:style-name="T4"/></text:p>
      <text:h text:style-name="Heading_20_2" text:outline-level="2"><text:span text:style-name="T4"><text:s/>ODJ prochaines réu</text:span></text:h>
      <text:p text:style-name="Standard"><text:span text:style-name="T4">Clarification décompte des charges.</text:span></text:p>
      <text:p text:style-name="P14"><text:span text:style-name="T4">Nadia se colle au compte des journées travaillées, des comptes bouffe (y compris inventaire avec aide delphine) et des journées de présence x personnes pour les charges</text:span></text:p>
      <text:p text:style-name="P14"><text:span text:style-name="T4">Marie prépare un premier doc charges Juin-sept sur cette base</text:span></text:p>
      <text:p text:style-name="Standard"><text:span text:style-name="T14">Ludo : réflexion sur si l'emménagement des Gicquel change qqchose à la méthodo actuelle pour les charges + envoyer le doc de calcul des charges</text:span></text:p>
      <text:p text:style-name="Standard"><text:span text:style-name="T4"/></text:p>
      <text:p text:style-name="Standard"><text:soft-page-break/><text:span text:style-name="T4">Bilan vivre ensemble ; tâche vivre ensemble</text:span></text:p>
      <text:p text:style-name="Standard"><text:span text:style-name="T4">Budget global : présenter ce qui a déjà été fait.</text:span></text:p>
      <text:p text:style-name="Standard"><text:span text:style-name="T4"/></text:p>
      <text:h text:style-name="P25" text:outline-level="2"><text:s text:c="3"/>Vidéo proj</text:h>
      <text:p text:style-name="Standard"><text:span text:style-name="T4">Condition du prêt a posteriori.</text:span></text:p>
      <text:p text:style-name="Standard"><text:span text:style-name="T4">Possibilité d'achat de lampe pour 150k€.</text:span></text:p>
      <text:p text:style-name="Standard"><text:span text:style-name="T4"/></text:p>
      <text:p text:style-name="Standard"><text:span text:style-name="T4">Décision : Oliv récupère son vidéo-proj qui fonctione ; réparation avec le compte activité et service de l'asso.</text:span></text:p>
      <text:p text:style-name="P12"><text:span text:style-name="T4">Olive commande la lampe video proj au nom de l'asso avec aide d'Audrey pour retrouver la référence</text:span></text:p>
      <text:p text:style-name="Standard"><text:span text:style-name="T14">Claude ou Micha (les absents ont toujours torts) arriveraient bien à y réparer le topo.</text:span><text:span text:style-name="T4"> </text:span></text:p>
      <text:p text:style-name="Standard"><text:span text:style-name="T4"/></text:p>
      <text:h text:style-name="P25" text:outline-level="2">Question graine</text:h>
      <text:p text:style-name="P21"><text:span text:style-name="T4">Figuiers de Delphine</text:span></text:p>
      <text:p text:style-name="Standard"><text:span text:style-name="T4">On accepte les 2 et on les empote.</text:span></text:p>
      <text:p text:style-name="Standard"><text:span text:style-name="T4"/></text:p>
      <text:p text:style-name="P21"><text:span text:style-name="T4">Domiciliation de la société de Delphine </text:span></text:p>
      <text:p text:style-name="P14"><text:span text:style-name="T4">Oliv demande à Marjo &amp; expert comptable</text:span></text:p>
      <text:p text:style-name="P18"><text:span text:style-name="T4">Décision : groupe favorable si ça n'engage pas la SCI (après avis notaire &amp; exp.comptable)</text:span></text:p>
      <text:p text:style-name="Standard"><text:span text:style-name="T4"/></text:p>
      <text:p text:style-name="P16"><text:span text:style-name="T4">Delphine envoie son projet de société par mail</text:span></text:p>
      <text:p text:style-name="Standard"><text:span text:style-name="T4"/></text:p>
      <text:h text:style-name="Heading_20_2" text:outline-level="2"><text:span text:style-name="T4">Maraine</text:span></text:h>
      <text:p text:style-name="Standard"><text:span text:style-name="T4">Af est la maraine d'Isabelle</text:span></text:p>
      <text:p text:style-name="Standard"><text:span text:style-name="T4"/></text:p>
      <text:h text:style-name="Heading_20_2" text:outline-level="2"><text:span text:style-name="T4">Clotûr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ahoma2" svg:font-family="Tahoma"/>
    <style:font-face style:name="Andale Sans UI" svg:font-family="'Andale Sans UI'" style:font-pitch="variable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lr-tb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Trebuchet MS" fo:font-size="10pt" fo:language="zxx" fo:country="none" style:letter-kerning="true" style:font-name-asian="Andale Sans UI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Légende1" style:class="extra"/>
    <style:style style:name="Heading_20_2" style:display-name="Heading 2" style:family="paragraph" style:parent-style-name="Text" style:next-style-name="Standard" style:default-outline-level="2" style:class="text">
      <style:paragraph-properties fo:margin="100%" fo:margin-left="0cm" fo:margin-right="0cm" fo:margin-top="0.011cm" fo:margin-bottom="0.21cm" fo:text-align="start" style:justify-single-word="false" fo:text-indent="0cm" style:auto-text-indent="false"/>
      <style:text-properties style:font-name="Trebuchet MS" fo:font-size="14pt" fo:font-style="normal" fo:font-weight="bold" style:font-size-asian="14pt" style:font-style-asian="normal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1" style:next-style-name="Standard" style:default-outline-level="3" style:class="text">
      <style:paragraph-properties fo:margin="100%" fo:margin-left="1.259cm" fo:margin-right="0cm" fo:margin-top="0.101cm" fo:margin-bottom="0.199cm" fo:text-indent="-0.76cm" style:auto-text-indent="false"/>
      <style:text-properties style:font-name="Trebuchet MS" fo:font-size="11pt" fo:font-style="italic" fo:font-weight="bold" style:font-size-asian="11pt" style:font-style-asian="italic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text:list-tab-stop-position="0.621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8cm" fo:margin-left="0cm" fo:margin-right="0cm" fo:margin-bottom="0.8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90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0:32:00</meta:creation-date>
    <dc:date>2013-06-27T22:26:08</dc:date>
    <meta:editing-cycles>42</meta:editing-cycles>
    <meta:editing-duration>PT8H55M19S</meta:editing-duration>
    <meta:generator>LibreOffice/3.5$Linux_x86 LibreOffice_project/350m1$Build-2</meta:generator>
    <dc:creator>ludotek </dc:creator>
    <meta:document-statistic meta:table-count="0" meta:image-count="0" meta:object-count="0" meta:page-count="3" meta:paragraph-count="92" meta:word-count="975" meta:character-count="5495" meta:non-whitespace-character-count="4629"/>
    <meta:user-defined meta:name="Info 1"/>
    <meta:user-defined meta:name="Info 2"/>
    <meta:user-defined meta:name="Info 3"/>
    <meta:user-defined meta:name="Info 4"/>
  </office:meta>
</office:document-meta>
</file>