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2300dc" style:font-name="Trebuchet MS2" fo:font-size="10pt" style:font-size-asian="10pt" style:font-size-complex="10pt"/>
    </style:style>
    <style:style style:name="P2" style:family="paragraph" style:parent-style-name="Standard">
      <style:paragraph-properties fo:text-align="justify" style:justify-single-word="false"/>
      <style:text-properties style:font-name="Trebuchet MS2" fo:font-size="10pt" style:font-size-asian="10pt" style:font-name-complex="Trebuchet MS2" style:font-size-complex="10pt"/>
    </style:style>
    <style:style style:name="P3" style:family="paragraph" style:parent-style-name="Standard">
      <style:paragraph-properties fo:text-align="center" style:justify-single-word="false"/>
      <style:text-properties style:font-name="Trebuchet MS2" fo:font-size="10pt" style:font-size-asian="10pt" style:font-name-complex="Trebuchet MS2" style:font-size-complex="10pt"/>
    </style:style>
    <style:style style:name="P4" style:family="paragraph" style:parent-style-name="Standard">
      <style:paragraph-properties fo:text-align="justify" style:justify-single-word="false"/>
      <style:text-properties style:font-name="Trebuchet MS2" fo:font-size="10pt" style:font-size-asian="10pt" style:font-size-complex="10pt"/>
    </style:style>
    <style:style style:name="P5" style:family="paragraph" style:parent-style-name="Standard">
      <style:paragraph-properties fo:text-align="justify" style:justify-single-word="false"/>
      <style:text-properties style:font-name="Trebuchet MS2" fo:font-size="10pt" fo:font-style="italic" style:font-size-asian="10pt" style:font-style-asian="italic" style:font-name-complex="Trebuchet MS2" style:font-size-complex="10pt" style:font-style-complex="italic"/>
    </style:style>
    <style:style style:name="P6" style:family="paragraph" style:parent-style-name="Standard">
      <style:paragraph-properties fo:text-align="justify" style:justify-single-word="false"/>
      <style:text-properties style:font-name="Trebuchet MS2" fo:font-size="10pt" fo:font-weight="bold" style:font-size-asian="10pt" style:font-weight-asian="bold" style:font-name-complex="Trebuchet MS2" style:font-size-complex="10pt" style:font-weight-complex="bold"/>
    </style:style>
    <style:style style:name="P7" style:family="paragraph" style:parent-style-name="Standard">
      <style:paragraph-properties fo:text-align="justify" style:justify-single-word="false"/>
      <style:text-properties style:font-name="Trebuchet MS2"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Trebuchet MS2" fo:font-size="15pt" style:font-size-asian="15pt" style:font-name-complex="Trebuchet MS2" style:font-size-complex="15pt"/>
    </style:style>
    <style:style style:name="P9" style:family="paragraph" style:parent-style-name="Standard">
      <style:paragraph-properties fo:text-align="center" style:justify-single-word="false"/>
    </style:style>
    <style:style style:name="P10" style:family="paragraph" style:parent-style-name="Standard" style:list-style-name="L1">
      <style:paragraph-properties fo:text-align="justify" style:justify-single-word="false"/>
      <style:text-properties style:font-name="Trebuchet MS2" fo:font-size="10pt" style:font-size-asian="10pt" style:font-size-complex="10pt"/>
    </style:style>
    <style:style style:name="P11" style:family="paragraph" style:parent-style-name="Standard">
      <style:paragraph-properties fo:text-align="justify" style:justify-single-word="false"/>
      <style:text-properties style:font-name="Trebuchet MS2" fo:font-size="10pt" fo:font-weight="bold" style:font-size-asian="10pt" style:font-weight-asian="bold" style:font-name-complex="Trebuchet MS2" style:font-size-complex="10pt" style:font-weight-complex="bold"/>
    </style:style>
    <style:style style:name="P12" style:family="paragraph" style:parent-style-name="Standard" style:list-style-name="L2">
      <style:paragraph-properties fo:text-align="justify" style:justify-single-word="false"/>
      <style:text-properties fo:color="#2300dc" style:font-name="Trebuchet MS2" fo:font-size="10pt" fo:font-weight="normal" style:font-size-asian="10pt" style:font-weight-asian="normal" style:font-size-complex="10pt" style:font-weight-complex="normal"/>
    </style:style>
    <style:style style:name="P13" style:family="paragraph" style:parent-style-name="Heading_20_2">
      <style:text-properties style:font-name-asian="Trebuchet MS2"/>
    </style:style>
    <style:style style:name="T1" style:family="text">
      <style:text-properties style:font-name-asian="Trebuchet MS2"/>
    </style:style>
    <style:style style:name="T2" style:family="text">
      <style:text-properties fo:font-style="italic" style:font-style-asian="italic" style:font-style-complex="italic"/>
    </style:style>
    <style:style style:name="T3" style:family="text">
      <style:text-properties fo:font-style="italic" style:font-name-asian="Trebuchet MS2" style:font-style-asian="italic" style:font-style-complex="italic"/>
    </style:style>
    <style:style style:name="T4" style:family="text">
      <style:text-properties style:font-name="Trebuchet MS2" fo:font-size="15pt" style:font-size-asian="15pt" style:font-name-complex="Trebuchet MS2" style:font-size-complex="15pt"/>
    </style:style>
    <style:style style:name="T5" style:family="text">
      <style:text-properties style:font-name="Trebuchet MS2" fo:font-size="15pt" style:font-name-asian="Trebuchet MS2" style:font-size-asian="15pt" style:font-name-complex="Trebuchet MS2"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CR</text:span><text:span text:style-name="T5"> </text:span><text:span text:style-name="T4">de</text:span><text:span text:style-name="T5"> </text:span><text:span text:style-name="T4">la</text:span><text:span text:style-name="T5"> </text:span><text:span text:style-name="T4">réunion</text:span><text:span text:style-name="T5"> </text:span><text:span text:style-name="T4">du</text:span><text:span text:style-name="T5"> 30 Octobre</text:span></text:p>
      <text:p text:style-name="P8">A St Ger – 18h - 20h</text:p>
      <text:p text:style-name="P3"/>
      <text:p text:style-name="P2"><text:span text:style-name="T2">Participant.e.s</text:span><text:span text:style-name="T3"> </text:span>:<text:span text:style-name="T1"> Claude &amp; AF, Audrey et Ludo, Marie, Raph</text:span></text:p>
      <text:p text:style-name="P2"><text:span text:style-name="T2">Animation</text:span><text:span text:style-name="T3"> </text:span>:<text:span text:style-name="T1"> </text:span></text:p>
      <text:p text:style-name="P2"><text:span text:style-name="T2">Prise</text:span><text:span text:style-name="T3"> </text:span><text:span text:style-name="T2">de</text:span><text:span text:style-name="T3"> </text:span><text:span text:style-name="T2">CR</text:span><text:span text:style-name="T3"> </text:span>:<text:span text:style-name="T1"> AF</text:span></text:p>
      <text:p text:style-name="P2"><text:span text:style-name="T2">Relecture</text:span><text:span text:style-name="T3"> </text:span>: <text:s/>Ludo </text:p>
      <text:p text:style-name="P5"/>
      <text:p text:style-name="P6">Prochaine<text:span text:style-name="T1"> </text:span>réunion :</text:p>
      <text:p text:style-name="P6">Samedi 3 novembre, 18 h St germain</text:p>
      <text:p text:style-name="P6">ODJ : Esquisses Raphaêl</text:p>
      <text:p text:style-name="P4"/>
      <text:p text:style-name="P7">Synthèse des faits marquants</text:p>
      <text:list xml:id="list1627458360" text:style-name="L1">
        <text:list-item>
          <text:p text:style-name="P10"/>
        </text:list-item>
      </text:list>
      <text:p text:style-name="P4"/>
      <text:p text:style-name="P1">To Do</text:p>
      <text:list xml:id="list311760985" text:style-name="L2">
        <text:list-item>
          <text:p text:style-name="P12"/>
        </text:list-item>
      </text:list>
      <text:p text:style-name="P1"/>
      <text:h text:style-name="P13" text:outline-level="2">Point commission travaux</text:h>
      <text:p text:style-name="Standard"><text:span text:style-name="T1"/></text:p>
      <text:p text:style-name="Standard"><text:span text:style-name="T1">Raphaêl nous présente les dernières esquisses</text:span></text:p>
      <text:p text:style-name="Standard"><text:span text:style-name="T1">Validation des ouvrants, préalable au permis de construire</text:span></text:p>
      <text:p text:style-name="Standard"><text:span text:style-name="T1">En facade Est une seule fenetre R 2 <text:s/>pour le triplex</text:span></text:p>
      <text:p text:style-name="Standard"><text:span text:style-name="T1">Pas de fenêtres derrière, façade Ouest, <text:s/>juste des vélux</text:span></text:p>
      <text:p text:style-name="Standard"><text:span text:style-name="T1"/></text:p>
      <text:p text:style-name="Standard"><text:span text:style-name="T1">Favoriser l'éclairage du G1, du type "cour anglaise" avec fenêtre 1,5 X 1,5</text:span></text:p>
      <text:p text:style-name="Standard"><text:span text:style-name="T1">(voir les appartements en sous sol des anglais)</text:span></text:p>
      <text:p text:style-name="Standard"><text:span text:style-name="T1">Avoir du recul, 2 mètres avec intégration paysagère (bambous ?)</text:span></text:p>
      <text:p text:style-name="Standard"><text:span text:style-name="T1"/></text:p>
      <text:p text:style-name="Standard"><text:span text:style-name="T1">Necessite d'améliorer ce G1 pour qu'il puisse être plus attractif.</text:span></text:p>
      <text:p text:style-name="Standard"><text:span text:style-name="T1">Voir comment traiter la baie vitrée :volets roulants ? Verre dépoli ? Porte d'entrée sur un battant ?</text:span></text:p>
      <text:p text:style-name="Standard"><text:span text:style-name="T1">Conclusion, on enlève les volets sur le plan</text:span></text:p>
      <text:p text:style-name="Standard"><text:span text:style-name="T1">Celà permet de mettre des volets sur les petites fenêtre adjacentes. </text:span></text:p>
      <text:p text:style-name="Standard"><text:span text:style-name="T1">Cet ouvrant est à chiffrer.</text:span></text:p>
      <text:p text:style-name="Standard"><text:span text:style-name="T1"/></text:p>
      <text:p text:style-name="Standard"><text:span text:style-name="T1">Importance de refaire les photos.</text:span></text:p>
      <text:p text:style-name="Standard"><text:span text:style-name="T1"/></text:p>
      <text:p text:style-name="Standard"><text:span text:style-name="T1"/></text:p>
      <text:p text:style-name="Standard"><text:span text:style-name="T1">Trait d'union, sera isolé par l'extérieur ? Ou intérieur....</text:span></text:p>
      <text:p text:style-name="Standard"><text:span text:style-name="T1">Portes fenêtres sur la porcherie</text:span></text:p>
      <text:p text:style-name="Standard"><text:span text:style-name="T1"/></text:p>
      <text:p text:style-name="Standard"><text:span text:style-name="T1"/></text:p>
      <text:p text:style-name="Standard"><text:span text:style-name="T1">G2 l'escalier reste au même endroit</text:span></text:p>
      <text:p text:style-name="Standard"><text:span text:style-name="T1"/></text:p>
      <text:p text:style-name="Standard"><text:span text:style-name="T1">Vitrage pour la coursive au dessus du G1</text:span></text:p>
      <text:p text:style-name="Standard"><text:span text:style-name="T1">la coursive se poursuit et donne accès à un sas pour deux appartements. <text:s/>(surface 3 m2)</text:span></text:p>
      <text:p text:style-name="Standard"><text:span text:style-name="T1"/></text:p>
      <text:p text:style-name="Standard"><text:span text:style-name="T1">cuisine G3 <text:s/>coté est. Au premier, une chambre et une salle de bains</text:span></text:p>
      <text:p text:style-name="Standard"><text:span text:style-name="T1"/></text:p>
      <text:p text:style-name="Standard"><text:span text:style-name="T1">pour le <text:s/>G5, triplex, entrée nécessite de descendre deux marches, puis scalier sur le nord</text:span></text:p>
      <text:p text:style-name="Standard"><text:span text:style-name="T1">Velux, puits de lumière sur l'ouest</text:span></text:p>
      <text:p text:style-name="Standard"><text:span text:style-name="T1">fenêtre sur l'est </text:span></text:p>
      <text:p text:style-name="Standard"><text:span text:style-name="T1">et pour la chambre mezzanine, un vélux, sur l'est. </text:span></text:p>
      <text:p text:style-name="Standard"><text:span text:style-name="T1"/></text:p>
      <text:p text:style-name="Standard"><text:span text:style-name="T1">Présentation de terrasse avec possibilité d'un abri à vélo...</text:span></text:p>
      <text:p text:style-name="Standard"><text:span text:style-name="T1">Elargissement des terrasses </text:span></text:p>
      <text:p text:style-name="Standard"><text:span text:style-name="T1"><text:s/></text:span></text:p>
      <text:p text:style-name="Standard"><text:span text:style-name="T1"/></text:p>
      <text:p text:style-name="Standard"><text:span text:style-name="T1"/></text:p>
      <text:p text:style-name="Standard"><text:span text:style-name="T1">Point <text:s/>financier</text:span></text:p>
      <text:p text:style-name="Standard"><text:soft-page-break/><text:span text:style-name="T1"/></text:p>
      <text:p text:style-name="Standard"><text:span text:style-name="T1">RV Olivier, Marie, Ludo</text:span></text:p>
      <text:p text:style-name="Standard"><text:span text:style-name="T1">tampon encreur OK</text:span></text:p>
      <text:p text:style-name="Standard"><text:span text:style-name="T1">justificatif de domicile –X Olivier a demandé à Marjo</text:span></text:p>
      <text:p text:style-name="Standard"><text:span text:style-name="T1">Classement des documents</text:span></text:p>
      <text:p text:style-name="Standard"><text:span text:style-name="T1">1 classeur permanent – avec les Kbis, immatriculations, attestations JO, impôts, pv d'AG SCI, compromis de vente, PV AG d'associaiton donnant pouvoir de gérance. Contrat architecte, contrats d'apports de Ju et Benoit, Edf, Gdf, MMA, voiture. </text:span></text:p>
      <text:p text:style-name="Standard"><text:span text:style-name="T1"/></text:p>
      <text:p text:style-name="Standard"><text:span text:style-name="T1">1 classeur courant, chronologique, par mois, avec toutes les factures, et ce qu'on paye et ce qu'on doit.</text:span></text:p>
      <text:p text:style-name="Standard"><text:span text:style-name="T1">Permet de faire la compta</text:span></text:p>
      <text:p text:style-name="Standard"><text:span text:style-name="T1">Voir possibilité de faire une version électronique pour une sauvegarde</text:span></text:p>
      <text:p text:style-name="Standard"><text:span text:style-name="T1"/></text:p>
      <text:p text:style-name="Standard"><text:span text:style-name="T1">Logciel de compta sur Open Office (Calc)/ décision de se baser sur un logiciel ressemblant à écriture Excel</text:span></text:p>
      <text:p text:style-name="Standard"><text:span text:style-name="T1"><text:s/></text:span></text:p>
      <text:p text:style-name="Standard"><text:span text:style-name="T1">Voir simulation d'appel de charges pour voir si celà correspond. </text:span></text:p>
      <text:p text:style-name="Standard"><text:span text:style-name="T1">Marie envoie CR de la commission </text:span></text:p>
      <text:p text:style-name="Standard"><text:span text:style-name="T1"/></text:p>
      <text:p text:style-name="Standard"><text:span text:style-name="T1">TO do </text:span></text:p>
      <text:p text:style-name="Standard"><text:span text:style-name="T1">AF pour changement d'adresse association</text:span></text:p>
      <text:p text:style-name="Standard"><text:span text:style-name="T1">Marie immatriculation camion</text:span></text:p>
      <text:p text:style-name="Standard"><text:span text:style-name="T1"/></text:p>
      <text:p text:style-name="Standard"><text:span text:style-name="T1">CCC : </text:span></text:p>
      <text:p text:style-name="Standard"><text:span text:style-name="T1">A valider, les bases de calcul et hypothèse. </text:span></text:p>
      <text:p text:style-name="Standard"><text:span text:style-name="T1">Possibilité de faire des remboursement anticipés en cours d'année qui seront pris en compte pour le calcul des intérêts. </text:span></text:p>
      <text:p text:style-name="Standard"><text:span text:style-name="T1">Voir à la prochaine réunion la possibilité de payer les redevances mensuellement ou trimestriellement. </text:span></text:p>
      <text:p text:style-name="Standard"><text:span text:style-name="T1"/></text:p>
      <text:p text:style-name="Standard"><text:span text:style-name="T1">Manque la date limite de remboursement du sous plus ...</text:span></text:p>
      <text:p text:style-name="Standard"><text:span text:style-name="T1"/></text:p>
      <text:p text:style-name="Standard"><text:span text:style-name="T1">L'association met en compte courant les prêts de Ju et Benoit, à 0 et 3,3% .</text:span></text:p>
      <text:p text:style-name="Standard"><text:span text:style-name="T1">Rajouter à la liste de la commission Juridique, l'indexation des CC sur le coût de la vie. </text:span></text:p>
      <text:p text:style-name="Standard"><text:span text:style-name="T1">Avec rémunéraiton des travaux.</text:span></text:p>
      <text:p text:style-name="Standard"><text:span text:style-name="T1">Nécéssité de trouver des avis compétents, la commission finance réfléchit et propose, une fois que le Retard de compte est rattrapé, les lignes d'écriture ne sont pas posées. </text:span></text:p>
      <text:p text:style-name="Standard"><text:span text:style-name="T1"/></text:p>
      <text:p text:style-name="Standard"><text:span text:style-name="T1">Commission juridique et commissions travaux sont très chargées.</text:span></text:p>
      <text:p text:style-name="Standard"><text:span text:style-name="T1"/></text:p>
      <text:p text:style-name="Standard"><text:span text:style-name="T1">Savoir si on compte le temps de travail de ses "invités travaux" sur un compte "temps de travaux".</text:span></text:p>
      <text:p text:style-name="Standard"><text:span text:style-name="T1">Voir ce à quoi on s'est engagé...</text:span></text:p>
      <text:p text:style-name="Standard"><text:span text:style-name="T1">Comment voir à ce que chacun contribue au mieux ? </text:span></text:p>
      <text:p text:style-name="Standard"><text:span text:style-name="T1"/></text:p>
      <text:p text:style-name="Standard"><text:span text:style-name="T1"><text:s text:c="4"/></text:span></text:p>
      <text:p text:style-name="Standard"><text:span text:style-name="T1"/></text:p>
      <text:p text:style-name="Standard"><text:span text:style-name="T1"/></text:p>
      <text:p text:style-name="Standard"><text:span text:style-name="T1"><text:s text:c="2"/></text:span></text:p>
      <text:p text:style-name="Standard"><text:span text:style-name="T1"/></text:p>
      <text:p text:style-name="Standard"><text:span text:style-name="T1"><text:s/></text:span></text:p>
      <text:p text:style-name="Standard"><text:span text:style-name="T1"/></text:p>
      <text:p text:style-name="Standard"><text:span text:style-name="T1"/></text:p>
      <text:p text:style-name="Standard"><text:span text:style-name="T1"/></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Text" style:next-style-name="Standard" style:default-outline-level="2" style:class="text" style:master-page-name="">
      <style:paragraph-properties fo:margin="100%" fo:margin-left="0cm" fo:margin-right="0cm" fo:margin-top="0.011cm" fo:margin-bottom="0.21cm" fo:text-align="start" style:justify-single-word="false" fo:text-indent="0cm" style:auto-text-indent="false" style:page-number="auto"/>
      <style:text-properties style:font-name="Trebuchet MS1" fo:font-size="14pt" fo:font-style="normal"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Standard" style:default-outline-level="3" style:class="text">
      <style:paragraph-properties fo:margin="100%" fo:margin-left="1.259cm" fo:margin-right="0cm" fo:margin-top="0.101cm" fo:margin-bottom="0.199cm" fo:text-indent="-0.76cm" style:auto-text-indent="false">
        <style:tab-stops/>
      </style:paragraph-properties>
      <style:text-properties style:font-name="Trebuchet MS1" fo:font-size="11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7H18M41S</meta:editing-duration>
    <meta:editing-cycles>158</meta:editing-cycles>
    <meta:generator>LibreOffice/3.5$Linux_x86 LibreOffice_project/350m1$Build-2</meta:generator>
    <dc:date>2012-10-30T23:55:04</dc:date>
    <dc:creator>ludotek </dc:creator>
    <meta:document-statistic meta:table-count="0" meta:image-count="0" meta:object-count="0" meta:page-count="2" meta:paragraph-count="71" meta:word-count="577" meta:character-count="3414" meta:non-whitespace-character-count="2893"/>
    <meta:user-defined meta:name="Info 1"/>
    <meta:user-defined meta:name="Info 2"/>
    <meta:user-defined meta:name="Info 3"/>
    <meta:user-defined meta:name="Info 4"/>
  </office:meta>
</office:document-meta>
</file>