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rebuchet MS2" fo:font-size="10pt" style:font-size-asian="10pt" style:font-name-complex="Trebuchet MS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officeooo:paragraph-rsid="000c548f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2" fo:font-size="10pt" fo:language="zxx" fo:country="none" fo:font-weight="bold" officeooo:paragraph-rsid="000c548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2" fo:font-size="15pt" style:font-name-asian="Trebuchet MS2" style:font-size-asian="15pt" style:font-name-complex="Trebuchet MS2" style:font-size-complex="1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12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13" style:family="paragraph" style:parent-style-name="Standard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4" style:family="paragraph" style:parent-style-name="Standard">
      <style:text-properties fo:language="zxx" fo:country="none" fo:font-weight="bold" style:font-name-asian="Trebuchet MS2" style:language-asian="zxx" style:country-asian="none" style:font-weight-asian="bold" style:font-name-complex="Trebuchet MS2" style:language-complex="zxx" style:country-complex="none" style:font-weight-complex="bold"/>
    </style:style>
    <style:style style:name="P15" style:family="paragraph" style:parent-style-name="Standard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>
      <style:text-properties fo:font-weight="bold" style:font-name-asian="Trebuchet MS2" style:font-weight-asian="bold" style:font-name-complex="Trebuchet MS2" style:font-weight-complex="bold"/>
    </style:style>
    <style:style style:name="P17" style:family="paragraph" style:parent-style-name="Standard">
      <style:paragraph-properties text:number-lines="false" text:line-number="0"/>
      <style:text-properties fo:language="zxx" fo:country="none" fo:font-weight="normal" style:font-name-asian="Trebuchet MS2" style:language-asian="zxx" style:country-asian="none" style:font-weight-asian="normal" style:font-name-complex="Trebuchet MS2" style:language-complex="zxx" style:country-complex="none" style:font-weight-complex="normal"/>
    </style:style>
    <style:style style:name="P18" style:family="paragraph" style:parent-style-name="Standard">
      <style:paragraph-properties text:number-lines="false" text:line-number="0"/>
      <style:text-properties fo:language="zxx" fo:country="none" fo:font-weight="bold" style:font-name-asian="Trebuchet MS2" style:language-asian="zxx" style:country-asian="none" style:font-weight-asian="bold" style:font-name-complex="Trebuchet MS2" style:language-complex="zxx" style:country-complex="none" style:font-weight-complex="bold"/>
    </style:style>
    <style:style style:name="P19" style:family="paragraph" style:parent-style-name="Standard">
      <style:paragraph-properties text:number-lines="false" text:line-number="0"/>
      <style:text-properties fo:language="zxx" fo:country="none" style:text-underline-style="solid" style:text-underline-width="auto" style:text-underline-color="font-color" fo:font-weight="bold" style:font-name-asian="Trebuchet MS2" style:language-asian="zxx" style:country-asian="none" style:font-weight-asian="bold" style:font-name-complex="Trebuchet MS2" style:language-complex="zxx" style:country-complex="none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ff" style:font-name="Trebuchet MS2" fo:font-size="10pt" officeooo:paragraph-rsid="000c548f" style:font-size-asian="10pt" style:font-size-complex="10pt"/>
    </style:style>
    <style:style style:name="P21" style:family="paragraph" style:parent-style-name="Standard" style:list-style-name="L2">
      <style:paragraph-properties fo:text-align="justify" style:justify-single-word="false"/>
      <style:text-properties fo:color="#0000ff" style:font-name="Trebuchet MS2" fo:font-size="10pt" fo:font-weight="normal" officeooo:rsid="000c548f" officeooo:paragraph-rsid="000c548f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rebuchet MS2" fo:font-size="10pt" fo:language="zxx" fo:country="none" fo:font-weight="bold" officeooo:rsid="000c548f" officeooo:paragraph-rsid="000c548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2300dc" style:font-name="Trebuchet MS2" fo:font-size="10pt" officeooo:rsid="000c548f" officeooo:paragraph-rsid="000c548f" style:font-size-asian="10pt" style:font-size-complex="10pt"/>
    </style:style>
    <style:style style:name="P24" style:family="paragraph" style:parent-style-name="Standard" style:list-style-name="L2">
      <style:paragraph-properties fo:text-align="justify" style:justify-single-word="false"/>
      <style:text-properties fo:color="#2300dc" style:font-name="Trebuchet MS2" fo:font-size="10pt" fo:font-weight="normal" officeooo:paragraph-rsid="000c548f" style:font-size-asian="10pt" style:font-weight-asian="normal" style:font-size-complex="10pt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fo:color="#2300dc" style:font-name="Trebuchet MS2" fo:font-size="10pt" fo:font-weight="normal" officeooo:rsid="000c548f" officeooo:paragraph-rsid="000c548f" style:font-size-asian="10pt" style:font-weight-asian="normal" style:font-size-complex="10pt" style:font-weight-complex="normal"/>
    </style:style>
    <style:style style:name="P26" style:family="paragraph" style:parent-style-name="Standard" style:list-style-name="L3"/>
    <style:style style:name="P27" style:family="paragraph" style:parent-style-name="Standard" style:list-style-name="L4"/>
    <style:style style:name="P28" style:family="paragraph" style:parent-style-name="Standard" style:list-style-name="L4">
      <style:text-properties officeooo:paragraph-rsid="000df61e"/>
    </style:style>
    <style:style style:name="P29" style:family="paragraph" style:parent-style-name="Standard" style:list-style-name="L5"/>
    <style:style style:name="P30" style:family="paragraph" style:parent-style-name="Standard" style:list-style-name="L6"/>
    <style:style style:name="P31" style:family="paragraph" style:parent-style-name="Standard" style:list-style-name="L7"/>
    <style:style style:name="P32" style:family="paragraph" style:parent-style-name="Standard" style:list-style-name="L8">
      <style:text-properties fo:language="zxx" fo:country="none" style:language-asian="zxx" style:country-asian="none" style:language-complex="zxx" style:country-complex="none"/>
    </style:style>
    <style:style style:name="P33" style:family="paragraph" style:parent-style-name="Standard" style:list-style-name="L9">
      <style:text-properties fo:language="zxx" fo:country="none" style:language-asian="zxx" style:country-asian="none" style:language-complex="zxx" style:country-complex="none"/>
    </style:style>
    <style:style style:name="P34" style:family="paragraph" style:parent-style-name="Standard" style:list-style-name="L11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35" style:family="paragraph" style:parent-style-name="Standard" style:list-style-name="L10"/>
    <style:style style:name="P36" style:family="paragraph" style:parent-style-name="Standard" style:list-style-name="L12">
      <style:paragraph-properties text:number-lines="false" text:line-number="0"/>
      <style:text-properties fo:language="zxx" fo:country="none" fo:font-weight="normal" style:font-name-asian="Trebuchet MS2" style:language-asian="zxx" style:country-asian="none" style:font-weight-asian="normal" style:font-name-complex="Trebuchet MS2" style:language-complex="zxx" style:country-complex="none" style:font-weight-complex="normal"/>
    </style:style>
    <style:style style:name="P37" style:family="paragraph" style:parent-style-name="Heading_20_2">
      <style:text-properties style:font-name-asian="Trebuchet MS2"/>
    </style:style>
    <style:style style:name="P38" style:family="paragraph" style:parent-style-name="Heading_20_2">
      <style:text-properties fo:font-weight="bold" style:font-name-asian="Trebuchet MS2" style:font-weight-asian="bold" style:font-name-complex="Trebuchet MS2" style:font-weight-complex="bold"/>
    </style:style>
    <style:style style:name="P39" style:family="paragraph" style:parent-style-name="Heading_20_2">
      <style:text-properties fo:language="zxx" fo:country="none" style:language-asian="zxx" style:country-asian="none" style:language-complex="zxx" style:country-complex="none"/>
    </style:style>
    <style:style style:name="P40" style:family="paragraph" style:parent-style-name="Heading_20_2">
      <style:paragraph-properties text:number-lines="false" text:line-number="0"/>
      <style:text-properties fo:language="zxx" fo:country="none" fo:font-weight="bold" style:font-name-asian="Trebuchet MS2" style:language-asian="zxx" style:country-asian="none" style:font-weight-asian="bold" style:font-name-complex="Trebuchet MS2" style:language-complex="zxx" style:country-complex="none" style:font-weight-complex="bold"/>
    </style:style>
    <style:style style:name="P41" style:family="paragraph" style:parent-style-name="Heading_20_2">
      <style:paragraph-properties fo:break-before="page" text:number-lines="false" text:line-number="0"/>
      <style:text-properties fo:language="zxx" fo:country="none" fo:font-weight="bold" style:font-name-asian="Trebuchet MS2" style:language-asian="zxx" style:country-asian="none" style:font-weight-asian="bold" style:font-name-complex="Trebuchet MS2" style:language-complex="zxx" style:country-complex="none" style:font-weight-complex="bold"/>
    </style:style>
    <style:style style:name="T1" style:family="text">
      <style:text-properties style:font-name-asian="Trebuchet MS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rebuchet MS2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c548f" style:font-weight-asian="bold" style:font-weight-complex="bold"/>
    </style:style>
    <style:style style:name="T6" style:family="text">
      <style:text-properties style:font-name="Trebuchet MS2" fo:font-size="15pt" style:font-size-asian="15pt" style:font-name-complex="Trebuchet MS2" style:font-size-complex="15pt"/>
    </style:style>
    <style:style style:name="T7" style:family="text">
      <style:text-properties style:font-name="Trebuchet MS2" fo:font-size="15pt" style:font-name-asian="Trebuchet MS2" style:font-size-asian="15pt" style:font-name-complex="Trebuchet MS2" style:font-size-complex="15pt"/>
    </style:style>
    <style:style style:name="T8" style:family="text">
      <style:text-properties fo:color="#0000ff" style:font-name="Trebuchet MS2" fo:font-size="12pt" fo:font-weight="bold" style:font-size-asian="12pt" style:font-weight-asian="bold" style:font-name-complex="Trebuchet MS2" style:font-size-complex="12pt" style:font-weight-complex="bold"/>
    </style:style>
    <style:style style:name="T9" style:family="text">
      <style:text-properties officeooo:rsid="000c548f"/>
    </style:style>
    <style:style style:name="T10" style:family="text">
      <style:text-properties officeooo:rsid="000df6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CR</text:span><text:span text:style-name="T7"> </text:span><text:span text:style-name="T6">de</text:span><text:span text:style-name="T7"> </text:span><text:span text:style-name="T6">la</text:span><text:span text:style-name="T7"> </text:span><text:span text:style-name="T6">réunion</text:span><text:span text:style-name="T7"> </text:span><text:span text:style-name="T6">du</text:span><text:span text:style-name="T7"> 3 mai</text:span></text:p>
      <text:p text:style-name="P9">à St Ger – 20h <text:span text:style-name="T9">à </text:span>22h</text:p>
      <text:p text:style-name="P2"/>
      <text:p text:style-name="P1"><text:span text:style-name="T2">Participant.e.s</text:span><text:span text:style-name="T3"> </text:span>:<text:span text:style-name="T1"> Tous les choux (dont N&amp;M, sans la Martine) &amp; Théo</text:span></text:p>
      <text:p text:style-name="P1"><text:span text:style-name="T2">Animation</text:span><text:span text:style-name="T3"> </text:span>:<text:span text:style-name="T1"> <text:s/>Audrey &amp; Oliv</text:span></text:p>
      <text:p text:style-name="P1"><text:span text:style-name="T2">Prise</text:span><text:span text:style-name="T3"> </text:span><text:span text:style-name="T2">de</text:span><text:span text:style-name="T3"> </text:span><text:span text:style-name="T2">CR</text:span><text:span text:style-name="T3"> </text:span>:<text:span text:style-name="T1"> Ludo</text:span></text:p>
      <text:p text:style-name="Standard"><text:span text:style-name="T2">Relecture</text:span><text:span text:style-name="T3"> </text:span>: [AF - Audrey – <text:span text:style-name="T8">Claude</text:span> – Ludo - Marie – Micha – Nadia - Olivier]</text:p>
      <text:p text:style-name="P5"/>
      <text:p text:style-name="P6">Prochaine<text:span text:style-name="T1"> </text:span>réunion </text:p>
      <text:p text:style-name="P6"/>
      <text:p text:style-name="P4">ODJ : </text:p>
      <text:list xml:id="list1759012992" text:style-name="L1">
        <text:list-item>
          <text:p text:style-name="P20">frais de notaire pour l'acte de cession &amp; rétro-activité des autres frais.</text:p>
        </text:list-item>
      </text:list>
      <text:list xml:id="list1173897975" text:style-name="L2">
        <text:list-item>
          <text:p text:style-name="P21">brain stormaing achat/cagnotte</text:p>
        </text:list-item>
      </text:list>
      <text:p text:style-name="P3"/>
      <text:p text:style-name="P7">Synthèse des faits marquants</text:p>
      <text:p text:style-name="P22">- PC refusé</text:p>
      <text:p text:style-name="P8"><text:span text:style-name="T9">- </text:span>Décision du groupe pour PC : on part sur une fusion G4/G5</text:p>
      <text:p text:style-name="P22">- dossier de pret Gibert relais en bonne voie</text:p>
      <text:p text:style-name="P3"/>
      <text:p text:style-name="P23">TO DO </text:p>
      <text:list xml:id="list2041489541" text:continue-numbering="true" text:style-name="L2">
        <text:list-item>
          <text:p text:style-name="P24"><text:span text:style-name="T10">Ludo : </text:span><text:span text:style-name="T9">achat casque anti-bruit, étudier achat établi stable</text:span></text:p>
        </text:list-item>
        <text:list-item>
          <text:p text:style-name="P25">Olivier : demander l'avis de l'expet comptable su rles cagnottes</text:p>
        </text:list-item>
        <text:list-item>
          <text:p text:style-name="P24"><text:span text:style-name="T5">G</text:span><text:span text:style-name="T9">érance : forganiser une séance de travail sur les cagnottes</text:span></text:p>
        </text:list-item>
      </text:list>
      <text:p text:style-name="P11"/>
      <text:p text:style-name="P11"/>
      <text:h text:style-name="P37" text:outline-level="2">Présentation</text:h>
      <text:p text:style-name="P3">Ressenti sur l'évolution de votre rapport à la voiture à Saint Germain.</text:p>
      <text:p text:style-name="P3"/>
      <text:h text:style-name="P38" text:outline-level="2">Point Finance</text:h>
      <text:list xml:id="list473426869" text:style-name="L3">
        <text:list-item>
          <text:p text:style-name="P26">Remboursement Martine <text:span text:style-name="T4">120k€ pour début juin.</text:span></text:p>
        </text:list-item>
        <text:list-item>
          <text:p text:style-name="P26">Contact d'Oliv : <text:span text:style-name="T2">a priori </text:span>positif sur le doc.</text:p>
        </text:list-item>
        <text:list-item>
          <text:p text:style-name="P26">Gibert : <text:span text:style-name="T2">a priori</text:span> ok pour prêt relais 140k€ à 3% (attente confirmation caution) ; déblocage environ mi mai. Ils mettraient la totalité en compte courtant. <text:span text:style-name="T9">À voir.</text:span></text:p>
        </text:list-item>
        <text:list-item>
          <text:p text:style-name="P26">N&amp;M : ont 60k€ à mettre en compte courant au moment dans la signature SCI. Attente de la réunion pour le PC (pas de remise <text:span text:style-name="T9">en</text:span> cause de leur engagement, mais Micha serait rassuré).</text:p>
        </text:list-item>
        <text:list-item>
          <text:p text:style-name="P26">Marie : no news. Prévoit toujours de mettre 20k€ en Mai.</text:p>
        </text:list-item>
        <text:list-item>
          <text:p text:style-name="P26">Claudine (brocolis) : peut-être à venir</text:p>
        </text:list-item>
      </text:list>
      <text:p text:style-name="Standard"/>
      <text:p text:style-name="P3">Discussion sur frais de notaire : la suite prochaine réu.</text:p>
      <text:p text:style-name="P16"/>
      <text:h text:style-name="P40" text:outline-level="2">Chantier</text:h>
      <text:p text:style-name="Standard"/>
      <text:p text:style-name="Standard">A bien avancé (pas de planning) ; Beaucoup de brocolis ; appro &amp; bouffe ok ; </text:p>
      <text:p text:style-name="Standard"/>
      <text:p text:style-name="Standard">Point d'amélioration</text:p>
      <text:list xml:id="list160901181" text:style-name="L4">
        <text:list-item>
          <text:p text:style-name="P27">Équilibrage de choux sur les 2 semaines</text:p>
        </text:list-item>
        <text:list-item>
          <text:p text:style-name="P27">Veiller à ne pas mettre les brocolis seuls</text:p>
        </text:list-item>
        <text:list-item>
          <text:p text:style-name="P27">Attention aux susceptibilités : dire les choses avec les formes</text:p>
        </text:list-item>
        <text:list-item>
          <text:p text:style-name="P27">Prévoir des cercles de débriefing avec les brocolis</text:p>
        </text:list-item>
        <text:list-item>
          <text:p text:style-name="P27">Point de vigilance sur rangement chantier &amp; ponctualité pour la bouffe</text:p>
        </text:list-item>
        <text:list-item>
          <text:p text:style-name="P27">Discuter ensemble sur les solutions (écologie &amp; qualité VS budget)</text:p>
        </text:list-item>
        <text:list-item>
          <text:p text:style-name="P28">Sécu : beware équipements et positions, <text:span text:style-name="T9">fixer les pièces à </text:span><text:span text:style-name="T10">usiner</text:span><text:span text:style-name="T9"> </text:span><text:span text:style-name="T10">(</text:span><text:span text:style-name="T9">serre-joint</text:span><text:span text:style-name="T10">s,</text:span><text:span text:style-name="T9"> étau ...</text:span><text:span text:style-name="T10">)</text:span></text:p>
        </text:list-item>
        <text:list-item>
          <text:p text:style-name="P27">acheter </text:p>
          <text:list>
            <text:list-item>
              <text:p text:style-name="P27">d'autres de casques anti bruit</text:p>
            </text:list-item>
            <text:list-item>
              <text:p text:style-name="P27">un établis de menuiserie stable</text:p>
            </text:list-item>
          </text:list>
        </text:list-item>
        <text:list-item>
          <text:p text:style-name="P27">prévenir avant de faire du bruit</text:p>
          <text:p text:style-name="P27"><text:soft-page-break/></text:p>
        </text:list-item>
      </text:list>
      <text:p text:style-name="Standard">Remarques</text:p>
      <text:list xml:id="list286663527" text:style-name="L5">
        <text:list-item>
          <text:p text:style-name="P29">(Audrey) Difficulté d'avoir des exigences et de ne pas faire soi-même</text:p>
        </text:list-item>
        <text:list-item>
          <text:p text:style-name="P29">(Gicquel) Difficulté de savoir la gamme de qualité des solutions adoptées (budget global)</text:p>
          <text:p text:style-name="P29"/>
        </text:list-item>
      </text:list>
      <text:p text:style-name="Standard">R+1 : 2 points bloquant à venir ("machine arrière") : </text:p>
      <text:list xml:id="list850504101" text:style-name="L6">
        <text:list-item>
          <text:p text:style-name="P30">Ouverture chambre enfant &amp; ami</text:p>
        </text:list-item>
        <text:list-item>
          <text:p text:style-name="P30">Déplacement compteur dans la petite chambre</text:p>
        </text:list-item>
      </text:list>
      <text:p text:style-name="Standard"/>
      <text:p text:style-name="Standard">Planning / agencement des travaux futurs : </text:p>
      <text:list xml:id="list473697108" text:style-name="L7">
        <text:list-item>
          <text:p text:style-name="P31">confort des travailleurs : attention à garder un maximum de chambres &amp; sdb</text:p>
        </text:list-item>
        <text:list-item>
          <text:p text:style-name="P31">les Gibert avancent sur le R+2</text:p>
        </text:list-item>
      </text:list>
      <text:p text:style-name="P18"/>
      <text:p text:style-name="P18"/>
      <text:h text:style-name="P40" text:outline-level="2">Cagnotte association</text:h>
      <text:p text:style-name="P12">4 fonctionnements :</text:p>
      <text:list xml:id="list407840760" text:style-name="L8">
        <text:list-item>
          <text:p text:style-name="P32">comme avant (appel au nom de la cagnotte de temps en temps) type "micro magasin" ; l'association fournit un service aux particuliers.</text:p>
        </text:list-item>
        <text:list-item>
          <text:p text:style-name="P32">compte courant (on récupère tout quand on part)</text:p>
        </text:list-item>
        <text:list-item>
          <text:p text:style-name="P32">compte courant dégressif avec perte de valeur (amortissement du matos)</text:p>
        </text:list-item>
        <text:list-item>
          <text:p text:style-name="P32">fond de roulement (mis en place pour la bouffe)</text:p>
        </text:list-item>
      </text:list>
      <text:p text:style-name="P12"/>
      <text:p text:style-name="P12">Ok avec logiciel de compta de conjuger les options.</text:p>
      <text:p text:style-name="P12"/>
      <text:p text:style-name="P12">Proposition Oliv :</text:p>
      <text:list xml:id="list1661761776" text:style-name="L9">
        <text:list-item>
          <text:p text:style-name="P33">cagnotte "comme avant" pour toutes les formations</text:p>
        </text:list-item>
        <text:list-item>
          <text:p text:style-name="P33">cagnotte "compte courant" pour achat des parts sociales que l'assoc a mises dans la SCI</text:p>
        </text:list-item>
        <text:list-item>
          <text:p text:style-name="P33">cagnotte "compte dégressif" : achat de matos type machine à laver, véhicules, </text:p>
        </text:list-item>
        <text:list-item>
          <text:p text:style-name="P33">cagnotte "fonds de roulement" : pour la bouffe</text:p>
        </text:list-item>
      </text:list>
      <text:p text:style-name="P12"/>
      <text:p text:style-name="P12">Faire un brainstorming pour voir les différents achats possibles</text:p>
      <text:list xml:id="list907766030" text:style-name="L10">
        <text:list-item>
          <text:p text:style-name="P35">cafetière, graines &amp; plantes, etc.</text:p>
        </text:list-item>
      </text:list>
      <text:p text:style-name="P18"/>
      <text:p text:style-name="P12">Souhait de simplifier : regrouper les cagnottes (en jouant sur amortissement nul ou infini). Mais c'est plutôt le problème du comptable (mais ça sera pas toujours les mêmes...). Simplicité pour éviter les malaises.</text:p>
      <text:p text:style-name="P12"/>
      <text:p text:style-name="P12">Le groupe valide globalement le principe : pour avancer, Oliv va demander à l'expert comptable son avis. </text:p>
      <text:p text:style-name="P12">La gérance fait une séance de travail pour faire une proposition plus construite.</text:p>
      <text:p text:style-name="P18"/>
      <text:h text:style-name="P40" text:outline-level="2">Permis de constuire</text:h>
      <text:p text:style-name="P12">CR de la réu travaux envoyé tout à l'heure</text:p>
      <text:p text:style-name="P12"/>
      <text:p text:style-name="P13">Discussion fusion G4/G5</text:p>
      <text:list xml:id="list802263955" text:style-name="L11">
        <text:list-item>
          <text:p text:style-name="P34">Création d'un duplex environ 110m²</text:p>
          <text:list>
            <text:list-item>
              <text:p text:style-name="P34">peut s'adapter à plusieurs cas :<text:tab/></text:p>
              <text:list>
                <text:list-item>
                  <text:p text:style-name="P34">familles nombreuses</text:p>
                </text:list-item>
                <text:list-item>
                  <text:p text:style-name="P34">accueil parents âgés</text:p>
                </text:list-item>
                <text:list-item>
                  <text:p text:style-name="P34">sous "HG"</text:p>
                </text:list-item>
              </text:list>
            </text:list-item>
          </text:list>
        </text:list-item>
        <text:list-item>
          <text:p text:style-name="P34">Et / ou création d'un studio accessible par derrière</text:p>
        </text:list-item>
        <text:list-item>
          <text:p text:style-name="P34">Meilleur équilibre de la facade (plus de triplex) ; simplicité des travaux ; </text:p>
        </text:list-item>
        <text:list-item>
          <text:p text:style-name="P34">on reste flexible pour une éventuelle modif de PC</text:p>
        </text:list-item>
      </text:list>
      <text:p text:style-name="P15"/>
      <text:p text:style-name="P15">Accueil : ne pas se restreindre ; garder les possiblités ouvertes pour accueillir les prochaines arrivées. Du coup, plus de libertés sur l'accueil : logement jusqu'à 110m² !</text:p>
      <text:p text:style-name="P13">== Décision du groupe pour PC : on part sur une fusion G4/G5</text:p>
      <text:p text:style-name="P18"/>
      <text:p text:style-name="P19">Topo glycine</text:p>
      <text:p text:style-name="P17">Possibilité de déplacer le décroché du TdU pour sauvegarder la glycine ; une porte de garage au lieu de 2</text:p>
      <text:list xml:id="list1450381852" text:style-name="L12">
        <text:list-item>
          <text:p text:style-name="P36">Différence de luminosité et de surface ? </text:p>
        </text:list-item>
        <text:list-item>
          <text:p text:style-name="P36"><text:soft-page-break/>Différence de facade</text:p>
        </text:list-item>
        <text:list-item>
          <text:p text:style-name="P36">Salle ouverte potentiellement "moins ouverte" </text:p>
        </text:list-item>
      </text:list>
      <text:p text:style-name="P18">== Besoin de plan pour statuer</text:p>
      <text:h text:style-name="P41" text:outline-level="2">Abattage du pin</text:h>
      <text:p text:style-name="P12">Décision du groupe : on fait appel au professionnel qui nous a fait son devis (Descollonges).</text:p>
      <text:p text:style-name="P12">AF s'en charge demain.</text:p>
      <text:p text:style-name="P14"/>
      <text:h text:style-name="P39" text:outline-level="2"><text:s/>Tandem animation</text:h>
      <text:p text:style-name="P12">Audrey prend le relais au débotté ; Micha aurait voulu qu'on en discute en plénière ; AF est soulagée que ça ne soit pas son tour mais aurait bien aimé co-animer avec un bigleux.</text:p>
      <text:p text:style-name="P12"/>
      <text:h text:style-name="P40" text:outline-level="2">Clôture</text:h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style:contextual-spacing="false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1.259cm" fo:margin-right="0cm" fo:margin-top="0.101cm" fo:margin-bottom="0.199cm" style:contextual-spacing="false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8M49S</meta:editing-duration>
    <meta:editing-cycles>161</meta:editing-cycles>
    <meta:generator>LibreOffice/3.6$MacOSX_x86 LibreOffice_project/5b93205-6e6b3fc-7830f6d-c08ad66-1d9bf4</meta:generator>
    <dc:date>2013-05-06T10:10:53.29</dc:date>
    <meta:document-statistic meta:table-count="0" meta:image-count="0" meta:object-count="0" meta:page-count="4" meta:paragraph-count="93" meta:word-count="878" meta:character-count="4862" meta:non-whitespace-character-count="4120"/>
    <meta:user-defined meta:name="Info 1"/>
    <meta:user-defined meta:name="Info 2"/>
    <meta:user-defined meta:name="Info 3"/>
    <meta:user-defined meta:name="Info 4"/>
  </office:meta>
</office:document-meta>
</file>