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Calibri1" svg:font-family="Calibri" style:font-family-generic="roman"/>
    <style:font-face style:name="Times New Roman1" svg:font-family="'Times New Roman'" style:font-family-generic="roman"/>
    <style:font-face style:name="Trebuchet MS" svg:font-family="'Trebuchet MS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1pt" fo:language="none" fo:country="none" style:font-size-asian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>
        <style:tab-stops/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1" fo:font-size="11pt" fo:language="none" fo:country="none" fo:font-style="normal" style:text-underline-style="none" fo:font-weight="normal" style:font-size-asian="11pt" style:font-style-asian="normal" style:font-weight-asian="normal"/>
    </style:style>
    <style:style style:name="P6" style:family="paragraph" style:parent-style-name="Standard" style:list-style-name="WWNum1">
      <style:paragraph-properties fo:text-align="justify" style:justify-single-word="false">
        <style:tab-stops/>
      </style:paragraph-properties>
      <style:text-properties fo:color="#000000" style:font-name="Calibri1" fo:font-size="11pt" fo:language="none" fo:country="none" fo:font-style="normal" style:text-underline-style="none" fo:font-weight="normal" style:font-size-asian="11pt" style:font-style-asian="normal" style:font-weight-asian="normal"/>
    </style:style>
    <style:style style:name="P7" style:family="paragraph" style:parent-style-name="Standard">
      <style:paragraph-properties fo:margin-top="0.011cm" fo:margin-bottom="0.21cm" style:contextual-spacing="false"/>
    </style:style>
    <style:style style:name="P8" style:family="paragraph" style:parent-style-name="Standard">
      <style:paragraph-properties fo:margin-left="1.259cm" fo:margin-right="0cm" fo:margin-top="0.101cm" fo:margin-bottom="0.199cm" style:contextual-spacing="false" fo:text-indent="-0.76cm" style:auto-text-indent="false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style:font-name="Trebuchet MS" fo:font-size="10pt" fo:language="none" fo:country="none" fo:font-style="italic" style:text-underline-style="none" fo:font-weight="normal" style:font-size-asian="10pt" style:font-style-asian="italic" style:font-weight-asian="normal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style:font-name="Calibri1" fo:font-size="11pt" fo:language="none" fo:country="none" fo:font-style="normal" style:text-underline-style="none" fo:font-weight="normal" style:font-size-asian="11pt" style:font-style-asian="normal" style:font-weight-asian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rebuchet MS" fo:font-size="15pt" fo:language="none" fo:country="none" style:font-size-asian="15pt"/>
    </style:style>
    <style:style style:name="T2" style:family="text">
      <style:text-properties style:font-name="Trebuchet MS" fo:font-size="10pt" fo:language="none" fo:country="none" fo:font-style="italic" style:font-size-asian="10pt" style:font-style-asian="italic"/>
    </style:style>
    <style:style style:name="T3" style:family="text">
      <style:text-properties style:font-name="Trebuchet MS" fo:font-size="10pt" fo:language="none" fo:country="none" fo:font-style="normal" style:font-size-asian="10pt" style:font-style-asian="normal"/>
    </style:style>
    <style:style style:name="T4" style:family="text">
      <style:text-properties fo:language="none" fo:country="none"/>
    </style:style>
    <style:style style:name="T5" style:family="text">
      <style:text-properties fo:color="#0000ff" style:font-name="Trebuchet MS" fo:font-size="10pt" fo:language="none" fo:country="none" fo:font-style="normal" fo:font-weight="bold" style:font-size-asian="10pt" style:font-style-asian="normal" style:font-weight-asian="bold"/>
    </style:style>
    <style:style style:name="T6" style:family="text">
      <style:text-properties fo:color="#0000ff" style:font-name="Trebuchet MS" fo:font-size="10pt" fo:language="none" fo:country="none" fo:font-style="normal" style:text-underline-style="none" fo:font-weight="bold" style:font-size-asian="10pt" style:font-style-asian="normal" style:font-weight-asian="bold"/>
    </style:style>
    <style:style style:name="T7" style:family="text">
      <style:text-properties fo:color="#0000ff" style:font-name="Trebuchet MS" fo:font-size="7pt" fo:language="none" fo:country="none" fo:font-style="normal" style:text-underline-style="solid" style:text-underline-width="auto" style:text-underline-color="font-color" fo:font-weight="bold" style:font-size-asian="7pt" style:font-style-asian="normal" style:font-weight-asian="bold"/>
    </style:style>
    <style:style style:name="T8" style:family="text">
      <style:text-properties fo:color="#000000" style:font-name="Trebuchet MS" fo:font-size="10pt" fo:language="none" fo:country="none" fo:font-style="normal" fo:font-weight="normal" style:font-size-asian="10pt" style:font-style-asian="normal" style:font-weight-asian="normal"/>
    </style:style>
    <style:style style:name="T9" style:family="text">
      <style:text-properties fo:color="#000000" style:font-name="Trebuchet MS" fo:font-size="10pt" fo:language="none" fo:country="none" fo:font-style="normal" style:text-underline-style="solid" style:text-underline-width="auto" style:text-underline-color="font-color" fo:font-weight="bold" style:font-size-asian="10pt" style:font-style-asian="normal" style:font-weight-asian="bold"/>
    </style:style>
    <style:style style:name="T10" style:family="text">
      <style:text-properties fo:color="#000000" style:font-name="Trebuchet MS" fo:font-size="10pt" fo:language="none" fo:country="none" fo:font-style="normal" style:text-underline-style="none" fo:font-weight="normal" style:font-size-asian="10pt" style:font-style-asian="normal" style:font-weight-asian="normal"/>
    </style:style>
    <style:style style:name="T11" style:family="text">
      <style:text-properties fo:color="#000000" style:font-name="Trebuchet MS" fo:font-size="10pt" fo:language="none" fo:country="none" fo:font-style="normal" style:text-underline-style="none" fo:font-weight="bold" style:font-size-asian="10pt" style:font-style-asian="normal" style:font-weight-asian="bold"/>
    </style:style>
    <style:style style:name="T12" style:family="text">
      <style:text-properties fo:color="#000000" style:font-name="Trebuchet MS" fo:font-size="10pt" fo:language="none" fo:country="none" fo:font-style="italic" style:text-underline-style="none" fo:font-weight="normal" style:font-size-asian="10pt" style:font-style-asian="italic" style:font-weight-asian="normal"/>
    </style:style>
    <style:style style:name="T13" style:family="text">
      <style:text-properties fo:color="#000000" style:font-name="Trebuchet MS" fo:font-size="11pt" fo:language="none" fo:country="none" fo:font-style="italic" style:text-underline-style="none" fo:font-weight="bold" style:font-size-asian="11pt" style:font-style-asian="italic" style:font-weight-asian="bold"/>
    </style:style>
    <style:style style:name="T14" style:family="text">
      <style:text-properties fo:color="#000000" style:font-name="Trebuchet MS" fo:font-size="14pt" fo:language="none" fo:country="none" fo:font-style="normal" style:text-underline-style="none" fo:font-weight="bold" style:font-size-asian="14pt" style:font-style-asian="normal" style:font-weight-asian="bold"/>
    </style:style>
    <style:style style:name="T15" style:family="text">
      <style:text-properties fo:color="#000000" style:font-name="Trebuchet MS" fo:font-size="14pt" fo:language="none" fo:country="none" fo:font-style="italic" style:text-underline-style="none" fo:font-weight="bold" style:font-size-asian="14pt" style:font-style-asian="italic" style:font-weight-asian="bold"/>
    </style:style>
    <style:style style:name="T16" style:family="text">
      <style:text-properties fo:color="#000000" style:font-name="Calibri1" fo:font-size="11pt" fo:language="none" fo:country="none" fo:font-style="normal" style:text-underline-style="none" fo:font-weight="normal" style:font-size-asian="11pt" style:font-style-asian="normal" style:font-weight-asian="normal"/>
    </style:style>
    <style:style style:name="T17" style:family="text">
      <style:text-properties fo:color="#000000" style:text-position="super 58%" style:font-name="Trebuchet MS" fo:font-size="10pt" fo:language="none" fo:country="none" fo:font-style="normal" style:text-underline-style="none" fo:font-weight="bold" style:font-size-asian="10pt" style:font-style-asian="normal" style:font-weight-asian="bold"/>
    </style:style>
    <style:style style:name="T18" style:family="text">
      <style:text-properties fo:color="#2300dc" style:font-name="Trebuchet MS" fo:font-size="10pt" fo:language="none" fo:country="none" fo:font-style="normal" style:text-underline-style="solid" style:text-underline-width="auto" style:text-underline-color="font-color" fo:font-weight="bold" style:font-size-asian="10pt" style:font-style-asian="normal" style:font-weight-asian="bold"/>
    </style:style>
    <style:style style:name="T19" style:family="text">
      <style:text-properties fo:color="#2300dc" style:font-name="Trebuchet MS" fo:font-size="10pt" fo:language="none" fo:country="none" fo:font-style="normal" style:text-underline-style="none" fo:font-weight="bold" style:font-size-asian="10pt" style:font-style-asian="normal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CR de la réunion du 31 janvier</text:span></text:p>
      <text:p text:style-name="P1"><text:span text:style-name="T1">à St Ger – 19h30</text:span></text:p>
      <text:p text:style-name="P2"/>
      <text:p text:style-name="P3"><text:span text:style-name="T2">Participant.e.s </text:span><text:span text:style-name="T3">: Tous les choux</text:span></text:p>
      <text:p text:style-name="P3"><text:span text:style-name="T2">Animation </text:span><text:span text:style-name="T3">: <text:s/>Oliv AF</text:span></text:p>
      <text:p text:style-name="P3"><text:span text:style-name="T2">Prise de CR </text:span><text:span text:style-name="T3">: Ludo</text:span></text:p>
      <text:p text:style-name="P3"><text:span text:style-name="T2">Relecture </text:span><text:span text:style-name="T3">: [AF - Audrey – Claude – </text:span><text:span text:style-name="T5">Delphine</text:span><text:span text:style-name="T8"> - Ludo - Marie – Micha – Nadia – Olivier]</text:span></text:p>
      <text:p text:style-name="P3"><text:span text:style-name="T8"><text:s/></text:span></text:p>
      <text:p text:style-name="P3"><text:span text:style-name="T9">Prochaine réunion</text:span></text:p>
      <text:list xml:id="list7064984645600292016" text:style-name="WWNum1">
        <text:list-item>
          <text:p text:style-name="P4"><text:span text:style-name="T16">Mercredi 5 février</text:span></text:p>
        </text:list-item>
      </text:list>
      <text:p text:style-name="P5"/>
      <text:p text:style-name="P3"><text:span text:style-name="T9">Synthèse des faits marquants, décisions</text:span></text:p>
      <text:list xml:id="list161557356488361" text:continue-numbering="true" text:style-name="WWNum1">
        <text:list-item>
          <text:p text:style-name="P4"><text:span text:style-name="T10">semaine travaux : </text:span><text:span text:style-name="T11">du 1</text:span><text:span text:style-name="T17">er</text:span><text:span text:style-name="T11"> au 9 mars</text:span></text:p>
        </text:list-item>
        <text:list-item>
          <text:p text:style-name="P4"><text:span text:style-name="T10">AG asso au </text:span><text:span text:style-name="T11">vendredi 7 mars</text:span></text:p>
        </text:list-item>
        <text:list-item>
          <text:p text:style-name="P4"><text:span text:style-name="T13">réunion de non dit, </text:span><text:span text:style-name="T10">Mercredi 26 février à St Ger</text:span></text:p>
        </text:list-item>
        <text:list-item>
          <text:p text:style-name="P4"><text:span text:style-name="T16"><text:s/></text:span><text:span text:style-name="T13">Visite Hespul, </text:span><text:span text:style-name="T10">2ème semestre 2014</text:span></text:p>
        </text:list-item>
        <text:list-item>
          <text:p text:style-name="P4"><text:span text:style-name="T16">point archi : modif PC</text:span></text:p>
        </text:list-item>
        <text:list-item>
          <text:p text:style-name="P4"><text:span text:style-name="T11">Explication + validation de la régulation 2013+Validation des charges T1 2014</text:span></text:p>
        </text:list-item>
        <text:list-item>
          <text:p text:style-name="P6"/>
        </text:list-item>
      </text:list>
      <text:p text:style-name="P5"/>
      <text:p text:style-name="P3"><text:span text:style-name="T18">To Do </text:span><text:span text:style-name="T19">(lien google doc : </text:span><text:a xlink:type="simple" xlink:href="https://docs.google.com/spreadsheet/ccc?key=0AtYePjn9O7z_dEpTLThzLXA0QWNFVmtaRXBjNDY1Y2c#gid=0"><text:span text:style-name="T7">https://docs.google.com/spreadsheet/ccc?key=0AtYePjn9O7z_dEpTLThzLXA0QWNFVmtaRXBjNDY1Y2c#gid=0</text:span></text:a><text:span text:style-name="T19">)</text:span></text:p>
      <text:list xml:id="list161558105466708" text:continue-numbering="true" text:style-name="WWNum1">
        <text:list-item>
          <text:p text:style-name="P6"/>
        </text:list-item>
      </text:list>
      <text:p text:style-name="P5"/>
      <text:p text:style-name="P7"><text:span text:style-name="T14"><text:s/>Tour ouverture </text:span></text:p>
      <text:p text:style-name="P3"><text:span text:style-name="T10">Méteo</text:span></text:p>
      <text:p text:style-name="P5"/>
      <text:p text:style-name="P7"><text:span text:style-name="T14">Agendas et points à chaud</text:span></text:p>
      <text:p text:style-name="P8"><text:span text:style-name="T13">Orga stage ouverture</text:span></text:p>
      <text:list xml:id="list161558751781181" text:continue-numbering="true" text:style-name="WWNum1">
        <text:list-item>
          <text:p text:style-name="P4"><text:span text:style-name="T10">On serait 3-4 pour démarrer la matinée ; Oliv et Delph : ½ journée</text:span></text:p>
        </text:list-item>
        <text:list-item>
          <text:p text:style-name="P4"><text:span text:style-name="T10">Claude ou Ludo appro linteaux demain matin tôt.</text:span></text:p>
        </text:list-item>
        <text:list-item>
          <text:p text:style-name="P4"><text:span text:style-name="T10">Big bag de terre : sur palette. Endroit à fixer demain matin</text:span></text:p>
        </text:list-item>
        <text:list-item>
          <text:p text:style-name="P4"><text:span text:style-name="T10">Audrey s'occupe de la bouffe pour le midi ; le soir : petit salé &amp; lentilles</text:span></text:p>
        </text:list-item>
        <text:list-item>
          <text:p text:style-name="P4"><text:span text:style-name="T10">Discussion sur largeur / hauteur de fenêtre : on change pas</text:span></text:p>
        </text:list-item>
        <text:list-item>
          <text:p text:style-name="P4"><text:span text:style-name="T10">Brocolis Manu &amp; Yannick dorment ici</text:span></text:p>
        </text:list-item>
        <text:list-item>
          <text:p text:style-name="P4"><text:span text:style-name="T10">Audrey met à dispo appareil qui prend vidéo</text:span></text:p>
        </text:list-item>
      </text:list>
      <text:p text:style-name="P5"/>
      <text:p text:style-name="P8"><text:span text:style-name="T13">semaine travaux et AG</text:span></text:p>
      <text:p text:style-name="P3"><text:span text:style-name="T10">Déplacement semaine travaux : </text:span><text:span text:style-name="T11">du 1</text:span><text:span text:style-name="T17">er</text:span><text:span text:style-name="T11"> au 9 mars</text:span></text:p>
      <text:p text:style-name="P3"><text:span text:style-name="T6">Commission chantier voit rapidement le boulot + Invitation brocolis à faire rapidement </text:span></text:p>
      <text:p text:style-name="P5"/>
      <text:p text:style-name="P3"><text:span text:style-name="T10">Déplacement AG asso au </text:span><text:span text:style-name="T11">vendredi 7 mars</text:span></text:p>
      <text:p text:style-name="P5"/>
      <text:p text:style-name="P8"><text:span text:style-name="T13">Prochaine réunion de non dit</text:span></text:p>
      <text:p text:style-name="P3"><text:soft-page-break/><text:span text:style-name="T10">Mercredi 26 février à St Ger</text:span></text:p>
      <text:p text:style-name="P3"><text:span text:style-name="T6">tandem animation : trouve un facilitateur</text:span></text:p>
      <text:p text:style-name="P5"/>
      <text:p text:style-name="P8"><text:span text:style-name="T13">Visite Hespul</text:span></text:p>
      <text:p text:style-name="P3"><text:span text:style-name="T10">Visite de site « lieux exemplaires » en chantier ou terminés.</text:span></text:p>
      <text:p text:style-name="P3"><text:span text:style-name="T10">Pourrait être lors du 2ème semestre 2014. Faire parler les entreprises, montrer photos du chantier</text:span></text:p>
      <text:p text:style-name="P3"><text:span text:style-name="T10">Pas d'action particulière des choux (ALE et Hespul gèrent). 1H30 durant le matin – potentiellement 2 tours.</text:span></text:p>
      <text:p text:style-name="P5"/>
      <text:p text:style-name="P3"><text:span text:style-name="T11">Ok après juillet</text:span><text:span text:style-name="T10"> </text:span></text:p>
      <text:p text:style-name="P5"/>
      <text:p text:style-name="P8"><text:span text:style-name="T13">Bilan formation / fête de brocolis</text:span></text:p>
      <text:p text:style-name="P3"><text:span text:style-name="T10">C'était cool. Beaucoup de filles, du froid, du monde dans la cuisine.</text:span></text:p>
      <text:p text:style-name="P3"><text:span text:style-name="T10">Brocolis plutôt contents.</text:span></text:p>
      <text:p text:style-name="P5"/>
      <text:p text:style-name="P7"><text:span text:style-name="T14">Travaux - Oliv</text:span></text:p>
      <text:p text:style-name="P9"><text:span text:style-name="T10">Plan du G2 : feuille A3 à afficher </text:span></text:p>
      <text:p text:style-name="P9"><text:span text:style-name="T10">Laisser 102cm entre le mur et le bord droit de l'ouverture </text:span></text:p>
      <text:p text:style-name="P9"><text:span text:style-name="T12">Avis du groupe : en bas c'est bien, en haut c'est naze</text:span></text:p>
      <text:p text:style-name="P10"/>
      <text:p text:style-name="P7"><text:span text:style-name="T15">Travaux : Point Archi</text:span></text:p>
      <text:p text:style-name="P3"><text:span text:style-name="T10">Dépot de demande de modif de PC ; Raphaël n'est plus inscrit à l'ordre, donc ça ne peut pas être lui qui signe.</text:span></text:p>
      <text:p text:style-name="P3"><text:span text:style-name="T11">Explorer la piste</text:span><text:span text:style-name="T10"> : 1) voir si Raph est ok pour faire le boulot (à voir la rémunération) 2) voir si le pote de Raph ok pour signersigne (coup de main souvent « gratis »). Faut que ça aille vite !</text:span></text:p>
      <text:p text:style-name="P3"><text:span text:style-name="T10">2) voir de notre côté si on a des connaissances qui peuvent signer.</text:span></text:p>
      <text:p text:style-name="P5"/>
      <text:p text:style-name="P3"><text:span text:style-name="T6">Audrey appelle raphaël ce WE</text:span></text:p>
      <text:p text:style-name="P5"/>
      <text:p text:style-name="P7"><text:span text:style-name="T15">Gouvernance</text:span></text:p>
      <text:p text:style-name="P3"><text:span text:style-name="T11">Ludo tête de pont pour la commission gouvernance</text:span></text:p>
      <text:p text:style-name="P3"><text:span text:style-name="T11">Marie, Delph, AF : personnes ressources pour soumettre idées et/ou proposer coups de main. </text:span></text:p>
      <text:p text:style-name="P3"><text:span text:style-name="T11">Ils voient ensembles comment s'organiser</text:span></text:p>
      <text:p text:style-name="P5"/>
      <text:p text:style-name="P7"><text:span text:style-name="T14">Points financiers</text:span></text:p>
      <text:p text:style-name="P8"><text:span text:style-name="T13">Charges</text:span></text:p>
      <text:p text:style-name="P3"><text:span text:style-name="T11">Explication + validation de la régulation 2013</text:span></text:p>
      <text:p text:style-name="P3"><text:span text:style-name="T11">Validation des charges T1 2014</text:span></text:p>
      <text:p text:style-name="P5"/>
      <text:p text:style-name="P3"><text:span text:style-name="T10">Question de quand compte-t-on les charges de Margot : on attend la MAJ du règlement intérieur (todo gérance) et l'installation des compteurs élec perso.</text:span></text:p>
      <text:p text:style-name="P5"/>
      <text:p text:style-name="P8"><text:span text:style-name="T13">Cagnottes suite</text:span></text:p>
      <text:p text:style-name="P3"><text:span text:style-name="T10">Pb de tréso dans l'association. A payer bientôt : 1200€ créditeurs = anciens choux.</text:span></text:p>
      <text:p text:style-name="P3"><text:soft-page-break/><text:span text:style-name="T10">Demande de 200€ chacun (ou ce qu'il peut), sans savoir encore aujourd'hui sur quelle cagnotte l'affecter.</text:span></text:p>
      <text:p text:style-name="P3"><text:span text:style-name="T10">(seule</text:span></text:p>
      <text:p text:style-name="P3"><text:span text:style-name="T6">Tous : virement 200€ à l'asso (s'il peut)</text:span></text:p>
      <text:p text:style-name="P5"/>
      <text:p text:style-name="P7"><text:span text:style-name="T14">Réunions par téléphone</text:span></text:p>
      <text:p text:style-name="P3"><text:span text:style-name="T12">Direction : lâcher prise quand on n'est pas là + efficacité en réu</text:span></text:p>
      <text:p text:style-name="P5"/>
      <text:list xml:id="list161557541653317" text:continue-numbering="true" text:style-name="WWNum1">
        <text:list-item>
          <text:p text:style-name="P4"><text:span text:style-name="T10">L'absent consulte les animateurs ou autre en amont de la réu pour leur donner son <text:s/>avis sur les points importants pour lui. A la lecture du CR, l'absent peut demander des détails.</text:span></text:p>
        </text:list-item>
        <text:list-item>
          <text:p text:style-name="P4"><text:span text:style-name="T10">Si liaison téléphone / skype (si c'est important) : lâcher prise de l'absent pour ne pas ralentir la réunion en fonction des aléas techno.</text:span></text:p>
        </text:list-item>
        <text:list-item>
          <text:p text:style-name="P4"><text:span text:style-name="T10">Quand absence : soigner les CR.</text:span></text:p>
        </text:list-item>
      </text:list>
      <text:p text:style-name="P5"/>
      <text:p text:style-name="P3"><text:span text:style-name="T10">Vigilance</text:span></text:p>
      <text:list xml:id="list161558719298554" text:continue-numbering="true" text:style-name="WWNum1">
        <text:list-item>
          <text:p text:style-name="P4"><text:span text:style-name="T10">S'il y a une absence, attention à envoyer rapidement le CR</text:span></text:p>
        </text:list-item>
      </text:list>
      <text:p text:style-name="P5"/>
      <text:p text:style-name="P7"><text:span text:style-name="T14">Relations aux fournisseurs</text:span></text:p>
      <text:p text:style-name="P9"><text:span text:style-name="T12">Autrement dit : dans quelle mesure on est alternatifs / éthiques dans nos relations avec les fournisseurs ; prendre en compte leur diversité.</text:span></text:p>
      <text:p text:style-name="P9"><text:span text:style-name="T10">Sujet qu'on garde au chaud pour la semaine prochaine.</text:span></text:p>
      <text:p text:style-name="P11"/>
      <text:p text:style-name="P7"><text:span text:style-name="T14">Points bonus</text:span></text:p>
      <text:p text:style-name="P8"><text:span text:style-name="T13">Affaire des linteaux</text:span></text:p>
      <text:p text:style-name="P9"><text:span text:style-name="T10">proposition Audrey : quand y'a un couac, possibilité d'en avertir le groupe. La personne qui s'est lancée reste responsable de la tâche.</text:span></text:p>
      <text:p text:style-name="P11"/>
      <text:p text:style-name="P7"><text:span text:style-name="T14">Tour de clotû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Calibri1" svg:font-family="Calibri" style:font-family-generic="roman"/>
    <style:font-face style:name="Times New Roman1" svg:font-family="'Times New Roman'" style:font-family-generic="roman"/>
    <style:font-face style:name="Trebuchet MS" svg:font-family="'Trebuchet MS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82" meta:word-count="707" meta:character-count="4005" meta:non-whitespace-character-count="3379"/>
    <meta:generator>LibreOffice/4.1.3.2$Linux_x86 LibreOffice_project/410m0$Build-2</meta:generator>
  </office:meta>
</office:document-meta>
</file>