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Andale Sans UI" svg:font-family="'Andale Sans UI', 'Arial Unicode MS'" style:font-pitch="variable"/>
    <style:font-face style:name="Courier New" svg:font-family="'Courier New'" style:font-pitch="variable"/>
    <style:font-face style:name="OpenSymbol" svg:font-family="OpenSymbol, 'Arial Unicode MS'" style:font-pitch="variable"/>
    <style:font-face style:name="Tahoma" svg:font-family="Tahoma"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name-asian="Trebuchet MS" style:font-size-asian="15pt" style:font-name-complex="Trebuchet MS" style:font-size-complex="15pt"/>
    </style:style>
    <style:style style:name="P2" style:family="paragraph" style:parent-style-name="Standard">
      <style:paragraph-properties fo:text-align="center" style:justify-single-word="false"/>
      <style:text-properties style:font-name-complex="Trebuchet MS" style:font-size-complex="10pt"/>
    </style:style>
    <style:style style:name="P3" style:family="paragraph" style:parent-style-name="Standard">
      <style:text-properties style:font-name-asian="Trebuchet MS"/>
    </style:style>
    <style:style style:name="P4" style:family="paragraph" style:parent-style-name="Standard">
      <style:text-properties style:font-size-complex="10pt"/>
    </style:style>
    <style:style style:name="P5" style:family="paragraph" style:parent-style-name="Standard" style:list-style-name="WW8Num2">
      <style:text-properties officeooo:rsid="00230dc0" officeooo:paragraph-rsid="00230dc0" style:font-size-complex="10pt"/>
    </style:style>
    <style:style style:name="P6" style:family="paragraph" style:parent-style-name="Standard" style:list-style-name="WW8Num2">
      <style:text-properties officeooo:rsid="00264b4b" officeooo:paragraph-rsid="00264b4b" style:font-size-complex="10pt"/>
    </style:style>
    <style:style style:name="P7" style:family="paragraph" style:parent-style-name="Standard">
      <style:text-properties fo:font-weight="bold" officeooo:paragraph-rsid="001d572b" style:font-weight-asian="bold" style:font-weight-complex="bold"/>
    </style:style>
    <style:style style:name="P8" style:family="paragraph" style:parent-style-name="Standard" style:list-style-name="WW8Num3">
      <style:text-properties fo:font-weight="bold" officeooo:rsid="0024615c" officeooo:paragraph-rsid="0024615c" style:letter-kerning="true" style:font-weight-asian="bold"/>
    </style:style>
    <style:style style:name="P9" style:family="paragraph" style:parent-style-name="Standard" style:list-style-name="WW8Num3">
      <style:text-properties fo:font-weight="bold" officeooo:rsid="0027afe3" officeooo:paragraph-rsid="0027afe3" style:letter-kerning="true" style:font-weight-asian="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font-size-complex="10pt" style:font-weight-complex="bold"/>
    </style:style>
    <style:style style:name="P12" style:family="paragraph" style:parent-style-name="Standard" style:list-style-name="WW8Num4"/>
    <style:style style:name="P13" style:family="paragraph" style:parent-style-name="Standard" style:list-style-name="WW8Num4">
      <style:text-properties officeooo:paragraph-rsid="001d572b"/>
    </style:style>
    <style:style style:name="P14" style:family="paragraph" style:parent-style-name="Standard">
      <style:text-properties fo:color="#0000ff" fo:font-weight="bold" style:font-weight-asian="bold" style:font-weight-complex="bold"/>
    </style:style>
    <style:style style:name="P15" style:family="paragraph" style:parent-style-name="Standard" style:list-style-name="WW8Num4">
      <style:text-properties fo:color="#0000ff" fo:font-weight="bold" style:font-weight-asian="bold" style:font-weight-complex="bold"/>
    </style:style>
    <style:style style:name="P16" style:family="paragraph" style:parent-style-name="Standard" style:list-style-name="WW8Num4">
      <style:text-properties fo:color="#0000ff" fo:font-weight="bold" officeooo:paragraph-rsid="001d572b" style:font-weight-asian="bold" style:font-weight-complex="bold"/>
    </style:style>
    <style:style style:name="P17" style:family="paragraph" style:parent-style-name="Standard" style:list-style-name="WW8Num4">
      <style:text-properties fo:color="#0000ff" fo:font-weight="bold" officeooo:paragraph-rsid="001f47eb" style:font-weight-asian="bold" style:font-weight-complex="bold"/>
    </style:style>
    <style:style style:name="P18" style:family="paragraph" style:parent-style-name="Standard">
      <style:text-properties fo:color="#0000ff" fo:font-weight="bold" officeooo:rsid="0021eee0" officeooo:paragraph-rsid="0021eee0" style:font-weight-asian="bold" style:font-weight-complex="bold"/>
    </style:style>
    <style:style style:name="P19" style:family="paragraph" style:parent-style-name="Standard" style:list-style-name="WW8Num4">
      <style:text-properties fo:color="#0000ff" fo:font-weight="bold" officeooo:rsid="0021eee0" officeooo:paragraph-rsid="0021eee0" style:font-weight-asian="bold" style:font-weight-complex="bold"/>
    </style:style>
    <style:style style:name="P20" style:family="paragraph" style:parent-style-name="Standard">
      <style:text-properties officeooo:rsid="001d572b" officeooo:paragraph-rsid="001d572b"/>
    </style:style>
    <style:style style:name="P21" style:family="paragraph" style:parent-style-name="Standard" style:list-style-name="L1">
      <style:text-properties officeooo:rsid="001d572b" officeooo:paragraph-rsid="001d572b"/>
    </style:style>
    <style:style style:name="P22" style:family="paragraph" style:parent-style-name="Standard">
      <style:text-properties officeooo:paragraph-rsid="001d572b"/>
    </style:style>
    <style:style style:name="P23" style:family="paragraph" style:parent-style-name="Standard" style:list-style-name="WW8Num4">
      <style:text-properties officeooo:rsid="0021eee0" officeooo:paragraph-rsid="0021eee0"/>
    </style:style>
    <style:style style:name="P24" style:family="paragraph" style:parent-style-name="Standard">
      <style:paragraph-properties fo:margin-left="1.27cm" fo:margin-right="0cm" fo:text-indent="0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Text_20_body" style:list-style-name="WW8Num4"/>
    <style:style style:name="P27" style:family="paragraph" style:parent-style-name="Text_20_body" style:list-style-name="WW8Num4">
      <style:text-properties officeooo:paragraph-rsid="001d572b"/>
    </style:style>
    <style:style style:name="P28" style:family="paragraph" style:parent-style-name="Text_20_body">
      <style:text-properties fo:color="#0000ff" fo:font-weight="bold" officeooo:paragraph-rsid="001d572b" style:font-weight-asian="bold" style:font-weight-complex="bold"/>
    </style:style>
    <style:style style:name="T1" style:family="text">
      <style:text-properties fo:font-size="15pt" style:font-size-asian="15pt" style:font-name-complex="Trebuchet MS" style:font-size-complex="15pt"/>
    </style:style>
    <style:style style:name="T2" style:family="text">
      <style:text-properties fo:font-size="15pt" style:font-name-asian="Trebuchet MS" style:font-size-asian="15pt" style:font-name-complex="Trebuchet MS" style:font-size-complex="15pt"/>
    </style:style>
    <style:style style:name="T3" style:family="text">
      <style:text-properties fo:font-size="15pt" officeooo:rsid="00237888" style:font-name-asian="Trebuchet MS" style:font-size-asian="15pt" style:font-name-complex="Trebuchet MS" style:font-size-complex="15pt"/>
    </style:style>
    <style:style style:name="T4" style:family="text">
      <style:text-properties style:font-name-complex="Trebuchet MS" style:font-size-complex="10pt"/>
    </style:style>
    <style:style style:name="T5" style:family="text">
      <style:text-properties style:font-name-asian="Trebuchet MS" style:font-name-complex="Trebuchet MS"/>
    </style:style>
    <style:style style:name="T6" style:family="text">
      <style:text-properties style:font-name-asian="Trebuchet MS" style:font-name-complex="Trebuchet MS" style:font-size-complex="10pt"/>
    </style:style>
    <style:style style:name="T7" style:family="text">
      <style:text-properties fo:font-style="italic" style:font-style-asian="italic" style:font-style-complex="italic"/>
    </style:style>
    <style:style style:name="T8" style:family="text">
      <style:text-properties fo:font-style="italic" style:font-style-asian="italic" style:font-name-complex="Trebuchet MS" style:font-size-complex="10pt" style:font-style-complex="italic"/>
    </style:style>
    <style:style style:name="T9" style:family="text">
      <style:text-properties fo:font-style="italic" style:font-name-asian="Trebuchet MS" style:font-style-asian="italic" style:font-style-complex="italic"/>
    </style:style>
    <style:style style:name="T10" style:family="text">
      <style:text-properties fo:font-style="italic" style:font-name-asian="Trebuchet MS" style:font-style-asian="italic" style:font-name-complex="Trebuchet MS" style:font-size-complex="10pt" style:font-style-complex="italic"/>
    </style:style>
    <style:style style:name="T11" style:family="text">
      <style:text-properties fo:font-weight="bold" style:letter-kerning="true" style:font-weight-asian="bold"/>
    </style:style>
    <style:style style:name="T12" style:family="text">
      <style:text-properties fo:color="#0000ff" fo:font-weight="bold" style:font-weight-asian="bold" style:font-weight-complex="bold"/>
    </style:style>
    <style:style style:name="T13" style:family="text">
      <style:text-properties fo:color="#0000ff" fo:font-weight="bold" officeooo:rsid="001f47eb" style:font-weight-asian="bold" style:font-weight-complex="bold"/>
    </style:style>
    <style:style style:name="T14" style:family="text">
      <style:text-properties style:text-underline-style="solid" style:text-underline-width="auto" style:text-underline-color="font-color" fo:font-weight="bold" style:font-weight-asian="bold" style:font-name-complex="Trebuchet MS" style:font-size-complex="10pt" style:font-weight-complex="bold"/>
    </style:style>
    <style:style style:name="T15" style:family="text">
      <style:text-properties style:text-underline-style="solid" style:text-underline-width="auto" style:text-underline-color="font-color" fo:font-weight="bold" style:font-name-asian="Trebuchet MS" style:font-weight-asian="bold" style:font-name-complex="Trebuchet MS" style:font-size-complex="10pt" style:font-weight-complex="bold"/>
    </style:style>
    <style:style style:name="T16" style:family="text">
      <style:text-properties fo:color="#2300dc" style:text-underline-style="solid" style:text-underline-width="auto" style:text-underline-color="font-color" fo:font-weight="bold" style:font-weight-asian="bold" style:font-size-complex="10pt" style:font-weight-complex="bold"/>
    </style:style>
    <style:style style:name="T17" style:family="text">
      <style:text-properties fo:color="#2300dc" fo:font-weight="bold" style:font-weight-asian="bold" style:font-size-complex="10pt" style:font-weight-complex="bold"/>
    </style:style>
    <style:style style:name="T18" style:family="text">
      <style:text-properties fo:color="#2300dc" fo:font-size="7pt" fo:font-weight="bold" style:font-size-asian="7pt" style:font-weight-asian="bold" style:font-size-complex="7pt" style:font-weight-complex="bold"/>
    </style:style>
    <style:style style:name="T19" style:family="text">
      <style:text-properties officeooo:rsid="001d572b"/>
    </style:style>
    <style:style style:name="T20" style:family="text">
      <style:text-properties officeooo:rsid="001f47eb"/>
    </style:style>
    <style:style style:name="T21" style:family="text">
      <style:text-properties officeooo:rsid="00202580"/>
    </style:style>
    <style:style style:name="T22" style:family="text">
      <style:text-properties officeooo:rsid="0021eee0"/>
    </style:style>
    <style:style style:name="T23" style:family="text">
      <style:text-properties officeooo:rsid="00264b4b"/>
    </style:style>
    <style:style style:name="T24" style:family="text">
      <style:text-properties officeooo:rsid="0027afe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CR</text:span><text:span text:style-name="T2"> </text:span><text:span text:style-name="T1">de</text:span><text:span text:style-name="T2"> </text:span><text:span text:style-name="T1">la</text:span><text:span text:style-name="T2"> </text:span><text:span text:style-name="T1">réunion</text:span><text:span text:style-name="T2"> </text:span><text:span text:style-name="T1">du</text:span><text:span text:style-name="T2"> 5 fevrier </text:span><text:span text:style-name="T3">2014</text:span></text:p>
      <text:p text:style-name="P1">Chez Micha – 19h30</text:p>
      <text:p text:style-name="P2"/>
      <text:p text:style-name="Standard"><text:span text:style-name="T8">Participant.e.s</text:span><text:span text:style-name="T10"> </text:span><text:span text:style-name="T4">:</text:span><text:span text:style-name="T6"> Tous les choux sauf Audrey</text:span></text:p>
      <text:p text:style-name="Standard"><text:span text:style-name="T8">Animation</text:span><text:span text:style-name="T10"> </text:span><text:span text:style-name="T4">:</text:span><text:span text:style-name="T6"> <text:s/>Oliv AF</text:span></text:p>
      <text:p text:style-name="Standard"><text:span text:style-name="T8">Prise</text:span><text:span text:style-name="T10"> </text:span><text:span text:style-name="T8">de</text:span><text:span text:style-name="T10"> </text:span><text:span text:style-name="T8">CR</text:span><text:span text:style-name="T10"> </text:span><text:span text:style-name="T4">:</text:span><text:span text:style-name="T6"> Delphine</text:span></text:p>
      <text:p text:style-name="Standard"><text:span text:style-name="T7">Relecture</text:span><text:span text:style-name="T9"> </text:span>: [AF - Audrey – <text:span text:style-name="T4">Claude</text:span> <text:span text:style-name="T4">– Delphine</text:span> - <text:span text:style-name="T12">Ludo</text:span> - Marie – Micha – Nadia – Olivier]</text:p>
      <text:p text:style-name="P3"><text:s/></text:p>
      <text:p text:style-name="Standard"><text:span text:style-name="T14">Prochaine</text:span><text:span text:style-name="T15"> </text:span><text:span text:style-name="T14">réunion</text:span></text:p>
      <text:list xml:id="list3518240141876076845" text:style-name="WW8Num2">
        <text:list-item>
          <text:p text:style-name="P5"><text:span text:style-name="T24">C'est d</text:span>ans 2 semaines, <text:span text:style-name="T24">donc </text:span>en attendant, place aux réus de comm'</text:p>
        </text:list-item>
        <text:list-item>
          <text:p text:style-name="P6">17 février chez la Marie</text:p>
        </text:list-item>
      </text:list>
      <text:p text:style-name="P4"/>
      <text:p text:style-name="P11">Synthèse des faits marquants, décisions</text:p>
      <text:list xml:id="list6377354756058113394" text:style-name="WW8Num3">
        <text:list-item>
          <text:p text:style-name="P8">Todo, la revue, todo. On a karcherisé les sujets moisis</text:p>
        </text:list-item>
        <text:list-item>
          <text:p text:style-name="P8">Retours sur formation avec le Thierry bavard : cool. Mais bon, pas sûr qu'on reparte avec lui pour les autres bourrinage de mur. La Comm' chantier fera le bon choix, n'est-ce pas ?</text:p>
        </text:list-item>
        <text:list-item>
          <text:p text:style-name="P8"><text:span text:style-name="T23">Contrat avec </text:span>Thierry : <text:span text:style-name="T23">ho la, doucement bonhomme. </text:span>La Comm' chantier fera le bon choix, <text:span text:style-name="T24">autour d'un chantier/visite par mois,</text:span> n'est-il pas ?</text:p>
        </text:list-item>
        <text:list-item>
          <text:p text:style-name="P9">La Martine, on la rembourse, comme ça, bah, c'est fait. De toute façon faudra qu'on aille chercher de la thunasse, alors.</text:p>
        </text:list-item>
        <text:list-item>
          <text:p text:style-name="P9">Vamos a Cuba para bailar la salsa ! Digamos, solamente la Maria, pero nos traira en su corazon, es cierto.</text:p>
        </text:list-item>
      </text:list>
      <text:p text:style-name="P4"/>
      <text:p text:style-name="Standard"><text:span text:style-name="T16">To Do </text:span><text:span text:style-name="T17">(lien google doc : </text:span><text:span text:style-name="T18">https://docs.google.com/spreadsheet/ccc?key=0AtYePjn9O7z_dEpTLThzLXA0QWNFVmtaRXBjNDY1Y2c#gid=0</text:span><text:span text:style-name="T17">)</text:span></text:p>
      <text:list xml:id="list5876472727535153613" text:style-name="WW8Num4">
        <text:list-item>
          <text:p text:style-name="P15">com W : appelle Raph <text:span text:style-name="T19">(éventuellement </text:span>pour qu’il vienne <text:span text:style-name="T19">à une </text:span>prochaine réunion<text:span text:style-name="T19">)</text:span></text:p>
        </text:list-item>
        <text:list-item>
          <text:p text:style-name="P15"><text:span text:style-name="T19">C</text:span>om<text:span text:style-name="T19">m accueil :</text:span> met en place flyer <text:span text:style-name="T19">pour Primevère</text:span></text:p>
        </text:list-item>
        <text:list-item>
          <text:p text:style-name="P16"><text:span text:style-name="T19">Comm' chantier : demander</text:span> un bilan a Thierry (todo futur referent)</text:p>
        </text:list-item>
        <text:list-item>
          <text:p text:style-name="P17"><text:span text:style-name="T20">Comm VE : </text:span>Retourner voir la voisine et trouver un compromis en fonction de ses besoins + remettre le panneau chantier avec message « si trop de bruit, n’hesitez pas a venir nous voir » </text:p>
        </text:list-item>
        <text:list-item>
          <text:p text:style-name="P19">Comm' chantier / travaux : faire proposition pour prestations Thierry</text:p>
        </text:list-item>
        <text:list-item>
          <text:p text:style-name="P19">Ludo : Virement Martine</text:p>
        </text:list-item>
        <text:list-item>
          <text:p text:style-name="P19">Gérance SCI : trouver un placement éthique pour placer la tréso</text:p>
        </text:list-item>
      </text:list>
      <text:p text:style-name="Standard"/>
      <text:h text:style-name="Heading_20_2" text:outline-level="2"><text:span text:style-name="T5"><text:s/></text:span>Tour ouverture </text:h>
      <text:p text:style-name="Standard">Méteo</text:p>
      <text:p text:style-name="Standard"/>
      <text:h text:style-name="Heading_20_2" text:outline-level="2">Point commission</text:h>
      <text:list xml:id="list122056572092829" text:continue-numbering="true" text:style-name="WW8Num4">
        <text:list-item>
          <text:p text:style-name="P27">Com. W : On <text:span text:style-name="T19">n'</text:span>arrive pas a avoir Raph au tel, mais on devrait avoir plus d’info pour la reprise du dossier par son pote. En fonction, on verra avec les contacts de Delphine. Nous avons des questions techniques tel<text:span text:style-name="T19">les</text:span> que le hauteur du plancher… Nous convenons qu’il faudrait de nouveau demander de rencontrer Raphael. </text:p>
        </text:list-item>
      </text:list>
      <text:p text:style-name="P28">Com W : appelle Raph <text:span text:style-name="T19">(éventuellement </text:span>pour qu’il vienne <text:span text:style-name="T19">à une </text:span>prochaine réunion<text:span text:style-name="T19">)</text:span></text:p>
      <text:list xml:id="list122055438933303" text:continue-numbering="true" text:style-name="WW8Num4">
        <text:list-item>
          <text:p text:style-name="P27">Com. Acc<text:span text:style-name="T19">ueil</text:span> : Les belges viennent <text:span text:style-name="T19">c</text:span>e <text:span text:style-name="T19">WE. O</text:span>n <text:span text:style-name="T19">n'</text:span>a plus de nouvelle du couple de co<text:span text:style-name="T19">o</text:span>p en germe. Ok pour mise en place d’un flyer a poser sur le stand <text:span text:style-name="T19">Coha</text:span>ptitude lors du salon de Primever<text:span text:style-name="T19">s. AF Gay fera sans doute passer bientôt un doodle pour les permanences.</text:span></text:p>
        </text:list-item>
      </text:list>
      <text:p text:style-name="P28"><text:span text:style-name="T19">C</text:span>om<text:span text:style-name="T19">m accueil :</text:span> met en place flyer <text:span text:style-name="T19">pour Primevère</text:span></text:p>
      <text:list xml:id="list122055387231998" text:continue-numbering="true" text:style-name="WW8Num4">
        <text:list-item>
          <text:p text:style-name="P26">Com. Chantier : RAS</text:p>
        </text:list-item>
        <text:list-item>
          <text:p text:style-name="P26">Com. Assoc : <text:span text:style-name="T19">Toujours pas en é</text:span>quilibre, <text:span text:style-name="T19">restent des règlements de choux.</text:span> <text:span text:style-name="T19">L</text:span>es vir<text:span text:style-name="T19">ement</text:span>s sont partis pours les ex-choux sauf Martine</text:p>
        </text:list-item>
        <text:list-item>
          <text:p text:style-name="P26">Com. SCI : RAS</text:p>
        </text:list-item>
        <text:list-item>
          <text:p text:style-name="P26">Com. VE : <text:span text:style-name="T19">discussion sur les</text:span> po<text:span text:style-name="T19">ê</text:span>le<text:span text:style-name="T19">s. Ne pas hésiter à </text:span>faire <text:span text:style-name="T19">des </text:span>proposition<text:span text:style-name="T19">s</text:span> par mail…</text:p>
        </text:list-item>
      </text:list>
      <text:p text:style-name="Text_20_body"/>
      <text:h text:style-name="Heading_20_2" text:outline-level="2"><text:soft-page-break/>To do</text:h>
      <text:p text:style-name="P20">CF doc Todo.</text:p>
      <text:p text:style-name="Standard"/>
      <text:h text:style-name="Heading_20_2" text:outline-level="2">Stage ouverture</text:h>
      <text:list xml:id="list122056890167443" text:continue-numbering="true" text:style-name="WW8Num4">
        <text:list-item>
          <text:p text:style-name="P12">ressenti plutôt positif de la part de tous : </text:p>
          <text:list>
            <text:list-item>
              <text:p text:style-name="P12">coaching <text:span text:style-name="T19">et </text:span>leader-ship plutôt positif <text:span text:style-name="T19">de</text:span>Thierry (remarques pertinentes)</text:p>
            </text:list-item>
            <text:list-item>
              <text:p text:style-name="P12">attention, objectif 2 ouverture<text:span text:style-name="T19">s</text:span>, on a fait a peine 1</text:p>
            </text:list-item>
            <text:list-item>
              <text:p text:style-name="P12">bémol sur la taille des linteaux, <text:span text:style-name="T19">mauvais estimatif de Thierry</text:span></text:p>
            </text:list-item>
            <text:list-item>
              <text:p text:style-name="P13">parle b<text:span text:style-name="T19">eau</text:span>c<text:span text:style-name="T19">ou</text:span>p… mais c’est un enseignant ;-)</text:p>
              <text:p text:style-name="P13"/>
            </text:list-item>
          </text:list>
        </text:list-item>
      </text:list>
      <text:p text:style-name="P22"><text:span text:style-name="T19">Prochain chantier proposé à Thierry </text:span>3 jours <text:span text:style-name="T19">au tour du WE du </text:span>9, 10 mars :</text:p>
      <text:p text:style-name="P20">Tour de ressentis</text:p>
      <text:list xml:id="list8975131023730861366" text:style-name="L1">
        <text:list-item>
          <text:p text:style-name="P21">On est formé, on peut faire le taf (il faudrait s'équiper correctement)</text:p>
        </text:list-item>
        <text:list-item>
          <text:p text:style-name="P21">mais en même temps, sa présence peut booster / avancer. Question du nombre de brocolis qu'il peut rameuter (mais c'est délicat de lui « imposer » un nb de brocolis)</text:p>
        </text:list-item>
        <text:list-item>
          <text:p text:style-name="P21">Le réserver sur des nouveaux chantiers ?</text:p>
        </text:list-item>
      </text:list>
      <text:p text:style-name="P22"/>
      <text:p text:style-name="P7">L<text:span text:style-name="T19">a </text:span>com<text:span text:style-name="T19">m'</text:span> chantier pour décider si on valide l’intervention de Thierry ou pas. A faire ce we au plus tard avec mail au choux et en profiter pour valider qui est le contact de Thierry.</text:p>
      <text:list xml:id="list122056272900787" text:continue-list="list122056890167443" text:style-name="WW8Num4">
        <text:list-header>
          <text:p text:style-name="P12"/>
        </text:list-header>
      </text:list>
      <text:p text:style-name="P10"><text:span text:style-name="T19">Amélioration formation : b</text:span>rainstorming</text:p>
      <text:list xml:id="list122056275138243" text:continue-numbering="true" text:style-name="WW8Num4">
        <text:list-item>
          <text:p text:style-name="P12">mieux préparer le chantier avant la venue de Thierry ou autre</text:p>
        </text:list-item>
        <text:list-item>
          <text:p text:style-name="P12">démarrer plus t<text:span text:style-name="T19">ô</text:span>t le chantier, les entreprises commencent plus t<text:span text:style-name="T19">ôt</text:span></text:p>
        </text:list-item>
        <text:list-item>
          <text:p text:style-name="P12">approvisionner les équipements (manque casque anti-bruit<text:span text:style-name="T19">s</text:span>)</text:p>
        </text:list-item>
        <text:list-item>
          <text:p text:style-name="P12">penser a régler le prob<text:span text:style-name="T19">lème</text:span> de la boue</text:p>
        </text:list-item>
        <text:list-item>
          <text:p text:style-name="P12">penser a toutes les petites préparations, et connaître précisément les conditions technique<text:span text:style-name="T19">s</text:span></text:p>
        </text:list-item>
        <text:list-item>
          <text:p text:style-name="P13">demander précisément au formateur ses attentes <text:span text:style-name="T19">en amont</text:span></text:p>
        </text:list-item>
        <text:list-item>
          <text:p text:style-name="P16"><text:span text:style-name="T19">Comm' chantier : demander</text:span> un bilan a Thierry (todo futur referent)</text:p>
        </text:list-item>
        <text:list-item>
          <text:p text:style-name="P12"><text:span text:style-name="T20">Optimiser la </text:span>répartition des t<text:span text:style-name="T20">â</text:span>ches entre chacun</text:p>
        </text:list-item>
        <text:list-item>
          <text:p text:style-name="P12">Problématique de voisinage. <text:span text:style-name="T13">Comm VE : </text:span><text:span text:style-name="T12">Retourner voir la voisine et trouver un compromis en fonction de ses besoins + remettre le panneau chantier avec message « si trop de bruit, n’hesitez pas a venir nous voir » </text:span></text:p>
        </text:list-item>
      </text:list>
      <text:p text:style-name="Standard"/>
      <text:h text:style-name="Heading_20_2" text:outline-level="2">Offre prestation Thierry Bar<text:span text:style-name="T21">uch</text:span></text:h>
      <text:list xml:id="list122055916111902" text:continue-numbering="true" text:style-name="WW8Num4">
        <text:list-item>
          <text:p text:style-name="P12">Attention a l’engagemen<text:span text:style-name="T22">t (lien de confiance à tisser + manque de visibilité des choux pour le moment</text:span></text:p>
        </text:list-item>
        <text:list-item>
          <text:p text:style-name="P12">Rester a la carte, de toute façon on aura besoin de lui pour formation + réunion le dimanche apres-midi.</text:p>
        </text:list-item>
        <text:list-item>
          <text:p text:style-name="P12">Penser au c<text:span text:style-name="T22">ô</text:span>te structurant et dynamisant pour nous.</text:p>
        </text:list-item>
        <text:list-item>
          <text:p text:style-name="P23">Attention à la disponibilité de Thierry</text:p>
        </text:list-item>
        <text:list-item>
          <text:p text:style-name="P12"><text:span text:style-name="T22">Idée : </text:span>Partir sur un forfait de 4 mois, avec 1 reunion/mois a définir 2 ou 3 semaines avant et si non consomm<text:span text:style-name="T22">é</text:span> dans le mois, reportable + réponse par mail a nos Q + engagement de notre part sur d’autres formations</text:p>
        </text:list-item>
        <text:list-item>
          <text:p text:style-name="P12">De toute façon, la com. Chantier ou travaux a retenu les idées pour nour faire une proposition « 1 visite de chantier / mois + couple a chantier participatif si besoin avec 1 forfait de qq mails par semaine, et surtout avec 1 essai », soit éventuellement un forfait sur 4 reunions (4 mois ?) pour 1 fourchette de 800/1000 euros</text:p>
        </text:list-item>
      </text:list>
      <text:p text:style-name="P18">Comm' chantier / travaux : faire proposition pour prestations Thierry</text:p>
      <text:list xml:id="list122057211241265" text:continue-numbering="true" text:style-name="WW8Num4">
        <text:list-item>
          <text:p text:style-name="P12">Pr<text:span text:style-name="T21">é</text:span>cision : Senceco nous propose 1 r<text:span text:style-name="T21">é</text:span>union de suivi par semaine… A v<text:span text:style-name="T21">é</text:span>rifier</text:p>
        </text:list-item>
      </text:list>
      <text:p text:style-name="Standard"/>
      <text:h text:style-name="Heading_20_2" text:outline-level="2">Martine</text:h>
      <text:list xml:id="list122056076853226" text:continue-numbering="true" text:style-name="WW8Num4">
        <text:list-item>
          <text:p text:style-name="P12">Nous validons le remboursement de Martine sous validation d’Audrey.</text:p>
        </text:list-item>
      </text:list>
      <text:p text:style-name="P18">Ludo : Virement Martine</text:p>
      <text:p text:style-name="Standard"/>
      <text:p text:style-name="P14"><text:span text:style-name="T22">Gérance SCI : </text:span>trouver un placement éthique <text:span text:style-name="T22">pour placer la tréso</text:span></text:p>
      <text:p text:style-name="P24"/>
      <text:h text:style-name="Heading_20_2" text:outline-level="2">Cagnottes</text:h>
      <text:list xml:id="list122056440804956" text:continue-numbering="true" text:style-name="WW8Num4">
        <text:list-item>
          <text:p text:style-name="P12"><text:soft-page-break/>Nous reportons le sujet a la semaine proch.</text:p>
        </text:list-item>
      </text:list>
      <text:p text:style-name="P24"/>
      <text:h text:style-name="Heading_20_2" text:outline-level="2">Asso</text:h>
      <text:list xml:id="list122056566500589" text:continue-numbering="true" text:style-name="WW8Num4">
        <text:list-item>
          <text:p text:style-name="P12">Nous reportons le sujet a la semaine proch.</text:p>
        </text:list-item>
      </text:list>
      <text:p text:style-name="Text_20_body"/>
      <text:h text:style-name="Heading_20_2" text:outline-level="2">Tour de clotû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Andale Sans UI" svg:font-family="'Andale Sans UI', 'Arial Unicode MS'" style:font-pitch="variable"/>
    <style:font-face style:name="Courier New" svg:font-family="'Courier New'" style:font-pitch="variable"/>
    <style:font-face style:name="OpenSymbol" svg:font-family="OpenSymbol, 'Arial Unicode MS'" style:font-pitch="variable"/>
    <style:font-face style:name="Tahoma" svg:font-family="Tahoma"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baseline" style:writing-mode="lr-tb"/>
      <style:text-properties style:use-window-font-color="true" style:font-name="Trebuchet MS" fo:font-family="'Trebuchet MS'" style:font-pitch="variable" fo:font-size="10pt" fo:language="fr" fo:country="FR" style:letter-kerning="true" style:font-name-asian="Andale Sans UI" style:font-family-asian="'Andale Sans UI', 'Arial Unicode MS'" style:font-pitch-asian="variable" style:font-size-asian="10pt" style:font-name-complex="Trebuchet MS" style:font-family-complex="'Trebuchet M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next-style-name="Text_20_body" style:class="text">
      <style:paragraph-properties fo:orphans="0" fo:widows="0" fo:hyphenation-ladder-count="no-limit" style:vertical-align="baseline"/>
      <style:text-properties style:use-window-font-color="true" style:font-name="Times New Roman" fo:font-family="'Times New Roman'" style:font-family-generic="roman" style:font-pitch="variable" fo:font-size="16pt" fo:language="fr" fo:country="FR" fo:font-weight="bold" style:letter-kerning="true" style:font-name-asian="Arial" style:font-family-asian="Arial" style:font-family-generic-asian="swiss" style:font-pitch-asian="variable" style:font-size-asian="16pt" style:font-weight-asian="bold" style:font-name-complex="Tahoma" style:font-family-complex="Tahoma" style:font-pitch-complex="variable" style:font-size-complex="16pt" style:language-complex="ar" style:country-complex="SA" style:font-weight-complex="bold" fo:hyphenate="false" fo:hyphenation-remain-char-count="2" fo:hyphenation-push-char-count="2"/>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tyle-complex="italic"/>
    </style:style>
    <style:style style:name="Text" style:family="paragraph" style:parent-style-name="Légende1" style:class="extra"/>
    <style:style style:name="Heading_20_2" style:display-name="Heading 2" style:family="paragraph" style:parent-style-name="Text" style:next-style-name="Standard" style:default-outline-level="2" style:class="text">
      <style:paragraph-properties fo:margin-top="0.011cm" fo:margin-bottom="0.21cm" style:contextual-spacing="false" fo:text-align="start" style:justify-single-word="false"/>
      <style:text-properties fo:font-size="14pt" fo:font-style="normal" fo:font-weight="bold" style:font-size-asian="14pt" style:font-style-asian="normal" style:font-weight-asian="bold" style:font-size-complex="14pt" style:font-weight-complex="bold"/>
    </style:style>
    <style:style style:name="Heading_20_3" style:display-name="Heading 3" style:family="paragraph" style:next-style-name="Standard" style:default-outline-level="3" style:class="text">
      <style:paragraph-properties fo:margin-top="0.101cm" fo:margin-bottom="0.199cm" style:contextual-spacing="false" fo:orphans="0" fo:widows="0" fo:hyphenation-ladder-count="no-limit" style:vertical-align="baseline"/>
      <style:text-properties style:use-window-font-color="true" style:font-name="Trebuchet MS" fo:font-family="'Trebuchet MS'" style:font-pitch="variable" fo:font-size="11pt" fo:language="fr" fo:country="FR" fo:font-style="italic" fo:font-weight="bold" style:letter-kerning="true" style:font-name-asian="Arial" style:font-family-asian="Arial" style:font-family-generic-asian="swiss" style:font-pitch-asian="variable" style:font-size-asian="11pt" style:font-style-asian="italic" style:font-weight-asian="bold" style:font-name-complex="Tahoma" style:font-family-complex="Tahoma" style:font-pitch-complex="variable" style:font-size-complex="12pt" style:language-complex="ar" style:country-complex="SA"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class="text">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Titr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Tahoma" style:font-family-complex="Tahoma" style:font-pitch-complex="variable" style:font-size-complex="14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Police_20_par_20_défaut" style:display-name="Police par défaut" style:family="text"/>
    <style:style style:name="Default_20_Paragraph_20_Font" style:display-name="Default Paragraph Font" style:family="text"/>
    <style:style style:name="WW8Num9z0" style:family="text">
      <style:text-properties style:font-name="Symbol" fo:font-family="Symbol"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pitch="variable" style:font-charset="x-symbol"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pitch="variable" style:font-charset="x-symbol"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En-tête_20_Car2" style:display-name="En-tête Car2" style:family="text" style:parent-style-name="Default_20_Paragraph_20_Font"/>
    <style:style style:name="Pied_20_de_20_page_20_Car2" style:display-name="Pied de page Car2" style:family="text" style:parent-style-name="Default_20_Paragraph_20_Font"/>
    <style:style style:name="ListLabel_20_1" style:display-name="ListLabel 1" style:family="text">
      <style:text-properties style:font-name-complex="OpenSymbol" style:font-family-complex="OpenSymbol, 'Arial Unicode MS'" style:font-pitch-complex="variable"/>
    </style:style>
    <style:style style:name="ListLabel_20_2" style:display-name="ListLabel 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I">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1">
        <style:list-level-properties text:list-level-position-and-space-mode="label-alignment">
          <style:list-level-label-alignment text:label-followed-by="listtab" fo:text-indent="-0.76cm" fo:margin-left="1.259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I">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listtab" fo:text-indent="-0.76cm" fo:margin-left="1.259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THIVANT</meta:initial-creator>
    <meta:creation-date>2014-01-31T20:13:00</meta:creation-date>
    <dc:creator>ludotek </dc:creator>
    <dc:date>2014-02-06T12:17:11.638144636</dc:date>
    <meta:editing-cycles>15</meta:editing-cycles>
    <meta:editing-duration>PT1H45M23S</meta:editing-duration>
    <meta:generator>LibreOffice/4.1.3.2$Linux_x86 LibreOffice_project/410m0$Build-2</meta:generator>
    <meta:document-statistic meta:table-count="0" meta:image-count="0" meta:object-count="0" meta:page-count="3" meta:paragraph-count="79" meta:word-count="1001" meta:character-count="5554" meta:non-whitespace-character-count="4673"/>
    <meta:user-defined meta:name="AppVersion">12.02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