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text-properties fo:color="#0000ff" fo:font-weight="bold" style:font-weight-asian="bold" style:font-weight-complex="bold"/>
    </style:style>
    <style:style style:name="P4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/>
    <style:style style:name="P8" style:family="paragraph" style:parent-style-name="Standard" style:list-style-name="L2"/>
    <style:style style:name="P9" style:family="paragraph" style:parent-style-name="Standard" style:list-style-name="L3"/>
    <style:style style:name="P10" style:family="paragraph" style:parent-style-name="Text_20_body" style:list-style-name="L4"/>
    <style:style style:name="P11" style:family="paragraph" style:parent-style-name="Text_20_body" style:list-style-name="L5"/>
    <style:style style:name="P12" style:family="paragraph" style:parent-style-name="Text_20_body" style:list-style-name="L6"/>
    <style:style style:name="P13" style:family="paragraph" style:parent-style-name="Text_20_body" style:list-style-name="L7"/>
    <style:style style:name="P14" style:family="paragraph" style:parent-style-name="Text_20_body" style:list-style-name="L8"/>
    <style:style style:name="P15" style:family="paragraph" style:parent-style-name="Text_20_body" style:list-style-name="L9"/>
    <style:style style:name="P16" style:family="paragraph" style:parent-style-name="Text_20_body" style:list-style-name="L10"/>
    <style:style style:name="P17" style:family="paragraph" style:parent-style-name="Text_20_body" style:list-style-name="L11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R du 17 février 2014</text:p>
      <text:p text:style-name="P1">chez Marie – 19h15</text:p>
      <text:p text:style-name="P1"/>
      <text:p text:style-name="Standard"><text:span text:style-name="Police_20_par_20_défaut"><text:span text:style-name="T1">Présents </text:span></text:span>: tous les choux sauf Audrey</text:p>
      <text:p text:style-name="Standard"><text:span text:style-name="Police_20_par_20_défaut"><text:span text:style-name="T1">Animation</text:span></text:span><text:span text:style-name="Police_20_par_20_défaut"><text:span text:style-name="T2"> </text:span></text:span>: Oliv et AF</text:p>
      <text:p text:style-name="Standard"><text:span text:style-name="Police_20_par_20_défaut"><text:span text:style-name="T1">Prise de CR</text:span></text:span> : Ludo</text:p>
      <text:p text:style-name="Standard"><text:span text:style-name="Police_20_par_20_défaut"><text:span text:style-name="T1">Relecture</text:span></text:span> : Marie</text:p>
      <text:p text:style-name="Standard"/>
      <text:p text:style-name="P2">Prochaine réunion</text:p>
      <text:list xml:id="list677175996" text:style-name="L1">
        <text:list-item>
          <text:p text:style-name="P7">mercredi en 8 aux Choux Lents (non-dits)</text:p>
        </text:list-item>
      </text:list>
      <text:p text:style-name="Standard"/>
      <text:p text:style-name="P2">Synthèse</text:p>
      <text:list xml:id="list1391213649" text:style-name="L2">
        <text:list-item>
          <text:p text:style-name="P8">Pas de nouvelles graines</text:p>
        </text:list-item>
        <text:list-item>
          <text:p text:style-name="P8">Etude structure et modif PC en cours</text:p>
        </text:list-item>
        <text:list-item>
          <text:p text:style-name="P8">Animation : Ludo prend la relève d’AF</text:p>
        </text:list-item>
      </text:list>
      <text:p text:style-name="Standard"/>
      <text:p text:style-name="P2">Todo</text:p>
      <text:list xml:id="list768751872" text:style-name="L3">
        <text:list-item>
          <text:p text:style-name="P9">Delphine répond aux Belges</text:p>
        </text:list-item>
        <text:list-item>
          <text:p text:style-name="P9">La comm accueil met à jour flyer pour Primevère et réseau HG</text:p>
        </text:list-item>
        <text:list-item>
          <text:p text:style-name="P9">Chantier : Trou de diagnostic fondation à faire</text:p>
        </text:list-item>
        <text:list-item>
          <text:p text:style-name="P9">Michou : envoyer au groupe la discussion avec Carole</text:p>
        </text:list-item>
        <text:list-item>
          <text:p text:style-name="P9">Réu avec les grangeux dimanche</text:p>
        </text:list-item>
        <text:list-item>
          <text:p text:style-name="P9">Ludo : lancer l'invitation chantier participatif 1-2 mars</text:p>
        </text:list-item>
        <text:list-item>
          <text:p text:style-name="P9">Ludo : Vendre escalier en pierre</text:p>
        </text:list-item>
        <text:list-item>
          <text:p text:style-name="P9">AF (Claude suppléant): calage d’agendas ce ouik</text:p>
        </text:list-item>
      </text:list>
      <text:p text:style-name="Standard"/>
      <text:h text:style-name="Heading_20_1" text:outline-level="1">Ouverture</text:h>
      <text:h text:style-name="Heading_20_1" text:outline-level="1">Point commission accueil</text:h>
      <text:p text:style-name="Text_20_body">CR réu accueil dimanche y'a 10 jours. 2 couples.</text:p>
      <text:p text:style-name="Text_20_body">AF mal à l'aise avec les Belges ; plein d'autres facteurs négatifs pour une potentielle intégration. Place du mauvais feeling dans notre appréciation et dans notre réponse à eux. Ok pour ne pas poursuivre leur intégration ; <text:span text:style-name="Police_20_par_20_défaut"><text:span text:style-name="T3">Delphine fait une proposition de mail</text:span></text:span>.</text:p>
      <text:p text:style-name="Text_20_body"/>
      <text:p text:style-name="Text_20_body">Bon feeling pour l'autre couple, mais mauvaise période pour eux. On espère encore.</text:p>
      <text:p text:style-name="Text_20_body"/>
      <text:p text:style-name="P3">Transmettre flyer à jour pour envoyer sur le réseau</text:p>
      <text:p text:style-name="Text_20_body"/>
      <text:p text:style-name="Text_20_body">On continue la dynamique d'accueil !</text:p>
      <text:h text:style-name="Heading_20_1" text:outline-level="1">Point commission travaux</text:h>
      <text:p text:style-name="P4">Rdv Senseco mardi dernier :</text:p>
      <text:list xml:id="list1555933309" text:style-name="L4">
        <text:list-item>
          <text:p text:style-name="P10">points techniques en détails.</text:p>
        </text:list-item>
        <text:list-item>
          <text:p text:style-name="P10">On attend une dernière mise à jour</text:p>
        </text:list-item>
        <text:list-item>
          <text:p text:style-name="P10">la comm W doit rédiger un Cahier des Charges Techniques (CCTP) = qu'est-ce qu'on fait faire</text:p>
        </text:list-item>
        <text:list-item>
          <text:p text:style-name="P10">Pas encore de négo ou de discussion sur le contrat pour le moment</text:p>
        </text:list-item>
      </text:list>
      <text:p text:style-name="Text_20_body"/>
      <text:p text:style-name="P4">Discussion contrat :</text:p>
      <text:list xml:id="list1566603667" text:style-name="L5">
        <text:list-item>
          <text:p text:style-name="P11">Carole (de Delphine) nous a briefé sur comment ça se passe dans le milieu ;</text:p>
        </text:list-item>
        <text:list-item>
          <text:p text:style-name="P11"><text:soft-page-break/>acompte global facilement tombé de 40% à 30% ;</text:p>
        </text:list-item>
        <text:list-item>
          <text:p text:style-name="P11">acompte non justifié pour des travaux dans 10 mois ;</text:p>
        </text:list-item>
        <text:list-item>
          <text:p text:style-name="P11">commande globale vs commande par lot (car pb de tréso) : argumentation à donner pour la négo... ;</text:p>
        </text:list-item>
        <text:list-item>
          <text:p text:style-name="P11">On n'est pas un client « normal » : besoin de souplesse. Faut une bonne compréhension de leur besoin et aussi du nôtre ;</text:p>
        </text:list-item>
        <text:list-item>
          <text:p text:style-name="P11"><text:span text:style-name="Police_20_par_20_défaut"><text:span text:style-name="T2">Engagement sur le prix</text:span></text:span></text:p>
          <text:list>
            <text:list-item>
              <text:p text:style-name="P11">Accepte-t-on des aléas ?</text:p>
            </text:list-item>
            <text:list-item>
              <text:p text:style-name="P11">Quels peuvent être les éléments « cachés » qui activeraient la clause ?</text:p>
            </text:list-item>
            <text:list-item>
              <text:p text:style-name="P11">Attention, les avenants sont des pratiques courantes des artisans</text:p>
            </text:list-item>
            <text:list-item>
              <text:p text:style-name="P11">Relation de confiance préférée, mais l'expérience montre qu'il faut se protéger par de l'écrit</text:p>
            </text:list-item>
            <text:list-item>
              <text:p text:style-name="P11">écrire un max d'info sur le CCTP pour nous protéger contractuellement</text:p>
            </text:list-item>
          </text:list>
        </text:list-item>
        <text:list-item>
          <text:p text:style-name="P11">pas de date de fixée ; eux aimeraient finir la première phase avant l'été (toit, cloisons, planchers). Ils disaient qu'en 6 mois ils pourraient finir tout.</text:p>
        </text:list-item>
        <text:list-item>
          <text:p text:style-name="P11">5% de retenue : ok</text:p>
        </text:list-item>
      </text:list>
      <text:p text:style-name="Text_20_body"/>
      <text:p text:style-name="Text_20_body"><text:span text:style-name="Police_20_par_20_défaut"><text:span text:style-name="T4">A </text:span></text:span><text:span text:style-name="Police_20_par_20_défaut"><text:span text:style-name="T4">venir :</text:span></text:span></text:p>
      <text:list xml:id="list1097997725" text:style-name="L6">
        <text:list-item>
          <text:p text:style-name="P12">réunion des comm' travaux et grangeux</text:p>
        </text:list-item>
      </text:list>
      <text:p text:style-name="Text_20_body"/>
      <text:p text:style-name="P4">A retenir :</text:p>
      <text:list xml:id="list1114231495" text:style-name="L7">
        <text:list-item>
          <text:p text:style-name="P13">Gérance SCI (Marie) souhaite être impliquée pour la gestion du contrat</text:p>
        </text:list-item>
        <text:list-item>
          <text:p text:style-name="P13">Mettre le groupe en copie des échanges liés au contrat</text:p>
        </text:list-item>
        <text:list-item>
          <text:p text:style-name="P13">ok pour aller voir des références de Senseco</text:p>
        </text:list-item>
        <text:list-item>
          <text:p text:style-name="P13">Attention : vérifier que les artisans présents aient des attestations à jour responsabilité civile et pour le bon corps de métier</text:p>
        </text:list-item>
        <text:list-item>
          <text:p text:style-name="P13">Intérêt que la comm W se fasse un diagramme de Ganttv pour les dépendances et timing des activités (étude structure, modif PC, débuts des travaux / quoi)</text:p>
        </text:list-item>
        <text:list-item>
          <text:p text:style-name="P13">Importance de la coordination comm travaux et comm chantier</text:p>
        </text:list-item>
      </text:list>
      <text:p text:style-name="Text_20_body"/>
      <text:p text:style-name="Text_20_body"><text:span text:style-name="Police_20_par_20_défaut"><text:span text:style-name="T4">Étude thermique </text:span></text:span>: pas nécessaire car on n'a pas de label</text:p>
      <text:p text:style-name="Text_20_body"/>
      <text:p text:style-name="P4">Étude structure :</text:p>
      <text:list xml:id="list1075380276" text:style-name="L8">
        <text:list-item>
          <text:p text:style-name="P14">Venue y'a 10 jours.</text:p>
        </text:list-item>
        <text:list-item>
          <text:p text:style-name="P14">On a reçu une proposition d'étude à 1150€</text:p>
        </text:list-item>
        <text:list-item>
          <text:p text:style-name="P14">diagnostic : tenue des murs, réparation poutre G1, plancher R+2</text:p>
        </text:list-item>
        <text:list-item>
          <text:p text:style-name="P14">Michou demande l'attestation assurance.</text:p>
        </text:list-item>
      </text:list>
      <text:p text:style-name="Text_20_body"/>
      <text:p text:style-name="P3">Chantier : Trou de diagnostic fondation à faire</text:p>
      <text:p text:style-name="Text_20_body"/>
      <text:p text:style-name="P3">Michou : envoyer au groupe la discussion avec Carole</text:p>
      <text:p text:style-name="P3"/>
      <text:p text:style-name="P3">Réu avec les grangeux dimanche.</text:p>
      <text:p text:style-name="P3"/>
      <text:p text:style-name="P4">Permis de Construire :</text:p>
      <text:list xml:id="list1260908398" text:style-name="L9">
        <text:list-item>
          <text:p text:style-name="P15">On peut poser un PC modifié à la fin du projet si on a tenu au courant les abf et la mairie, mais pas sûr pour les gros trucs. Il faudrait un aval un amont de ces 2 instances</text:p>
        </text:list-item>
        <text:list-item>
          <text:p text:style-name="P15">TVA : selon Audrey &amp; Senseco &amp; la mairie : possibilité d'avoir une TVA réduite pour gagner 20k€. Nécessiterait de mettre à jour des chiffres sur le PC. Une visite aux impôts avec le PC modifié et ça devrait rouler. C'est conditionnel, mais on fait tout pour que ça passe sans tricher.</text:p>
        </text:list-item>
        <text:list-item>
          <text:p text:style-name="P15">Rendez-vous demain avec le pote architecte de Raphaël</text:p>
          <text:list>
            <text:list-item>
              <text:p text:style-name="P15">pourrait nous faire la modif PC à 1500€ TTC (package total)</text:p>
            </text:list-item>
            <text:list-item>
              <text:p text:style-name="P15">négo ITE est ; changement tuile toiture ; modif fenêtre est ; discussion ouverture</text:p>
            </text:list-item>
          </text:list>
        </text:list-item>
        <text:list-item>
          <text:p text:style-name="P15">Comment réduire le risque de demander de nouveau une modif de PC ?</text:p>
          <text:list>
            <text:list-item>
              <text:p text:style-name="P15">Un foyer est en attente ; difficile de tout maîtriser</text:p>
            </text:list-item>
          </text:list>
        </text:list-item>
      </text:list>
      <text:p text:style-name="Text_20_body"/>
      <text:p text:style-name="P5"><text:soft-page-break/>Décision : ok pour la modif de PC pour 1500€ avec le pote de Raphaël</text:p>
      <text:p text:style-name="P5"/>
      <text:h text:style-name="Heading_20_1" text:outline-level="1">Point commission chantier</text:h>
      <text:p text:style-name="Text_20_body">Pas encore répondu à Thierry sur sa dernière offre.</text:p>
      <text:p text:style-name="Text_20_body">Discussion sur le mur de refend en pisé – avec consultation de Marie et Delphine en tant qu’occupantes G4-G5</text:p>
      <text:p text:style-name="Text_20_body"/>
      <text:p text:style-name="Text_20_body">Ludo : lancer l'invitation chantier participatif</text:p>
      <text:p text:style-name="P3">Réunion comm chantier mercredi</text:p>
      <text:p text:style-name="P3">Ludo : Vendre escalier en pierre</text:p>
      <text:p text:style-name="Text_20_body"/>
      <text:h text:style-name="Heading_20_1" text:outline-level="1">Cagnottes</text:h>
      <text:p text:style-name="Text_20_body">Retour sur la cagnotte avec amortissement (la dernière à traiter). C'est celle qui correspond aux « gros » achats communs : machine à bois, poêles, etc.</text:p>
      <text:p text:style-name="Text_20_body">Comptes « 4 », équivalent à nos compte courant.</text:p>
      <text:p text:style-name="Text_20_body"/>
      <text:p text:style-name="Text_20_body">C'est de l'argent qui nous appartient, mais chaque année, l'assoc prend un « droit d'usage » sur chaque compte, qui correspond à l'amortissement des objets achetés.</text:p>
      <text:p text:style-name="Text_20_body"/>
      <text:p text:style-name="Text_20_body">Choix du mode d'amortissement par la gérance asso au moment de l'achat (ou proposition à faire valider par le groupe !).</text:p>
      <text:p text:style-name="Text_20_body">Montant plancher en dessous duquel le mode d'amortissement est standard.</text:p>
      <text:p text:style-name="Text_20_body"/>
      <text:p text:style-name="Text_20_body">Cf tableau d'Oliv</text:p>
      <text:p text:style-name="Text_20_body"/>
      <text:p text:style-name="P4">Éléments de discussion :</text:p>
      <text:list xml:id="list757867659" text:style-name="L10">
        <text:list-item>
          <text:p text:style-name="P16">Implique de déterminer la durée d'amortissement pour chaque achat commun. On peut s'inspirer de tableaux conventionnels.</text:p>
        </text:list-item>
        <text:list-item>
          <text:p text:style-name="P16">Complexité. Ou pas.</text:p>
        </text:list-item>
        <text:list-item>
          <text:p text:style-name="P16">Permet de ne pas léser celui qui part (connaître la valeur des choses pour prévenir les potentiels conflits) ; et puis l'arrivant doit adhérer à la règle.</text:p>
        </text:list-item>
        <text:list-item>
          <text:p text:style-name="P16">Modalité d'amortissement : linéaire ou pas. Réajustement en fonction de l'expérience. Être au plus juste de l'usure de l'objet, mais aussi prise en compte la réalité du marché...</text:p>
        </text:list-item>
        <text:list-item>
          <text:p text:style-name="P16">Considérer le « parc » dans son ensemble, un gros lot.</text:p>
        </text:list-item>
        <text:list-item>
          <text:p text:style-name="P16">Donner une valeur d'usage : revenir sur le sens.</text:p>
        </text:list-item>
        <text:list-item>
          <text:p text:style-name="P16">Méthode d'amortissement permet de privilégier aussi la bonne qualité ?</text:p>
        </text:list-item>
        <text:list-item>
          <text:p text:style-name="P16">On peut changer le mode de calcul en cours</text:p>
        </text:list-item>
        <text:list-item>
          <text:p text:style-name="P16">La « complexité » freine les achats, c'est dans nos valeurs ;o)</text:p>
        </text:list-item>
        <text:list-item>
          <text:p text:style-name="P16">Ici n'est pas abordé la responsabilité de qqun qui casse</text:p>
        </text:list-item>
      </text:list>
      <text:p text:style-name="Text_20_body"/>
      <text:p text:style-name="P5">Ok pour adopter ce fonctionnement</text:p>
      <text:p text:style-name="P5">Amortissement de la machine à bois : ok pour du linéaire sur 10 ans</text:p>
      <text:h text:style-name="Heading_20_1" text:outline-level="1"><text:s/>Nouveaux tandems</text:h>
      <text:p text:style-name="Text_20_body">Klod ne souhaite pas prendre le topo, Micha et Audrey en sortent. Trop tôt pour Delphine</text:p>
      <text:p text:style-name="Text_20_body"/>
      <text:p text:style-name="P5">Prochains animateurs :</text:p>
      <text:list xml:id="list1282412202" text:style-name="L11">
        <text:list-item>
          <text:p text:style-name="P17">Ludo prend la suite d'AF dès maintenant</text:p>
        </text:list-item>
        <text:list-item>
          <text:p text:style-name="P17">Marie dès le 15 avril (en revenant de ses vacances)</text:p>
        </text:list-item>
        <text:list-item>
          <text:p text:style-name="P17">Delphine en mai (ou le contraire – Delphine puis Marie)</text:p>
        </text:list-item>
      </text:list>
      <text:p text:style-name="Text_20_body"/>
      <text:h text:style-name="Heading_20_1" text:outline-level="1"><text:soft-page-break/>Agenda</text:h>
      <text:p text:style-name="Text_20_body">AF : On voit ça ce 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Nimbus Sans L"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Normal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6LVL2" style:display-name="WW_CharLFO6LVL2" style:family="text">
      <style:text-properties style:font-name="OpenSymbol" style:font-name-asian="OpenSymbol" style:font-name-complex="OpenSymbol"/>
    </style:style>
    <style:style style:name="WW_5f_CharLFO6LVL3" style:display-name="WW_CharLFO6LVL3" style:family="text">
      <style:text-properties style:font-name="OpenSymbol" style:font-name-asian="OpenSymbol" style:font-name-complex="OpenSymbol"/>
    </style:style>
    <style:style style:name="WW_5f_CharLFO6LVL4" style:display-name="WW_CharLFO6LVL4" style:family="text">
      <style:text-properties style:font-name="OpenSymbol" style:font-name-asian="OpenSymbol" style:font-name-complex="OpenSymbol"/>
    </style:style>
    <style:style style:name="WW_5f_CharLFO6LVL5" style:display-name="WW_CharLFO6LVL5" style:family="text">
      <style:text-properties style:font-name="OpenSymbol" style:font-name-asian="OpenSymbol" style:font-name-complex="OpenSymbol"/>
    </style:style>
    <style:style style:name="WW_5f_CharLFO6LVL6" style:display-name="WW_CharLFO6LVL6" style:family="text">
      <style:text-properties style:font-name="OpenSymbol" style:font-name-asian="OpenSymbol" style:font-name-complex="OpenSymbol"/>
    </style:style>
    <style:style style:name="WW_5f_CharLFO6LVL7" style:display-name="WW_CharLFO6LVL7" style:family="text">
      <style:text-properties style:font-name="OpenSymbol" style:font-name-asian="OpenSymbol" style:font-name-complex="OpenSymbol"/>
    </style:style>
    <style:style style:name="WW_5f_CharLFO6LVL8" style:display-name="WW_CharLFO6LVL8" style:family="text">
      <style:text-properties style:font-name="OpenSymbol" style:font-name-asian="OpenSymbol" style:font-name-complex="OpenSymbol"/>
    </style:style>
    <style:style style:name="WW_5f_CharLFO6LVL9" style:display-name="WW_CharLFO6LVL9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8LVL2" style:display-name="WW_CharLFO8LVL2" style:family="text">
      <style:text-properties style:font-name="OpenSymbol" style:font-name-asian="OpenSymbol" style:font-name-complex="OpenSymbol"/>
    </style:style>
    <style:style style:name="WW_5f_CharLFO8LVL3" style:display-name="WW_CharLFO8LVL3" style:family="text">
      <style:text-properties style:font-name="OpenSymbol" style:font-name-asian="OpenSymbol" style:font-name-complex="OpenSymbol"/>
    </style:style>
    <style:style style:name="WW_5f_CharLFO8LVL4" style:display-name="WW_CharLFO8LVL4" style:family="text">
      <style:text-properties style:font-name="OpenSymbol" style:font-name-asian="OpenSymbol" style:font-name-complex="OpenSymbol"/>
    </style:style>
    <style:style style:name="WW_5f_CharLFO8LVL5" style:display-name="WW_CharLFO8LVL5" style:family="text">
      <style:text-properties style:font-name="OpenSymbol" style:font-name-asian="OpenSymbol" style:font-name-complex="OpenSymbol"/>
    </style:style>
    <style:style style:name="WW_5f_CharLFO8LVL6" style:display-name="WW_CharLFO8LVL6" style:family="text">
      <style:text-properties style:font-name="OpenSymbol" style:font-name-asian="OpenSymbol" style:font-name-complex="OpenSymbol"/>
    </style:style>
    <style:style style:name="WW_5f_CharLFO8LVL7" style:display-name="WW_CharLFO8LVL7" style:family="text">
      <style:text-properties style:font-name="OpenSymbol" style:font-name-asian="OpenSymbol" style:font-name-complex="OpenSymbol"/>
    </style:style>
    <style:style style:name="WW_5f_CharLFO8LVL8" style:display-name="WW_CharLFO8LVL8" style:family="text">
      <style:text-properties style:font-name="OpenSymbol" style:font-name-asian="OpenSymbol" style:font-name-complex="OpenSymbol"/>
    </style:style>
    <style:style style:name="WW_5f_CharLFO8LVL9" style:display-name="WW_CharLFO8LVL9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olivier</meta:initial-creator>
    <dc:creator>Marie Brandt</dc:creator>
    <meta:creation-date>2014-02-18T11:38:00Z</meta:creation-date>
    <dc:date>2014-02-18T11:44:00Z</dc:date>
    <meta:editing-cycles>3</meta:editing-cycles>
    <meta:editing-duration>PT360S</meta:editing-duration>
    <meta:document-statistic meta:table-count="0" meta:image-count="0" meta:object-count="0" meta:page-count="4" meta:paragraph-count="109" meta:word-count="1164" meta:character-count="6335" meta:non-whitespace-character-count="5346"/>
    <meta:template xlink:type="simple" xlink:actuate="onRequest" xlink:title="" xlink:href="../../../../../tmp/140217%20-%20CR%20de%20réu%20Choux%20Lents.odt/Normal"/>
  </office:meta>
</office:document-meta>
</file>