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4" style:parent-style-name="Policepardéfaut" style:family="text">
      <style:text-properties style:font-name="Trebuchet MS" fo:font-style="italic" style:font-style-asian="italic" style:font-style-complex="italic"/>
    </style:style>
    <style:style style:name="T5" style:parent-style-name="Policepardéfaut" style:family="text">
      <style:text-properties style:font-name="Trebuchet MS"/>
    </style:style>
    <style:style style:name="T6" style:parent-style-name="Policepardéfaut" style:family="text">
      <style:text-properties style:font-name="Trebuchet MS" fo:font-style="italic" style:font-style-asian="italic" style:font-style-complex="italic"/>
    </style:style>
    <style:style style:name="T7" style:parent-style-name="Policepardéfaut" style:family="text">
      <style:text-properties style:font-name="Trebuchet MS" fo:font-weight="bold" style:font-weight-asian="bold" style:font-weight-complex="bold"/>
    </style:style>
    <style:style style:name="T8" style:parent-style-name="Policepardéfaut" style:family="text">
      <style:text-properties style:font-name="Trebuchet MS"/>
    </style:style>
    <style:style style:name="T9" style:parent-style-name="Policepardéfaut" style:family="text">
      <style:text-properties style:font-name="Trebuchet MS" fo:font-style="italic" style:font-style-asian="italic" style:font-style-complex="italic"/>
    </style:style>
    <style:style style:name="T10" style:parent-style-name="Policepardéfaut" style:family="text">
      <style:text-properties style:font-name="Trebuchet MS"/>
    </style:style>
    <style:style style:name="T11" style:parent-style-name="Policepardéfaut" style:family="text">
      <style:text-properties style:font-name="Trebuchet MS" fo:font-style="italic" style:font-style-asian="italic" style:font-style-complex="italic"/>
    </style:style>
    <style:style style:name="T12" style:parent-style-name="Policepardéfaut" style:family="text">
      <style:text-properties style:font-name="Trebuchet MS"/>
    </style:style>
    <style:style style:name="P13" style:parent-style-name="Standard" style:family="paragraph">
      <style:text-properties style:font-name="Trebuchet MS"/>
    </style:style>
    <style:style style:name="P14" style:parent-style-name="Standard" style:family="paragraph">
      <style:text-properties style:font-name="Trebuchet MS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Trebuchet MS"/>
    </style:style>
    <style:style style:name="P16" style:parent-style-name="Standard" style:family="paragraph">
      <style:text-properties style:font-name="Trebuchet MS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Trebuchet MS"/>
    </style:style>
    <style:style style:name="P18" style:parent-style-name="Standard" style:family="paragraph">
      <style:text-properties style:font-name="Trebuchet MS"/>
    </style:style>
    <style:style style:name="P19" style:parent-style-name="Standard" style:family="paragraph">
      <style:text-properties style:font-name="Trebuchet MS"/>
    </style:style>
    <style:style style:name="P20" style:parent-style-name="Standard" style:family="paragraph">
      <style:text-properties style:font-name="Trebuchet MS"/>
    </style:style>
    <style:style style:name="P21" style:parent-style-name="Standard" style:family="paragraph">
      <style:text-properties style:font-name="Trebuchet MS" fo:color="#1F497D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Trebuchet MS" fo:color="#1F497D"/>
    </style:style>
    <style:style style:name="P23" style:parent-style-name="Standard" style:family="paragraph">
      <style:text-properties style:font-name="Trebuchet MS" fo:color="#1F497D"/>
    </style:style>
    <style:style style:name="P24" style:parent-style-name="Standard" style:family="paragraph">
      <style:text-properties style:font-name="Trebuchet MS" fo:color="#1F497D"/>
    </style:style>
  </office:automatic-styles>
  <office:body>
    <office:text text:use-soft-page-breaks="true">
      <text:p text:style-name="P1">CR du 25 avril 2014</text:p>
      <text:p text:style-name="P2">St Ger – 20h</text:p>
      <text:p text:style-name="P3"/>
      <text:p text:style-name="Standard"><text:span text:style-name="T4">Présents </text:span><text:span text:style-name="T5">: tous les choux sauf Marie</text:span></text:p>
      <text:p text:style-name="Standard"><text:span text:style-name="T6">Animation</text:span><text:span text:style-name="T7"> </text:span><text:span text:style-name="T8">: Delphouine Ludo</text:span></text:p>
      <text:p text:style-name="Standard"><text:span text:style-name="T9">Prise de CR</text:span><text:span text:style-name="T10"> : AF</text:span></text:p>
      <text:p text:style-name="Standard"><text:span text:style-name="T11">Relecture</text:span><text:span text:style-name="T12"> : Micha</text:span></text:p>
      <text:p text:style-name="P13"/>
      <text:p text:style-name="P14">Prochaine réunion</text:p>
      <text:list text:style-name="LFO2" text:continue-numbering="true">
        <text:list-item>
          <text:p text:style-name="P15">Mercredi 30 avril 2014 à 20h à St Ger</text:p>
        </text:list-item>
      </text:list>
      <text:p text:style-name="P16">Synthèse</text:p>
      <text:list text:style-name="LFO3" text:continue-numbering="true">
        <text:list-item>
          <text:p text:style-name="P17">ComW souveraine pour signature de devis de Carole</text:p>
        </text:list-item>
        <text:list-item>
          <text:p text:style-name="P18">Delphine présente un projet du G5 annexant ½ étage du G4</text:p>
        </text:list-item>
        <text:list-item>
          <text:p text:style-name="P19">Marie retournerait au G3 en récupérant la fermette. Sans fenêtre ?</text:p>
        </text:list-item>
        <text:list-item>
          <text:p text:style-name="P20">Senseco, chantier : ça avance…</text:p>
        </text:list-item>
      </text:list>
      <text:p text:style-name="P21">Todo</text:p>
      <text:list text:style-name="LFO4" text:continue-numbering="true">
        <text:list-item>
          <text:p text:style-name="P22">ComW : signer avec Carole, continuer discussions avec Senseco</text:p>
        </text:list-item>
        <text:list-item>
          <text:p text:style-name="P23">Audrey&amp;Delphouine : préparer esquisse pour le G4.</text:p>
        </text:list-item>
        <text:list-item>
          <text:p text:style-name="P24">Marie &amp; Delphine : travailler esquisses G3G5 avec Carole : rdv possible le ven 2 mai matin chez Carole.</text:p>
        </text:list-item>
      </text:list>
      <text:h text:style-name="Heading1" text:outline-level="1">Ouverture</text:h>
      <text:h text:style-name="Heading1" text:outline-level="1">Devis<text:s/>Carole</text:h>
      <text:p text:style-name="Textbody">Esquisses sur appartements Marie, Delphine, dernier foyer.</text:p>
      <text:p text:style-name="Textbody">Delphine les esquisses sont faites, avec sa maman, ne restent que les prises.</text:p>
      <text:p text:style-name="Textbody">Marie aurait besoin de refaire le point car retournerait<text:s/>dans le G3.</text:p>
      <text:p text:style-name="Textbody">350 euros la journée, HT ;</text:p>
      <text:p text:style-name="Textbody">450 euros si hors devis initial.</text:p>
      <text:p text:style-name="Textbody">Audrey &amp; Delphine prépareront une esquisse de l’aménagement du G4 mais Carole en fera un APS en mode<text:s/>plateau.</text:p>
      <text:p text:style-name="Textbody">Prévoir au moins une petite réunion par personne grangeuse G3,G4,G5 ...</text:p>
      <text:p text:style-name="Textbody"/>
      <text:p text:style-name="Textbody">Besoin d'une étape de validation<text:s/>des esquisses<text:s/>avec signature avant APD.</text:p>
      <text:p text:style-name="Textbody"/>
      <text:p text:style-name="Textbody">Delphine</text:p>
      <text:p text:style-name="Textbody">Question pour Delphine quelle surface ?<text:s/>G5 +<text:s/>½ du plateau<text:s/>G4<text:s/>à l'étage.</text:p>
      <text:p text:style-name="Textbody"/>
      <text:p text:style-name="Textbody">Marie<text:s/>souhaiterait récupérer la fermette, n'aurait<text:s/>éventuellement<text:s/>pas besoin de la fenêtre coté est pour son rez de chaussée... à fixer dans l'esquisse.<text:s/></text:p>
      <text:p text:style-name="Textbody"/>
      <text:p text:style-name="Textbody">G4 réduit à ~40m² carrez (studio + chambre à l’étage coté ouest)<text:tab/></text:p>
      <text:p text:style-name="Textbody"/>
      <text:p text:style-name="Textbody">Présentation du projet de Delphine avec demi étage en plus...</text:p>
      <text:p text:style-name="Textbody">Ne permet pas à une personne agée d'intégrer le projet, seulement invité mystère plutôt célibataire.</text:p>
      <text:p text:style-name="Textbody"/>
      <text:p text:style-name="Textbody">Est ce que dans la proposition de Carole, il ne faudrait pas intégrer d'étudier la faisabilité au niveau technique pour<text:s/>passage sur le<text:s/>sas.</text:p>
      <text:p text:style-name="Textbody"/>
      <text:p text:style-name="Textbody">Si considère que ce sont des esquisses, risque de passer directement en CAO, mais si non conforme <text:s/>risque de redemander des esquisses donc surcout,</text:p>
      <text:p text:style-name="Textbody">Attention à la complexité dans l'espace...</text:p>
      <text:p text:style-name="Textbody">Varie les profils</text:p>
      <text:p text:style-name="Textbody">On était plutôt sur une réduction des<text:s/>surfaces, mais s'il y a un besoin</text:p>
      <text:p text:style-name="Textbody"/>
      <text:p text:style-name="Textbody">Faire esquisse 3D avec bonnes poutres, etc,</text:p>
      <text:p text:style-name="Textbody">Micha<text:s/>proposerait un volume global de jours pour arriver sur APS, sans pinailller par appartements,</text:p>
      <text:p text:style-name="Textbody"/>
      <text:p text:style-name="Textbody">Si jeune célibataire : imaginer<text:s/>un autre mode financier ? Autres profils...</text:p>
      <text:p text:style-name="Textbody"/>
      <text:p text:style-name="Textbody">Peut permettre un meilleure modularité,</text:p>
      <text:p text:style-name="Textbody"/>
      <text:p text:style-name="Textbody">Fait peur financièrement... à Delphine</text:p>
      <text:p text:style-name="Textbody">Comment faire pour ne pas négliger le dernier appartement <text:s/></text:p>
      <text:p text:style-name="Textbody">Dessins 3D, il faut bien comprendre comment travaille Carole, on réalise en 3D ce qui a été validé en esquisse...</text:p>
      <text:p text:style-name="Textbody"/>
      <text:p text:style-name="Textbody">Quelques mètres carrés<text:s/>partent dans le double escalier.</text:p>
      <text:p text:style-name="Textbody"/>
      <text:p text:style-name="Textbody">Micha, a le sentiment que proposition de Carole est peu chère, et ne souhaiterait pas renégocier.</text:p>
      <text:p text:style-name="Textbody">Oliv<text:s/>propose qu’un autre aménagement soit envisagé :<text:s/>plus pertinent, si possible d'avoir un vrai studio, sans chambre.</text:p>
      <text:p text:style-name="Textbody">Le groupe a envie d’avancer et valide de continuer à travailler à partir des croquis de Delfouine.</text:p>
      <text:p text:style-name="Textbody">Ludo :<text:s/>voir si on peut remodeler espace G5 avec même<text:s/>budget</text:p>
      <text:p text:style-name="Textbody"/>
      <text:p text:style-name="Textbody">Prévoir un budget pour demander à Carole de modeler<text:s/>le G4<text:s/>une fois que le dernier foyer arrivera.</text:p>
      <text:p text:style-name="Textbody">Demander à Carole de trancher par rapport à la position centrale de la cloison,</text:p>
      <text:p text:style-name="Textbody">elle ne tranchera pas, nous demandera,</text:p>
      <text:p text:style-name="Textbody">Claude, il faut que<text:s/>quelqu'un<text:s/>pense à ce G4, afin qu'il ne reste pas dans l'ombre.</text:p>
      <text:p text:style-name="Textbody">Delphine : va réfléchir sur le sujet avec Audrey. Pour faire une proposition</text:p>
      <text:p text:style-name="Textbody">Oliv savoir si ça correspondrait pour une personne qui inviterait ses petits enfants,</text:p>
      <text:p text:style-name="Textbody">figer les volumes terminer les ouvertures,</text:p>
      <text:p text:style-name="Textbody"/>
      <text:p text:style-name="Textbody">Proposition</text:p>
      <text:p text:style-name="Textbody">On part sur l'esquisse de Delphine du G5 modulo des petits aménagements de Carole et d'un travail choux d'esquisse du G4.</text:p>
      <text:p text:style-name="Textbody"/>
      <text:p text:style-name="Textbody">Proposition</text:p>
      <text:p text:style-name="Textbody">Com travaux<text:s/>souveraine pour la prise de décision<text:s/>dans les<text:s/>limites du devis<text:s/>actuel de Carole.</text:p>
      <text:h text:style-name="Heading1" text:outline-level="1">Devis Senseco</text:h>
      <text:p text:style-name="Textbody">On va sur des études chiffrées à 15000 HT, on s'oriente vers une validation.</text:p>
      <text:p text:style-name="Textbody">Il y a 6 semaines d'étude à partir du moment ou le contrat sera signé. <text:s/></text:p>
      <text:p text:style-name="Textbody">Senseco a besoin des esquisses de Carole.</text:p>
      <text:p text:style-name="Textbody">Carole a<text:s/>annoncé<text:s/>8 semaines, à<text:s/>rediscuter, peut être voir à réduire à 4 semaines.</text:p>
      <text:h text:style-name="Heading1" text:outline-level="1">Organisation de chantier</text:h>
      <text:p text:style-name="Textbody">Entre 4 et 7 choux chaque jour.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WW_OutlineListStyle" style:display-name="WW_OutlineListStyle">
      <text:list-level-style-number text:level="1" style:num-suffix="." style:num-format="I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rebuchet MS" fo:font-size="10.5pt" style:font-size-asian="10.5pt"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I">
        <style:list-level-properties/>
      </text:outline-level-style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livier</meta:initial-creator>
    <dc:creator>Michael THIVANT</dc:creator>
    <meta:creation-date>2014-02-18T11:38:00Z</meta:creation-date>
    <dc:date>2014-04-28T21:06:00Z</dc:date>
    <meta:template xlink:href="Normal" xlink:type="simple"/>
    <meta:editing-cycles>1</meta:editing-cycles>
    <meta:editing-duration>PT23160S</meta:editing-duration>
    <meta:document-statistic meta:page-count="2" meta:paragraph-count="8" meta:word-count="625" meta:character-count="4059" meta:row-count="28" meta:non-whitespace-character-count="3442"/>
  </office:meta>
</office:document-meta>
</file>