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rebuchet MS1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rebuchet MS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color="#0000ff" fo:font-weight="bold" style:font-weight-asian="bold" style:font-weight-complex="bold"/>
    </style:style>
    <style:style style:name="P6" style:family="paragraph" style:parent-style-name="Text_20_body">
      <style:text-properties fo:color="#0000ff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text-properties style:text-underline-style="solid" style:text-underline-width="auto" style:text-underline-color="font-color"/>
    </style:style>
    <style:style style:name="P8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text-properties fo:font-style="italic" style:font-style-asian="italic" style:font-style-complex="italic"/>
    </style:style>
    <style:style style:name="P11" style:family="paragraph" style:parent-style-name="Text_20_body">
      <style:text-properties fo:font-style="italic" style:text-underline-style="none" style:font-style-asian="italic" style:font-style-complex="italic"/>
    </style:style>
    <style:style style:name="P12" style:family="paragraph" style:parent-style-name="Text_20_body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3" style:family="paragraph" style:parent-style-name="Text_20_body">
      <style:text-properties fo:font-style="normal" style:text-underline-style="none" style:font-style-asian="normal" style:font-style-complex="normal"/>
    </style:style>
    <style:style style:name="P14" style:family="paragraph" style:parent-style-name="Text_20_body" style:list-style-name="L4"/>
    <style:style style:name="P15" style:family="paragraph" style:parent-style-name="Text_20_body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6" style:family="paragraph" style:parent-style-name="Text_20_body">
      <style:text-properties fo:font-style="italic" style:font-style-asian="italic" style:font-style-complex="italic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text-properties officeooo:paragraph-rsid="00041425"/>
    </style:style>
    <style:style style:name="P19" style:family="paragraph" style:parent-style-name="Text_20_body" style:list-style-name="L6">
      <style:text-properties fo:font-style="normal" style:text-underline-style="none" style:font-style-asian="normal" style:font-style-complex="normal"/>
    </style:style>
    <style:style style:name="P20" style:family="paragraph" style:parent-style-name="Text_20_body" style:list-style-name="L7">
      <style:text-properties fo:font-weight="normal" style:font-weight-asian="normal" style:font-weight-complex="normal"/>
    </style:style>
    <style:style style:name="P21" style:family="paragraph" style:parent-style-name="Text_20_body" style:list-style-name="L8"/>
    <style:style style:name="P22" style:family="paragraph" style:parent-style-name="Text_20_body" style:list-style-name="L9"/>
    <style:style style:name="P23" style:family="paragraph" style:parent-style-name="Text_20_body" style:list-style-name="L9">
      <style:text-properties officeooo:paragraph-rsid="0007fefa"/>
    </style:style>
    <style:style style:name="P24" style:family="paragraph" style:parent-style-name="Text_20_body">
      <style:text-properties fo:color="#0000ff" style:font-name="Trebuchet MS" fo:font-size="10.5pt" fo:font-weight="bold" officeooo:paragraph-rsid="0003a83c" style:font-size-asian="10.5pt" style:font-weight-asian="bold" style:font-weight-complex="bold"/>
    </style:style>
    <style:style style:name="P25" style:family="paragraph" style:parent-style-name="Text_20_body">
      <style:text-properties fo:color="#0000ff" style:font-name="Trebuchet MS" fo:font-size="10.5pt" fo:font-weight="bold" officeooo:paragraph-rsid="00041425" style:font-size-asian="10.5pt" style:font-weight-asian="bold" style:font-weight-complex="bold"/>
    </style:style>
    <style:style style:name="P26" style:family="paragraph" style:parent-style-name="Text_20_body" style:list-style-name="L3">
      <style:text-properties fo:color="#0000ff" style:font-name="Trebuchet MS" fo:font-size="10.5pt" fo:font-style="normal" fo:font-weight="normal" officeooo:rsid="0003a83c" officeooo:paragraph-rsid="000687c4" style:font-size-asian="10.5pt" style:font-style-asian="normal" style:font-weight-asian="normal" style:font-style-complex="normal" style:font-weight-complex="normal"/>
    </style:style>
    <style:style style:name="P27" style:family="paragraph" style:parent-style-name="Text_20_body" style:list-style-name="L3">
      <style:text-properties fo:color="#0000ff" style:font-name="Trebuchet MS" fo:font-size="10.5pt" fo:font-style="normal" fo:font-weight="normal" officeooo:rsid="0003a83c" officeooo:paragraph-rsid="0009b013" style:font-size-asian="10.5pt" style:font-style-asian="normal" style:font-weight-asian="normal" style:font-style-complex="normal" style:font-weight-complex="normal"/>
    </style:style>
    <style:style style:name="P28" style:family="paragraph" style:parent-style-name="Text_20_body" style:list-style-name="L3">
      <style:text-properties fo:color="#0000ff" style:font-name="Trebuchet MS" fo:font-size="10.5pt" fo:font-weight="normal" officeooo:rsid="0003a83c" officeooo:paragraph-rsid="0003a83c" style:font-size-asian="10.5pt" style:font-weight-asian="normal" style:font-weight-complex="normal"/>
    </style:style>
    <style:style style:name="P29" style:family="paragraph" style:parent-style-name="Text_20_body" style:list-style-name="L3">
      <style:text-properties fo:color="#0000ff" style:font-name="Trebuchet MS" fo:font-size="10.5pt" fo:font-weight="normal" officeooo:rsid="0003a83c" officeooo:paragraph-rsid="00041425" style:font-size-asian="10.5pt" style:font-weight-asian="normal" style:font-weight-complex="normal"/>
    </style:style>
    <style:style style:name="P30" style:family="paragraph" style:parent-style-name="Text_20_body" style:list-style-name="L3">
      <style:text-properties fo:color="#0000ff" style:font-name="Trebuchet MS" fo:font-size="10.5pt" fo:font-weight="normal" officeooo:rsid="0003a83c" officeooo:paragraph-rsid="0004d0cb" style:font-size-asian="10.5pt" style:font-weight-asian="normal" style:font-weight-complex="normal"/>
    </style:style>
    <style:style style:name="P31" style:family="paragraph" style:parent-style-name="Text_20_body" style:list-style-name="L3">
      <style:text-properties fo:color="#0000ff" style:font-name="Trebuchet MS" fo:font-size="10.5pt" fo:font-weight="normal" officeooo:rsid="0003a83c" officeooo:paragraph-rsid="0009b013" style:font-size-asian="10.5pt" style:font-weight-asian="normal" style:font-weight-complex="normal"/>
    </style:style>
    <style:style style:name="P32" style:family="paragraph" style:parent-style-name="Text_20_body">
      <style:text-properties fo:font-weight="bold" style:font-weight-asian="bold" style:font-weight-complex="bold"/>
    </style:style>
    <style:style style:name="P33" style:family="paragraph" style:parent-style-name="Text_20_body" style:list-style-name="L3">
      <style:text-properties officeooo:paragraph-rsid="0003a83c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1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 style:list-style-name="L1">
      <style:text-properties style:font-name="Trebuchet MS1" officeooo:paragraph-rsid="0002cbae"/>
    </style:style>
    <style:style style:name="P36" style:family="paragraph" style:parent-style-name="Standard" style:list-style-name="L2">
      <style:text-properties style:font-name="Trebuchet MS1"/>
    </style:style>
    <style:style style:name="P37" style:family="paragraph" style:parent-style-name="Standard">
      <style:text-properties style:font-name="Trebuchet MS1" officeooo:paragraph-rsid="0002cbae"/>
    </style:style>
    <style:style style:name="P38" style:family="paragraph" style:parent-style-name="Standard" style:list-style-name="L3">
      <style:text-properties fo:color="#0000ff" style:font-name="Trebuchet MS" fo:font-size="10.5pt" fo:font-weight="normal" officeooo:rsid="0003a83c" officeooo:paragraph-rsid="0002cbae" style:font-size-asian="10.5pt" style:font-weight-asian="normal" style:font-weight-complex="normal"/>
    </style:style>
    <style:style style:name="P39" style:family="paragraph" style:parent-style-name="Heading_20_1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style:font-name="Trebuchet MS1"/>
    </style:style>
    <style:style style:name="T2" style:family="text">
      <style:text-properties style:font-name="Trebuchet MS1" fo:font-style="italic" style:font-style-asian="italic" style:font-style-complex="italic"/>
    </style:style>
    <style:style style:name="T3" style:family="text">
      <style:text-properties style:font-name="Trebuchet MS1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7fefa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officeooo:rsid="0002cbae"/>
    </style:style>
    <style:style style:name="T10" style:family="text">
      <style:text-properties fo:font-weight="normal" officeooo:rsid="0002cbae" style:font-weight-asian="normal" style:font-weight-complex="normal"/>
    </style:style>
    <style:style style:name="T11" style:family="text">
      <style:text-properties fo:font-weight="normal" officeooo:rsid="0003a83c" style:font-weight-asian="normal" style:font-weight-complex="normal"/>
    </style:style>
    <style:style style:name="T12" style:family="text">
      <style:text-properties fo:font-weight="normal" officeooo:rsid="00041425" style:font-weight-asian="normal" style:font-weight-complex="normal"/>
    </style:style>
    <style:style style:name="T13" style:family="text">
      <style:text-properties fo:font-weight="normal" officeooo:rsid="0004d0cb" style:font-weight-asian="normal" style:font-weight-complex="normal"/>
    </style:style>
    <style:style style:name="T14" style:family="text">
      <style:text-properties officeooo:rsid="0003a83c"/>
    </style:style>
    <style:style style:name="T15" style:family="text">
      <style:text-properties fo:color="#0000ff" style:font-name="Trebuchet MS" fo:font-size="10.5pt" officeooo:rsid="0003a83c" style:font-size-asian="10.5pt"/>
    </style:style>
    <style:style style:name="T16" style:family="text">
      <style:text-properties fo:color="#0000ff" style:font-name="Trebuchet MS" fo:font-size="10.5pt" fo:font-weight="normal" officeooo:rsid="0003a83c" style:font-size-asian="10.5pt" style:font-weight-asian="normal" style:font-weight-complex="normal"/>
    </style:style>
    <style:style style:name="T17" style:family="text">
      <style:text-properties fo:color="#0000ff" style:font-name="Trebuchet MS" fo:font-size="10.5pt" fo:font-weight="normal" officeooo:rsid="0009b013" style:font-size-asian="10.5pt" style:font-weight-asian="normal" style:font-weight-complex="normal"/>
    </style:style>
    <style:style style:name="T18" style:family="text">
      <style:text-properties officeooo:rsid="00041425"/>
    </style:style>
    <style:style style:name="T19" style:family="text">
      <style:text-properties officeooo:rsid="0004d0cb"/>
    </style:style>
    <style:style style:name="T20" style:family="text">
      <style:text-properties officeooo:rsid="000687c4"/>
    </style:style>
    <style:style style:name="T21" style:family="text">
      <style:text-properties officeooo:rsid="0007fefa"/>
    </style:style>
    <style:style style:name="T22" style:family="text">
      <style:text-properties officeooo:rsid="0009b013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R du 14 mai 2014</text:p>
      <text:p text:style-name="P2">chez Oliv</text:p>
      <text:p text:style-name="P2"/>
      <text:p text:style-name="Standard"><text:span text:style-name="Police_20_par_20_défaut"><text:span text:style-name="T2">Présents </text:span></text:span><text:span text:style-name="T1">: tous les choux sauf Audrey &amp; les Gib</text:span></text:p>
      <text:p text:style-name="Standard"><text:span text:style-name="Police_20_par_20_défaut"><text:span text:style-name="T2">Animation</text:span></text:span><text:span text:style-name="Police_20_par_20_défaut"><text:span text:style-name="T3"> </text:span></text:span><text:span text:style-name="T1">: Delphouine Ludo</text:span></text:p>
      <text:p text:style-name="Standard"><text:span text:style-name="Police_20_par_20_défaut"><text:span text:style-name="T2">Prise de CR</text:span></text:span><text:span text:style-name="T1"> : Ludo</text:span></text:p>
      <text:p text:style-name="Standard"><text:span text:style-name="Police_20_par_20_défaut"><text:span text:style-name="T2">Relecture</text:span></text:span><text:span text:style-name="T1"> : Delphine</text:span></text:p>
      <text:p text:style-name="P1"/>
      <text:p text:style-name="P3">Prochaine réunion</text:p>
      <text:list xml:id="list808142175260869334" text:style-name="L1">
        <text:list-item>
          <text:p text:style-name="P35"><text:span text:style-name="T9">mardi 20 mai</text:span></text:p>
        </text:list-item>
      </text:list>
      <text:p text:style-name="P37"><text:span text:style-name="T9"/></text:p>
      <text:p text:style-name="P3">Synthèse</text:p>
      <text:list xml:id="list4369543278162975716" text:style-name="L2">
        <text:list-item>
          <text:p text:style-name="P36"/>
        </text:list-item>
      </text:list>
      <text:p text:style-name="P3">Todo</text:p>
      <text:list xml:id="list5919879125805938775" text:style-name="L3">
        <text:list-item>
          <text:p text:style-name="P38">Micha : <text:s/>Position de cloison G4 – G5 à reconfirmer avec Carole</text:p>
        </text:list-item>
        <text:list-item>
          <text:p text:style-name="P28">tous : payer les charges T1</text:p>
        </text:list-item>
        <text:list-item>
          <text:p text:style-name="P31"><text:span text:style-name="T22">gérance asso : faire les charges bouffe T1</text:span></text:p>
        </text:list-item>
        <text:list-item>
          <text:p text:style-name="P31"><text:span text:style-name="T22">Delphine : éplucher calendrier repas et jour de travail des brocolis pour le T1</text:span></text:p>
        </text:list-item>
        <text:list-item>
          <text:p text:style-name="P31"><text:span text:style-name="T22">Ludo : mettre à jour repas et jour W des brocolis pour T1</text:span></text:p>
        </text:list-item>
        <text:list-item>
          <text:p text:style-name="P33"><text:span text:style-name="T16">géranc</text:span><text:span text:style-name="T17">e sci : Réfléchir sur un changement du mode de répartition de la taxe foncière</text:span></text:p>
        </text:list-item>
        <text:list-item>
          <text:p text:style-name="P29"><text:span text:style-name="T22">Géranc</text:span>e <text:span text:style-name="T22">SCI </text:span>: mise à jour convention DJ dès Carrez par Carole, pour prochain trimestre</text:p>
        </text:list-item>
        <text:list-item>
          <text:p text:style-name="P30">Ludo : valider rapidement les dates d'AG (13-14 juin) avec les st germinois</text:p>
        </text:list-item>
        <text:list-item>
          <text:p text:style-name="P30">Gérance SCI : gérer les convoc extérieures</text:p>
        </text:list-item>
        <text:list-item>
          <text:p text:style-name="P30">Delphine : Chef de chantier samedi, voit avec Klod pour le programme des travaux</text:p>
        </text:list-item>
        <text:list-item>
          <text:p text:style-name="P26">Ludo : Plan<text:span text:style-name="T22">i</text:span>fier réu comm chantier ET travaux doodle</text:p>
        </text:list-item>
        <text:list-item>
          <text:p text:style-name="P27">Comm chantier : Rangement / préparation de la pièce du milieu TdU.</text:p>
        </text:list-item>
      </text:list>
      <text:h text:style-name="Heading_20_1" text:outline-level="1">Ouverture + ODJ + prochains sujets</text:h>
      <text:p text:style-name="Text_20_body">Delphine trouve très chouette la réorga de la cuisine faite par Audrey :o)</text:p>
      <text:p text:style-name="Text_20_body"/>
      <text:p text:style-name="P4">Prochains sujets :</text:p>
      <text:list xml:id="list1335580020635250059" text:style-name="L4">
        <text:list-item>
          <text:p text:style-name="P14">process conception et diffusion flyers</text:p>
        </text:list-item>
        <text:list-item>
          <text:p text:style-name="P14">gouvernance : éclairage de l'investissement / rééquilibrage des énergies ?</text:p>
        </text:list-item>
        <text:list-item>
          <text:p text:style-name="P14">Travail sur la recette – essaimage</text:p>
        </text:list-item>
        <text:list-item>
          <text:p text:style-name="P14">curseur privé collectif – définition du projet</text:p>
        </text:list-item>
        <text:list-item>
          <text:p text:style-name="P14">remplissage tableau don / prêt objet</text:p>
        </text:list-item>
        <text:list-item>
          <text:p text:style-name="P14">mutualisation des voitures</text:p>
        </text:list-item>
        <text:list-item>
          <text:p text:style-name="P14">le bruit, le chantier et la voisine</text:p>
        </text:list-item>
      </text:list>
      <text:h text:style-name="Heading_20_1" text:outline-level="1">Point tout doux / tout choux</text:h>
      <text:p text:style-name="Text_20_body"/>
      <text:p text:style-name="Text_20_body">Comm'W a le droit de demander de l'aide</text:p>
      <text:p text:style-name="Text_20_body">Oliv propose son aide pour avancer EcoPTZ.</text:p>
      <text:p text:style-name="Text_20_body"/>
      <text:h text:style-name="P39" text:outline-level="1">Cloisonnements G4 – G5</text:h>
      <text:p text:style-name="P15">Point ajouté car en amont du sujet de la convention de Delphine </text:p>
      <text:p text:style-name="P15"><text:soft-page-break/></text:p>
      <text:p text:style-name="Text_20_body"><text:span text:style-name="T8">CR Réunion de travail </text:span><text:span text:style-name="T4">(dans la grange avec Michou, Marie, Delph et Ludo)</text:span></text:p>
      <text:p text:style-name="Text_20_body"><text:span text:style-name="T7">L'option « 1 » originelle de Delphine avait été choisie</text:span>. Parmi les points importants : rentrer par devant plus pratique que derrière, question de l'intimité, satisfaction des besoins de Delphine (surface totale, aménagement RDC), G4 duplex mieux appréhendé, positionnement sas, équilibrage des surfaces non carrez.</text:p>
      <text:p text:style-name="Text_20_body">Pas de décision sur le positionnement exact de la cloison G4-G5 : enjeu notamment acoustique, à travailler avec Carole</text:p>
      <text:p text:style-name="Text_20_body"/>
      <text:p text:style-name="P4">Revalidation plénière de ce choix : Ok pour l'option originelle de Delphine <text:span text:style-name="T15">Todo Micha : Position de cloison G4 – G5 à reconfirmer avec Carole par Micha</text:span></text:p>
      <text:h text:style-name="Heading_20_1" text:outline-level="1">Gérance SCI : validation des charges T1 + modif convention DJ... + fixation AG SCI </text:h>
      <text:p text:style-name="P8">Charges </text:p>
      <text:p text:style-name="Text_20_body">Charges validées. </text:p>
      <text:p text:style-name="P5">Todo tous : payer les charges T1</text:p>
      <text:p text:style-name="P5"/>
      <text:p text:style-name="Text_20_body">Réflexion Micha : quid du paiement de la taxe foncière même par ceux qui n'y habitent pas</text:p>
      <text:p text:style-name="P24"><text:span text:style-name="T14">Todo gérance : fera et apportera une réponse prochainement</text:span></text:p>
      <text:p text:style-name="Text_20_body"/>
      <text:p text:style-name="P8">Convention Delphine</text:p>
      <text:p text:style-name="Text_20_body"/>
      <text:p text:style-name="P4">Proposition gérance SCI validée : On met à jour la convention de Delphine quand on a la surface Carrez donnée par Carole (effectif pour le trimestre prochain)</text:p>
      <text:p text:style-name="P25"><text:span text:style-name="T14">Todo gérance : </text:span><text:span text:style-name="T18">mise à jour convention DJ dès Carrez par Carole, pour prochain trimestre</text:span></text:p>
      <text:p text:style-name="P10"/>
      <text:p text:style-name="P8">Fixation AG SCI</text:p>
      <text:p text:style-name="Text_20_body">Pour rappel, le premier exercice SCI comptable officiel part d<text:span text:style-name="T18">e</text:span> Septembre 2012 à Décembre 2013.</text:p>
      <text:p text:style-name="Text_20_body">On a donc notre premi<text:span text:style-name="T18">è</text:span>r<text:span text:style-name="T18">e </text:span>AG <text:span text:style-name="T18">à faire avant </text:span>le 30 juin</text:p>
      <text:p text:style-name="Text_20_body"><text:span text:style-name="T18">Reste à préparer le </text:span>rapport moral et préparer les tableaux</text:p>
      <text:p text:style-name="Text_20_body">Invit<text:span text:style-name="T18">er</text:span> le plus en amont possible, Nadia &amp; Martine</text:p>
      <text:p text:style-name="Text_20_body"/>
      <text:p text:style-name="Text_20_body">Dates qui ont l'air de convenir : <text:span text:style-name="T7">13 ou 14</text:span> <text:span text:style-name="T7">juin </text:span>(+ regarder sur le doodle travaux)</text:p>
      <text:p text:style-name="Text_20_body"/>
      <text:p text:style-name="P5">Ludo : valider rapidement les dates d'AG (13-14 juin) avec les st germinois</text:p>
      <text:p text:style-name="P5">Gérance SCI : gérer les convoc extérieures</text:p>
      <text:h text:style-name="Heading_20_1" text:outline-level="1">Journée porte ouverte européenne de l'HG du 17/05, dernière ligne droite</text:h>
      <text:p text:style-name="Text_20_body">À partir de 16h, jusqu'au repas du soir inclus.</text:p>
      <text:p text:style-name="Text_20_body">Chorale : Micha joue vers 17h</text:p>
      <text:p text:style-name="Text_20_body"/>
      <text:p text:style-name="P7">Qui est là :</text:p>
      <text:list xml:id="list8801170157142101167" text:style-name="L5">
        <text:list-item>
          <text:p text:style-name="P17">Oliv là en journée, souhaite repartir sur Lyon le soir</text:p>
        </text:list-item>
        <text:list-item>
          <text:p text:style-name="P17">Marie l<text:span text:style-name="T18">à</text:span> en journée pas là pour la bouffe du soir</text:p>
        </text:list-item>
        <text:list-item>
          <text:p text:style-name="P17">Micha gère la chorale, reste pour le soir</text:p>
        </text:list-item>
        <text:list-item>
          <text:p text:style-name="P17">Ludo rentre autour 17h / 18h</text:p>
        </text:list-item>
        <text:list-item>
          <text:p text:style-name="P18">Audrey est dans le coin (souhaite participer à la journée italienne, et spectacle le soir)</text:p>
        </text:list-item>
      </text:list>
      <text:p text:style-name="Text_20_body"/>
      <text:p text:style-name="P12">Visite</text:p>
      <text:list xml:id="list1949310250910509632" text:style-name="L6">
        <text:list-item>
          <text:p text:style-name="P19"><text:soft-page-break/>p<text:span text:style-name="T18">'</text:span>ti coup de rangement</text:p>
        </text:list-item>
        <text:list-item>
          <text:p text:style-name="P19">Oliv ne souhaite pas que l'on visite sa piaule</text:p>
        </text:list-item>
      </text:list>
      <text:p text:style-name="P13"/>
      <text:p text:style-name="P11">La comm VE gère la bouffe et l'accueil</text:p>
      <text:p text:style-name="P11"/>
      <text:p text:style-name="P5">Delphine : <text:span text:style-name="T19">Chef de c</text:span>hantier samedi, voit avec Klod pour le programme de<text:span text:style-name="T19">s travaux</text:span></text:p>
      <text:p text:style-name="P5"/>
      <text:p text:style-name="Text_20_body">Bouffe le midi : au repas partagé</text:p>
      <text:h text:style-name="Heading_20_1" text:outline-level="1">Comm' Chantier &amp; Travaux : travaux printemps été 2014 : travaux, orga, chantiers participatifs, accueils des brocolis, etc. </text:h>
      <text:p text:style-name="Text_20_body"/>
      <text:p text:style-name="Text_20_body">Rappel du CR de la dernière comm'W (avec Marie). </text:p>
      <text:p text:style-name="Text_20_body">Marie rappelle qu'elle pens<text:span text:style-name="T20">e </text:span>que la comm'W pourrait s'améliorer sur la pédagogie.</text:p>
      <text:p text:style-name="Text_20_body"/>
      <text:p text:style-name="Text_20_body">Discussion sur le plannin<text:span text:style-name="T20">g </text:span>: c'est Senseco qui <text:span text:style-name="T20">le </text:span>gère : ils positionnent les tâches « entreprise » et les tâches « auto-construction ». Ils ont la maîtrise de l'imbrication des tâches. On espère avoir le planning avant la fin des études.</text:p>
      <text:p text:style-name="Text_20_body"/>
      <text:p text:style-name="P4">Tâches travaux auto-construction printemps-été : à décider en Comm' Chantier &amp; travaux</text:p>
      <text:list xml:id="list5058993514788311979" text:style-name="L7">
        <text:list-item>
          <text:p text:style-name="P20">Objectif court terme pour donner des tâches travaux jusqu'à fin juin</text:p>
        </text:list-item>
        <text:list-item>
          <text:p text:style-name="P20">Objectif moyen terme pour se projeter sur l'été</text:p>
        </text:list-item>
      </text:list>
      <text:p text:style-name="Text_20_body"/>
      <text:p text:style-name="P10">Anectode Marie : le monde est petit.</text:p>
      <text:p text:style-name="P10"/>
      <text:p text:style-name="P10"/>
      <text:p text:style-name="P6">Ludo : Plan<text:span text:style-name="T22">i</text:span>fier réu comm chantier ET travaux doodle</text:p>
      <text:p text:style-name="P6"/>
      <text:p text:style-name="P9">Question de besoins / opportunités potentiels de changement de comm / coup de main</text:p>
      <text:h text:style-name="Heading_20_1" text:outline-level="1">Hébergement</text:h>
      <text:p text:style-name="Text_20_body"/>
      <text:p text:style-name="P4">Bienvenue à Théo (mi-juin), mais où va dormir Marie ? </text:p>
      <text:p text:style-name="Text_20_body"/>
      <text:p text:style-name="Text_20_body">Besoin hébergement Théo ?</text:p>
      <text:list xml:id="list8832430505453403309" text:style-name="L8">
        <text:list-item>
          <text:p text:style-name="P21">Croiser les agendas (potentiels) de Théo et de Marie pour voir les besoins</text:p>
        </text:list-item>
        <text:list-item>
          <text:p text:style-name="P21">Peut-être que le problème ne se posera pas...</text:p>
        </text:list-item>
      </text:list>
      <text:p text:style-name="Text_20_body"/>
      <text:p text:style-name="Text_20_body">Question d'aménager la pièce du milieu TdU :</text:p>
      <text:list xml:id="list2714768479779382533" text:style-name="L9">
        <text:list-item>
          <text:p text:style-name="P22">Aménagement possible pas trop coûteux en temps et argent : acheter une mezzanine, mettre du bordel dessus et le lit en dessous</text:p>
        </text:list-item>
        <text:list-item>
          <text:p text:style-name="P22">Bonne idée, dans tous les cas <text:span text:style-name="T21">ça </text:span>pourra servir à tout brocolis !</text:p>
        </text:list-item>
        <text:list-item>
          <text:p text:style-name="P23"><text:span text:style-name="T21">Si trop froide pour Marie, Micha n'a pas froid à ses miches et ok pour un changement salon-TdU</text:span></text:p>
        </text:list-item>
      </text:list>
      <text:p text:style-name="Text_20_body"/>
      <text:p text:style-name="P5">Comm chantier : Rangement / préparation de la pièce du milieu TdU.</text:p>
      <text:p text:style-name="Text_20_body"/>
      <text:p text:style-name="Text_20_body"/>
      <text:p text:style-name="P10"><text:span text:style-name="T7">SCI </text:span>: En vrac dans le salon avec le Michouille, il est ok</text:p>
      <text:p text:style-name="P4"><text:span text:style-name="T4">Woof</text:span><text:span text:style-name="T5">f</text:span><text:span text:style-name="T4">ing </text:span><text:span text:style-name="T5">+ scout </text:span><text:span text:style-name="T4">: </text:span><text:span text:style-name="T6">à voir plus t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rebuchet MS" fo:font-size="10.5pt" style:font-size-asian="10.5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-complex="Mangal"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WW_5f_CharLFO6LVL1" style:display-name="WW_CharLFO6LVL1" style:family="text">
      <style:text-properties style:font-name="OpenSymbol1" style:font-name-asian="OpenSymbol1" style:font-name-complex="OpenSymbol1"/>
    </style:style>
    <style:style style:name="WW_5f_CharLFO6LVL2" style:display-name="WW_CharLFO6LVL2" style:family="text">
      <style:text-properties style:font-name="OpenSymbol1" style:font-name-asian="OpenSymbol1" style:font-name-complex="OpenSymbol1"/>
    </style:style>
    <style:style style:name="WW_5f_CharLFO6LVL3" style:display-name="WW_CharLFO6LVL3" style:family="text">
      <style:text-properties style:font-name="OpenSymbol1" style:font-name-asian="OpenSymbol1" style:font-name-complex="OpenSymbol1"/>
    </style:style>
    <style:style style:name="WW_5f_CharLFO6LVL4" style:display-name="WW_CharLFO6LVL4" style:family="text">
      <style:text-properties style:font-name="OpenSymbol1" style:font-name-asian="OpenSymbol1" style:font-name-complex="OpenSymbol1"/>
    </style:style>
    <style:style style:name="WW_5f_CharLFO6LVL5" style:display-name="WW_CharLFO6LVL5" style:family="text">
      <style:text-properties style:font-name="OpenSymbol1" style:font-name-asian="OpenSymbol1" style:font-name-complex="OpenSymbol1"/>
    </style:style>
    <style:style style:name="WW_5f_CharLFO6LVL6" style:display-name="WW_CharLFO6LVL6" style:family="text">
      <style:text-properties style:font-name="OpenSymbol1" style:font-name-asian="OpenSymbol1" style:font-name-complex="OpenSymbol1"/>
    </style:style>
    <style:style style:name="WW_5f_CharLFO6LVL7" style:display-name="WW_CharLFO6LVL7" style:family="text">
      <style:text-properties style:font-name="OpenSymbol1" style:font-name-asian="OpenSymbol1" style:font-name-complex="OpenSymbol1"/>
    </style:style>
    <style:style style:name="WW_5f_CharLFO6LVL8" style:display-name="WW_CharLFO6LVL8" style:family="text">
      <style:text-properties style:font-name="OpenSymbol1" style:font-name-asian="OpenSymbol1" style:font-name-complex="OpenSymbol1"/>
    </style:style>
    <style:style style:name="WW_5f_CharLFO6LVL9" style:display-name="WW_CharLFO6LVL9" style:family="text">
      <style:text-properties style:font-name="OpenSymbol1" style:font-name-asian="OpenSymbol1" style:font-name-complex="OpenSymbol1"/>
    </style:style>
    <style:style style:name="WW_5f_CharLFO7LVL1" style:display-name="WW_CharLFO7LVL1" style:family="text">
      <style:text-properties style:font-name="OpenSymbol1" style:font-name-asian="OpenSymbol1" style:font-name-complex="OpenSymbol1"/>
    </style:style>
    <style:style style:name="WW_5f_CharLFO7LVL2" style:display-name="WW_CharLFO7LVL2" style:family="text">
      <style:text-properties style:font-name="OpenSymbol1" style:font-name-asian="OpenSymbol1" style:font-name-complex="OpenSymbol1"/>
    </style:style>
    <style:style style:name="WW_5f_CharLFO7LVL3" style:display-name="WW_CharLFO7LVL3" style:family="text">
      <style:text-properties style:font-name="OpenSymbol1" style:font-name-asian="OpenSymbol1" style:font-name-complex="OpenSymbol1"/>
    </style:style>
    <style:style style:name="WW_5f_CharLFO7LVL4" style:display-name="WW_CharLFO7LVL4" style:family="text">
      <style:text-properties style:font-name="OpenSymbol1" style:font-name-asian="OpenSymbol1" style:font-name-complex="OpenSymbol1"/>
    </style:style>
    <style:style style:name="WW_5f_CharLFO7LVL5" style:display-name="WW_CharLFO7LVL5" style:family="text">
      <style:text-properties style:font-name="OpenSymbol1" style:font-name-asian="OpenSymbol1" style:font-name-complex="OpenSymbol1"/>
    </style:style>
    <style:style style:name="WW_5f_CharLFO7LVL6" style:display-name="WW_CharLFO7LVL6" style:family="text">
      <style:text-properties style:font-name="OpenSymbol1" style:font-name-asian="OpenSymbol1" style:font-name-complex="OpenSymbol1"/>
    </style:style>
    <style:style style:name="WW_5f_CharLFO7LVL7" style:display-name="WW_CharLFO7LVL7" style:family="text">
      <style:text-properties style:font-name="OpenSymbol1" style:font-name-asian="OpenSymbol1" style:font-name-complex="OpenSymbol1"/>
    </style:style>
    <style:style style:name="WW_5f_CharLFO7LVL8" style:display-name="WW_CharLFO7LVL8" style:family="text">
      <style:text-properties style:font-name="OpenSymbol1" style:font-name-asian="OpenSymbol1" style:font-name-complex="OpenSymbol1"/>
    </style:style>
    <style:style style:name="WW_5f_CharLFO7LVL9" style:display-name="WW_CharLFO7LVL9" style:family="text">
      <style:text-properties style:font-name="OpenSymbol1" style:font-name-asian="OpenSymbol1" style:font-name-complex="OpenSymbol1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WW_5f_CharLFO10LVL1" style:display-name="WW_CharLFO10LVL1" style:family="text">
      <style:text-properties style:font-name="OpenSymbol1" style:font-name-asian="OpenSymbol1" style:font-name-complex="OpenSymbol1"/>
    </style:style>
    <style:style style:name="WW_5f_CharLFO10LVL2" style:display-name="WW_CharLFO10LVL2" style:family="text">
      <style:text-properties style:font-name="OpenSymbol1" style:font-name-asian="OpenSymbol1" style:font-name-complex="OpenSymbol1"/>
    </style:style>
    <style:style style:name="WW_5f_CharLFO10LVL3" style:display-name="WW_CharLFO10LVL3" style:family="text">
      <style:text-properties style:font-name="OpenSymbol1" style:font-name-asian="OpenSymbol1" style:font-name-complex="OpenSymbol1"/>
    </style:style>
    <style:style style:name="WW_5f_CharLFO10LVL4" style:display-name="WW_CharLFO10LVL4" style:family="text">
      <style:text-properties style:font-name="OpenSymbol1" style:font-name-asian="OpenSymbol1" style:font-name-complex="OpenSymbol1"/>
    </style:style>
    <style:style style:name="WW_5f_CharLFO10LVL5" style:display-name="WW_CharLFO10LVL5" style:family="text">
      <style:text-properties style:font-name="OpenSymbol1" style:font-name-asian="OpenSymbol1" style:font-name-complex="OpenSymbol1"/>
    </style:style>
    <style:style style:name="WW_5f_CharLFO10LVL6" style:display-name="WW_CharLFO10LVL6" style:family="text">
      <style:text-properties style:font-name="OpenSymbol1" style:font-name-asian="OpenSymbol1" style:font-name-complex="OpenSymbol1"/>
    </style:style>
    <style:style style:name="WW_5f_CharLFO10LVL7" style:display-name="WW_CharLFO10LVL7" style:family="text">
      <style:text-properties style:font-name="OpenSymbol1" style:font-name-asian="OpenSymbol1" style:font-name-complex="OpenSymbol1"/>
    </style:style>
    <style:style style:name="WW_5f_CharLFO10LVL8" style:display-name="WW_CharLFO10LVL8" style:family="text">
      <style:text-properties style:font-name="OpenSymbol1" style:font-name-asian="OpenSymbol1" style:font-name-complex="OpenSymbol1"/>
    </style:style>
    <style:style style:name="WW_5f_CharLFO10LVL9" style:display-name="WW_CharLFO10LVL9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1" style:font-name-asian="OpenSymbol1" style:font-name-complex="OpenSymbol1"/>
    </style:style>
    <style:style style:name="WW_5f_CharLFO11LVL2" style:display-name="WW_CharLFO11LVL2" style:family="text">
      <style:text-properties style:font-name="OpenSymbol1" style:font-name-asian="OpenSymbol1" style:font-name-complex="OpenSymbol1"/>
    </style:style>
    <style:style style:name="WW_5f_CharLFO11LVL3" style:display-name="WW_CharLFO11LVL3" style:family="text">
      <style:text-properties style:font-name="OpenSymbol1" style:font-name-asian="OpenSymbol1" style:font-name-complex="OpenSymbol1"/>
    </style:style>
    <style:style style:name="WW_5f_CharLFO11LVL4" style:display-name="WW_CharLFO11LVL4" style:family="text">
      <style:text-properties style:font-name="OpenSymbol1" style:font-name-asian="OpenSymbol1" style:font-name-complex="OpenSymbol1"/>
    </style:style>
    <style:style style:name="WW_5f_CharLFO11LVL5" style:display-name="WW_CharLFO11LVL5" style:family="text">
      <style:text-properties style:font-name="OpenSymbol1" style:font-name-asian="OpenSymbol1" style:font-name-complex="OpenSymbol1"/>
    </style:style>
    <style:style style:name="WW_5f_CharLFO11LVL6" style:display-name="WW_CharLFO11LVL6" style:family="text">
      <style:text-properties style:font-name="OpenSymbol1" style:font-name-asian="OpenSymbol1" style:font-name-complex="OpenSymbol1"/>
    </style:style>
    <style:style style:name="WW_5f_CharLFO11LVL7" style:display-name="WW_CharLFO11LVL7" style:family="text">
      <style:text-properties style:font-name="OpenSymbol1" style:font-name-asian="OpenSymbol1" style:font-name-complex="OpenSymbol1"/>
    </style:style>
    <style:style style:name="WW_5f_CharLFO11LVL8" style:display-name="WW_CharLFO11LVL8" style:family="text">
      <style:text-properties style:font-name="OpenSymbol1" style:font-name-asian="OpenSymbol1" style:font-name-complex="OpenSymbol1"/>
    </style:style>
    <style:style style:name="WW_5f_CharLFO11LVL9" style:display-name="WW_CharLFO11LVL9" style:family="text">
      <style:text-properties style:font-name="OpenSymbol1" style:font-name-asian="OpenSymbol1" style:font-name-complex="OpenSymbol1"/>
    </style:style>
    <style:style style:name="WW_5f_CharLFO12LVL1" style:display-name="WW_CharLFO12LVL1" style:family="text">
      <style:text-properties style:font-name="OpenSymbol1" style:font-name-asian="OpenSymbol1" style:font-name-complex="OpenSymbol1"/>
    </style:style>
    <style:style style:name="WW_5f_CharLFO12LVL2" style:display-name="WW_CharLFO12LVL2" style:family="text">
      <style:text-properties style:font-name="OpenSymbol1" style:font-name-asian="OpenSymbol1" style:font-name-complex="OpenSymbol1"/>
    </style:style>
    <style:style style:name="WW_5f_CharLFO12LVL3" style:display-name="WW_CharLFO12LVL3" style:family="text">
      <style:text-properties style:font-name="OpenSymbol1" style:font-name-asian="OpenSymbol1" style:font-name-complex="OpenSymbol1"/>
    </style:style>
    <style:style style:name="WW_5f_CharLFO12LVL4" style:display-name="WW_CharLFO12LVL4" style:family="text">
      <style:text-properties style:font-name="OpenSymbol1" style:font-name-asian="OpenSymbol1" style:font-name-complex="OpenSymbol1"/>
    </style:style>
    <style:style style:name="WW_5f_CharLFO12LVL5" style:display-name="WW_CharLFO12LVL5" style:family="text">
      <style:text-properties style:font-name="OpenSymbol1" style:font-name-asian="OpenSymbol1" style:font-name-complex="OpenSymbol1"/>
    </style:style>
    <style:style style:name="WW_5f_CharLFO12LVL6" style:display-name="WW_CharLFO12LVL6" style:family="text">
      <style:text-properties style:font-name="OpenSymbol1" style:font-name-asian="OpenSymbol1" style:font-name-complex="OpenSymbol1"/>
    </style:style>
    <style:style style:name="WW_5f_CharLFO12LVL7" style:display-name="WW_CharLFO12LVL7" style:family="text">
      <style:text-properties style:font-name="OpenSymbol1" style:font-name-asian="OpenSymbol1" style:font-name-complex="OpenSymbol1"/>
    </style:style>
    <style:style style:name="WW_5f_CharLFO12LVL8" style:display-name="WW_CharLFO12LVL8" style:family="text">
      <style:text-properties style:font-name="OpenSymbol1" style:font-name-asian="OpenSymbol1" style:font-name-complex="OpenSymbol1"/>
    </style:style>
    <style:style style:name="WW_5f_CharLFO12LVL9" style:display-name="WW_CharLFO12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olivier</meta:initial-creator>
    <meta:creation-date>2014-02-18T11:38:00Z</meta:creation-date>
    <dc:date>2014-05-15T23:53:40</dc:date>
    <meta:editing-cycles>113</meta:editing-cycles>
    <meta:editing-duration>PT8H48M8S</meta:editing-duration>
    <meta:document-statistic meta:table-count="0" meta:image-count="0" meta:object-count="0" meta:page-count="3" meta:paragraph-count="96" meta:word-count="994" meta:character-count="5479" meta:non-whitespace-character-count="4609"/>
    <meta:template xlink:type="simple" xlink:actuate="onRequest" xlink:title="" xlink:href="../../../../../../../tmp/140217%20-%20CR%20de%20réu%20Choux%20Lents.odt/Normal"/>
  </office:meta>
</office:document-meta>
</file>