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rebuchet MS1"/>
    </style:style>
    <style:style style:name="P2" style:family="paragraph" style:parent-style-name="Standard">
      <style:paragraph-properties fo:text-align="center" style:justify-single-word="false"/>
      <style:text-properties style:font-name="Trebuchet MS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rebuchet MS1" style:text-underline-style="solid" style:text-underline-width="auto" style:text-underline-color="font-color" style:text-underline-mode="continuous" style:text-line-through-mode="continuous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rebuchet MS1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text-properties style:font-name="Trebuchet MS1"/>
    </style:style>
    <style:style style:name="P6" style:family="paragraph" style:parent-style-name="Standard" style:list-style-name="L2">
      <style:text-properties style:font-name="Trebuchet MS1"/>
    </style:style>
    <style:style style:name="P7" style:family="paragraph" style:parent-style-name="Standard">
      <style:text-properties fo:color="#0000ff" style:font-name="Trebuchet MS" fo:font-size="10.5pt" fo:font-style="normal" fo:font-weight="normal" style:font-size-asian="10.5pt" style:font-style-asian="normal" style:font-weight-asian="normal" style:font-style-complex="normal" style:font-weight-complex="normal"/>
    </style:style>
    <style:style style:name="P8" style:family="paragraph" style:parent-style-name="Standard" style:list-style-name="L3">
      <style:text-properties fo:color="#0000ff" style:font-name="Trebuchet MS" fo:font-size="10.5pt" fo:font-style="normal" fo:font-weight="normal" style:font-size-asian="10.5pt" style:font-style-asian="normal" style:font-weight-asian="normal" style:font-style-complex="normal" style:font-weight-complex="normal"/>
    </style:style>
    <style:style style:name="P9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style:font-name="Trebuchet MS1"/>
    </style:style>
    <style:style style:name="T2" style:family="text">
      <style:text-properties style:font-name="Trebuchet MS1" fo:font-style="italic" style:font-style-asian="italic" style:font-style-complex="italic"/>
    </style:style>
    <style:style style:name="T3" style:family="text">
      <style:text-properties style:font-name="Trebuchet MS1" fo:font-weight="bold" style:font-weight-asian="bold" style:font-weight-complex="bold"/>
    </style:style>
    <style:style style:name="T4" style:family="text">
      <style:text-properties style:font-name="Trebuchet MS1" officeooo:rsid="001c2b55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 officeooo:rsid="00197847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 officeooo:rsid="001c2b55"/>
    </style:style>
    <style:style style:name="T8" style:family="text">
      <style:text-properties officeooo:rsid="000b5a83"/>
    </style:style>
    <style:style style:name="T9" style:family="text">
      <style:text-properties officeooo:rsid="0011ec9f"/>
    </style:style>
    <style:style style:name="T10" style:family="text">
      <style:text-properties officeooo:rsid="0012b09a"/>
    </style:style>
    <style:style style:name="T11" style:family="text">
      <style:text-properties officeooo:rsid="0015d81f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 officeooo:rsid="00197847"/>
    </style:style>
    <style:style style:name="T14" style:family="text">
      <style:text-properties fo:font-weight="normal" style:font-weight-asian="normal" style:font-weight-complex="normal" officeooo:rsid="001c2b55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R du <text:span text:style-name="T8">20</text:span> mai 2014</text:p>
      <text:p text:style-name="P2">St Ger</text:p>
      <text:p text:style-name="P2"/>
      <text:p text:style-name="Standard"><text:span text:style-name="Police_20_par_20_défaut"><text:span text:style-name="T2">Présents </text:span></text:span><text:span text:style-name="T1">: tous les choux sauf Marie</text:span></text:p>
      <text:p text:style-name="Standard"><text:span text:style-name="Police_20_par_20_défaut"><text:span text:style-name="T2">Animation</text:span></text:span><text:span text:style-name="Police_20_par_20_défaut"><text:span text:style-name="T3"> </text:span></text:span><text:span text:style-name="T1">: Delphouine Ludo</text:span></text:p>
      <text:p text:style-name="Standard"><text:span text:style-name="Police_20_par_20_défaut"><text:span text:style-name="T2">Prise de CR</text:span></text:span><text:span text:style-name="T1"> : </text:span><text:span text:style-name="T4">Micha</text:span></text:p>
      <text:p text:style-name="Standard"><text:span text:style-name="Police_20_par_20_défaut"><text:span text:style-name="T2">Relecture</text:span></text:span><text:span text:style-name="T1"> : </text:span><text:span text:style-name="T4">AF</text:span></text:p>
      <text:p text:style-name="P1"/>
      <text:p text:style-name="P3">Prochaine réunion</text:p>
      <text:list xml:id="list1243383906" text:style-name="L1">
        <text:list-item>
          <text:p text:style-name="P5">mardi 3 juin St Germain </text:p>
        </text:list-item>
      </text:list>
      <text:p text:style-name="P1"/>
      <text:p text:style-name="P3">Synthèse</text:p>
      <text:list xml:id="list1363304302" text:style-name="L2">
        <text:list-item>
          <text:p text:style-name="P6">Arrivée du chat</text:p>
        </text:list-item>
        <text:list-item>
          <text:p text:style-name="P6">travaux en prévision cet été. 1 semaine en juillet, 2 semaines en aout. </text:p>
        </text:list-item>
        <text:list-item>
          <text:p text:style-name="P6">Les chantiers les chantiers</text:p>
        </text:list-item>
        <text:list-item>
          <text:p text:style-name="P6">AG SCI le 14 juin, 20 h 30</text:p>
        </text:list-item>
        <text:list-item>
          <text:p text:style-name="P6">Pleinières tous les 15 jours. </text:p>
        </text:list-item>
        <text:list-item>
          <text:p text:style-name="P6">JPO mitigée mais positive</text:p>
        </text:list-item>
        <text:list-item>
          <text:p text:style-name="P6">prochaine réunion co'habtitude à St Germain le 3 octobre</text:p>
        </text:list-item>
        <text:list-item>
          <text:p text:style-name="P6">des concerts en prévision</text:p>
        </text:list-item>
      </text:list>
      <text:p text:style-name="P3">Todo</text:p>
      <text:list xml:id="list378255341" text:style-name="L3">
        <text:list-item>
          <text:p text:style-name="P8">comWChantier : planning de chantier et Doodle</text:p>
        </text:list-item>
        <text:list-item>
          <text:p text:style-name="P8">plus de travail en commissions pour préparer les pleinières</text:p>
        </text:list-item>
        <text:list-item>
          <text:p text:style-name="P8">AF Audrey prévision d'une salle mairie pour le 3 octobre. </text:p>
        </text:list-item>
      </text:list>
      <text:p text:style-name="P7"/>
      <text:h text:style-name="Heading_20_1" text:outline-level="1">Ouverture + ODJ + prochains sujets</text:h>
      <text:h text:style-name="Heading_20_1" text:outline-level="1">Miaou</text:h>
      <text:p text:style-name="Text_20_body">Plume arrive en periode d'essais, reste dans la porcherie hors surveillance. Accès à la cuisine. Lulu s'occupe de tous ses besoins. Méthode de punition : peau du cou, souffle sur le nez, nez dans son caca.</text:p>
      <text:h text:style-name="Heading_20_1" text:outline-level="1">Agenda</text:h>
      <text:p text:style-name="Text_20_body">AG SCI le samedi 14 juin 20h30</text:p>
      <text:p text:style-name="Text_20_body">Réunion comW+chantier : vendredi 30mai à 20h (planning chantier de l'été)</text:p>
      <text:p text:style-name="Text_20_body">Semaines travaux :</text:p>
      <text:p text:style-name="Text_20_body">30juin-1er juillet mais à confirmer car ne semble pas l'idéal. </text:p>
      <text:p text:style-name="Text_20_body">Doodle pr présence dans l'été</text:p>
      <text:p text:style-name="Text_20_body">Chantier international 9-22 aout</text:p>
      <text:p text:style-name="Text_20_body"/>
      <text:h text:style-name="Heading_20_1" text:outline-level="1">Gouvernance</text:h>
      <text:p text:style-name="Text_20_body"><text:span text:style-name="T9">Comptage du temps passé par commission et maxi</text:span> <text:span text:style-name="T9">hebdo acceptable.</text:span></text:p>
      <text:p text:style-name="Text_20_body"><text:span text:style-name="T9">Investissements ressentis, investissements réalisés...</text:span></text:p>
      <text:p text:style-name="Text_20_body">Marre de compter, besoin de positiver, de peser ce que ça nous coûte / ce que l'on en retire</text:p>
      <text:p text:style-name="Text_20_body">Oliv est ok pr faire les chiottes ! Mais pas les courses (gratitude a la comVE)</text:p>
      <text:p text:style-name="Text_20_body">Gratitude <text:span text:style-name="T10">générale </text:span>pour jardin, compta, courses, cuisine, ménage</text:p>
      <text:p text:style-name="Text_20_body">Trop de plénière : AF, Micha </text:p>
      <text:p text:style-name="Text_20_body"><text:soft-page-break/>Oliv : remplacer par des 1/2j plénière le dimanche.</text:p>
      <text:p text:style-name="Text_20_body">Claude : besoin d'efficacité (réunions courtes, coin tranquille, démarrage à l'heure)</text:p>
      <text:p text:style-name="Text_20_body">Pas assez de plénières : Audrey</text:p>
      <text:p text:style-name="Text_20_body">Pas assez de réu chantier : oliv</text:p>
      <text:p text:style-name="Text_20_body"/>
      <text:p text:style-name="Text_20_body">Ce qui pèse : loupé<text:span text:style-name="T10">s</text:span> VE (bouffe)</text:p>
      <text:p text:style-name="Text_20_body">Propositions (expérimentation point en septembre):</text:p>
      <text:p text:style-name="Text_20_body"><text:span text:style-name="T11">- plénières ts les 15j mieux préparées en commissions</text:span>.</text:p>
      <text:p text:style-name="Text_20_body">- <text:span text:style-name="T11">alternance avec réunions commission les autres semaines</text:span></text:p>
      <text:p text:style-name="Text_20_body">- <text:span text:style-name="T11">Se rajoutent les réunions de non dit + temps plus longs tous les 2 mois pr travaux de fond (ex : recette, gouvernance)</text:span></text:p>
      <text:p text:style-name="Text_20_body"/>
      <text:h text:style-name="Heading_20_1" text:outline-level="1">Retour JPO</text:h>
      <text:p text:style-name="Text_20_body">Diffusion par AF en différents points (tracts et internet).</text:p>
      <text:p text:style-name="Text_20_body">AF un peu déçue par fréquentation.</text:p>
      <text:p text:style-name="Text_20_body">Audrey : visites de bcp de têtes connues = plutôt bon signe</text:p>
      <text:p text:style-name="Text_20_body">Goûter mieux que dîner.</text:p>
      <text:p text:style-name="Text_20_body">Des progrès possibles pour mieux organiser la com et les animations. Faire des « tractages ». </text:p>
      <text:p text:style-name="Text_20_body">Code vestimentaire pour reconnaître les choux.</text:p>
      <text:h text:style-name="Heading_20_1" text:outline-level="1">Retour réu co'habtitude</text:h>
      <text:p text:style-name="P9">Tour de projets, retours plutôt optimiste sur les banques suite à la nouvelle loi.</text:p>
      <text:p text:style-name="P9">Emploi aidé : pourquoi pas pour l'essaimage... mais pas mûr</text:p>
      <text:p text:style-name="P9">Echange entre habitat groupés : en organiser un aux chouxlents ?</text:p>
      <text:p text:style-name="P10"><text:span text:style-name="T12">Le 3 octobre : </text:span><text:span text:style-name="T13">les chouxlents proposent de l'organiser </text:span><text:span text:style-name="T14">(</text:span><text:span text:style-name="T13">dans une salle de St Ger ?</text:span><text:span text:style-name="T14">)</text:span><text:span text:style-name="T13"> AF et Audrey organis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rebuchet MS" fo:font-size="10.5pt" style:font-size-asian="10.5pt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0.2$Unix OpenOffice.org_project/Patch 0</meta:generator>
    <meta:initial-creator>olivier</meta:initial-creator>
    <meta:creation-date>2014-02-18T11:38:00Z</meta:creation-date>
    <dc:date>2014-06-02T06:35:22</dc:date>
    <meta:editing-cycles>119</meta:editing-cycles>
    <meta:editing-duration>PT11H45M58S</meta:editing-duration>
    <meta:document-statistic meta:table-count="0" meta:image-count="0" meta:object-count="0" meta:page-count="2" meta:paragraph-count="59" meta:word-count="476" meta:character-count="2700"/>
    <meta:template xlink:type="simple" xlink:actuate="onRequest" xlink:title="" xlink:href="/../tmp/140217%20-%20CR%20de%20réu%20Choux%20Lents.odt/Normal"/>
  </office:meta>
</office:document-meta>
</file>