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034cm" fo:margin-left="0cm" table:align="left"/>
    </style:style>
    <style:style style:name="Tableau1.A" style:family="table-column">
      <style:table-column-properties style:column-width="2.427cm"/>
    </style:style>
    <style:style style:name="Tableau1.B" style:family="table-column">
      <style:table-column-properties style:column-width="2.429cm"/>
    </style:style>
    <style:style style:name="Tableau1.G" style:family="table-column">
      <style:table-column-properties style:column-width="2.46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1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rebuchet MS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text-properties officeooo:rsid="0006c090" officeooo:paragraph-rsid="0006c090"/>
    </style:style>
    <style:style style:name="P6" style:family="paragraph" style:parent-style-name="Text_20_body">
      <style:text-properties officeooo:rsid="0007f0cc" officeooo:paragraph-rsid="0007f0cc"/>
    </style:style>
    <style:style style:name="P7" style:family="paragraph" style:parent-style-name="Text_20_body">
      <style:text-properties officeooo:rsid="0009697b" officeooo:paragraph-rsid="0009697b"/>
    </style:style>
    <style:style style:name="P8" style:family="paragraph" style:parent-style-name="Text_20_body">
      <style:text-properties officeooo:rsid="000b3ddd" officeooo:paragraph-rsid="000b3ddd"/>
    </style:style>
    <style:style style:name="P9" style:family="paragraph" style:parent-style-name="Text_20_body">
      <style:text-properties style:text-underline-style="solid" style:text-underline-width="auto" style:text-underline-color="font-color" officeooo:rsid="0009697b" officeooo:paragraph-rsid="0009697b"/>
    </style:style>
    <style:style style:name="P10" style:family="paragraph" style:parent-style-name="Text_20_body">
      <style:text-properties style:text-underline-style="solid" style:text-underline-width="auto" style:text-underline-color="font-color" fo:font-weight="bold" officeooo:rsid="000bf8c9" officeooo:paragraph-rsid="000bf8c9" style:font-weight-asian="bold" style:font-weight-complex="bold"/>
    </style:style>
    <style:style style:name="P11" style:family="paragraph" style:parent-style-name="Text_20_body">
      <style:text-properties style:text-underline-style="solid" style:text-underline-width="auto" style:text-underline-color="font-color" fo:font-weight="bold" officeooo:rsid="000bf8c9" officeooo:paragraph-rsid="000ea75a" style:font-weight-asian="bold" style:font-weight-complex="bold"/>
    </style:style>
    <style:style style:name="P12" style:family="paragraph" style:parent-style-name="Text_20_body">
      <style:text-properties style:text-underline-style="solid" style:text-underline-width="auto" style:text-underline-color="font-color" fo:font-weight="bold" officeooo:rsid="000d609c" officeooo:paragraph-rsid="000d609c" style:font-weight-asian="bold" style:font-weight-complex="bold"/>
    </style:style>
    <style:style style:name="P13" style:family="paragraph" style:parent-style-name="Text_20_body">
      <style:text-properties style:text-underline-style="solid" style:text-underline-width="auto" style:text-underline-color="font-color" fo:font-weight="bold" officeooo:rsid="001bf1ee" officeooo:paragraph-rsid="001bf1ee" style:font-weight-asian="bold" style:font-weight-complex="bold"/>
    </style:style>
    <style:style style:name="P14" style:family="paragraph" style:parent-style-name="Text_20_body">
      <style:text-properties style:text-underline-style="solid" style:text-underline-width="auto" style:text-underline-color="font-color" fo:font-weight="bold" officeooo:rsid="001aa3b1" officeooo:paragraph-rsid="001aa3b1" style:font-weight-asian="bold" style:font-weight-complex="bold"/>
    </style:style>
    <style:style style:name="P15" style:family="paragraph" style:parent-style-name="Text_20_body">
      <style:text-properties fo:font-weight="bold" officeooo:rsid="000b3ddd" officeooo:paragraph-rsid="000b3ddd" style:font-weight-asian="bold" style:font-weight-complex="bold"/>
    </style:style>
    <style:style style:name="P16" style:family="paragraph" style:parent-style-name="Text_20_body">
      <style:text-properties fo:font-weight="bold" officeooo:rsid="001c17ab" officeooo:paragraph-rsid="001c17ab" style:font-weight-asian="bold" style:font-weight-complex="bold"/>
    </style:style>
    <style:style style:name="P17" style:family="paragraph" style:parent-style-name="Text_20_body">
      <style:text-properties fo:font-weight="bold" officeooo:rsid="001aa3b1" officeooo:paragraph-rsid="002f1726" style:font-weight-asian="bold" style:font-weight-complex="bold"/>
    </style:style>
    <style:style style:name="P18" style:family="paragraph" style:parent-style-name="Text_20_body">
      <style:text-properties officeooo:rsid="000bf8c9" officeooo:paragraph-rsid="000bf8c9"/>
    </style:style>
    <style:style style:name="P19" style:family="paragraph" style:parent-style-name="Text_20_body">
      <style:text-properties officeooo:rsid="000d609c" officeooo:paragraph-rsid="000d609c"/>
    </style:style>
    <style:style style:name="P20" style:family="paragraph" style:parent-style-name="Text_20_body">
      <style:text-properties officeooo:rsid="0015796a" officeooo:paragraph-rsid="00285d56"/>
    </style:style>
    <style:style style:name="P21" style:family="paragraph" style:parent-style-name="Text_20_body">
      <style:text-properties style:text-underline-style="none" fo:font-weight="bold" officeooo:rsid="0015796a" officeooo:paragraph-rsid="001bf1ee" style:font-weight-asian="bold" style:font-weight-complex="bold"/>
    </style:style>
    <style:style style:name="P22" style:family="paragraph" style:parent-style-name="Text_20_body">
      <style:text-properties officeooo:rsid="001aa3b1" officeooo:paragraph-rsid="001aa3b1"/>
    </style:style>
    <style:style style:name="P23" style:family="paragraph" style:parent-style-name="Text_20_body">
      <style:text-properties officeooo:rsid="001aa3b1" officeooo:paragraph-rsid="001c17ab"/>
    </style:style>
    <style:style style:name="P24" style:family="paragraph" style:parent-style-name="Text_20_body">
      <style:text-properties officeooo:rsid="001c17ab" officeooo:paragraph-rsid="001c17ab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0.5pt" officeooo:rsid="0006c090" officeooo:paragraph-rsid="0006c090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Trebuchet MS" fo:font-size="10.5pt" officeooo:rsid="0006c090" officeooo:paragraph-rsid="0006c090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Trebuchet MS" fo:font-size="10.5pt" officeooo:rsid="00076b89" officeooo:paragraph-rsid="00076b89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Trebuchet MS" fo:font-size="10.5pt" style:font-size-asian="10.5pt"/>
    </style:style>
    <style:style style:name="P29" style:family="paragraph" style:parent-style-name="Table_20_Contents">
      <style:paragraph-properties fo:text-align="justify" style:justify-single-word="false"/>
      <style:text-properties style:font-name="Trebuchet MS" fo:font-size="10.5pt" fo:font-weight="bold" officeooo:rsid="0006c090" officeooo:paragraph-rsid="0006c090" style:font-size-asian="10.5pt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Trebuchet MS" fo:font-size="10.5pt" fo:font-weight="bold" officeooo:rsid="00076b89" officeooo:paragraph-rsid="00076b89" style:font-size-asian="10.5pt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Trebuchet MS" fo:font-size="10.5pt" fo:font-weight="bold" officeooo:rsid="00076b89" officeooo:paragraph-rsid="002660b9" style:font-size-asian="10.5pt" style:font-weight-asian="bold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rebuchet MS" fo:font-size="10.5pt" fo:font-weight="bold" officeooo:rsid="002660b9" officeooo:paragraph-rsid="002660b9" style:font-size-asian="10.5pt" style:font-weight-asian="bold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Trebuchet MS" fo:font-size="10.5pt" fo:font-style="italic" fo:font-weight="bold" officeooo:rsid="0006c090" officeooo:paragraph-rsid="0006c090" style:font-size-asian="10.5pt" style:font-style-asian="italic" style:font-weight-asian="bold" style:font-style-complex="italic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rebuchet MS" fo:font-size="10.5pt" fo:font-style="italic" fo:font-weight="bold" style:font-size-asian="10.5pt" style:font-style-asian="italic" style:font-weight-asian="bold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rebuchet MS" fo:font-size="10.5pt" fo:font-style="italic" officeooo:rsid="00076b89" officeooo:paragraph-rsid="00076b89" style:font-size-asian="10.5pt" style:font-style-asian="italic" style:font-style-complex="italic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rebuchet MS1"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 style:list-style-name="L1">
      <style:text-properties style:font-name="Trebuchet MS1" officeooo:rsid="00232819" officeooo:paragraph-rsid="00232819"/>
    </style:style>
    <style:style style:name="P38" style:family="paragraph" style:parent-style-name="Standard" style:list-style-name="L2">
      <style:text-properties style:font-name="Trebuchet MS1" officeooo:rsid="001de4a6" officeooo:paragraph-rsid="001de4a6"/>
    </style:style>
    <style:style style:name="P39" style:family="paragraph" style:parent-style-name="Standard" style:list-style-name="L2">
      <style:text-properties style:font-name="Trebuchet MS1" officeooo:rsid="0031009a" officeooo:paragraph-rsid="0031009a"/>
    </style:style>
    <style:style style:name="P40" style:family="paragraph" style:parent-style-name="Standard" style:list-style-name="L3">
      <style:text-properties fo:color="#0000ff" style:font-name="Trebuchet MS" fo:font-size="10.5pt" fo:font-style="normal" fo:font-weight="normal" officeooo:rsid="00232819" officeooo:paragraph-rsid="00232819" style:font-size-asian="10.5pt" style:font-style-asian="normal" style:font-weight-asian="normal" style:font-style-complex="normal" style:font-weight-complex="normal"/>
    </style:style>
    <style:style style:name="P41" style:family="paragraph" style:parent-style-name="Standard" style:list-style-name="L3">
      <style:text-properties fo:color="#0000ff" style:font-name="Trebuchet MS" fo:font-size="10.5pt" fo:font-style="normal" fo:font-weight="normal" officeooo:rsid="0024b7e4" officeooo:paragraph-rsid="0024b7e4" style:font-size-asian="10.5pt" style:font-style-asian="normal" style:font-weight-asian="normal" style:font-style-complex="normal" style:font-weight-complex="normal"/>
    </style:style>
    <style:style style:name="P42" style:family="paragraph" style:parent-style-name="Heading_20_1">
      <style:text-properties officeooo:rsid="0006c090" officeooo:paragraph-rsid="0006c090"/>
    </style:style>
    <style:style style:name="P43" style:family="paragraph" style:parent-style-name="Heading_20_1">
      <style:text-properties officeooo:rsid="0007f0cc" officeooo:paragraph-rsid="0007f0cc"/>
    </style:style>
    <style:style style:name="P44" style:family="paragraph" style:parent-style-name="Heading_20_1" style:list-style-name="">
      <style:paragraph-properties fo:hyphenation-ladder-count="no-limit"/>
      <style:text-properties fo:hyphenate="false"/>
    </style:style>
    <style:style style:name="P45" style:family="paragraph" style:parent-style-name="Heading_20_1">
      <style:paragraph-properties fo:break-before="page"/>
      <style:text-properties officeooo:paragraph-rsid="0032bbd4"/>
    </style:style>
    <style:style style:name="P46" style:family="paragraph" style:parent-style-name="Text_20_body" style:list-style-name="L4">
      <style:text-properties officeooo:rsid="000b3ddd" officeooo:paragraph-rsid="000b3ddd"/>
    </style:style>
    <style:style style:name="P47" style:family="paragraph" style:parent-style-name="Text_20_body" style:list-style-name="L4">
      <style:text-properties officeooo:rsid="002e26d7" officeooo:paragraph-rsid="002e26d7"/>
    </style:style>
    <style:style style:name="P48" style:family="paragraph" style:parent-style-name="Text_20_body" style:list-style-name="L4">
      <style:text-properties officeooo:rsid="0026f7b5" officeooo:paragraph-rsid="0026f7b5"/>
    </style:style>
    <style:style style:name="P49" style:family="paragraph" style:parent-style-name="Text_20_body" style:list-style-name="L5">
      <style:text-properties officeooo:rsid="00188456" officeooo:paragraph-rsid="00285d56"/>
    </style:style>
    <style:style style:name="P50" style:family="paragraph" style:parent-style-name="Text_20_body" style:list-style-name="L5">
      <style:text-properties officeooo:rsid="001aa3b1" officeooo:paragraph-rsid="00285d56"/>
    </style:style>
    <style:style style:name="P51" style:family="paragraph" style:parent-style-name="Text_20_body" style:list-style-name="L6">
      <style:text-properties officeooo:paragraph-rsid="000d609c"/>
    </style:style>
    <style:style style:name="P52" style:family="paragraph" style:parent-style-name="Text_20_body" style:list-style-name="L7">
      <style:text-properties officeooo:rsid="000d609c" officeooo:paragraph-rsid="000d609c"/>
    </style:style>
    <style:style style:name="P53" style:family="paragraph" style:parent-style-name="Text_20_body" style:list-style-name="L8">
      <style:text-properties officeooo:rsid="000d609c" officeooo:paragraph-rsid="00148551"/>
    </style:style>
    <style:style style:name="P54" style:family="paragraph" style:parent-style-name="Text_20_body" style:list-style-name="L10">
      <style:text-properties officeooo:rsid="000d609c" officeooo:paragraph-rsid="00148551"/>
    </style:style>
    <style:style style:name="P55" style:family="paragraph" style:parent-style-name="Text_20_body" style:list-style-name="L10">
      <style:text-properties officeooo:rsid="000d609c" officeooo:paragraph-rsid="00285d56"/>
    </style:style>
    <style:style style:name="P56" style:family="paragraph" style:parent-style-name="Text_20_body" style:list-style-name="L11">
      <style:text-properties officeooo:rsid="000d609c" officeooo:paragraph-rsid="00148551"/>
    </style:style>
    <style:style style:name="P57" style:family="paragraph" style:parent-style-name="Text_20_body" style:list-style-name="L7">
      <style:text-properties officeooo:rsid="000ea75a" officeooo:paragraph-rsid="000ea75a"/>
    </style:style>
    <style:style style:name="P58" style:family="paragraph" style:parent-style-name="Text_20_body" style:list-style-name="L7">
      <style:text-properties officeooo:rsid="000ea75a" officeooo:paragraph-rsid="001c17ab"/>
    </style:style>
    <style:style style:name="P59" style:family="paragraph" style:parent-style-name="Text_20_body" style:list-style-name="L8">
      <style:text-properties officeooo:rsid="000ea75a" officeooo:paragraph-rsid="00148551"/>
    </style:style>
    <style:style style:name="P60" style:family="paragraph" style:parent-style-name="Text_20_body" style:list-style-name="L9">
      <style:text-properties officeooo:rsid="000ea75a" officeooo:paragraph-rsid="00148551"/>
    </style:style>
    <style:style style:name="P61" style:family="paragraph" style:parent-style-name="Text_20_body" style:list-style-name="L7">
      <style:text-properties officeooo:rsid="001c17ab" officeooo:paragraph-rsid="001c17ab"/>
    </style:style>
    <style:style style:name="P62" style:family="paragraph" style:parent-style-name="Text_20_body" style:list-style-name="L8">
      <style:text-properties officeooo:rsid="00148551" officeooo:paragraph-rsid="000bf8c9"/>
    </style:style>
    <style:style style:name="P63" style:family="paragraph" style:parent-style-name="Text_20_body" style:list-style-name="L9">
      <style:text-properties officeooo:rsid="00148551" officeooo:paragraph-rsid="00148551"/>
    </style:style>
    <style:style style:name="P64" style:family="paragraph" style:parent-style-name="Text_20_body" style:list-style-name="L10">
      <style:text-properties officeooo:rsid="00148551" officeooo:paragraph-rsid="0015796a"/>
    </style:style>
    <style:style style:name="P65" style:family="paragraph" style:parent-style-name="Text_20_body" style:list-style-name="L10">
      <style:text-properties officeooo:rsid="00148551" officeooo:paragraph-rsid="00148551"/>
    </style:style>
    <style:style style:name="P66" style:family="paragraph" style:parent-style-name="Text_20_body" style:list-style-name="L8">
      <style:text-properties officeooo:rsid="0012f9db" officeooo:paragraph-rsid="00148551"/>
    </style:style>
    <style:style style:name="P67" style:family="paragraph" style:parent-style-name="Text_20_body" style:list-style-name="L10">
      <style:text-properties officeooo:rsid="0017b64a" officeooo:paragraph-rsid="0017b64a"/>
    </style:style>
    <style:style style:name="P68" style:family="paragraph" style:parent-style-name="Text_20_body" style:list-style-name="L12">
      <style:text-properties officeooo:paragraph-rsid="002920b2"/>
    </style:style>
    <style:style style:name="P69" style:family="paragraph" style:parent-style-name="Text_20_body" style:list-style-name="L12">
      <style:text-properties style:text-underline-style="none" officeooo:rsid="001aa3b1" officeooo:paragraph-rsid="002920b2"/>
    </style:style>
    <style:style style:name="P70" style:family="paragraph" style:parent-style-name="Text_20_body">
      <style:text-properties fo:font-weight="bold" officeooo:rsid="001bf1ee" officeooo:paragraph-rsid="00148551" style:font-weight-asian="bold" style:font-weight-complex="bold"/>
    </style:style>
    <style:style style:name="T1" style:family="text">
      <style:text-properties style:font-name="Trebuchet MS1"/>
    </style:style>
    <style:style style:name="T2" style:family="text">
      <style:text-properties style:font-name="Trebuchet MS1" fo:font-style="italic" style:font-style-asian="italic" style:font-style-complex="italic"/>
    </style:style>
    <style:style style:name="T3" style:family="text">
      <style:text-properties style:font-name="Trebuchet MS1" fo:font-weight="bold" style:font-weight-asian="bold" style:font-weight-complex="bold"/>
    </style:style>
    <style:style style:name="T4" style:family="text">
      <style:text-properties style:font-name="Trebuchet MS1" officeooo:rsid="001c2b55"/>
    </style:style>
    <style:style style:name="T5" style:family="text">
      <style:text-properties style:font-name="Trebuchet MS1" officeooo:rsid="0006c090"/>
    </style:style>
    <style:style style:name="T6" style:family="text">
      <style:text-properties style:font-name="Trebuchet MS1" officeooo:rsid="0020261d"/>
    </style:style>
    <style:style style:name="T7" style:family="text">
      <style:text-properties style:font-name="Trebuchet MS1" officeooo:rsid="002e26d7"/>
    </style:style>
    <style:style style:name="T8" style:family="text">
      <style:text-properties fo:font-style="italic" officeooo:rsid="0006c090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06c090"/>
    </style:style>
    <style:style style:name="T11" style:family="text">
      <style:text-properties officeooo:rsid="0009697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d609c" style:font-weight-asian="bold" style:font-weight-complex="bold"/>
    </style:style>
    <style:style style:name="T14" style:family="text">
      <style:text-properties fo:font-weight="bold" officeooo:rsid="00285d56" style:font-weight-asian="bold" style:font-weight-complex="bold"/>
    </style:style>
    <style:style style:name="T15" style:family="text">
      <style:text-properties fo:font-weight="bold" officeooo:rsid="001a5caa" style:font-weight-asian="bold" style:font-weight-complex="bold"/>
    </style:style>
    <style:style style:name="T16" style:family="text">
      <style:text-properties officeooo:rsid="000d609c"/>
    </style:style>
    <style:style style:name="T17" style:family="text">
      <style:text-properties officeooo:rsid="000ea75a"/>
    </style:style>
    <style:style style:name="T18" style:family="text">
      <style:text-properties officeooo:rsid="00110250"/>
    </style:style>
    <style:style style:name="T19" style:family="text">
      <style:text-properties officeooo:rsid="0012f9db"/>
    </style:style>
    <style:style style:name="T20" style:family="text">
      <style:text-properties officeooo:rsid="00148551"/>
    </style:style>
    <style:style style:name="T21" style:family="text">
      <style:text-properties officeooo:rsid="001a5caa"/>
    </style:style>
    <style:style style:name="T22" style:family="text">
      <style:text-properties style:text-underline-style="none" officeooo:rsid="001aa3b1"/>
    </style:style>
    <style:style style:name="T23" style:family="text">
      <style:text-properties style:text-underline-style="none" officeooo:rsid="0015796a"/>
    </style:style>
    <style:style style:name="T24" style:family="text">
      <style:text-properties style:text-underline-style="none" officeooo:rsid="002920b2"/>
    </style:style>
    <style:style style:name="T25" style:family="text">
      <style:text-properties style:text-underline-style="none" fo:font-weight="bold" officeooo:rsid="001aa3b1" style:font-weight-asian="bold" style:font-weight-complex="bold"/>
    </style:style>
    <style:style style:name="T26" style:family="text">
      <style:text-properties style:text-underline-style="none" fo:font-weight="bold" officeooo:rsid="002ed00c" style:font-weight-asian="bold" style:font-weight-complex="bold"/>
    </style:style>
    <style:style style:name="T27" style:family="text">
      <style:text-properties style:text-underline-style="none" officeooo:rsid="002ed00c"/>
    </style:style>
    <style:style style:name="T28" style:family="text">
      <style:text-properties officeooo:rsid="001e696f"/>
    </style:style>
    <style:style style:name="T29" style:family="text">
      <style:text-properties officeooo:rsid="00218adf"/>
    </style:style>
    <style:style style:name="T30" style:family="text">
      <style:text-properties officeooo:rsid="00232174"/>
    </style:style>
    <style:style style:name="T31" style:family="text">
      <style:text-properties officeooo:rsid="0026f7b5"/>
    </style:style>
    <style:style style:name="T32" style:family="text">
      <style:text-properties officeooo:rsid="00285d56"/>
    </style:style>
    <style:style style:name="T33" style:family="text">
      <style:text-properties officeooo:rsid="0029a6ab"/>
    </style:style>
    <style:style style:name="T34" style:family="text">
      <style:text-properties officeooo:rsid="002e26d7"/>
    </style:style>
    <style:style style:name="T35" style:family="text">
      <style:text-properties officeooo:rsid="002e4de6"/>
    </style:style>
    <style:style style:name="T36" style:family="text">
      <style:text-properties officeooo:rsid="002ed00c"/>
    </style:style>
    <style:style style:name="T37" style:family="text">
      <style:text-properties officeooo:rsid="002f1726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CR du <text:span text:style-name="T10">3 juin</text:span> 2014</text:p>
      <text:p text:style-name="P2">St Ger</text:p>
      <text:p text:style-name="Standard"/>
      <text:p text:style-name="P4">Réunion « en carton » : effectif moyen 4, un pic à 5 pendant 1/2h, <text:span text:style-name="T30">3 à la première 1/2h. Mais bon, on fait avec ce qu'on a :o)</text:span></text:p>
      <text:p text:style-name="P2"/>
      <text:p text:style-name="Standard"><text:span text:style-name="Police_20_par_20_défaut"><text:span text:style-name="T2">Présents </text:span></text:span><text:span text:style-name="T1">: </text:span><text:span text:style-name="T5">oliv claude ludo audrey </text:span><text:span text:style-name="T6">AF</text:span></text:p>
      <text:p text:style-name="Standard"><text:span text:style-name="Police_20_par_20_défaut"><text:span text:style-name="T2">Animation</text:span></text:span><text:span text:style-name="Police_20_par_20_défaut"><text:span text:style-name="T3"> </text:span></text:span><text:span text:style-name="T1">: Ludo</text:span></text:p>
      <text:p text:style-name="Standard"><text:span text:style-name="Police_20_par_20_défaut"><text:span text:style-name="T2">Prise de CR</text:span></text:span><text:span text:style-name="T1"> : </text:span><text:span text:style-name="T7">Ludo</text:span></text:p>
      <text:p text:style-name="Standard"><text:span text:style-name="Police_20_par_20_défaut"><text:span text:style-name="T2">Relecture</text:span></text:span><text:span text:style-name="T1"> : </text:span><text:span text:style-name="T4">A</text:span><text:span text:style-name="T7">udrey</text:span></text:p>
      <text:p text:style-name="P1"/>
      <text:p text:style-name="P3">Prochaine réunion</text:p>
      <text:list xml:id="list5538087915328352273" text:style-name="L1">
        <text:list-item>
          <text:p text:style-name="P37">en fonction doodle</text:p>
        </text:list-item>
      </text:list>
      <text:p text:style-name="P1"/>
      <text:p text:style-name="P3">Synthèse</text:p>
      <text:list xml:id="list7799984238474483530" text:style-name="L2">
        <text:list-item>
          <text:p text:style-name="P38"><text:span text:style-name="T29">C'est bien parti pour les études ! </text:span>Attention : besoin d'au moins une bonne plénière pour répondre à toutes les questions de Senseco <text:span text:style-name="T28">+ gros travail de la comm' travaux</text:span></text:p>
        </text:list-item>
        <text:list-item>
          <text:p text:style-name="P39">groupe Habitat et Humanisme : ok pour visite des choux lents</text:p>
        </text:list-item>
      </text:list>
      <text:p text:style-name="P1"/>
      <text:p text:style-name="P3">Todo</text:p>
      <text:list xml:id="list5233926377925213664" text:style-name="L3">
        <text:list-item>
          <text:p text:style-name="P40">tous : remplir le doodle : http://doodle.com/32kfms557et7f9g8</text:p>
        </text:list-item>
        <text:list-item>
          <text:p text:style-name="P41">CF point <text:span text:style-name="T34">III</text:span></text:p>
        </text:list-item>
      </text:list>
      <text:h text:style-name="P42" text:outline-level="1">Point prochain WE travaux</text:h>
      <text:p text:style-name="P5">Présence sur samedi / dimanche / lundi</text:p>
      <text:p text:style-name="P5"/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3">Samedi matin</text:p>
          </table:table-cell>
          <table:table-cell table:style-name="Tableau1.A1" office:value-type="string">
            <text:p text:style-name="P33">Samedi aprem</text:p>
          </table:table-cell>
          <table:table-cell table:style-name="Tableau1.A1" office:value-type="string">
            <text:p text:style-name="P33">Dimanche matin</text:p>
          </table:table-cell>
          <table:table-cell table:style-name="Tableau1.A1" office:value-type="string">
            <text:p text:style-name="P33">Dimanche aprem</text:p>
          </table:table-cell>
          <table:table-cell table:style-name="Tableau1.A1" office:value-type="string">
            <text:p text:style-name="P33">Lundi matin</text:p>
          </table:table-cell>
          <table:table-cell table:style-name="Tableau1.G1" office:value-type="string">
            <text:p text:style-name="P33">Lundi aprem</text:p>
          </table:table-cell>
        </table:table-row>
        <table:table-row>
          <table:table-cell table:style-name="Tableau1.A2" office:value-type="string">
            <text:p text:style-name="P29">Oliv</text:p>
          </table:table-cell>
          <table:table-cell table:style-name="Tableau1.B2" office:value-type="string">
            <text:p text:style-name="P26">X</text:p>
          </table:table-cell>
          <table:table-cell table:style-name="Tableau1.B2" office:value-type="string">
            <text:p text:style-name="P26">X</text:p>
          </table:table-cell>
          <table:table-cell table:style-name="Tableau1.B2" office:value-type="string">
            <text:p text:style-name="P26">X</text:p>
          </table:table-cell>
          <table:table-cell table:style-name="Tableau1.B2" office:value-type="string">
            <text:p text:style-name="P28"/>
          </table:table-cell>
          <table:table-cell table:style-name="Tableau1.B2" office:value-type="string">
            <text:p text:style-name="P26">X</text:p>
          </table:table-cell>
          <table:table-cell table:style-name="Tableau1.G2" office:value-type="string">
            <text:p text:style-name="P26">X</text:p>
          </table:table-cell>
        </table:table-row>
        <table:table-row>
          <table:table-cell table:style-name="Tableau1.A2" office:value-type="string">
            <text:p text:style-name="P25"><text:span text:style-name="T12">Micha </text:span><text:span text:style-name="T9">(selon le </text:span><text:a xlink:type="simple" xlink:href="http://doodle.com/nxb66zm48yn3h3xq"><text:span text:style-name="T9">doodle</text:span></text:a><text:span text:style-name="T9">)</text:span></text:p>
          </table:table-cell>
          <table:table-cell table:style-name="Tableau1.B2" office:value-type="string">
            <text:p text:style-name="P26">X</text:p>
          </table:table-cell>
          <table:table-cell table:style-name="Tableau1.B2" office:value-type="string">
            <text:p text:style-name="P26">X</text:p>
          </table:table-cell>
          <table:table-cell table:style-name="Tableau1.B2" office:value-type="string">
            <text:p text:style-name="P26">X</text:p>
          </table:table-cell>
          <table:table-cell table:style-name="Tableau1.B2" office:value-type="string">
            <text:p text:style-name="P26">X</text:p>
          </table:table-cell>
          <table:table-cell table:style-name="Tableau1.B2" office:value-type="string">
            <text:p text:style-name="P28"/>
          </table:table-cell>
          <table:table-cell table:style-name="Tableau1.G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9">AF</text:p>
          </table:table-cell>
          <table:table-cell table:style-name="Tableau1.B2" office:value-type="string">
            <text:p text:style-name="P26">X</text:p>
          </table:table-cell>
          <table:table-cell table:style-name="Tableau1.B2" office:value-type="string">
            <text:p text:style-name="P26">X</text:p>
          </table:table-cell>
          <table:table-cell table:style-name="Tableau1.B2" office:value-type="string">
            <text:p text:style-name="P35">Selon arrivage cousin</text:p>
          </table:table-cell>
          <table:table-cell table:style-name="Tableau1.B2" office:value-type="string">
            <text:p text:style-name="P35">Selon arrivage cousin</text:p>
          </table:table-cell>
          <table:table-cell table:style-name="Tableau1.B2" office:value-type="string">
            <text:p text:style-name="P35">Selon arrivage cousin</text:p>
          </table:table-cell>
          <table:table-cell table:style-name="Tableau1.G2" office:value-type="string">
            <text:p text:style-name="P35">Selon arrivage cousin</text:p>
          </table:table-cell>
        </table:table-row>
        <table:table-row>
          <table:table-cell table:style-name="Tableau1.A2" office:value-type="string">
            <text:p text:style-name="P29">Claude</text:p>
          </table:table-cell>
          <table:table-cell table:style-name="Tableau1.B2" office:value-type="string">
            <text:p text:style-name="P26">X</text:p>
          </table:table-cell>
          <table:table-cell table:style-name="Tableau1.B2" office:value-type="string">
            <text:p text:style-name="P26">X</text:p>
          </table:table-cell>
          <table:table-cell table:style-name="Tableau1.B2" office:value-type="string">
            <text:p text:style-name="P35">Selon arrivage cousin</text:p>
          </table:table-cell>
          <table:table-cell table:style-name="Tableau1.B2" office:value-type="string">
            <text:p text:style-name="P35">Selon arrivage cousin</text:p>
          </table:table-cell>
          <table:table-cell table:style-name="Tableau1.B2" office:value-type="string">
            <text:p text:style-name="P35">Selon arrivage cousin</text:p>
          </table:table-cell>
          <table:table-cell table:style-name="Tableau1.G2" office:value-type="string">
            <text:p text:style-name="P35">Selon arrivage cousin</text:p>
          </table:table-cell>
        </table:table-row>
        <table:table-row>
          <table:table-cell table:style-name="Tableau1.A2" office:value-type="string">
            <text:p text:style-name="P31">Marie<text:span text:style-name="T8">(selon le </text:span><text:a xlink:type="simple" xlink:href="http://doodle.com/nxb66zm48yn3h3xq"><text:span text:style-name="T8">doodle</text:span></text:a><text:span text:style-name="T8">)</text:span></text:p>
            <text:p text:style-name="P30"/>
          </table:table-cell>
          <table:table-cell table:style-name="Tableau1.B2" office:value-type="string">
            <text:p text:style-name="P27">« si nécessaire »</text:p>
          </table:table-cell>
          <table:table-cell table:style-name="Tableau1.B2" office:value-type="string">
            <text:p text:style-name="P27">« si nécessaire »</text:p>
          </table:table-cell>
          <table:table-cell table:style-name="Tableau1.B2" office:value-type="string">
            <text:p text:style-name="P27">X</text:p>
          </table:table-cell>
          <table:table-cell table:style-name="Tableau1.B2" office:value-type="string">
            <text:p text:style-name="P27">X</text:p>
          </table:table-cell>
          <table:table-cell table:style-name="Tableau1.B2" office:value-type="string">
            <text:p text:style-name="P27">X</text:p>
          </table:table-cell>
          <table:table-cell table:style-name="Tableau1.G2" office:value-type="string">
            <text:p text:style-name="P27">X</text:p>
            <text:p text:style-name="P27"/>
          </table:table-cell>
        </table:table-row>
        <table:table-row>
          <table:table-cell table:style-name="Tableau1.A2" office:value-type="string">
            <text:p text:style-name="P31">Delph<text:span text:style-name="T8">(selon le </text:span><text:a xlink:type="simple" xlink:href="http://doodle.com/nxb66zm48yn3h3xq"><text:span text:style-name="T8">doodle</text:span></text:a><text:span text:style-name="T8">)</text:span></text:p>
          </table:table-cell>
          <table:table-cell table:style-name="Tableau1.B2" office:value-type="string">
            <text:p text:style-name="P27">X</text:p>
          </table:table-cell>
          <table:table-cell table:style-name="Tableau1.B2" office:value-type="string">
            <text:p text:style-name="P27">X</text:p>
          </table:table-cell>
          <table:table-cell table:style-name="Tableau1.B2" office:value-type="string">
            <text:p text:style-name="P27">X</text:p>
          </table:table-cell>
          <table:table-cell table:style-name="Tableau1.B2" office:value-type="string">
            <text:p text:style-name="P27">X</text:p>
          </table:table-cell>
          <table:table-cell table:style-name="Tableau1.B2" office:value-type="string">
            <text:p text:style-name="P27">X</text:p>
          </table:table-cell>
          <table:table-cell table:style-name="Tableau1.G2" office:value-type="string">
            <text:p text:style-name="P27">X</text:p>
          </table:table-cell>
        </table:table-row>
        <table:table-row>
          <table:table-cell table:style-name="Tableau1.A2" office:value-type="string">
            <text:p text:style-name="P32">Pas de Gicq</text:p>
          </table:table-cell>
          <table:table-cell table:style-name="Tableau1.B2" office:value-type="string">
            <text:p text:style-name="P27"/>
          </table:table-cell>
          <table:table-cell table:style-name="Tableau1.B2" office:value-type="string">
            <text:p text:style-name="P27"/>
          </table:table-cell>
          <table:table-cell table:style-name="Tableau1.B2" office:value-type="string">
            <text:p text:style-name="P27"/>
          </table:table-cell>
          <table:table-cell table:style-name="Tableau1.B2" office:value-type="string">
            <text:p text:style-name="P27"/>
          </table:table-cell>
          <table:table-cell table:style-name="Tableau1.B2" office:value-type="string">
            <text:p text:style-name="P27"/>
          </table:table-cell>
          <table:table-cell table:style-name="Tableau1.G2" office:value-type="string">
            <text:p text:style-name="P27"/>
          </table:table-cell>
        </table:table-row>
      </table:table>
      <text:p text:style-name="Text_20_body"/>
      <text:h text:style-name="P43" text:outline-level="1">Visite <text:span text:style-name="T11">HG Lyon</text:span></text:h>
      <text:p text:style-name="P6"><text:span text:style-name="T31">Point soulevé par Oliv : </text:span>demande de Bénédicte d'une visite des CL par un groupe projet de Lyon (mail envoyé il y a une dizaine de jours) </text:p>
      <text:p text:style-name="P6"/>
      <text:p text:style-name="P6">Bénédicte est la salariée des <text:span text:style-name="T31">H</text:span>abiles, missionnée pour accompagner un groupe projet sur Lyon, porté par Habitat et Humanisme, pour un public <text:span text:style-name="T31">notamment </text:span>de retraité<text:span text:style-name="T31">s</text:span>, femmes seules avec enfants. 29 <text:soft-page-break/>personnes, dans une démarche de co-gestion <text:span text:style-name="T31">de l'habitat </text:span>(mais pas habitat groupé).</text:p>
      <text:p text:style-name="P6">Souhait de visiter des HG pour exemples. Ils sont 13 ou 14 à l'instant.</text:p>
      <text:p text:style-name="P6"/>
      <text:p text:style-name="P7">Oliv, après coup, <text:span text:style-name="T31">a</text:span> peur du décalage « économique / bourgeois ».</text:p>
      <text:p text:style-name="P7"><text:span text:style-name="T31">=&gt; </text:span>Donne-t-on un feu vert pour visite du groupe.</text:p>
      <text:p text:style-name="P7"/>
      <text:p text:style-name="P9">Tour de table :</text:p>
      <text:list xml:id="list4640844869826744896" text:style-name="L4">
        <text:list-item>
          <text:p text:style-name="P46"><text:span text:style-name="T31">A</text:span>ssumer le côté bourgeois</text:p>
        </text:list-item>
        <text:list-item>
          <text:p text:style-name="P46">Quels apports pouvons-nous en tirer ? Quels échanges fructueux ?</text:p>
        </text:list-item>
        <text:list-item>
          <text:p text:style-name="P47">Plein de chose à leur expliquer / <text:s/>montrer dans le vivre ensemble</text:p>
        </text:list-item>
        <text:list-item>
          <text:p text:style-name="P48">Cohérence avec notre volonté d'essaimage</text:p>
        </text:list-item>
      </text:list>
      <text:p text:style-name="P8"/>
      <text:p text:style-name="P15">Ok pour donner feu vert </text:p>
      <text:h text:style-name="P44" text:outline-level="1"/>
      <text:h text:style-name="P44" text:outline-level="1"/>
      <text:h text:style-name="P45" text:outline-level="1"><text:span text:style-name="T32">Retour sur la </text:span>réunion de lancement des études Senseco</text:h>
      <text:p text:style-name="P20"><text:span text:style-name="T32">Présents : </text:span>Audrey, Jérémy (Senseco), Carole, les 2 BE, <text:span text:style-name="T32">dont « SLTB »(BE fluide qui fait élec plomberie chauffage ventilation)</text:span></text:p>
      <text:p text:style-name="P8"/>
      <text:p text:style-name="P16">Délais</text:p>
      <text:list xml:id="list3270633003052951224" text:style-name="L5">
        <text:list-item>
          <text:p text:style-name="P49">L'étude struc<text:span text:style-name="T21">ture</text:span> se termine le 17 juin</text:p>
        </text:list-item>
        <text:list-item>
          <text:p text:style-name="P50">Si tout va bien, les études finissent la première semaine de juillet</text:p>
        </text:list-item>
      </text:list>
      <text:p text:style-name="P23"/>
      <text:p text:style-name="P24"><text:span text:style-name="T14">É</text:span><text:span text:style-name="T12">léments </text:span><text:span text:style-name="T14">en vrac</text:span> :</text:p>
      <text:list xml:id="list6432014589616090609" text:style-name="L6">
        <text:list-item>
          <text:p text:style-name="P51"><text:span text:style-name="T16">Trou 50 / 80 cm de profond fondation grange pour trouver l'assise : </text:span><text:span text:style-name="T13">à faire ce WE</text:span></text:p>
        </text:list-item>
      </text:list>
      <text:list xml:id="list740782299445882659" text:style-name="L7">
        <text:list-item>
          <text:p text:style-name="P52">Préconisation pour plancher R+2 : lamellé collé de 18cm. Plancher final au mini<text:span text:style-name="T17">m</text:span>a épais de 2<text:span text:style-name="T17">02mm hors plancher</text:span></text:p>
        </text:list-item>
        <text:list-item>
          <text:p text:style-name="P57">charges permanentes : 100kg/m², charges d'exploitation 150kg/m²</text:p>
          <text:list>
            <text:list-item>
              <text:p text:style-name="P58">ont besoin de savoir si charges lourdes : piano, <text:span text:style-name="T34">baignoire, etc.</text:span></text:p>
            </text:list-item>
          </text:list>
        </text:list-item>
        <text:list-item>
          <text:p text:style-name="P61">Senseco n'a pas reçu le contrat et les chèques qu'Audrey a envoyé il y a 8 jours... Ludo resigne le contrat + démarche d'opposition de chèque à faire potentiellement...</text:p>
        </text:list-item>
      </text:list>
      <text:p text:style-name="P18"/>
      <text:p text:style-name="P10">Todo groupe <text:span text:style-name="T19">pour le 19 juin</text:span></text:p>
      <text:list xml:id="list8547096802347244961" text:style-name="L8">
        <text:list-item>
          <text:p text:style-name="P62">[Étude fluide] Recenser notre besoin sur les télécommunication (filaires ou pas, débit)</text:p>
        </text:list-item>
        <text:list-item>
          <text:p text:style-name="P53"><text:span text:style-name="T20">[Étude fluide] </text:span>Quel est notre besoin de recyclage d'eau de pluie</text:p>
        </text:list-item>
        <text:list-item>
          <text:p text:style-name="P53"><text:span text:style-name="T20">[Étude fluide] </text:span>Décider de l'endroit du point d'eau dans le TDU</text:p>
        </text:list-item>
        <text:list-item>
          <text:p text:style-name="P59"><text:span text:style-name="T20">[Étude structure] </text:span>Décider du besoin du groupe en terme de <text:span text:style-name="T34">mobilier lourd</text:span> <text:span text:style-name="T20">(piano, ilots centraux, baignoires, etc.)</text:span></text:p>
        </text:list-item>
        <text:list-item>
          <text:p text:style-name="P66"><text:span text:style-name="T20">[Étude fluide] </text:span>Fournir un cahier des charges sur le besoin électrique des choux lents</text:p>
        </text:list-item>
      </text:list>
      <text:p text:style-name="P11"/>
      <text:p text:style-name="P11">Todo <text:span text:style-name="T17">grangeux (et même G4)</text:span></text:p>
      <text:list xml:id="list3941338670793426744" text:style-name="L9">
        <text:list-item>
          <text:p text:style-name="P60"><text:span text:style-name="T20">[Étude fluide] Si vous le voulez, vous pouvez donner</text:span> le positionnement des <text:span text:style-name="T18">points lumineux et prises </text:span>pour tous les appart <text:span text:style-name="T18">de la grange </text:span>(+ éventuellement interupteur coupe veille) <text:span text:style-name="T18">d'ici le 19 juin. Si vous vous en fichez, ce sera le BE qui posera de manière à respecter la norme (mais pas vos exigences esthétiques). Proposition de manière de faire : imprimer le plan de votre appart' et noter au stylo vos commentaires directement dessus, à faire passer à la comm' W.</text:span></text:p>
        </text:list-item>
        <text:list-item>
          <text:p text:style-name="P63">[Étude fluide et structure] Pour G1 et G2 : donner détail des cuisines : <text:span text:style-name="T34">emplacement du four, du lavabo, de la hotte, etc. =&gt; à faire passer à Carole rapidement pour intégrer dans l'APS.</text:span></text:p>
        </text:list-item>
      </text:list>
      <text:p text:style-name="P19"/>
      <text:p text:style-name="P12">Todo comm' travaux</text:p>
      <text:list xml:id="list7625446515656762477" text:style-name="L10">
        <text:list-item>
          <text:p text:style-name="P54"><text:span text:style-name="T20">[Étude structure] leur </text:span>faire passer le diagnostique termite</text:p>
        </text:list-item>
        <text:list-item>
          <text:p text:style-name="P64">[Étude fluide] <text:s/>leur faire passer plan de maison / éléments d'isolation / dimensions des radiateurs <text:span text:style-name="T35">(Klodio l'a fait le lendemain soir de la réu)</text:span></text:p>
        </text:list-item>
        <text:list-item>
          <text:p text:style-name="P55"><text:span text:style-name="T20">[Étude fluide] </text:span>Décider du dimensionnement des assainissement pour les WC grange</text:p>
        </text:list-item>
        <text:list-item>
          <text:p text:style-name="P65">[Étude fluide] dimensions des menuiseries</text:p>
        </text:list-item>
        <text:list-item>
          <text:p text:style-name="P67">=&gt; prochain rdv jeudi 19 juin 18h à St Ger avec Senseco pour parler devis et planning</text:p>
        </text:list-item>
      </text:list>
      <text:p text:style-name="P19"/>
      <text:p text:style-name="P12">Todo court terme <text:span text:style-name="T17">comm' chantier</text:span></text:p>
      <text:list xml:id="list1012365567855627507" text:style-name="L11">
        <text:list-item>
          <text:p text:style-name="P56"><text:span text:style-name="T20">[Étude structure] </text:span>trou fondation pour examen ; <text:span text:style-name="T21">une personne du BE passe mardi dans la journée pour voir le topo. Ludo n'étant pas là la journée =&gt; </text:span><text:span text:style-name="T15">il faut trouver une autre solution</text:span><text:span text:style-name="T21">.</text:span></text:p>
        </text:list-item>
      </text:list>
      <text:p text:style-name="P70"/>
      <text:p text:style-name="P13">Carole</text:p>
      <text:list xml:id="list6659352655262742190" text:style-name="L12">
        <text:list-item>
          <text:p text:style-name="P69">Finalisation de la fin de la phase esquisse / début de la phase APS. Signer les esquisses</text:p>
          <text:list>
            <text:list-item>
              <text:p text:style-name="P68"><text:span text:style-name="T24">enclenche la </text:span><text:span text:style-name="T22">facturation de 1500 </text:span><text:span text:style-name="T24">€</text:span><text:span text:style-name="T22"> (</text:span><text:span text:style-name="T24">moins </text:span><text:span text:style-name="T22">l'acompte)</text:span></text:p>
            </text:list-item>
          </text:list>
        </text:list-item>
        <text:list-item>
          <text:p text:style-name="P68"><text:span text:style-name="T23">Carole </text:span><text:span text:style-name="T22">veux nous rencontrer </text:span><text:span text:style-name="T27">pour nous présenter l'APS en cours et les éventuelles modifications</text:span><text:span text:style-name="T22"> : </text:span><text:span text:style-name="T27">le </text:span><text:span text:style-name="T25">vendredi 13 juin au soir </text:span><text:span text:style-name="T26">serait idéal pour elle</text:span></text:p>
        </text:list-item>
      </text:list>
      <text:p text:style-name="P21"/>
      <text:p text:style-name="P14">PC Modifié</text:p>
      <text:p text:style-name="P22">Urgent. <text:span text:style-name="T36">A été d</text:span>emand<text:span text:style-name="T36">é </text:span>à Carole, mais a priori <text:span text:style-name="T36">deux fois plus </text:span>cher</text:p>
      <text:p text:style-name="P22"/>
      <text:p text:style-name="P17"><text:span text:style-name="T33">=&gt; </text:span>Todo Micha : <text:span text:style-name="T37">Faire le point dès qu'on a le devis de Carole, pour évenuellement</text:span> <text:span text:style-name="T33">r</text:span>econfirmer <text:span text:style-name="T33">auprès de l'archi qu'on compte sur lui dès qu'il est dispo (mi-juin a prior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rebuchet MS" fo:font-family="'Trebuchet MS'" style:font-style-name="Normal" style:font-family-generic="swiss" style:font-pitch="variable" fo:font-size="10.5pt" style:font-size-asian="10.5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2" style:display-name="WW_CharLFO2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3" style:display-name="WW_CharLFO2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4" style:display-name="WW_CharLFO2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5" style:display-name="WW_CharLFO2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6" style:display-name="WW_CharLFO2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7" style:display-name="WW_CharLFO2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8" style:display-name="WW_CharLFO2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9" style:display-name="WW_CharLFO2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1" style:display-name="WW_CharLFO4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2" style:display-name="WW_CharLFO4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3" style:display-name="WW_CharLFO4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4" style:display-name="WW_CharLFO4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5" style:display-name="WW_CharLFO4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6" style:display-name="WW_CharLFO4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7" style:display-name="WW_CharLFO4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8" style:display-name="WW_CharLFO4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9" style:display-name="WW_CharLFO4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1" style:display-name="WW_CharLFO5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2" style:display-name="WW_CharLFO5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3" style:display-name="WW_CharLFO5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4" style:display-name="WW_CharLFO5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5" style:display-name="WW_CharLFO5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6" style:display-name="WW_CharLFO5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7" style:display-name="WW_CharLFO5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8" style:display-name="WW_CharLFO5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9" style:display-name="WW_CharLFO5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1" style:display-name="WW_CharLFO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2" style:display-name="WW_CharLFO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3" style:display-name="WW_CharLFO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4" style:display-name="WW_CharLFO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5" style:display-name="WW_CharLFO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6" style:display-name="WW_CharLFO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7" style:display-name="WW_CharLFO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8" style:display-name="WW_CharLFO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3" style:display-name="WW_CharLFO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6" style:display-name="WW_CharLFO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9" style:display-name="WW_CharLFO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3" style:display-name="WW_CharLFO8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6" style:display-name="WW_CharLFO8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9" style:display-name="WW_CharLFO8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1" style:display-name="WW_CharLFO9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2" style:display-name="WW_CharLFO9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3" style:display-name="WW_CharLFO9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4" style:display-name="WW_CharLFO9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5" style:display-name="WW_CharLFO9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6" style:display-name="WW_CharLFO9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7" style:display-name="WW_CharLFO9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8" style:display-name="WW_CharLFO9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9" style:display-name="WW_CharLFO9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meta:initial-creator>olivier</meta:initial-creator>
    <meta:creation-date>2014-02-18T11:38:00Z</meta:creation-date>
    <dc:date>2014-06-16T22:48:05.282544916</dc:date>
    <meta:editing-cycles>160</meta:editing-cycles>
    <meta:editing-duration>PT14H25M5S</meta:editing-duration>
    <dc:creator>ludotek </dc:creator>
    <meta:printed-by>ludotek </meta:printed-by>
    <meta:print-date>2014-06-16T21:17:57.523070243</meta:print-date>
    <meta:document-statistic meta:table-count="1" meta:image-count="0" meta:object-count="0" meta:page-count="3" meta:paragraph-count="110" meta:word-count="920" meta:character-count="5016" meta:non-whitespace-character-count="4240"/>
    <meta:template xlink:type="simple" xlink:actuate="onRequest" xlink:title="" xlink:href="../../../../../../tmp/140217%20-%20CR%20de%20réu%20Choux%20Lents.odt/Normal"/>
  </office:meta>
</office:document-meta>
</file>