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rebuchet MS1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rebuchet MS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text-properties style:font-name="Trebuchet MS1" style:text-underline-style="solid" style:text-underline-width="auto" style:text-underline-color="font-color" officeooo:paragraph-rsid="004cf196" style:text-underline-mode="continuous" style:text-overline-mode="continuous" style:text-line-through-mode="continuous"/>
    </style:style>
    <style:style style:name="P5" style:family="paragraph" style:parent-style-name="Text_20_body">
      <style:text-properties fo:font-weight="bold" officeooo:rsid="003ddd9f" officeooo:paragraph-rsid="003ddd9f" style:font-weight-asian="bold" style:font-weight-complex="bold"/>
    </style:style>
    <style:style style:name="P6" style:family="paragraph" style:parent-style-name="Text_20_body">
      <style:text-properties fo:font-weight="bold" officeooo:rsid="00403a38" officeooo:paragraph-rsid="00403a38" style:font-weight-asian="bold" style:font-weight-complex="bold"/>
    </style:style>
    <style:style style:name="P7" style:family="paragraph" style:parent-style-name="Text_20_body">
      <style:text-properties officeooo:rsid="003672d8" officeooo:paragraph-rsid="003672d8"/>
    </style:style>
    <style:style style:name="P8" style:family="paragraph" style:parent-style-name="Text_20_body">
      <style:paragraph-properties fo:text-align="justify" style:justify-single-word="false"/>
      <style:text-properties officeooo:rsid="003672d8" officeooo:paragraph-rsid="003672d8"/>
    </style:style>
    <style:style style:name="P9" style:family="paragraph" style:parent-style-name="Text_20_body">
      <style:text-properties officeooo:rsid="00383729" officeooo:paragraph-rsid="00383729"/>
    </style:style>
    <style:style style:name="P10" style:family="paragraph" style:parent-style-name="Text_20_body">
      <style:text-properties officeooo:rsid="00386abe" officeooo:paragraph-rsid="00386abe"/>
    </style:style>
    <style:style style:name="P11" style:family="paragraph" style:parent-style-name="Text_20_body">
      <style:text-properties officeooo:rsid="003adb3c" officeooo:paragraph-rsid="003adb3c"/>
    </style:style>
    <style:style style:name="P12" style:family="paragraph" style:parent-style-name="Text_20_body">
      <style:text-properties officeooo:rsid="003b43f9" officeooo:paragraph-rsid="003b43f9"/>
    </style:style>
    <style:style style:name="P13" style:family="paragraph" style:parent-style-name="Text_20_body">
      <style:text-properties officeooo:rsid="003b43f9" officeooo:paragraph-rsid="003c563e"/>
    </style:style>
    <style:style style:name="P14" style:family="paragraph" style:parent-style-name="Text_20_body">
      <style:paragraph-properties fo:text-align="justify" style:justify-single-word="false"/>
      <style:text-properties officeooo:rsid="003b43f9" officeooo:paragraph-rsid="003b43f9"/>
    </style:style>
    <style:style style:name="P15" style:family="paragraph" style:parent-style-name="Text_20_body">
      <style:text-properties officeooo:rsid="003c563e" officeooo:paragraph-rsid="003c563e"/>
    </style:style>
    <style:style style:name="P16" style:family="paragraph" style:parent-style-name="Text_20_body">
      <style:text-properties officeooo:rsid="003ddd9f" officeooo:paragraph-rsid="003b43f9"/>
    </style:style>
    <style:style style:name="P17" style:family="paragraph" style:parent-style-name="Text_20_body">
      <style:text-properties officeooo:rsid="003ddd9f" officeooo:paragraph-rsid="003ddd9f"/>
    </style:style>
    <style:style style:name="P18" style:family="paragraph" style:parent-style-name="Text_20_body">
      <style:text-properties fo:font-weight="normal" officeooo:rsid="00403a38" officeooo:paragraph-rsid="00403a38" style:font-weight-asian="normal" style:font-weight-complex="normal"/>
    </style:style>
    <style:style style:name="P19" style:family="paragraph" style:parent-style-name="Text_20_body">
      <style:text-properties fo:color="#0000ff" fo:font-weight="bold" officeooo:rsid="00403a38" officeooo:paragraph-rsid="00403a38" style:font-weight-asian="bold" style:font-weight-complex="bold"/>
    </style:style>
    <style:style style:name="P20" style:family="paragraph" style:parent-style-name="Text_20_body">
      <style:text-properties officeooo:rsid="0046076e" officeooo:paragraph-rsid="0046076e"/>
    </style:style>
    <style:style style:name="P21" style:family="paragraph" style:parent-style-name="Text_20_body">
      <style:paragraph-properties fo:margin-left="1.251cm" fo:margin-right="0cm" fo:text-indent="0cm" style:auto-text-indent="false"/>
      <style:text-properties style:text-underline-style="solid" style:text-underline-width="auto" style:text-underline-color="font-color" officeooo:rsid="003ddd9f" officeooo:paragraph-rsid="003ddd9f"/>
    </style:style>
    <style:style style:name="P22" style:family="paragraph" style:parent-style-name="Text_20_body">
      <style:paragraph-properties fo:margin-left="1.251cm" fo:margin-right="0cm" fo:text-indent="0cm" style:auto-text-indent="false"/>
      <style:text-properties fo:font-weight="normal" officeooo:rsid="00403a38" officeooo:paragraph-rsid="00403a38" style:font-weight-asian="normal" style:font-weight-complex="normal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rebuchet MS1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L1">
      <style:text-properties style:font-name="Trebuchet MS1" officeooo:rsid="0044129c" officeooo:paragraph-rsid="0044129c"/>
    </style:style>
    <style:style style:name="P25" style:family="paragraph" style:parent-style-name="Standard" style:list-style-name="L3">
      <style:text-properties fo:color="#0000ff" style:font-name="Trebuchet MS" fo:font-size="10.5pt" fo:font-style="normal" fo:font-weight="normal" officeooo:rsid="00383729" officeooo:paragraph-rsid="00383729" style:font-size-asian="10.5pt" style:font-style-asian="normal" style:font-weight-asian="normal" style:font-style-complex="normal" style:font-weight-complex="normal"/>
    </style:style>
    <style:style style:name="P26" style:family="paragraph" style:parent-style-name="Standard" style:list-style-name="L3">
      <style:text-properties fo:color="#0000ff" style:font-name="Trebuchet MS" fo:font-size="10.5pt" fo:font-style="normal" fo:font-weight="normal" officeooo:rsid="003adb3c" officeooo:paragraph-rsid="003adb3c" style:font-size-asian="10.5pt" style:font-style-asian="normal" style:font-weight-asian="normal" style:font-style-complex="normal" style:font-weight-complex="normal"/>
    </style:style>
    <style:style style:name="P27" style:family="paragraph" style:parent-style-name="Standard" style:list-style-name="L3">
      <style:text-properties fo:color="#0000ff" style:font-name="Trebuchet MS" fo:font-size="10.5pt" fo:font-style="normal" fo:font-weight="normal" officeooo:rsid="003adb3c" officeooo:paragraph-rsid="0046076e" style:font-size-asian="10.5pt" style:font-style-asian="normal" style:font-weight-asian="normal" style:font-style-complex="normal" style:font-weight-complex="normal"/>
    </style:style>
    <style:style style:name="P28" style:family="paragraph" style:parent-style-name="Standard" style:list-style-name="L3">
      <style:text-properties fo:color="#0000ff" style:font-name="Trebuchet MS" fo:font-size="10.5pt" fo:font-style="normal" fo:font-weight="normal" officeooo:rsid="0046076e" officeooo:paragraph-rsid="0046076e" style:font-size-asian="10.5pt" style:font-style-asian="normal" style:font-weight-asian="normal" style:font-style-complex="normal" style:font-weight-complex="normal"/>
    </style:style>
    <style:style style:name="P29" style:family="paragraph" style:parent-style-name="Text_20_body" style:list-style-name="L2">
      <style:text-properties style:font-name="Trebuchet MS1" officeooo:rsid="0046076e" officeooo:paragraph-rsid="0046076e"/>
    </style:style>
    <style:style style:name="P30" style:family="paragraph" style:parent-style-name="Text_20_body" style:list-style-name="L2">
      <style:text-properties style:font-name="Trebuchet MS1" officeooo:rsid="00383729" officeooo:paragraph-rsid="0046076e"/>
    </style:style>
    <style:style style:name="P31" style:family="paragraph" style:parent-style-name="Text_20_body" style:list-style-name="L2">
      <style:text-properties style:font-name="Trebuchet MS1" officeooo:rsid="0046e644" officeooo:paragraph-rsid="0046e644"/>
    </style:style>
    <style:style style:name="P32" style:family="paragraph" style:parent-style-name="Text_20_body" style:list-style-name="L3">
      <style:text-properties fo:color="#0000ff" style:font-name="Trebuchet MS" fo:font-size="10.5pt" fo:font-style="normal" fo:font-weight="bold" officeooo:rsid="00403a38" officeooo:paragraph-rsid="0046e644" style:font-size-asian="10.5pt" style:font-style-asian="normal" style:font-weight-asian="bold" style:font-style-complex="normal" style:font-weight-complex="bold"/>
    </style:style>
    <style:style style:name="P33" style:family="paragraph" style:parent-style-name="Text_20_body" style:list-style-name="L3">
      <style:text-properties fo:color="#0000ff" style:font-name="Trebuchet MS" fo:font-size="10.5pt" fo:font-style="normal" fo:font-weight="bold" officeooo:rsid="00403a38" officeooo:paragraph-rsid="0047eaeb" style:font-size-asian="10.5pt" style:font-style-asian="normal" style:font-weight-asian="bold" style:font-style-complex="normal" style:font-weight-complex="bold"/>
    </style:style>
    <style:style style:name="P34" style:family="paragraph" style:parent-style-name="Text_20_body" style:list-style-name="L4">
      <style:text-properties officeooo:rsid="003fd94b" officeooo:paragraph-rsid="003fd94b"/>
    </style:style>
    <style:style style:name="P35" style:family="paragraph" style:parent-style-name="Text_20_body" style:list-style-name="L5">
      <style:text-properties officeooo:rsid="00403a38" officeooo:paragraph-rsid="00403a38"/>
    </style:style>
    <style:style style:name="P36" style:family="paragraph" style:parent-style-name="Text_20_body" style:list-style-name="L5">
      <style:text-properties officeooo:rsid="003ddd9f" officeooo:paragraph-rsid="003ddd9f"/>
    </style:style>
    <style:style style:name="P37" style:family="paragraph" style:parent-style-name="Text_20_body" style:list-style-name="L4">
      <style:paragraph-properties fo:margin-left="2.501cm" fo:margin-right="0cm" fo:text-indent="-0.635cm" style:auto-text-indent="false"/>
      <style:text-properties officeooo:rsid="003ddd9f" officeooo:paragraph-rsid="003ddd9f"/>
    </style:style>
    <style:style style:name="P38" style:family="paragraph" style:parent-style-name="Heading_20_1">
      <style:text-properties officeooo:rsid="00362f80" officeooo:paragraph-rsid="00362f80"/>
    </style:style>
    <style:style style:name="T1" style:family="text">
      <style:text-properties style:font-name="Trebuchet MS1"/>
    </style:style>
    <style:style style:name="T2" style:family="text">
      <style:text-properties style:font-name="Trebuchet MS1" fo:font-style="italic" style:font-style-asian="italic" style:font-style-complex="italic"/>
    </style:style>
    <style:style style:name="T3" style:family="text">
      <style:text-properties style:font-name="Trebuchet MS1" fo:font-weight="bold" style:font-weight-asian="bold" style:font-weight-complex="bold"/>
    </style:style>
    <style:style style:name="T4" style:family="text">
      <style:text-properties style:font-name="Trebuchet MS1" officeooo:rsid="00362f80"/>
    </style:style>
    <style:style style:name="T5" style:family="text">
      <style:text-properties style:font-name="Trebuchet MS1" officeooo:rsid="0041e4d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03a38" style:font-weight-asian="bold" style:font-weight-complex="bold"/>
    </style:style>
    <style:style style:name="T8" style:family="text">
      <style:text-properties officeooo:rsid="00362f80"/>
    </style:style>
    <style:style style:name="T9" style:family="text">
      <style:text-properties officeooo:rsid="0038ecab"/>
    </style:style>
    <style:style style:name="T10" style:family="text">
      <style:text-properties officeooo:rsid="003b43f9"/>
    </style:style>
    <style:style style:name="T11" style:family="text">
      <style:text-properties officeooo:rsid="003c563e"/>
    </style:style>
    <style:style style:name="T12" style:family="text">
      <style:text-properties officeooo:rsid="003fd94b"/>
    </style:style>
    <style:style style:name="T13" style:family="text">
      <style:text-properties officeooo:rsid="00403a38"/>
    </style:style>
    <style:style style:name="T14" style:family="text">
      <style:text-properties officeooo:rsid="0042d91e"/>
    </style:style>
    <style:style style:name="T15" style:family="text">
      <style:text-properties officeooo:rsid="00446585"/>
    </style:style>
    <style:style style:name="T16" style:family="text">
      <style:text-properties officeooo:rsid="0045de9c"/>
    </style:style>
    <style:style style:name="T17" style:family="text">
      <style:text-properties officeooo:rsid="0045dfb0"/>
    </style:style>
    <style:style style:name="T18" style:family="text">
      <style:text-properties officeooo:rsid="0046076e"/>
    </style:style>
    <style:style style:name="T19" style:family="text">
      <style:text-properties officeooo:rsid="0046e644"/>
    </style:style>
    <style:style style:name="T20" style:family="text">
      <style:text-properties officeooo:rsid="0047eaeb"/>
    </style:style>
    <style:style style:name="T21" style:family="text">
      <style:text-properties officeooo:rsid="0048ac02"/>
    </style:style>
    <style:style style:name="T22" style:family="text">
      <style:text-properties officeooo:rsid="004a4e62"/>
    </style:style>
    <style:style style:name="T23" style:family="text">
      <style:text-properties officeooo:rsid="004c58e5"/>
    </style:style>
    <style:style style:name="T24" style:family="text">
      <style:text-properties fo:font-size="8pt" officeooo:rsid="004cf196" style:font-size-asian="8pt" style:font-size-complex="8pt"/>
    </style:style>
    <style:style style:name="T25" style:family="text">
      <style:text-properties style:text-underline-style="none"/>
    </style:style>
    <style:style style:name="T26" style:family="text">
      <style:text-properties officeooo:rsid="004d691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R du <text:span text:style-name="T8">18 juin</text:span> 2014</text:p>
      <text:p text:style-name="P2">St Ge<text:span text:style-name="T8">r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>Présents </text:span></text:span><text:span text:style-name="T1">: </text:span><text:span text:style-name="T4">tous !</text:span></text:p>
      <text:p text:style-name="Standard"><text:span text:style-name="Police_20_par_20_défaut"><text:span text:style-name="T2">Animation</text:span></text:span><text:span text:style-name="Police_20_par_20_défaut"><text:span text:style-name="T3"> </text:span></text:span><text:span text:style-name="T1">: Ludo </text:span><text:span text:style-name="T4">&amp; Delphine</text:span></text:p>
      <text:p text:style-name="Standard"><text:span text:style-name="Police_20_par_20_défaut"><text:span text:style-name="T2">Prise de CR</text:span></text:span><text:span text:style-name="T1"> : </text:span><text:span text:style-name="T4">Audrey</text:span></text:p>
      <text:p text:style-name="Standard"><text:span text:style-name="Police_20_par_20_défaut"><text:span text:style-name="T2">Relecture</text:span></text:span><text:span text:style-name="T1"> : </text:span><text:span text:style-name="T5">Claude</text:span></text:p>
      <text:p text:style-name="P1"/>
      <text:p text:style-name="P3">Prochaine réunion</text:p>
      <text:list xml:id="list28704682" text:style-name="L1">
        <text:list-item>
          <text:p text:style-name="P24">2 juillet à St Ger</text:p>
        </text:list-item>
      </text:list>
      <text:p text:style-name="P1"/>
      <text:p text:style-name="P3">Synthèse</text:p>
      <text:list xml:id="list28707140" text:style-name="L2">
        <text:list-item>
          <text:p text:style-name="P29">Les Choux <text:span text:style-name="T26">accueillent</text:span> Carole en tant que graine pour une première plénière</text:p>
        </text:list-item>
        <text:list-item>
          <text:p text:style-name="P30"><text:span text:style-name="T19">L</text:span>e sujet <text:span text:style-name="T18">Woofing passe </text:span>à la commission chantier <text:span text:style-name="T18">qui restera </text:span>en lien avec Delphine</text:p>
        </text:list-item>
        <text:list-item>
          <text:p text:style-name="P31">Une partie des besoins des utilisateurs des logements projetés ont été exprimés afin d'avancer sur les étude de réseaux <text:s/></text:p>
        </text:list-item>
      </text:list>
      <text:p text:style-name="P1"/>
      <text:p text:style-name="P4"><text:span text:style-name="T22">Who:D</text:span>o <text:span text:style-name="T25"><text:s/></text:span><text:span text:style-name="T24">(https://docs.google.com/spreadsheet/ccc?key=0AtYePjn9O7z_dEpTLThzLXA0QWNFVmtaRXBjNDY1Y2c#gid=0)</text:span></text:p>
      <text:list xml:id="list28704661" text:style-name="L3">
        <text:list-item>
          <text:p text:style-name="P25">SCI : doit payer la bouffe des travailleurs à l'assoc<text:span text:style-name="T15">iation</text:span></text:p>
        </text:list-item>
        <text:list-item>
          <text:p text:style-name="P26"><text:span text:style-name="T23">com'Chan/com'VE </text:span><text:span text:style-name="T19">? : P</text:span>our prochaine plénière : conditions d'accueil pour le chantier</text:p>
        </text:list-item>
        <text:list-item>
          <text:p text:style-name="P28">Gigi, payer la cagontte bouffe à hauteur de 250€</text:p>
        </text:list-item>
        <text:list-item>
          <text:p text:style-name="P28">Tous : <text:span text:style-name="T26">Consulter</text:span> affichage Karchoux </text:p>
        </text:list-item>
        <text:list-item>
          <text:p text:style-name="P28">Marie : relancer une Carole pour les dessins d'appart</text:p>
        </text:list-item>
        <text:list-item>
          <text:p text:style-name="P28">Audrey : date 1000RBE à retrouver</text:p>
        </text:list-item>
        <text:list-item>
          <text:p text:style-name="P27"><text:span text:style-name="T23">Grangeux,com'W</text:span><text:span text:style-name="T18">? : <text:s/></text:span><text:span text:style-name="T23">prévoir un échange avec Carole sur notre collaboration</text:span></text:p>
        </text:list-item>
        <text:list-item>
          <text:p text:style-name="P32"><text:span text:style-name="T21">G</text:span><text:span text:style-name="T18">rangeux : faire passer à la com'W vos besoins en appareils élec. et protection électro</text:span><text:span text:style-name="T19">ma</text:span><text:span text:style-name="T18">gn</text:span><text:span text:style-name="T19">é</text:span><text:span text:style-name="T18">tique</text:span></text:p>
        </text:list-item>
        <text:list-item>
          <text:p text:style-name="P33"><text:span text:style-name="T23">com'W, SCI ?</text:span><text:span text:style-name="T20"> : Voir autre banques de Credit </text:span><text:span text:style-name="T26">C</text:span><text:span text:style-name="T20">oop pour EcoPTZ</text:span></text:p>
        </text:list-item>
      </text:list>
      <text:h text:style-name="P38" text:outline-level="1">Agenda</text:h>
      <text:p text:style-name="P7">Mercredi 2 juillet – remplir le <text:span text:style-name="T26">g</text:span>oo<text:span text:style-name="T26">g</text:span>le pour les chantier travaux</text:p>
      <text:h text:style-name="P38" text:outline-level="1">Compta asso</text:h>
      <text:p text:style-name="P8">Déficit du compte bouffe. Proposition que les Gigi payent plus la cagnotte bouffe : 250€ en plus. Les autres choux sont à peu près à l'équilibre. Les comptes continuent de se faire tous les 3 mois.</text:p>
      <text:p text:style-name="P9">Manque certaines personnes pour les comptes bouffes.</text:p>
      <text:p text:style-name="P7"/>
      <text:h text:style-name="P38" text:outline-level="1">Redevances T2</text:h>
      <text:p text:style-name="P9">Remarque de Micha: réflexion sur la baisse des intérêts car la SCI touche + qu'elle ne paye. Validation des redevances – à payer avant le 30 juin.</text:p>
      <text:h text:style-name="P38" text:outline-level="1">Karchoux</text:h>
      <text:p text:style-name="P9">Info : on affiche le descriptif Karchoux – on en reparle si besoin</text:p>
      <text:h text:style-name="P38" text:outline-level="1">Accueil : Carole</text:h>
      <text:p text:style-name="P9">Une personne a postulé. La com' accueil est partante pour accueillir cette nouvelle graine.</text:p>
      <text:p text:style-name="P9">Le groupe <text:span text:style-name="T17">a exprimé des avis </text:span><text:span text:style-name="T18">assez</text:span><text:span text:style-name="T17"> divers et consent</text:span> <text:span text:style-name="T17">à ce </text:span>que Carole vienne <text:span text:style-name="T17">à</text:span> la prochaine réunion.</text:p>
      <text:h text:style-name="P38" text:outline-level="1">Woofing</text:h>
      <text:p text:style-name="P9">Delphine a transmis <text:span text:style-name="T18">les </text:span>infos sur wwoofing et demande au groupe le OK de passer le sujet à la commission chantier <text:span text:style-name="T18">qui restera </text:span>en lien avec Delphine. Proposition validée, remarques ci-dessous.</text:p>
      <text:p text:style-name="P9"/>
      <text:p text:style-name="P9"><text:soft-page-break/>Olive demande le coût : 35€. Marie souhaite de la vigilance sur l'hébergement et Micha souhaiterait plutôt que ce soit une personne ou 2 qui s'en occupe.</text:p>
      <text:h text:style-name="P38" text:outline-level="1"><text:s/>TRAVAUX</text:h>
      <text:p text:style-name="P10">Marie faire un mail à Carole pour avoir les dernières esquisses pour vendredi matin au plus tard.</text:p>
      <text:p text:style-name="P10">1000RBE : Audrey doit retrouver la date limite afin de ne pas la louper quitte à repostuler sur la prochaine édition, cela nous laisse 2 chances. </text:p>
      <text:p text:style-name="P10">Discussion sur Eco-PTZ : le crédit coop n'en faisant plus, voir avec les autres banques quelles sont les conditions « officieuses » (du type mettre nos comptes bancaires chez eux) afin de mettre toutes les chances de notre côté. </text:p>
      <text:p text:style-name="P10">Relation avec Carole : comment l'apaiser ? <text:span text:style-name="T9">Une des sources est probablement le manque de </text:span><text:span text:style-name="T9">rencontres face à face. </text:span></text:p>
      <text:p text:style-name="P10"/>
      <text:p text:style-name="P11">- Téléphonie : besoins pour les communs et privé.</text:p>
      <text:p text:style-name="P11">Graphe 3D : placement de nos <text:span text:style-name="T18">besoins</text:span> en téléphonie.</text:p>
      <text:p text:style-name="P11"/>
      <text:p text:style-name="P11">Marie : besoin d'internet haut débit dans l'idée de vivre et peut-être travailler ici + regarde la TV. Wifi également. Téléphone perso. Se fiche d'avoir une freebox individuelle ou commune</text:p>
      <text:p text:style-name="P11">Micha : regarde des vidéos en scrimming <text:span text:style-name="T18">(streaming ? </text:span><text:span text:style-name="T26">ndr</text:span><text:span text:style-name="T18">)</text:span>, prend de la bande passante. <text:span text:style-name="T18">Plutôt</text:span> Téléphone fix individuel. Pas de tv HD.</text:p>
      <text:p text:style-name="P11">AF : un tel fix individuel. Quelques vidéos sur internet. TV : non, sur internet. <text:span text:style-name="T10">Besoin d'un peu de wifi.</text:span></text:p>
      <text:p text:style-name="P11">Lucie : le max....</text:p>
      <text:p text:style-name="P20">(Théo : pas abordé en réunion NDR)</text:p>
      <text:p text:style-name="P11">Oliv : tel fix<text:span text:style-name="T18">e</text:span> indi<text:span text:style-name="T18">viduel</text:span>, mail et de temps en temps télécharge vidéos et regarde en ligne, mais rare. <text:span text:style-name="T10">Pas de wifi.</text:span></text:p>
      <text:p text:style-name="P11">Ludo : tel fix ind<text:span text:style-name="T18">ividuel</text:span>. Peu utilisé, téléphonie sur <text:span text:style-name="T18">IP</text:span> fonctionne pas toujours très bien et seulement sur d'autres fixes. Pas de TV. Des vidéos. Du skype en journée.</text:p>
      <text:p text:style-name="P12">Audrey : idem Ludo, mais besoin pas de wifi.</text:p>
      <text:p text:style-name="P12">Claude : comme Oliv, mail peu de vidéo. Tel fix. Se questionne sur l'intégration des besoins pro dans les services offerts par la SCI.</text:p>
      <text:p text:style-name="P12"/>
      <text:p text:style-name="P12">Demander à <text:span text:style-name="T18">l’entreprise</text:span> d'étudier entre une freebox individuelle ou une téléphonie d'entreprise.</text:p>
      <text:p text:style-name="P14">On voit ce qu'ils en disent.. et éventuellement on verra si c'est adapté à nous en fonction de ce qui existe (voir avec le pote de Delphine).</text:p>
      <text:p text:style-name="P20"/>
      <text:p text:style-name="P13"><text:span text:style-name="T6">Notre besoin :</text:span> <text:span text:style-name="T11">une ligne </text:span>t<text:span text:style-name="T11">éléphonique</text:span> individuel<text:span text:style-name="T18">le</text:span> chez chacun, réseau filaire internet <text:span text:style-name="T6">partout </text:span>chez chacun. Mutualisation si possible du réseau, Voir si en terme de bande passante <text:span text:style-name="T18">ç</text:span>a <text:span text:style-name="T11">passe</text:span>. Dimensionnement comme une famille de 10 adultes/ados ou entreprise de 10 salariés.</text:p>
      <text:p text:style-name="P12"/>
      <text:p text:style-name="P12"><text:span text:style-name="T6">Wifi ? </text:span><text:span text:style-name="T11">Éventuellement... pas décidé. A rediscuter.</text:span></text:p>
      <text:p text:style-name="P12"/>
      <text:p text:style-name="P13"><text:span text:style-name="T6">Besoin communs :</text:span> <text:s/>des prises <text:span text:style-name="T18">RJ45</text:span> <text:span text:style-name="T19">pour accès à internet </text:span>dans chaque pièce, dans la cuisine, le salon, <text:s/>dans la salle commune <text:span text:style-name="T11">et</text:span> dans les chambres d'amis.</text:p>
      <text:p text:style-name="P12"/>
      <text:p text:style-name="P15"><text:span text:style-name="T6">Mode de comptage : </text:span>pas besoin de comptage individuel. Sauf téléphonie : il faut noter les appels à l'étranger ou surtaxé.</text:p>
      <text:p text:style-name="P12"/>
      <text:p text:style-name="P12">Pas faire des choix irréversibles : penser aux évolutions possible<text:span text:style-name="T12">s</text:span> à venir...</text:p>
      <text:p text:style-name="P16"/>
      <text:p text:style-name="P17"><text:span text:style-name="T6">Puissance électrique dans les communs</text:span> : </text:p>
      <text:p text:style-name="P21">Besoin quotidien :</text:p>
      <text:list xml:id="list28702715" text:style-name="L4">
        <text:list-item>
          <text:p text:style-name="P37">2 machines à laver max ; (Quelle conso de machine à laver pro ?)</text:p>
        </text:list-item>
        <text:list-item>
          <text:p text:style-name="P37">frigo + congélateur</text:p>
        </text:list-item>
        <text:list-item>
          <text:p text:style-name="P37">pompe piscine  (6 mois par an) ; four élec<text:span text:style-name="T19">trique</text:span> commun</text:p>
        </text:list-item>
      </text:list>
      <text:p text:style-name="P21">Besoins ponctuels :</text:p>
      <text:list xml:id="list28722498" text:continue-numbering="true" text:style-name="L4">
        <text:list-item>
          <text:p text:style-name="P37">TdU : projo ? Autre usage ? </text:p>
        </text:list-item>
        <text:list-item>
          <text:p text:style-name="P37">Garage à vélo avec prises électrique<text:span text:style-name="T19">ss</text:span></text:p>
        </text:list-item>
        <text:list-item>
          <text:p text:style-name="P37">borne de rechargement de voiture électrique</text:p>
        </text:list-item>
        <text:list-item>
          <text:p text:style-name="P37">machine à bois ; </text:p>
          <text:p text:style-name="P34"><text:soft-page-break/>[contrainte <text:span text:style-name="T19">proposée par Audrey</text:span>] : rentrer dans le 36kva</text:p>
        </text:list-item>
      </text:list>
      <text:p text:style-name="P12"/>
      <text:p text:style-name="P17"><text:span text:style-name="T6">Protection magnétique dans les communs </text:span><text:span text:style-name="T7">(TdU) </text:span><text:span text:style-name="T13">=&gt; pas de besoin</text:span></text:p>
      <text:p text:style-name="P17"/>
      <text:p text:style-name="P5">Eau de pluie</text:p>
      <text:list xml:id="list28704439" text:style-name="L5">
        <text:list-item>
          <text:p text:style-name="P35">étude pour faire venir l'eau de pluie <text:span text:style-name="T19">de la cuve existante</text:span> dans la buanderie actuelle (qui peut le plus peut le moins)</text:p>
        </text:list-item>
        <text:list-item>
          <text:p text:style-name="P36">utile pour machine à laver dans l'atelier <text:span text:style-name="T13">(sous G2)</text:span></text:p>
        </text:list-item>
        <text:list-item>
          <text:p text:style-name="P35">cuve utilisée pas mal l'été pour la piscine et le potager (mais pas en basse saison)</text:p>
          <text:p text:style-name="P35"/>
        </text:list-item>
      </text:list>
      <text:p text:style-name="P6">Point d'eau dans le TdU</text:p>
      <text:p text:style-name="P22">Il est facile de tirer une arrivée d'eau côté est depuis la buanderie actuelle.</text:p>
      <text:p text:style-name="P22">Pour nous laisser la possibilité d'un point d'eau au niveau de la porcherie, la <text:span text:style-name="T14">décision est prise </text:span>de prévoir une arrivée à cet endroit.</text:p>
      <text:p text:style-name="P18"/>
      <text:p text:style-name="P19">Todo grangeux : faire passer à la comm' W vos besoins en appareils élec et protection électrognat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rebuchet MS" fo:font-size="10.5pt" style:font-size-asian="10.5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="100%"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-complex="Mangal" style:font-size-complex="10.5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WW_5f_CharLFO6LVL1" style:display-name="WW_CharLFO6LVL1" style:family="text">
      <style:text-properties style:font-name="OpenSymbol1" style:font-name-asian="OpenSymbol1" style:font-name-complex="OpenSymbol1"/>
    </style:style>
    <style:style style:name="WW_5f_CharLFO6LVL2" style:display-name="WW_CharLFO6LVL2" style:family="text">
      <style:text-properties style:font-name="OpenSymbol1" style:font-name-asian="OpenSymbol1" style:font-name-complex="OpenSymbol1"/>
    </style:style>
    <style:style style:name="WW_5f_CharLFO6LVL3" style:display-name="WW_CharLFO6LVL3" style:family="text">
      <style:text-properties style:font-name="OpenSymbol1" style:font-name-asian="OpenSymbol1" style:font-name-complex="OpenSymbol1"/>
    </style:style>
    <style:style style:name="WW_5f_CharLFO6LVL4" style:display-name="WW_CharLFO6LVL4" style:family="text">
      <style:text-properties style:font-name="OpenSymbol1" style:font-name-asian="OpenSymbol1" style:font-name-complex="OpenSymbol1"/>
    </style:style>
    <style:style style:name="WW_5f_CharLFO6LVL5" style:display-name="WW_CharLFO6LVL5" style:family="text">
      <style:text-properties style:font-name="OpenSymbol1" style:font-name-asian="OpenSymbol1" style:font-name-complex="OpenSymbol1"/>
    </style:style>
    <style:style style:name="WW_5f_CharLFO6LVL6" style:display-name="WW_CharLFO6LVL6" style:family="text">
      <style:text-properties style:font-name="OpenSymbol1" style:font-name-asian="OpenSymbol1" style:font-name-complex="OpenSymbol1"/>
    </style:style>
    <style:style style:name="WW_5f_CharLFO6LVL7" style:display-name="WW_CharLFO6LVL7" style:family="text">
      <style:text-properties style:font-name="OpenSymbol1" style:font-name-asian="OpenSymbol1" style:font-name-complex="OpenSymbol1"/>
    </style:style>
    <style:style style:name="WW_5f_CharLFO6LVL8" style:display-name="WW_CharLFO6LVL8" style:family="text">
      <style:text-properties style:font-name="OpenSymbol1" style:font-name-asian="OpenSymbol1" style:font-name-complex="OpenSymbol1"/>
    </style:style>
    <style:style style:name="WW_5f_CharLFO6LVL9" style:display-name="WW_CharLFO6LVL9" style:family="text">
      <style:text-properties style:font-name="OpenSymbol1" style:font-name-asian="OpenSymbol1" style:font-name-complex="OpenSymbol1"/>
    </style:style>
    <style:style style:name="WW_5f_CharLFO7LVL1" style:display-name="WW_CharLFO7LVL1" style:family="text">
      <style:text-properties style:font-name="OpenSymbol1" style:font-name-asian="OpenSymbol1" style:font-name-complex="OpenSymbol1"/>
    </style:style>
    <style:style style:name="WW_5f_CharLFO7LVL2" style:display-name="WW_CharLFO7LVL2" style:family="text">
      <style:text-properties style:font-name="OpenSymbol1" style:font-name-asian="OpenSymbol1" style:font-name-complex="OpenSymbol1"/>
    </style:style>
    <style:style style:name="WW_5f_CharLFO7LVL3" style:display-name="WW_CharLFO7LVL3" style:family="text">
      <style:text-properties style:font-name="OpenSymbol1" style:font-name-asian="OpenSymbol1" style:font-name-complex="OpenSymbol1"/>
    </style:style>
    <style:style style:name="WW_5f_CharLFO7LVL4" style:display-name="WW_CharLFO7LVL4" style:family="text">
      <style:text-properties style:font-name="OpenSymbol1" style:font-name-asian="OpenSymbol1" style:font-name-complex="OpenSymbol1"/>
    </style:style>
    <style:style style:name="WW_5f_CharLFO7LVL5" style:display-name="WW_CharLFO7LVL5" style:family="text">
      <style:text-properties style:font-name="OpenSymbol1" style:font-name-asian="OpenSymbol1" style:font-name-complex="OpenSymbol1"/>
    </style:style>
    <style:style style:name="WW_5f_CharLFO7LVL6" style:display-name="WW_CharLFO7LVL6" style:family="text">
      <style:text-properties style:font-name="OpenSymbol1" style:font-name-asian="OpenSymbol1" style:font-name-complex="OpenSymbol1"/>
    </style:style>
    <style:style style:name="WW_5f_CharLFO7LVL7" style:display-name="WW_CharLFO7LVL7" style:family="text">
      <style:text-properties style:font-name="OpenSymbol1" style:font-name-asian="OpenSymbol1" style:font-name-complex="OpenSymbol1"/>
    </style:style>
    <style:style style:name="WW_5f_CharLFO7LVL8" style:display-name="WW_CharLFO7LVL8" style:family="text">
      <style:text-properties style:font-name="OpenSymbol1" style:font-name-asian="OpenSymbol1" style:font-name-complex="OpenSymbol1"/>
    </style:style>
    <style:style style:name="WW_5f_CharLFO7LVL9" style:display-name="WW_CharLFO7LVL9" style:family="text">
      <style:text-properties style:font-name="OpenSymbol1" style:font-name-asian="OpenSymbol1" style:font-name-complex="OpenSymbol1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WW_5f_CharLFO10LVL1" style:display-name="WW_CharLFO10LVL1" style:family="text">
      <style:text-properties style:font-name="OpenSymbol1" style:font-name-asian="OpenSymbol1" style:font-name-complex="OpenSymbol1"/>
    </style:style>
    <style:style style:name="WW_5f_CharLFO10LVL2" style:display-name="WW_CharLFO10LVL2" style:family="text">
      <style:text-properties style:font-name="OpenSymbol1" style:font-name-asian="OpenSymbol1" style:font-name-complex="OpenSymbol1"/>
    </style:style>
    <style:style style:name="WW_5f_CharLFO10LVL3" style:display-name="WW_CharLFO10LVL3" style:family="text">
      <style:text-properties style:font-name="OpenSymbol1" style:font-name-asian="OpenSymbol1" style:font-name-complex="OpenSymbol1"/>
    </style:style>
    <style:style style:name="WW_5f_CharLFO10LVL4" style:display-name="WW_CharLFO10LVL4" style:family="text">
      <style:text-properties style:font-name="OpenSymbol1" style:font-name-asian="OpenSymbol1" style:font-name-complex="OpenSymbol1"/>
    </style:style>
    <style:style style:name="WW_5f_CharLFO10LVL5" style:display-name="WW_CharLFO10LVL5" style:family="text">
      <style:text-properties style:font-name="OpenSymbol1" style:font-name-asian="OpenSymbol1" style:font-name-complex="OpenSymbol1"/>
    </style:style>
    <style:style style:name="WW_5f_CharLFO10LVL6" style:display-name="WW_CharLFO10LVL6" style:family="text">
      <style:text-properties style:font-name="OpenSymbol1" style:font-name-asian="OpenSymbol1" style:font-name-complex="OpenSymbol1"/>
    </style:style>
    <style:style style:name="WW_5f_CharLFO10LVL7" style:display-name="WW_CharLFO10LVL7" style:family="text">
      <style:text-properties style:font-name="OpenSymbol1" style:font-name-asian="OpenSymbol1" style:font-name-complex="OpenSymbol1"/>
    </style:style>
    <style:style style:name="WW_5f_CharLFO10LVL8" style:display-name="WW_CharLFO10LVL8" style:family="text">
      <style:text-properties style:font-name="OpenSymbol1" style:font-name-asian="OpenSymbol1" style:font-name-complex="OpenSymbol1"/>
    </style:style>
    <style:style style:name="WW_5f_CharLFO10LVL9" style:display-name="WW_CharLFO10LVL9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1" style:font-name-asian="OpenSymbol1" style:font-name-complex="OpenSymbol1"/>
    </style:style>
    <style:style style:name="WW_5f_CharLFO11LVL2" style:display-name="WW_CharLFO11LVL2" style:family="text">
      <style:text-properties style:font-name="OpenSymbol1" style:font-name-asian="OpenSymbol1" style:font-name-complex="OpenSymbol1"/>
    </style:style>
    <style:style style:name="WW_5f_CharLFO11LVL3" style:display-name="WW_CharLFO11LVL3" style:family="text">
      <style:text-properties style:font-name="OpenSymbol1" style:font-name-asian="OpenSymbol1" style:font-name-complex="OpenSymbol1"/>
    </style:style>
    <style:style style:name="WW_5f_CharLFO11LVL4" style:display-name="WW_CharLFO11LVL4" style:family="text">
      <style:text-properties style:font-name="OpenSymbol1" style:font-name-asian="OpenSymbol1" style:font-name-complex="OpenSymbol1"/>
    </style:style>
    <style:style style:name="WW_5f_CharLFO11LVL5" style:display-name="WW_CharLFO11LVL5" style:family="text">
      <style:text-properties style:font-name="OpenSymbol1" style:font-name-asian="OpenSymbol1" style:font-name-complex="OpenSymbol1"/>
    </style:style>
    <style:style style:name="WW_5f_CharLFO11LVL6" style:display-name="WW_CharLFO11LVL6" style:family="text">
      <style:text-properties style:font-name="OpenSymbol1" style:font-name-asian="OpenSymbol1" style:font-name-complex="OpenSymbol1"/>
    </style:style>
    <style:style style:name="WW_5f_CharLFO11LVL7" style:display-name="WW_CharLFO11LVL7" style:family="text">
      <style:text-properties style:font-name="OpenSymbol1" style:font-name-asian="OpenSymbol1" style:font-name-complex="OpenSymbol1"/>
    </style:style>
    <style:style style:name="WW_5f_CharLFO11LVL8" style:display-name="WW_CharLFO11LVL8" style:family="text">
      <style:text-properties style:font-name="OpenSymbol1" style:font-name-asian="OpenSymbol1" style:font-name-complex="OpenSymbol1"/>
    </style:style>
    <style:style style:name="WW_5f_CharLFO11LVL9" style:display-name="WW_CharLFO11LVL9" style:family="text">
      <style:text-properties style:font-name="OpenSymbol1" style:font-name-asian="OpenSymbol1" style:font-name-complex="OpenSymbol1"/>
    </style:style>
    <style:style style:name="WW_5f_CharLFO12LVL1" style:display-name="WW_CharLFO12LVL1" style:family="text">
      <style:text-properties style:font-name="OpenSymbol1" style:font-name-asian="OpenSymbol1" style:font-name-complex="OpenSymbol1"/>
    </style:style>
    <style:style style:name="WW_5f_CharLFO12LVL2" style:display-name="WW_CharLFO12LVL2" style:family="text">
      <style:text-properties style:font-name="OpenSymbol1" style:font-name-asian="OpenSymbol1" style:font-name-complex="OpenSymbol1"/>
    </style:style>
    <style:style style:name="WW_5f_CharLFO12LVL3" style:display-name="WW_CharLFO12LVL3" style:family="text">
      <style:text-properties style:font-name="OpenSymbol1" style:font-name-asian="OpenSymbol1" style:font-name-complex="OpenSymbol1"/>
    </style:style>
    <style:style style:name="WW_5f_CharLFO12LVL4" style:display-name="WW_CharLFO12LVL4" style:family="text">
      <style:text-properties style:font-name="OpenSymbol1" style:font-name-asian="OpenSymbol1" style:font-name-complex="OpenSymbol1"/>
    </style:style>
    <style:style style:name="WW_5f_CharLFO12LVL5" style:display-name="WW_CharLFO12LVL5" style:family="text">
      <style:text-properties style:font-name="OpenSymbol1" style:font-name-asian="OpenSymbol1" style:font-name-complex="OpenSymbol1"/>
    </style:style>
    <style:style style:name="WW_5f_CharLFO12LVL6" style:display-name="WW_CharLFO12LVL6" style:family="text">
      <style:text-properties style:font-name="OpenSymbol1" style:font-name-asian="OpenSymbol1" style:font-name-complex="OpenSymbol1"/>
    </style:style>
    <style:style style:name="WW_5f_CharLFO12LVL7" style:display-name="WW_CharLFO12LVL7" style:family="text">
      <style:text-properties style:font-name="OpenSymbol1" style:font-name-asian="OpenSymbol1" style:font-name-complex="OpenSymbol1"/>
    </style:style>
    <style:style style:name="WW_5f_CharLFO12LVL8" style:display-name="WW_CharLFO12LVL8" style:family="text">
      <style:text-properties style:font-name="OpenSymbol1" style:font-name-asian="OpenSymbol1" style:font-name-complex="OpenSymbol1"/>
    </style:style>
    <style:style style:name="WW_5f_CharLFO12LVL9" style:display-name="WW_CharLFO12LVL9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olivier</meta:initial-creator>
    <meta:creation-date>2014-02-18T11:38:00Z</meta:creation-date>
    <dc:date>2014-06-19T08:57:29.40</dc:date>
    <meta:editing-cycles>178</meta:editing-cycles>
    <meta:editing-duration>PT17H39M41S</meta:editing-duration>
    <meta:printed-by>ludotek </meta:printed-by>
    <meta:print-date>2014-06-16T21:17:57.523070243</meta:print-date>
    <meta:document-statistic meta:table-count="0" meta:image-count="0" meta:object-count="0" meta:page-count="3" meta:paragraph-count="80" meta:word-count="1019" meta:character-count="5844" meta:non-whitespace-character-count="4921"/>
    <meta:template xlink:type="simple" xlink:actuate="onRequest" xlink:title="" xlink:href="../../../../../../tmp/140217%20-%20CR%20de%20réu%20Choux%20Lents.odt/Normal"/>
  </office:meta>
</office:document-meta>
</file>