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Andale Sans UI" svg:font-family="'Andale Sans UI', 'Arial Unicode MS'" style:font-pitch="variable"/>
    <style:font-face style:name="DejaVu Sans1" svg:font-family="'DejaVu Sans'"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text-properties fo:language="fr" fo:country="FR" style:text-underline-style="solid" style:text-underline-width="auto" style:text-underline-color="font-color"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Text_20_body">
      <style:text-properties fo:language="fr" fo:country="FR"/>
    </style:style>
    <style:style style:name="P5" style:family="paragraph" style:parent-style-name="Text_20_body">
      <style:text-properties fo:font-weight="bold" style:font-weight-asian="bold" style:font-weight-complex="bold"/>
    </style:style>
    <style:style style:name="P6" style:family="paragraph" style:parent-style-name="Standard" style:list-style-name="L1">
      <style:text-properties fo:language="fr" fo:country="FR"/>
    </style:style>
    <style:style style:name="P7" style:family="paragraph" style:parent-style-name="Text_20_body" style:list-style-name="L1">
      <style:text-properties fo:language="fr" fo:country="FR"/>
    </style:style>
    <style:style style:name="P8" style:family="paragraph" style:parent-style-name="Text_20_body" style:list-style-name="L2">
      <style:text-properties fo:language="fr" fo:country="FR"/>
    </style:style>
    <style:style style:name="P9" style:family="paragraph" style:parent-style-name="Text_20_body" style:list-style-name="L3"/>
    <style:style style:name="P10" style:family="paragraph" style:parent-style-name="Text_20_body" style:list-style-name="L4"/>
    <style:style style:name="P11" style:family="paragraph" style:parent-style-name="Heading_20_1">
      <style:text-properties fo:language="fr" fo:country="FR"/>
    </style:style>
    <style:style style:name="P12" style:family="paragraph" style:parent-style-name="Title" style:master-page-name="Standard">
      <style:paragraph-properties fo:margin-top="0.423cm" fo:margin-bottom="0.106cm" style:page-number="auto"/>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style:text-underline-style="solid" style:text-underline-width="auto" style:text-underline-color="font-color" fo:font-weight="bold" style:font-weight-asian="bold" style:font-weight-complex="bold"/>
    </style:style>
    <style:style style:name="T4" style:family="text">
      <style:text-properties fo:language="fr" fo:country="FR" fo:font-weight="normal" style:font-weight-asian="normal" style:font-weight-complex="normal"/>
    </style:style>
    <style:style style:name="T5"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CR </text:span><text:span text:style-name="T1">plénière<text:line-break/>D</text:span><text:span text:style-name="T1">u </text:span><text:span text:style-name="T1">2 juillet</text:span><text:span text:style-name="T1"> – St Ger</text:span></text:p>
      <text:p text:style-name="P1"/>
      <text:p text:style-name="Standard"><text:span text:style-name="T2">Présents </text:span><text:span text:style-name="T1">: </text:span><text:span text:style-name="T1">tous les choux + Carole </text:span><text:span text:style-name="T1">(graine) </text:span><text:span text:style-name="T1">+ Carole</text:span><text:span text:style-name="T1"> </text:span><text:span text:style-name="T1">(archi)</text:span></text:p>
      <text:p text:style-name="Standard"><text:span text:style-name="T2">Prise de CR</text:span><text:span text:style-name="T1"> : </text:span><text:span text:style-name="T1">Marie</text:span><text:span text:style-name="T1"> </text:span></text:p>
      <text:p text:style-name="P3"><text:span text:style-name="T1">Animation : </text:span><text:span text:style-name="T4">Ludo et Delphine</text:span></text:p>
      <text:p text:style-name="P3"><text:span text:style-name="T1">Relecture : </text:span><text:span text:style-name="T1">Delphine</text:span></text:p>
      <text:p text:style-name="P1"/>
      <text:p text:style-name="P2">Points saillants :</text:p>
      <text:list xml:id="list12661316582" text:style-name="L1">
        <text:list-item>
          <text:p text:style-name="P6">Accueil de « Caro mystère » !, Parrainage : Marie</text:p>
        </text:list-item>
        <text:list-item>
          <text:p text:style-name="P7">Plainte des voisins sur poussière et branches et bruits</text:p>
        </text:list-item>
      </text:list>
      <text:p text:style-name="Standard"><text:span text:style-name="T3">Todo :</text:span><text:span text:style-name="T2"> </text:span></text:p>
      <text:list xml:id="list13866890251" text:style-name="L2">
        <text:list-item>
          <text:p text:style-name="P8">Carole (archi) renvoie les plans pour vendredi (au pire lundi) </text:p>
          <text:list>
            <text:list-item>
              <text:p text:style-name="P8"><text:s/>rendre nos OK ce week-end</text:p>
            </text:list-item>
            <text:list-item>
              <text:p text:style-name="P8"><text:s/>envoie scan du PV de fin de mission avec scan de chèque</text:p>
            </text:list-item>
            <text:list-item>
              <text:p text:style-name="P8"><text:s/>carole envoie le topo à Senseco</text:p>
            </text:list-item>
            <text:list-item>
              <text:p text:style-name="P8"><text:s/>le groupe envoie à senseco les plans elec etc.</text:p>
            </text:list-item>
          </text:list>
        </text:list-item>
        <text:list-item>
          <text:p text:style-name="P8">Acoustique : comm travaux voit avec BE structure pour acoustique des cloisons inter-appart + doute sur la nature des cloisons et des matériaux, qui définit -voir avec Senseco ce qui est possible. </text:p>
        </text:list-item>
      </text:list>
      <text:h text:style-name="Heading_20_1" text:outline-level="1"><text:s/>Restitution APS </text:h>
      <text:p text:style-name="Text_20_body">Carole : objectifs réunion fin APS (avant projet sommaire)</text:p>
      <text:list xml:id="list1676833241" text:style-name="L3">
        <text:list-item>
          <text:p text:style-name="P9">vérifier que chacun ok avec ses plans afin que senseco puisse faire son devis</text:p>
        </text:list-item>
        <text:list-item>
          <text:p text:style-name="P9">Carole souhaite : "m'assurer que vous êtes à l'aise avec la poursuite du projet"</text:p>
        </text:list-item>
      </text:list>
      <text:p text:style-name="Text_20_body"><text:span text:style-name="T5">Rappel de la mission de Carole</text:span>, contenu, objectifs et où on en est + différences APS / APD</text:p>
      <text:p text:style-name="Text_20_body">Mission = définir l'objet à construire, en gardant une certaine latitude pour la suite (APS)</text:p>
      <text:p text:style-name="Text_20_body">Il y aura un PV de fin de mission qui correspondra au paiement final. </text:p>
      <text:p text:style-name="Text_20_body"/>
      <text:p text:style-name="Text_20_body"><text:span text:style-name="T5">APS</text:span> : esquisses (pièces) + cloisons, portes, rangements, accès entrées / sorties, planchers (hypothèses), faux plafonds, modes de chauffage comme des meubles (pas figé).</text:p>
      <text:p text:style-name="Text_20_body"><text:span text:style-name="T5">APD</text:span> : éléments plus techniques (élec, plomberie), positionnement des gaines, nature des matériaux</text:p>
      <text:p text:style-name="Text_20_body">Peut-être confié à un archi (Carole), ou le faire seuls pour rendre les bonnes infos à Senseco '(par ex une feuille avec l'élec, une pour les modes de chauffage et une pour les matériaux).</text:p>
      <text:p text:style-name="Text_20_body"/>
      <text:p text:style-name="P5">PLANS</text:p>
      <text:list xml:id="list1571017969" text:style-name="L4">
        <text:list-item>
          <text:p text:style-name="P10"><text:span text:style-name="T5">G4</text:span> mystère : on garde la cloison telle quelle avec le G5, voir comment éventuellement décaler le velux en fonction des pannes à ajouter. Faux plafond cuisine et SDB</text:p>
        </text:list-item>
        <text:list-item>
          <text:p text:style-name="P10"><text:span text:style-name="T5">G1</text:span> : les toilettes sont conçues pour être adaptées à un handicapé en chaise roulante. Toutes les portes intérieures font 93. Revoir isolants sdb pour cohérence globale et ne pas trop <text:soft-page-break/>perdre de surface habitable, par ex isoler la gaine technique et la douche italienne. Isolant à l'intérieur du mur de refend...Carole coupe les ponts et les choux lents prennent l'avis du BE structure.</text:p>
        </text:list-item>
        <text:list-item>
          <text:p text:style-name="P10"><text:span text:style-name="T5">G2</text:span> : enlever toutes les isolations intérieures, tout passe dans les murs en pisé et par en-dessous (chaufferie). L'ilot ne bouge pas. Faire apparaître le conduit de cheminée sur les plans : Y'aura une grande armoire entre les 2 fenêtres, donc conduit de cheminée le plus près possible de la porte- <text:s/>fenêtre sud-ouest niveau 1. Conduit au 2/3 encastré dans le pisé et le 1/3 restant, si possible. Faux plaf dans les WC</text:p>
        </text:list-item>
        <text:list-item>
          <text:p text:style-name="P10"><text:span text:style-name="T5">G3</text:span> :plutôt mur chauffant côté sud. Si pas suffisant, côté Ouest et éventuellement un chauffage basse température entre le mange debout et le canapé. On peut aussi envisager faux plafond chauffant dans la cuisine. N2 : repositionner la lucarne du WC et si possible redessiner le bureau. Changer les placards</text:p>
        </text:list-item>
        <text:list-item>
          <text:p text:style-name="P10"><text:span text:style-name="T5">G5</text:span> : pas de faux plaf, un chemin en hauteur, chauffage mur nord N1, N2 plutôt plafond chauffant partout, pas nécessaire SDB.</text:p>
        </text:list-item>
      </text:list>
      <text:p text:style-name="Text_20_body">Acoustique : comm travaux voit avec BE structure pour acoustique des cloisons inter-appart</text:p>
      <text:p text:style-name="Text_20_body">Fenêtres N2 en dessous du plancher ! Carole revoit les hauteurs de fenêtre</text:p>
      <text:p text:style-name="Text_20_body"/>
      <text:p text:style-name="Text_20_body">Carole renvoie les plans pour vendredi (au pire lundi) on essaie de rendre nos OK ce week-end, puis on envoie scan du PV de fin de mission avec scan de chèque puis carole envoie le topo à Senseco, puis le groupe envoie à senseco les plans elec etc.</text:p>
      <text:p text:style-name="Text_20_body">Doute sur la nature des cloisons et des matériaux, qui définit -voir avec Senseco ce qui est possible. </text:p>
      <text:h text:style-name="P11" text:outline-level="1"><text:s/>Agenda</text:h>
      <text:p text:style-name="P4">OK pour le 9 juillet heure habituelle sans Carole (graine), le 20 juillet, le 7 août, le 18 et le 29.</text:p>
      <text:p text:style-name="P4">journée du 24 août modulo Carole.</text:p>
      <text:h text:style-name="P11" text:outline-level="1"><text:s/>Info Voisin</text:h>
      <text:p text:style-name="P4">Plainte sur poussière et branches pour l'un, sur bruit pour l'autre. Ce point sera approfondi lors d'une prochaine plénière afin de trouver des solutions à leur apporter.</text:p>
      <text:p text:style-name="P4"/>
      <text:h text:style-name="Heading_20_1" text:outline-level="1"><text:span text:style-name="T1">Parrainage </text:span><text:span text:style-name="T1">Carole</text:span></text:h>
      <text:p text:style-name="P4">Ma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Andale Sans UI" svg:font-family="'Andale Sans UI', 'Arial Unicode MS'" style:font-pitch="variable"/>
    <style:font-face style:name="DejaVu Sans1" svg:font-family="'DejaVu Sans'"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zxx" fo:country="none"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Tahoma" style:font-size-complex="14pt"/>
    </style:style>
    <style:style style:name="Heading_20_1" style:display-name="Heading 1" style:family="paragraph" style:parent-style-name="Titre1" style:next-style-name="Text_20_body" style:default-outline-level="1" style:class="text">
      <style:text-properties fo:font-size="16pt" fo:font-weight="bold" style:font-size-asian="16pt" style:font-weight-asian="bold" style:font-size-complex="16pt" style:font-weight-complex="bold"/>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Absatz-Standardschriftart" style:family="text"/>
    <style:style style:name="WW8Num2z1" style:family="text">
      <style:text-properties style:font-name="OpenSymbol" style:font-name-complex="OpenSymbol"/>
    </style:style>
    <style:style style:name="WW8Num3z1" style:family="text">
      <style:text-properties style:font-name="OpenSymbol" style:font-name-complex="OpenSymbol"/>
    </style:style>
    <style:style style:name="WW8Num5z1" style:family="text">
      <style:text-properties style:font-name="OpenSymbol" style:font-name-complex="OpenSymbol"/>
    </style:style>
    <style:style style:name="WW8Num6z1" style:family="text">
      <style:text-properties style:font-name="OpenSymbol" style:font-name-complex="OpenSymbol"/>
    </style:style>
    <style:style style:name="WW8Num7z1" style:family="text">
      <style:text-properties style:font-name="Open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Wingdings" style:font-name-asian="Andale Sans UI"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fo:color="#0000ff" style:font-name="Times New Roman" style:font-name-asian="Andale Sans UI" style:font-name-complex="Times New Roman"/>
    </style:style>
    <style:style style:name="WW8Num17z2" style:family="text">
      <style:text-properties style:font-name="Wingdings"/>
    </style:style>
    <style:style style:name="WW8Num17z4" style:family="text">
      <style:text-properties style:font-name="Courier New" style:font-name-complex="Courier New"/>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Wingdings" style:font-name-asian="Andale Sans UI"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Andale Sans UI"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style:font-name-asian="Andale Sans UI"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Andale Sans UI"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_20_Car_20_Car" style:display-name=" Car Car" style:family="text" style:parent-style-name="Police_20_par_20_défaut">
      <style:text-properties style:font-name="Cambria" fo:font-size="16pt" fo:language="zxx" fo:country="none"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367cm" fo:text-indent="-0.635cm" fo:margin-left="1.3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67cm" fo:text-indent="-0.635cm" fo:margin-left="1.367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2.637cm" fo:text-indent="-0.635cm" fo:margin-left="2.637cm"/>
        </style:list-level-properties>
        <style:text-properties style:font-name="Times New Roman"/>
      </text:list-level-style-bullet>
      <text:list-level-style-bullet text:level="3" text:style-name="WW8Num4z2"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177cm" fo:text-indent="-0.635cm" fo:margin-left="5.177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447cm" fo:text-indent="-0.635cm" fo:margin-left="6.447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717cm" fo:text-indent="-0.635cm" fo:margin-left="7.717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987cm" fo:text-indent="-0.635cm" fo:margin-left="8.987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257cm" fo:text-indent="-0.635cm" fo:margin-left="10.257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527cm" fo:text-indent="-0.635cm" fo:margin-left="11.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367cm" fo:text-indent="-0.635cm" fo:margin-left="1.3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367cm" fo:text-indent="-0.635cm" fo:margin-left="1.3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 com 'W du 5 mars – St Ger</dc:title>
    <meta:initial-creator>admin</meta:initial-creator>
    <meta:creation-date>2014-04-11T17:51:00</meta:creation-date>
    <dc:date>2014-07-08T16:01:13.600853231</dc:date>
    <meta:editing-cycles>8</meta:editing-cycles>
    <meta:editing-duration>PT2H55M51S</meta:editing-duration>
    <meta:generator>LibreOffice/3.5$Linux_x86 LibreOffice_project/350m1$Build-2</meta:generator>
    <meta:document-statistic meta:table-count="0" meta:image-count="0" meta:object-count="0" meta:page-count="2" meta:paragraph-count="42" meta:word-count="697" meta:character-count="3932" meta:non-whitespace-character-count="3281"/>
    <meta:user-defined meta:name="Info 1"/>
    <meta:user-defined meta:name="Info 2"/>
    <meta:user-defined meta:name="Info 3"/>
    <meta:user-defined meta:name="Info 4"/>
  </office:meta>
</office:document-meta>
</file>