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ndale Sans UI" svg:font-family="'Andale Sans UI', 'Arial Unicode MS'" style:font-pitch="variable"/>
    <style:font-face style:name="DejaVu Sans1" svg:font-family="'DejaVu Sans'"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0000ff" style:font-name="Trebuchet MS" fo:language="fr" fo:country="FR"/>
    </style:style>
    <style:style style:name="P2" style:family="paragraph" style:parent-style-name="Text_20_body">
      <style:text-properties style:font-name="Trebuchet MS"/>
    </style:style>
    <style:style style:name="P3" style:family="paragraph" style:parent-style-name="Text_20_body">
      <style:text-properties style:font-name="Trebuchet MS" fo:language="fr" fo:country="FR"/>
    </style:style>
    <style:style style:name="P4" style:family="paragraph" style:parent-style-name="Text_20_body">
      <style:text-properties style:font-name="Trebuchet MS" fo:language="fr" fo:country="FR" style:text-underline-style="solid" style:text-underline-width="auto" style:text-underline-color="font-color" fo:font-weight="bold" style:font-weight-asian="bold" style:font-weight-complex="bold"/>
    </style:style>
    <style:style style:name="P5" style:family="paragraph" style:parent-style-name="Text_20_body">
      <style:text-properties style:font-name="Trebuchet MS" fo:font-weight="bold" style:font-weight-asian="bold" style:font-weight-complex="bold"/>
    </style:style>
    <style:style style:name="P6" style:family="paragraph" style:parent-style-name="Text_20_body">
      <style:text-properties style:font-name="Trebuchet MS" fo:font-style="italic" style:text-underline-style="solid" style:text-underline-width="auto" style:text-underline-color="font-color" style:font-style-asian="italic" style:font-style-complex="italic"/>
    </style:style>
    <style:style style:name="P7" style:family="paragraph" style:parent-style-name="Standard">
      <style:text-properties style:font-name="Trebuchet MS"/>
    </style:style>
    <style:style style:name="P8" style:family="paragraph" style:parent-style-name="Standard">
      <style:text-properties style:font-name="Trebuchet MS" fo:language="fr" fo:country="FR"/>
    </style:style>
    <style:style style:name="P9" style:family="paragraph" style:parent-style-name="Standard">
      <style:text-properties style:font-name="Trebuchet MS" fo:language="fr" fo:country="FR" style:text-underline-style="solid" style:text-underline-width="auto" style:text-underline-color="font-color" fo:font-weight="bold" style:font-weight-asian="bold" style:font-weight-complex="bold"/>
    </style:style>
    <style:style style:name="P10" style:family="paragraph" style:parent-style-name="Standard">
      <style:text-properties style:font-name="Trebuchet MS" fo:font-weight="bold" style:font-weight-asian="bold" style:font-weight-complex="bold"/>
    </style:style>
    <style:style style:name="P11" style:family="paragraph" style:parent-style-name="Standard">
      <style:paragraph-properties fo:text-align="justify" style:justify-single-word="false"/>
      <style:text-properties style:font-name="Trebuchet MS"/>
    </style:style>
    <style:style style:name="P12" style:family="paragraph" style:parent-style-name="Standard">
      <style:paragraph-properties fo:text-align="justify" style:justify-single-word="false"/>
      <style:text-properties fo:color="#0000ff" style:font-name="Trebuchet MS" fo:font-weight="bold" style:font-weight-asian="bold" style:font-weight-complex="bold"/>
    </style:style>
    <style:style style:name="P13" style:family="paragraph" style:parent-style-name="Standard">
      <style:text-properties fo:color="#800000" style:font-name="Trebuchet MS"/>
    </style:style>
    <style:style style:name="P14" style:family="paragraph" style:parent-style-name="Standard">
      <style:paragraph-properties fo:text-align="justify" style:justify-single-word="false"/>
      <style:text-properties fo:color="#333333" style:font-name="Trebuchet MS"/>
    </style:style>
    <style:style style:name="P15" style:family="paragraph" style:parent-style-name="Standard">
      <style:text-properties fo:color="#2323dc" style:font-name="Trebuchet MS" fo:font-weight="bold" style:font-weight-asian="bold" style:font-weight-complex="bold"/>
    </style:style>
    <style:style style:name="P16" style:family="paragraph" style:parent-style-name="Standard" style:list-style-name="L1">
      <style:text-properties style:font-name="Trebuchet MS" fo:language="fr" fo:country="FR"/>
    </style:style>
    <style:style style:name="P17" style:family="paragraph" style:parent-style-name="Standard">
      <style:text-properties style:font-name="Trebuchet MS" fo:language="fr" fo:country="FR" style:text-underline-style="solid" style:text-underline-width="auto" style:text-underline-color="font-color" fo:font-weight="bold" style:font-weight-asian="bold" style:font-weight-complex="bold"/>
    </style:style>
    <style:style style:name="P18" style:family="paragraph" style:parent-style-name="Standard" style:list-style-name="L3">
      <style:text-properties style:font-name="Trebuchet MS" fo:language="fr" fo:country="FR"/>
    </style:style>
    <style:style style:name="P19" style:family="paragraph" style:parent-style-name="Standard" style:list-style-name="L4">
      <style:text-properties style:font-name="Trebuchet MS" fo:language="fr" fo:country="FR"/>
    </style:style>
    <style:style style:name="P20" style:family="paragraph" style:parent-style-name="Standard" style:list-style-name="L5">
      <style:text-properties style:font-name="Trebuchet MS" fo:language="fr" fo:country="FR"/>
    </style:style>
    <style:style style:name="P21" style:family="paragraph" style:parent-style-name="Standard" style:list-style-name="L3">
      <style:text-properties style:font-name="Trebuchet MS"/>
    </style:style>
    <style:style style:name="P22" style:family="paragraph" style:parent-style-name="Standard" style:list-style-name="L4">
      <style:text-properties style:font-name="Trebuchet MS"/>
    </style:style>
    <style:style style:name="P23" style:family="paragraph" style:parent-style-name="Standard" style:list-style-name="L5">
      <style:text-properties style:font-name="Trebuchet MS"/>
    </style:style>
    <style:style style:name="P24" style:family="paragraph" style:parent-style-name="Standard">
      <style:paragraph-properties fo:text-align="justify" style:justify-single-word="false"/>
      <style:text-properties fo:color="#0000ff" style:font-name="Trebuchet MS" fo:font-weight="bold" style:font-weight-asian="bold" style:font-weight-complex="bold"/>
    </style:style>
    <style:style style:name="P25" style:family="paragraph" style:parent-style-name="Standard" style:list-style-name="L4"/>
    <style:style style:name="P26" style:family="paragraph" style:parent-style-name="Standard">
      <style:text-properties fo:color="#2323dc" style:font-name="Trebuchet MS"/>
    </style:style>
    <style:style style:name="P27" style:family="paragraph" style:parent-style-name="Standard" style:list-style-name="L2">
      <style:text-properties fo:color="#2323dc" style:font-name="Trebuchet MS"/>
    </style:style>
    <style:style style:name="P28" style:family="paragraph" style:parent-style-name="Standard">
      <style:text-properties fo:color="#000000" style:font-name="Trebuchet MS" style:text-underline-style="solid" style:text-underline-width="auto" style:text-underline-color="font-color" fo:font-weight="bold" style:font-weight-asian="bold" style:font-weight-complex="bold"/>
    </style:style>
    <style:style style:name="P29" style:family="paragraph" style:parent-style-name="Standard" style:list-style-name="L6">
      <style:text-properties fo:color="#000000"/>
    </style:style>
    <style:style style:name="P30" style:family="paragraph" style:parent-style-name="Text_20_body">
      <style:text-properties style:font-name="Trebuchet MS" fo:language="fr" fo:country="FR"/>
    </style:style>
    <style:style style:name="P31" style:family="paragraph" style:parent-style-name="Text_20_body">
      <style:text-properties style:font-name="Trebuchet MS" fo:language="fr" fo:country="FR" fo:font-style="italic" style:text-underline-style="solid" style:text-underline-width="auto" style:text-underline-color="font-color" style:font-style-asian="italic" style:font-style-complex="italic"/>
    </style:style>
    <style:style style:name="P32" style:family="paragraph" style:parent-style-name="Heading_20_1">
      <style:text-properties style:font-name="Trebuchet MS"/>
    </style:style>
    <style:style style:name="P33" style:family="paragraph" style:parent-style-name="Heading_20_1">
      <style:text-properties style:font-name="Trebuchet MS" fo:language="fr" fo:country="FR"/>
    </style:style>
    <style:style style:name="P34" style:family="paragraph" style:parent-style-name="Title" style:master-page-name="Standard">
      <style:paragraph-properties fo:margin-top="0.423cm" fo:margin-bottom="0.106cm" style:page-number="auto"/>
      <style:text-properties style:font-name="Trebuchet MS"/>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color="#0000ff"/>
    </style:style>
    <style:style style:name="T5" style:family="text">
      <style:text-properties fo:color="#0000ff" fo:font-weight="bold" style:font-weight-asian="bold" style:font-weight-complex="bold"/>
    </style:style>
    <style:style style:name="T6" style:family="text">
      <style:text-properties style:font-name="Trebuchet MS" fo:language="fr" fo:country="FR" style:text-underline-style="solid" style:text-underline-width="auto" style:text-underline-color="font-color" fo:font-weight="bold" style:font-weight-asian="bold" style:font-weight-complex="bold"/>
    </style:style>
    <style:style style:name="T7" style:family="text">
      <style:text-properties style:font-name="Trebuchet MS" fo:language="fr" fo:country="FR" fo:font-weight="bold" style:font-weight-asian="bold" style:font-weight-complex="bold"/>
    </style:style>
    <style:style style:name="T8" style:family="text">
      <style:text-properties style:font-name="Trebuchet MS" fo:font-size="9pt" fo:language="fr" fo:country="FR" style:text-underline-style="solid" style:text-underline-width="auto" style:text-underline-color="font-color" fo:font-weight="bold" style:font-size-asian="9pt" style:font-weight-asian="bold" style:font-size-complex="9pt" style:font-weight-complex="bold"/>
    </style:style>
    <style:style style:name="T9" style:family="text">
      <style:text-properties style:font-name="Trebuchet MS" fo:font-size="6pt" fo:language="fr" fo:country="FR" style:text-underline-style="solid" style:text-underline-width="auto" style:text-underline-color="font-color" fo:font-weight="bold" style:font-size-asian="6pt" style:font-weight-asian="bold" style:font-size-complex="6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2323dc"/>
    </style:style>
    <style:style style:name="T13" style:family="text">
      <style:text-properties fo:color="#2323dc" style:font-name="Trebuchet MS"/>
    </style:style>
    <style:style style:name="T14" style:family="text">
      <style:text-properties style:font-name="Trebuchet M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CR </text:span><text:span text:style-name="T1">plénière<text:line-break/>D</text:span><text:span text:style-name="T1">u </text:span><text:span text:style-name="T1">9</text:span><text:span text:style-name="T1"> juillet</text:span><text:span text:style-name="T1"> – St Ger - 19h30</text:span></text:p>
      <text:p text:style-name="P8"/>
      <text:p text:style-name="P7"><text:span text:style-name="T2">Présents </text:span><text:span text:style-name="T1">: </text:span><text:span text:style-name="T1">tous les choux + </text:span><text:span text:style-name="T1">Julien !</text:span></text:p>
      <text:p text:style-name="P7"><text:span text:style-name="T2">Prise de CR</text:span><text:span text:style-name="T1"> : </text:span><text:span text:style-name="T1">C</text:span><text:span text:style-name="T1">laude</text:span></text:p>
      <text:p text:style-name="P10"><text:span text:style-name="T1">Animation : </text:span><text:span text:style-name="T3">Ludo et Delphine</text:span></text:p>
      <text:p text:style-name="P10"><text:span text:style-name="T1">Relecture : </text:span><text:span text:style-name="T3">Ludo</text:span></text:p>
      <text:p text:style-name="P8"/>
      <text:p text:style-name="P9">Points saillants :</text:p>
      <text:list xml:id="list5368038601" text:style-name="L1">
        <text:list-item>
          <text:p text:style-name="P16"><text:span text:style-name="T10">Tandem d'animation </text:span>: Ludo stoppé pour cause de dopage, AF prend le maillot jaune, Oliv remonte le peloton, Delphine décroche</text:p>
        </text:list-item>
        <text:list-item>
          <text:p text:style-name="P16"><text:span text:style-name="T10">Voisins</text:span> : On se laisse pas faire au sud (Manon), profil bas au nord (Vincent)</text:p>
        </text:list-item>
        <text:list-item>
          <text:p text:style-name="P16"><text:span text:style-name="T10">Le chantier SCI</text:span>, ça s'improvise pas</text:p>
        </text:list-item>
        <text:list-item>
          <text:p text:style-name="P16"><text:span text:style-name="T10">Avancement travaux</text:span> : hop hop hop, faut que ça suive son cours même hors période scolaire !</text:p>
        </text:list-item>
        <text:list-item>
          <text:p text:style-name="P16"><text:span text:style-name="T10">Karchoux </text:span>: Pensons aux tâches qui peuvent / doivent être faites « en déporté » + la comm' VE nous fait une propale sur un karchou mensuel « de fond »</text:p>
        </text:list-item>
      </text:list>
      <text:p text:style-name="P9"/>
      <text:p text:style-name="Standard"><text:span text:style-name="T6">Todo (</text:span><text:span text:style-name="T8">rappel lien :</text:span><text:span text:style-name="T6"> </text:span><text:a xlink:type="simple" xlink:href="https://docs.google.com/spreadsheet/ccc?key=0AtYePjn9O7z_dEpTLThzLXA0QWNFVmtaRXBjNDY1Y2c#gid=0"><text:span text:style-name="T9">https://docs.google.com/spreadsheet/ccc?key=0AtYePjn9O7z_dEpTLThzLXA0QWNFVmtaRXBjNDY1Y2c#gid=0</text:span></text:a><text:span text:style-name="T6">)</text:span><text:span text:style-name="T7"> </text:span></text:p>
      <text:list xml:id="list11681743031" text:style-name="L2">
        <text:list-item>
          <text:p text:style-name="P27"><text:span text:style-name="T10">Delphine</text:span> : aller voir la voisine pour qu'elle communique les moments où elle est pas là <text:s/>et les moments où elle souhaite du calme particulièrement.</text:p>
        </text:list-item>
        <text:list-item>
          <text:p text:style-name="P27"><text:span text:style-name="T10">Michael</text:span> : se renseigner sur accès ITE avec Architecte</text:p>
        </text:list-item>
        <text:list-item>
          <text:p text:style-name="P27"><text:span text:style-name="T10">Audrey</text:span> : se renseigner sur accès ITE voir Véro</text:p>
        </text:list-item>
        <text:list-item>
          <text:p text:style-name="P27"><text:span text:style-name="T10">Com' W</text:span> transférer à Oliv le mail destiné à l'archi.</text:p>
        </text:list-item>
        <text:list-item>
          <text:p text:style-name="P27"><text:span text:style-name="T10">Oliv </text:span>: Harceler l'archi</text:p>
        </text:list-item>
        <text:list-item>
          <text:p text:style-name="P27"><text:span text:style-name="T10">Com' W </text:span>: gérer son planning pendant la période des vacances</text:p>
        </text:list-item>
        <text:list-item>
          <text:p text:style-name="P27"><text:span text:style-name="T10">Audrey </text:span>: rend son plan vendredi avec le chauffage. </text:p>
        </text:list-item>
        <text:list-item>
          <text:p text:style-name="P27"><text:span text:style-name="T10">Com' W : </text:span>Demander la présence de senseco pendant l'été. </text:p>
        </text:list-item>
      </text:list>
      <text:p text:style-name="P26"/>
      <text:p text:style-name="P28">Prochaine réunion :</text:p>
      <text:list xml:id="list1314253856" text:style-name="L6">
        <text:list-item>
          <text:p text:style-name="P29"><text:span text:style-name="T14">dimanche 20 juillet à St Ger - 18h30</text:span></text:p>
        </text:list-item>
      </text:list>
      <text:h text:style-name="P32" text:outline-level="1"><text:s/>Tandem</text:h>
      <text:p text:style-name="P2">4 mois d'anim pour Ludo , 2 mois pour Delphine qui continu jusqu'en Septembre</text:p>
      <text:p text:style-name="P5">AF prend le relais jusqu'à fin Aout</text:p>
      <text:p text:style-name="P5">Delphine arrète début Aout, Olive reprend alors jusqu'à fin Septembre.</text:p>
      <text:h text:style-name="P33" text:outline-level="1"><text:s/>Voisins</text:h>
      <text:p text:style-name="P11">Quelques faits : remarques de Manon faites aux filles qui criaient dans la piscine, gestion de la situation par Olive, échange avec la voisine. Besoin de tranquilité de la voisine qui est venue dans les monts d'Or pour ça ... <text:s/>La voisine déménagerait en septembre.</text:p>
      <text:p text:style-name="P7">Remarques de Vincent Dubois par rapport à la poussière. </text:p>
      <text:p text:style-name="P7"/>
      <text:p text:style-name="P7">Des solutions : <text:s/></text:p>
      <text:p text:style-name="P7">- mouiller la terre pour la poussière, c'est pro!</text:p>
      <text:p text:style-name="P7">- tailler les arbres qui débordent sur le voisin et la rue, todo Olive+Ludo,</text:p>
      <text:p text:style-name="P7"><text:soft-page-break/>- demander les attentes des voisins et se caler dessus (par exemple départ en vacance),</text:p>
      <text:p text:style-name="P7">- bien communiquer dans le groupe pour une voie cohérente,</text:p>
      <text:p text:style-name="P7"/>
      <text:p text:style-name="P12">Delphine : aller voir la voisine pour qu'elle communique les moments où elle est pas là <text:s/>et les moments où elle souhaite du calme particulièrement.</text:p>
      <text:p text:style-name="P7"/>
      <text:p text:style-name="P7">Vincent Dubois : </text:p>
      <text:p text:style-name="P7">- se renseigner sur nos droits : les 40cm, recourt au PC,pilier,</text:p>
      <text:p text:style-name="P12">Michael : se renseigner sur accès Isolation par l'extérieur (ITE) avec Architecte</text:p>
      <text:p text:style-name="P12">Audrey : se renseigner sur accès ITE voir Véronique Toutant</text:p>
      <text:p text:style-name="P14">Plus tard : cerner dans un deuxième temps quelle durée , quelle période pour l'ITE, quelle activité (échaffaudage, passage d'entreprises, ...) <text:s/></text:p>
      <text:p text:style-name="P13"/>
      <text:h text:style-name="P33" text:outline-level="1"><text:s/>Retour sur la visite du SCI</text:h>
      <text:p text:style-name="P3">Visite des 2 membres ce dimanche. </text:p>
      <text:list xml:id="list4767271381" text:style-name="L3">
        <text:list-item>
          <text:p text:style-name="P21">6h/j et 6j/sem. </text:p>
        </text:list-item>
        <text:list-item>
          <text:p text:style-name="P18">6 personnes pendant 15j. 2 Russes , 2 Espagnoles, Taïwanais </text:p>
        </text:list-item>
        <text:list-item>
          <text:p text:style-name="P18">Objectif du stage ; chantier d'intérêt général</text:p>
        </text:list-item>
        <text:list-item>
          <text:p text:style-name="P21">gêne exprimée par AF éprouvée lors du repas d'échange avec les gars du SCI</text:p>
        </text:list-item>
        <text:list-item>
          <text:p text:style-name="P21">besoin d'être très préparés aux enjeux du SCI ; </text:p>
        </text:list-item>
        <text:list-item>
          <text:p text:style-name="P21">faire attention aux langues</text:p>
        </text:list-item>
        <text:list-item>
          <text:p text:style-name="P21"><text:span text:style-name="T1">penser </text:span><text:span text:style-name="T1">aux choses à organiser</text:span></text:p>
        </text:list-item>
        <text:list-item>
          <text:p text:style-name="P21">arrivée le 9 août</text:p>
        </text:list-item>
        <text:list-item>
          <text:p text:style-name="P21">Audrey peut proposer des idées d'animation / sortie</text:p>
        </text:list-item>
        <text:list-item>
          <text:p text:style-name="P21">Delphine peut prévoir une soirée du 21</text:p>
        </text:list-item>
      </text:list>
      <text:h text:style-name="P33" text:outline-level="1"><text:s/>Avancement travaux APS/Senseco/ PC</text:h>
      <text:p text:style-name="P3">Carole : ne pourrait répondre que vendredi aux questions posées</text:p>
      <text:p text:style-name="P3">Point avancement : </text:p>
      <text:list xml:id="list1813397041" text:style-name="L4">
        <text:list-item>
          <text:p text:style-name="P22">Avant Projet Sommaire (APS) indice B donné</text:p>
        </text:list-item>
        <text:list-item>
          <text:p text:style-name="P22">tous les retours ont été fait sauf G4</text:p>
        </text:list-item>
        <text:list-item>
          <text:p text:style-name="P19">qq modif. à apporter <text:s/></text:p>
        </text:list-item>
        <text:list-item>
          <text:p text:style-name="P22">à faire par les Choux Lents : élec. , cloisons, chauffage</text:p>
          <text:p text:style-name="P25"><text:s/></text:p>
        </text:list-item>
      </text:list>
      <text:p text:style-name="P3"><text:span text:style-name="T11">APS</text:span> </text:p>
      <text:p text:style-name="P3">Proposition de Micha : avancer la réflexion au max en attendant Carole. </text:p>
      <text:p text:style-name="P3">Pb. des murs chauffant annoncés pour 15 juillet avec l'hypothèse de plan livrés le 27 juin...à la commission travaux (com'W) de statuer sur ce stage</text:p>
      <text:p text:style-name="P1"><text:span text:style-name="T10">Audrey </text:span>: rend son plan vendredi avec le chauffage. </text:p>
      <text:p text:style-name="P3"><text:span text:style-name="T5">Com' W : </text:span><text:span text:style-name="T12">Demander la présence de senseco pendant l'été. </text:span></text:p>
      <text:p text:style-name="P3"/>
      <text:p text:style-name="P1"><text:span text:style-name="T10">Com' W </text:span>: gerer son planning pendant la période des vacances.</text:p>
      <text:p text:style-name="P3"/>
      <text:p text:style-name="P4">Permis de Construire modifié</text:p>
      <text:p text:style-name="P3"><text:soft-page-break/>Pas de nouvelles de l'archi qui est censé s'y coller depuis fin juin. <text:s/></text:p>
      <text:p text:style-name="P3"><text:span text:style-name="T5">Com' W</text:span><text:span text:style-name="T4"> transférer à Oliv le mail destiné à l'archi.</text:span></text:p>
      <text:p text:style-name="P3"><text:span text:style-name="T5">Oliv </text:span><text:span text:style-name="T4">: Harceler l'archi</text:span></text:p>
      <text:p text:style-name="P3">Demander à modifier le velux de Delphine pour le mettre à la place indiquée sur le plan de Carole.</text:p>
      <text:p text:style-name="P3"/>
      <text:p text:style-name="P3"/>
      <text:h text:style-name="P33" text:outline-level="1"><text:s/>point objets trouvés </text:h>
      <text:p text:style-name="P2"><text:span text:style-name="T1">RAS </text:span><text:span text:style-name="T1">il reste encore des choses </text:span></text:p>
      <text:h text:style-name="P33" text:outline-level="1"><text:s/>Point Karchou / rangement (vivre ensemble)</text:h>
      <text:p text:style-name="P3">Déjà 1 an et demi de Karchoux</text:p>
      <text:p text:style-name="P3">Réaction sur le fait de se sentir comme « origine  du problème </text:p>
      <text:p text:style-name="P3">Réaction sur l'importance du ménage vis à vis des autres valeurs du groupe …</text:p>
      <text:p text:style-name="P7"><text:span text:style-name="T1">Idées du groupe </text:span><text:span text:style-name="T1">: <text:s/></text:span></text:p>
      <text:list xml:id="list9442503751" text:style-name="L5">
        <text:list-item>
          <text:p text:style-name="P23">Continuer à pointer les problèmes qui vont pas (exemple des poubelles)</text:p>
        </text:list-item>
        <text:list-item>
          <text:p text:style-name="P23">Vigilance sur le vidage du verre et passage de serpillère</text:p>
        </text:list-item>
        <text:list-item>
          <text:p text:style-name="P20">Point de vue collectif où les taches ne sont pas forcément réparties de façon égales tâches par tâche</text:p>
        </text:list-item>
        <text:list-item>
          <text:p text:style-name="P20">Sensibilité par rapport à l'état de rangement en fonction d'un « état de stress »</text:p>
        </text:list-item>
        <text:list-item>
          <text:p text:style-name="P23">Faire les choses lorsqu'on y est confronté / question de la t<text:span text:style-name="T1">emporalité</text:span></text:p>
        </text:list-item>
        <text:list-item>
          <text:p text:style-name="P23"><text:span text:style-name="T2">Proposition : </text:span><text:span text:style-name="T1">Instaurer un Karchoux mensuel type « karchoux de fond », Kool and the Gang: le « Sussosouillon » ou Ontossouillon,</text:span></text:p>
        </text:list-item>
        <text:list-item>
          <text:p text:style-name="P23"><text:span text:style-name="T2">Proposition : </text:span><text:span text:style-name="T1">Penser à déporter des karchoux : couchage Margot, couchage Micha, portage de verre, passer la serpillère après le karchou des autres</text:span></text:p>
          <text:p text:style-name="P23"/>
        </text:list-item>
      </text:list>
      <text:p text:style-name="P15">Com' Vivre ensemble : met en route le truc lors d'une réunion.</text:p>
      <text:h text:style-name="P33" text:outline-level="1"><text:s/>Tour de clôture </text:h>
      <text:p text:style-name="P3">Dépasser ses fonctions …</text:p>
      <text:p text:style-name="P31"/>
      <text:p text:style-name="P31"/>
      <text:p text:style-name="P6"><text:span text:style-name="T1">P</text:span><text:span text:style-name="T1">PA</text:span><text:span text:style-name="T1">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ndale Sans UI" svg:font-family="'Andale Sans UI', 'Arial Unicode MS'" style:font-pitch="variable"/>
    <style:font-face style:name="DejaVu Sans1" svg:font-family="'DejaVu Sans'"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Absatz-Standardschriftart" style:family="text"/>
    <style:style style:name="WW8Num2z1" style:family="text">
      <style:text-properties style:font-name="OpenSymbol" style:font-name-complex="OpenSymbol"/>
    </style:style>
    <style:style style:name="WW8Num3z1" style:family="text">
      <style:text-properties style:font-name="OpenSymbol" style:font-name-complex="OpenSymbol"/>
    </style:style>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8Num7z1" style:family="text">
      <style:text-properties style:font-name="Open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Wingdings" style:font-name-asian="Andale Sans UI"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fo:color="#0000ff" style:font-name="Times New Roman" style:font-name-asian="Andale Sans UI" style:font-name-complex="Times New Roman"/>
    </style:style>
    <style:style style:name="WW8Num17z2" style:family="text">
      <style:text-properties style:font-name="Wingdings"/>
    </style:style>
    <style:style style:name="WW8Num17z4"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font-name-asian="Andale Sans UI"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Andale Sans UI"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font-name-asian="Andale Sans UI"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Andale Sans UI"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_20_Car_20_Car" style:display-name=" Car Car" style:family="text" style:parent-style-name="Police_20_par_20_défau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637cm" fo:text-indent="-0.635cm" fo:margin-left="2.637cm"/>
        </style:list-level-properties>
        <style:text-properties style:font-name="Times New Roman"/>
      </text:list-level-style-bullet>
      <text:list-level-style-bullet text:level="3" text:style-name="WW8Num4z2"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177cm" fo:text-indent="-0.635cm" fo:margin-left="5.177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447cm" fo:text-indent="-0.635cm" fo:margin-left="6.44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717cm" fo:text-indent="-0.635cm" fo:margin-left="7.717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987cm" fo:text-indent="-0.635cm" fo:margin-left="8.987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257cm" fo:text-indent="-0.635cm" fo:margin-left="10.25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527cm"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 com 'W du 5 mars – St Ger</dc:title>
    <meta:initial-creator>admin</meta:initial-creator>
    <meta:creation-date>2014-04-11T17:51:00</meta:creation-date>
    <dc:date>2014-07-09T23:51:36</dc:date>
    <meta:editing-cycles>106</meta:editing-cycles>
    <meta:editing-duration>PT6H5M12S</meta:editing-duration>
    <meta:generator>LibreOffice/3.5$Linux_x86 LibreOffice_project/350m1$Build-2</meta:generator>
    <dc:creator>ludotek </dc:creator>
    <meta:document-statistic meta:table-count="0" meta:image-count="0" meta:object-count="0" meta:page-count="3" meta:paragraph-count="89" meta:word-count="928" meta:character-count="5121" meta:non-whitespace-character-count="4284"/>
    <meta:user-defined meta:name="Info 1"/>
    <meta:user-defined meta:name="Info 2"/>
    <meta:user-defined meta:name="Info 3"/>
    <meta:user-defined meta:name="Info 4"/>
  </office:meta>
</office:document-meta>
</file>