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DejaVu Sans1" svg:font-family="'DejaVu Sans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text-properties style:font-name="Trebuchet MS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text-properties style:font-name="Trebuchet MS" fo:language="fr" fo:country="FR" fo:font-style="italic" style:text-underline-style="solid" style:text-underline-width="auto" style:text-underline-color="font-color" officeooo:rsid="00091db5" style:font-style-asian="italic" style:font-style-complex="italic"/>
    </style:style>
    <style:style style:name="P4" style:family="paragraph" style:parent-style-name="Text_20_body">
      <style:text-properties style:font-name="Trebuchet MS" fo:language="fr" fo:country="FR" fo:font-style="italic" style:text-underline-style="solid" style:text-underline-width="auto" style:text-underline-color="font-color" officeooo:rsid="0010ba1b" style:font-style-asian="italic" style:font-style-complex="italic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Text_20_body">
      <style:text-properties fo:language="fr" fo:country="FR" officeooo:rsid="000ad254" officeooo:paragraph-rsid="000ad254"/>
    </style:style>
    <style:style style:name="P7" style:family="paragraph" style:parent-style-name="Text_20_body">
      <style:text-properties officeooo:rsid="000ad254" officeooo:paragraph-rsid="000ad254"/>
    </style:style>
    <style:style style:name="P8" style:family="paragraph" style:parent-style-name="Text_20_body">
      <style:text-properties officeooo:rsid="000c69cd" officeooo:paragraph-rsid="000c69cd"/>
    </style:style>
    <style:style style:name="P9" style:family="paragraph" style:parent-style-name="Text_20_body">
      <style:text-properties fo:font-weight="bold" officeooo:rsid="000c69cd" officeooo:paragraph-rsid="000c69cd" style:font-weight-asian="bold" style:font-weight-complex="bold"/>
    </style:style>
    <style:style style:name="P10" style:family="paragraph" style:parent-style-name="Text_20_body">
      <style:text-properties officeooo:rsid="00106a54" officeooo:paragraph-rsid="00106a54"/>
    </style:style>
    <style:style style:name="P11" style:family="paragraph" style:parent-style-name="Text_20_body">
      <style:text-properties officeooo:rsid="0010ba1b" officeooo:paragraph-rsid="0010ba1b"/>
    </style:style>
    <style:style style:name="P12" style:family="paragraph" style:parent-style-name="Standard">
      <style:text-properties style:font-name="Trebuchet MS"/>
    </style:style>
    <style:style style:name="P13" style:family="paragraph" style:parent-style-name="Standard">
      <style:text-properties style:font-name="Trebuchet MS" fo:language="fr" fo:country="FR"/>
    </style:style>
    <style:style style:name="P14" style:family="paragraph" style:parent-style-name="Standard">
      <style:text-properties style:font-name="Trebuchet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font-name="Trebuchet MS" fo:language="fr" fo:country="FR" fo:font-weight="bold" style:font-weight-asian="bold" style:font-weight-complex="bold"/>
    </style:style>
    <style:style style:name="P16" style:family="paragraph" style:parent-style-name="Standard">
      <style:text-properties style:font-name="Trebuchet MS" fo:language="fr" fo:country="FR" officeooo:rsid="00091db5" officeooo:paragraph-rsid="00091db5"/>
    </style:style>
    <style:style style:name="P17" style:family="paragraph" style:parent-style-name="Standard">
      <style:text-properties style:font-name="Trebuchet MS" fo:font-weight="bold" style:font-weight-asian="bold" style:font-weight-complex="bold"/>
    </style:style>
    <style:style style:name="P18" style:family="paragraph" style:parent-style-name="Standard">
      <style:text-properties fo:color="#2323dc" style:font-name="Trebuchet MS"/>
    </style:style>
    <style:style style:name="P19" style:family="paragraph" style:parent-style-name="Standard">
      <style:text-properties fo:color="#000000" style:font-name="Trebuchet M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officeooo:rsid="0004010c" officeooo:paragraph-rsid="0004010c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weight="bold" officeooo:rsid="0004010c" officeooo:paragraph-rsid="0004010c" style:font-weight-asian="bold" style:font-weight-complex="bold"/>
    </style:style>
    <style:style style:name="P23" style:family="paragraph" style:parent-style-name="Standard">
      <style:text-properties fo:font-style="italic" officeooo:rsid="0004010c" officeooo:paragraph-rsid="0004010c" style:font-style-asian="italic" style:font-style-complex="italic"/>
    </style:style>
    <style:style style:name="P24" style:family="paragraph" style:parent-style-name="Standard">
      <style:text-properties officeooo:rsid="00052f4a" officeooo:paragraph-rsid="00052f4a"/>
    </style:style>
    <style:style style:name="P25" style:family="paragraph" style:parent-style-name="Standard">
      <style:text-properties officeooo:rsid="00072743" officeooo:paragraph-rsid="00072743"/>
    </style:style>
    <style:style style:name="P26" style:family="paragraph" style:parent-style-name="Standard">
      <style:text-properties officeooo:rsid="00091db5" officeooo:paragraph-rsid="00091db5"/>
    </style:style>
    <style:style style:name="P27" style:family="paragraph" style:parent-style-name="Standard">
      <style:text-properties officeooo:rsid="0010ba1b" officeooo:paragraph-rsid="0010ba1b"/>
    </style:style>
    <style:style style:name="P28" style:family="paragraph" style:parent-style-name="Standard">
      <style:text-properties officeooo:rsid="001148e0" officeooo:paragraph-rsid="001148e0"/>
    </style:style>
    <style:style style:name="P29" style:family="paragraph" style:parent-style-name="Standard">
      <style:text-properties officeooo:rsid="00114f9c" officeooo:paragraph-rsid="00114f9c"/>
    </style:style>
    <style:style style:name="P30" style:family="paragraph" style:parent-style-name="Standard">
      <style:text-properties officeooo:rsid="001333d6" officeooo:paragraph-rsid="001333d6"/>
    </style:style>
    <style:style style:name="P31" style:family="paragraph" style:parent-style-name="Standard">
      <style:text-properties fo:language="fr" fo:country="FR"/>
    </style:style>
    <style:style style:name="P32" style:family="paragraph" style:parent-style-name="Standard">
      <style:text-properties fo:language="fr" fo:country="FR" fo:font-weight="bold" style:font-weight-asian="bold" style:font-weight-complex="bold"/>
    </style:style>
    <style:style style:name="P33" style:family="paragraph" style:parent-style-name="Standard">
      <style:text-properties fo:language="fr" fo:country="FR" fo:font-weight="bold" officeooo:rsid="0010ba1b" officeooo:paragraph-rsid="0010ba1b" style:font-weight-asian="bold" style:font-weight-complex="bold"/>
    </style:style>
    <style:style style:name="P34" style:family="paragraph" style:parent-style-name="Standard">
      <style:text-properties fo:language="fr" fo:country="FR" fo:font-weight="bold" officeooo:rsid="001333d6" officeooo:paragraph-rsid="001333d6" style:font-weight-asian="bold" style:font-weight-complex="bold"/>
    </style:style>
    <style:style style:name="P35" style:family="paragraph" style:parent-style-name="Standard">
      <style:text-properties fo:language="fr" fo:country="FR" officeooo:rsid="0010ba1b"/>
    </style:style>
    <style:style style:name="P36" style:family="paragraph" style:parent-style-name="Standard">
      <style:text-properties fo:language="fr" fo:country="FR" officeooo:rsid="0010ba1b" officeooo:paragraph-rsid="0010ba1b"/>
    </style:style>
    <style:style style:name="P37" style:family="paragraph" style:parent-style-name="Standard">
      <style:text-properties fo:language="fr" fo:country="FR" officeooo:rsid="001148e0" officeooo:paragraph-rsid="001148e0"/>
    </style:style>
    <style:style style:name="P38" style:family="paragraph" style:parent-style-name="Standard">
      <style:text-properties fo:language="fr" fo:country="FR" officeooo:rsid="00114f9c" officeooo:paragraph-rsid="00114f9c"/>
    </style:style>
    <style:style style:name="P39" style:family="paragraph" style:parent-style-name="Heading_20_1">
      <style:text-properties style:font-name="Trebuchet MS" officeooo:rsid="0004010c" officeooo:paragraph-rsid="0004010c"/>
    </style:style>
    <style:style style:name="P40" style:family="paragraph" style:parent-style-name="Heading_20_1">
      <style:text-properties style:font-name="Trebuchet MS" fo:language="fr" fo:country="FR"/>
    </style:style>
    <style:style style:name="P41" style:family="paragraph" style:parent-style-name="Heading_20_1">
      <style:text-properties style:font-name="Trebuchet MS" fo:language="fr" fo:country="FR" officeooo:paragraph-rsid="0004010c"/>
    </style:style>
    <style:style style:name="P42" style:family="paragraph" style:parent-style-name="Heading_20_1">
      <style:text-properties fo:language="fr" fo:country="FR"/>
    </style:style>
    <style:style style:name="P43" style:family="paragraph" style:parent-style-name="Heading_20_1">
      <style:text-properties fo:language="fr" fo:country="FR" officeooo:paragraph-rsid="0010ba1b"/>
    </style:style>
    <style:style style:name="P44" style:family="paragraph" style:parent-style-name="Heading_20_1">
      <style:text-properties fo:language="fr" fo:country="FR" officeooo:rsid="001148e0" officeooo:paragraph-rsid="001148e0"/>
    </style:style>
    <style:style style:name="P45" style:family="paragraph" style:parent-style-name="Heading_20_1">
      <style:text-properties fo:language="fr" fo:country="FR" officeooo:rsid="0010ba1b" officeooo:paragraph-rsid="001148e0"/>
    </style:style>
    <style:style style:name="P46" style:family="paragraph" style:parent-style-name="Text_20_body" style:list-style-name="L4">
      <style:text-properties fo:language="fr" fo:country="FR" officeooo:rsid="000ad254" officeooo:paragraph-rsid="000ad254"/>
    </style:style>
    <style:style style:name="P47" style:family="paragraph" style:parent-style-name="Text_20_body" style:list-style-name="L4">
      <style:text-properties fo:language="fr" fo:country="FR" officeooo:rsid="0010ba1b" officeooo:paragraph-rsid="0010ba1b"/>
    </style:style>
    <style:style style:name="P48" style:family="paragraph" style:parent-style-name="Text_20_body" style:list-style-name="L4">
      <style:text-properties officeooo:rsid="000eeea9" officeooo:paragraph-rsid="000eeea9"/>
    </style:style>
    <style:style style:name="P49" style:family="paragraph" style:parent-style-name="Text_20_body" style:list-style-name="L4">
      <style:text-properties officeooo:rsid="000ad254" officeooo:paragraph-rsid="000ad254"/>
    </style:style>
    <style:style style:name="P50" style:family="paragraph" style:parent-style-name="Text_20_body" style:list-style-name="L5">
      <style:text-properties officeooo:rsid="000c69cd" officeooo:paragraph-rsid="000c69cd"/>
    </style:style>
    <style:style style:name="P51" style:family="paragraph" style:parent-style-name="Title" style:master-page-name="Standard">
      <style:paragraph-properties fo:margin-top="0.423cm" fo:margin-bottom="0.106cm" style:contextual-spacing="false" style:page-number="auto"/>
      <style:text-properties style:font-name="Trebuchet MS"/>
    </style:style>
    <style:style style:name="P52" style:family="paragraph" style:parent-style-name="Standard" style:list-style-name="L1">
      <style:text-properties style:font-name="Trebuchet MS" fo:language="fr" fo:country="FR" officeooo:rsid="0015a38d" officeooo:paragraph-rsid="0015a38d"/>
    </style:style>
    <style:style style:name="P53" style:family="paragraph" style:parent-style-name="Standard" style:list-style-name="L2">
      <style:text-properties fo:color="#2323dc" style:font-name="Trebuchet MS"/>
    </style:style>
    <style:style style:name="P54" style:family="paragraph" style:parent-style-name="Standard" style:list-style-name="L3">
      <style:text-properties fo:color="#000000" style:font-name="Trebuchet MS"/>
    </style:style>
    <style:style style:name="P55" style:family="paragraph" style:parent-style-name="Standard" style:list-style-name="L6">
      <style:text-properties officeooo:rsid="00114f9c" officeooo:paragraph-rsid="00114f9c"/>
    </style:style>
    <style:style style:name="P56" style:family="paragraph" style:parent-style-name="Standard" style:list-style-name="L6">
      <style:text-properties fo:language="fr" fo:country="FR" officeooo:rsid="00114f9c" officeooo:paragraph-rsid="00114f9c"/>
    </style:style>
    <style:style style:name="P57" style:family="paragraph" style:parent-style-name="Standard" style:list-style-name="L7">
      <style:text-properties fo:color="#0000ff" officeooo:rsid="0015a38d" officeooo:paragraph-rsid="0015a38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fo:font-weight="normal" officeooo:rsid="000345e9" style:font-weight-asian="normal" style:font-weight-complex="normal"/>
    </style:style>
    <style:style style:name="T4" style:family="text">
      <style:text-properties fo:language="fr" fo:country="FR" officeooo:rsid="000345e9"/>
    </style:style>
    <style:style style:name="T5" style:family="text">
      <style:text-properties fo:language="fr" fo:country="FR" officeooo:rsid="000ad254"/>
    </style:style>
    <style:style style:name="T6" style:family="text">
      <style:text-properties fo:language="fr" fo:country="FR" officeooo:rsid="00114f9c"/>
    </style:style>
    <style:style style:name="T7" style:family="text">
      <style:text-properties style:font-name="Trebuchet MS" fo:language="fr" fo:country="FR"/>
    </style:style>
    <style:style style:name="T8" style:family="text">
      <style:text-properties style:font-name="Trebuchet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rebuchet MS" fo:language="fr" fo:country="FR" fo:font-weight="bold" style:font-weight-asian="bold" style:font-weight-complex="bold"/>
    </style:style>
    <style:style style:name="T10" style:family="text">
      <style:text-properties style:font-name="Trebuchet MS" fo:language="fr" fo:country="FR" officeooo:rsid="000345e9"/>
    </style:style>
    <style:style style:name="T11" style:family="text">
      <style:text-properties style:font-name="Trebuchet MS" fo:font-size="9pt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style:font-name="Trebuchet MS" fo:font-size="6pt" fo:language="fr" fo:country="FR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345e9"/>
    </style:style>
    <style:style style:name="T15" style:family="text">
      <style:text-properties officeooo:rsid="0004010c"/>
    </style:style>
    <style:style style:name="T16" style:family="text">
      <style:text-properties officeooo:rsid="00091db5"/>
    </style:style>
    <style:style style:name="T17" style:family="text">
      <style:text-properties officeooo:rsid="000ad254"/>
    </style:style>
    <style:style style:name="T18" style:family="text">
      <style:text-properties officeooo:rsid="000c69cd"/>
    </style:style>
    <style:style style:name="T19" style:family="text">
      <style:text-properties officeooo:rsid="000e463d"/>
    </style:style>
    <style:style style:name="T20" style:family="text">
      <style:text-properties officeooo:rsid="0010ba1b"/>
    </style:style>
    <style:style style:name="T21" style:family="text">
      <style:text-properties officeooo:rsid="0014cbd7"/>
    </style:style>
    <style:style style:name="T22" style:family="text">
      <style:text-properties fo:font-weight="normal" officeooo:rsid="0014cb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CR plénière<text:line-break/>Du </text:span><text:span text:style-name="T4">8 août</text:span><text:span text:style-name="T1"> – St Ger - 1</text:span><text:span text:style-name="T4">8</text:span><text:span text:style-name="T1">h30</text:span></text:p>
      <text:p text:style-name="P13"/>
      <text:p text:style-name="P12"><text:span text:style-name="T2">Présents </text:span><text:span text:style-name="T1">: tous les choux </text:span><text:span text:style-name="T4">sauf Delphine</text:span></text:p>
      <text:p text:style-name="P12"><text:span text:style-name="T2">Prise de CR</text:span><text:span text:style-name="T1"> : </text:span><text:span text:style-name="T4">Ludo</text:span></text:p>
      <text:p text:style-name="P17"><text:span text:style-name="T1">Animation : </text:span><text:span text:style-name="T3">AF &amp; Oliv</text:span></text:p>
      <text:p text:style-name="P15">Relecture : <text:span text:style-name="T22">micha</text:span></text:p>
      <text:p text:style-name="P13"/>
      <text:p text:style-name="P14">Points saillants :</text:p>
      <text:list xml:id="list1236423980766342533" text:style-name="L1">
        <text:list-item>
          <text:p text:style-name="P52">info BE, échange post Senseco, préparation médiation</text:p>
        </text:list-item>
        <text:list-item>
          <text:p text:style-name="P52">préparation travaux SCI</text:p>
        </text:list-item>
        <text:list-item>
          <text:p text:style-name="P52">camion + Delphine = Vroum</text:p>
        </text:list-item>
      </text:list>
      <text:p text:style-name="P14"/>
      <text:p text:style-name="Standard"><text:span text:style-name="T8">Todo (</text:span><text:span text:style-name="T11">rappel lien :</text:span><text:span text:style-name="T8"> </text:span><text:a xlink:type="simple" xlink:href="https://docs.google.com/spreadsheet/ccc?key=0AtYePjn9O7z_dEpTLThzLXA0QWNFVmtaRXBjNDY1Y2c#gid=0"><text:span text:style-name="T12">https://docs.google.com/spreadsheet/ccc?key=0AtYePjn9O7z_dEpTLThzLXA0QWNFVmtaRXBjNDY1Y2c#gid=0</text:span></text:a><text:span text:style-name="T8">)</text:span><text:span text:style-name="T9"> </text:span></text:p>
      <text:list xml:id="list6812829176734360044" text:style-name="L7">
        <text:list-item>
          <text:p text:style-name="P57"><text:span text:style-name="T9">tous : charges SCI &amp; Asso à payer</text:span></text:p>
        </text:list-item>
        <text:list-item>
          <text:p text:style-name="P57"><text:span text:style-name="T9">Audrey : appeler BE fluide</text:span></text:p>
        </text:list-item>
        <text:list-item>
          <text:p text:style-name="P57"><text:span text:style-name="T9">grangeux : remplir tableau récupe</text:span></text:p>
        </text:list-item>
      </text:list>
      <text:list xml:id="list1851589357660019101" text:style-name="L2">
        <text:list-header>
          <text:p text:style-name="P53"><text:s/></text:p>
        </text:list-header>
      </text:list>
      <text:p text:style-name="P18"/>
      <text:p text:style-name="P19">Prochaine réunion :</text:p>
      <text:list xml:id="list4833420710911565581" text:style-name="L3">
        <text:list-item>
          <text:p text:style-name="P54"/>
        </text:list-item>
      </text:list>
      <text:h text:style-name="P39" text:outline-level="1">Retour BE Structure (BGM) &amp; Fluide</text:h>
      <text:p text:style-name="P22">BE Structure</text:p>
      <text:p text:style-name="Standard">Plancher &amp; charpente : plutôt des bonnes nouvelles. </text:p>
      <text:p text:style-name="Standard">Ok pour G2 et G5 et toit. Quelques petits renforts pour le toit.</text:p>
      <text:p text:style-name="Standard">G3-G4, fourchette basse de 28kg de surcharge max</text:p>
      <text:p text:style-name="Standard">1 charpentier va passer (vers le 18 août) pour <text:span text:style-name="T15">en savoir plus sur la classe du bois</text:span></text:p>
      <text:p text:style-name="Standard"/>
      <text:p text:style-name="P23">BGM peuvent faire un suivi de chantier. Le BE fluide peut aussi en faire</text:p>
      <text:p text:style-name="P20"/>
      <text:p text:style-name="P20"/>
      <text:p text:style-name="P22">BE fluide</text:p>
      <text:p text:style-name="P20">Ils ont découvert les plans la semaine dernière, <text:span text:style-name="T21">pas de transmission par senseco</text:span></text:p>
      <text:p text:style-name="P20">La semaine prochaine, possibilité d'avancer avec celui qui gère tout sauf l'élec</text:p>
      <text:p text:style-name="P22">Audrey (et Micha) prend le relais</text:p>
      <text:h text:style-name="P41" text:outline-level="1"><text:s/>Après-Senseco : réaction, <text:span text:style-name="T15">questions</text:span></text:h>
      <text:p text:style-name="P24">Crise en 2014 ; plein de chantiers qui attendaient septembre ; Jérémy affecté. Antoine nous recontacte sous un autre statut.</text:p>
      <text:p text:style-name="P24">Paiement direct des BE.</text:p>
      <text:p text:style-name="P24"/>
      <text:p text:style-name="P24">Acompte de 5200 € TTC : correspond à la partie de Senseco devait faire / avait déjà fait. Possibilité de négocier si on repart avec Antoine.</text:p>
      <text:p text:style-name="P24"/>
      <text:p text:style-name="P25">Leçon : se renseigner sur la viabilité des entreprises ; limiter le risque.</text:p>
      <text:h text:style-name="P41" text:outline-level="1"><text:soft-page-break/><text:s/><text:span text:style-name="T14">Médiation </text:span>Voisin<text:span text:style-name="T14">e </text:span></text:h>
      <text:p text:style-name="P26"><text:span text:style-name="T10">P</text:span><text:span text:style-name="T7">réparation</text:span></text:p>
      <text:p text:style-name="P16">médiation avec adjoint : Oliv &amp; Marie</text:p>
      <text:p text:style-name="Standard"/>
      <text:p text:style-name="Standard"/>
      <text:p text:style-name="P1"/>
      <text:h text:style-name="P40" text:outline-level="1"><text:s/><text:span text:style-name="T16">Travaux</text:span></text:h>
      <text:p text:style-name="P31">Fil rouge : <text:s/>appart' Oliv</text:p>
      <text:p text:style-name="Standard">Gros trucs :</text:p>
      <text:p text:style-name="Standard"/>
      <text:p text:style-name="P21">G2</text:p>
      <text:p text:style-name="P31">mur chauffant</text:p>
      <text:p text:style-name="P31">isolation plafond chaufferie</text:p>
      <text:p text:style-name="P31">élec R<text:span text:style-name="T21">DC</text:span></text:p>
      <text:p text:style-name="P31">dalle RDC</text:p>
      <text:p text:style-name="Standard"/>
      <text:p text:style-name="P32">G5</text:p>
      <text:p text:style-name="P31">dalle</text:p>
      <text:p text:style-name="P3"/>
      <text:p text:style-name="P5">Orga<text:span text:style-name="T17">nisation : planning pour présentation visuelle demain soir</text:span></text:p>
      <text:p text:style-name="P6">Horaire chantier : 9h – 12h // 15h 18h30</text:p>
      <text:list xml:id="list5411036814673605624" text:style-name="L4">
        <text:list-item>
          <text:p text:style-name="P46">répartition des tâches à 9h (éviter les machines jusqu'à 10h)</text:p>
        </text:list-item>
        <text:list-item>
          <text:p text:style-name="P48"><text:span text:style-name="T5">d</text:span><text:span text:style-name="T1">ébut repas 12h30</text:span></text:p>
        </text:list-item>
        <text:list-item>
          <text:p text:style-name="P49"><text:span text:style-name="T1">réu </text:span><text:span text:style-name="T5">c</text:span><text:span text:style-name="T1">omm chantier en début d'aprem</text:span></text:p>
        </text:list-item>
        <text:list-item>
          <text:p text:style-name="P46">16h30 – 17h : goûter</text:p>
        </text:list-item>
        <text:list-item>
          <text:p text:style-name="P46">18h : rangement</text:p>
        </text:list-item>
        <text:list-item>
          <text:p text:style-name="P47">19h30 diner</text:p>
        </text:list-item>
      </text:list>
      <text:p text:style-name="P7">2 jours off <text:span text:style-name="T18">(le groupe leader gère la journée) </text:span>: dimanche <text:span text:style-name="T18">et vendredi 15 férié : </text:span>"impératif" </text:p>
      <text:p text:style-name="P8"/>
      <text:p text:style-name="P9">Proposition SCI : </text:p>
      <text:list xml:id="list9150711840868440764" text:style-name="L5">
        <text:list-item>
          <text:p text:style-name="P50">Kitchen team (2) et définis pour chaque repas (peut-être une en plus en 2ème semaine)</text:p>
          <text:list>
            <text:list-item>
              <text:p text:style-name="P50">dont <text:span text:style-name="T19">breakfast team (1 personne) : prération &amp; rangement</text:span></text:p>
            </text:list-item>
          </text:list>
        </text:list-item>
        <text:list-item>
          <text:p text:style-name="P50">Cleaning team (3 ou 4) définis pour chaque repas </text:p>
        </text:list-item>
      </text:list>
      <text:p text:style-name="P8"/>
      <text:p text:style-name="P11">Tableau Partie veillée </text:p>
      <text:p text:style-name="P11"/>
      <text:p text:style-name="P10">Rôle intendance : Audrey (Delphine)</text:p>
      <text:p text:style-name="P8">=== inscription possible sur tableau planning</text:p>
      <text:p text:style-name="P8">=== un chou mini pour chaque team</text:p>
      <text:p text:style-name="P4"><text:soft-page-break/></text:p>
      <text:p text:style-name="P2"/>
      <text:h text:style-name="P42" text:outline-level="1"><text:s/><text:span text:style-name="T20">Charges T2 SCI</text:span></text:h>
      <text:p text:style-name="P27">Régul de la taxe foncière 2012 oubliée payée par ceux qui étaient proprio</text:p>
      <text:p text:style-name="P27">Go ok pour paiement</text:p>
      <text:p text:style-name="Standard"/>
      <text:h text:style-name="P43" text:outline-level="1"><text:s/><text:span text:style-name="T20">Charges T2 Asso</text:span></text:h>
      <text:p text:style-name="P33">== On paye le T2 au coût réel moins le T1 (trop perçu)</text:p>
      <text:p text:style-name="P36">Ca bouffe aux Choux Lents ! 1600 repas. 3,57€ le repas.</text:p>
      <text:p text:style-name="P36">Pour le trimestre prochain, on prend 3,80€ le repas pour être large (inventaire tous les 6 mois)</text:p>
      <text:p text:style-name="P27"/>
      <text:h text:style-name="P44" text:outline-level="1"><text:s/>Déplacement Toulouse pour déménagement</text:h>
      <text:p text:style-name="P37">Déménagement Appareils électroménager à chercher à Delphine avant la fin août</text:p>
      <text:p text:style-name="P28"><text:span text:style-name="T1">Boucle de 1200km sur 3 jours </text:span><text:span text:style-name="T6">avec Julien (dont voyage famille)</text:span></text:p>
      <text:p text:style-name="P28"><text:span text:style-name="T1">Elle propose de payer la SCI pour ce prêt selon le </text:span><text:span text:style-name="T6">barème </text:span><text:span text:style-name="T1">officiel (en retranchant des km parcourus un AR Villeurbanne)</text:span></text:p>
      <text:p text:style-name="P28"/>
      <text:p text:style-name="P38">Éléments de réflexion :</text:p>
      <text:list xml:id="list6458372634245965069" text:style-name="L6">
        <text:list-item>
          <text:p text:style-name="P55">Lave vaisselle : de quel<text:span text:style-name="T21">le</text:span> machine aurions-nous besoin</text:p>
        </text:list-item>
        <text:list-item>
          <text:p text:style-name="P56">Question sur le nombre de machines à laver</text:p>
        </text:list-item>
        <text:list-item>
          <text:p text:style-name="P56">Usage du congélateur</text:p>
        </text:list-item>
        <text:list-item>
          <text:p text:style-name="P56">Éléments « déraisonnables » dans ce voyage (jugement « de l'extérieur ») ? Ca fait beaucoup de km, quand même</text:p>
        </text:list-item>
        <text:list-item>
          <text:p text:style-name="P56">Solidarité <text:span text:style-name="T21">a </text:span>une chou qui a besoin d'un camion</text:p>
        </text:list-item>
        <text:list-item>
          <text:p text:style-name="P56">Proposition de Delphine « généreuse »</text:p>
        </text:list-item>
        <text:list-item>
          <text:p text:style-name="P56">3 AR à Lyon pour le déménagement des Gibert (120km)</text:p>
        </text:list-item>
      </text:list>
      <text:p text:style-name="P29"/>
      <text:p text:style-name="P29"><text:span text:style-name="T13">Proposition </text:span>: on laisse tomber le barème officiel, la SCI lui propose juste de payer les frais d'essence (et de péage), et au minimum de refaire le plein + participation consciente dans la boîte cacao.</text:p>
      <text:p text:style-name="P38"/>
      <text:h text:style-name="P45" text:outline-level="1"><text:s/>Tableaux récupe / restes</text:h>
      <text:p text:style-name="P30">Feuillets sous le téléphone</text:p>
      <text:p text:style-name="P34">Le remplir sous quinzaine</text:p>
      <text:p text:style-name="P36"/>
      <text:p text:style-name="P35"/>
      <text:p text:style-name="P2">PP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DejaVu Sans1" svg:font-family="'DejaVu Sans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itre1" style:next-style-name="Standard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fo:color="#0000ff"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, 'Arial Unicode MS'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_20_Car_20_Car" style:display-name=" Car Car" style:family="text" style:parent-style-name="Police_20_par_20_défaut"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-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Times New Roman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 com 'W du 5 mars – St Ger</dc:title>
    <meta:initial-creator>admin</meta:initial-creator>
    <meta:creation-date>2014-04-11T17:51:00</meta:creation-date>
    <dc:date>2014-08-09T09:57:44.752770165</dc:date>
    <meta:editing-cycles>124</meta:editing-cycles>
    <meta:editing-duration>PT8H16M44S</meta:editing-duration>
    <meta:generator>LibreOffice/4.2.4.2$Linux_X86_64 LibreOffice_project/420m0$Build-2</meta:generator>
    <dc:creator>ludotek </dc:creator>
    <meta:document-statistic meta:table-count="0" meta:image-count="0" meta:object-count="0" meta:page-count="3" meta:paragraph-count="86" meta:word-count="657" meta:character-count="3667" meta:non-whitespace-character-count="3107"/>
    <meta:user-defined meta:name="Info 1"/>
    <meta:user-defined meta:name="Info 2"/>
    <meta:user-defined meta:name="Info 3"/>
    <meta:user-defined meta:name="Info 4"/>
  </office:meta>
</office:document-meta>
</file>