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Text_20_body">
      <style:text-properties fo:font-weight="bold" style:font-name-asian="Trebuchet MS2" style:font-weight-asian="bold" style:font-name-complex="Trebuchet MS2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3"/>
    <style:style style:name="P19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20" style:family="paragraph" style:parent-style-name="Standard" style:list-style-name="L5">
      <style:text-properties fo:font-weight="normal" style:font-name-asian="Trebuchet MS2" style:font-weight-asian="normal" style:font-name-complex="Trebuchet MS2" style:font-weight-complex="normal"/>
    </style:style>
    <style:style style:name="P21" style:family="paragraph" style:parent-style-name="Standard" style:list-style-name="L6">
      <style:text-properties fo:font-weight="normal" style:font-name-asian="Trebuchet MS2" style:font-weight-asian="normal" style:font-name-complex="Trebuchet MS2" style:font-weight-complex="normal"/>
    </style:style>
    <style:style style:name="P22" style:family="paragraph" style:parent-style-name="Standard" style:list-style-name="L8">
      <style:text-properties fo:font-weight="normal" style:font-name-asian="Trebuchet MS2" style:font-weight-asian="normal" style:font-name-complex="Trebuchet MS2" style:font-weight-complex="normal"/>
    </style:style>
    <style:style style:name="P23" style:family="paragraph" style:parent-style-name="Standard" style:list-style-name="L10">
      <style:text-properties fo:font-weight="normal" style:font-name-asian="Trebuchet MS2" style:font-weight-asian="normal" style:font-name-complex="Trebuchet MS2" style:font-weight-complex="normal"/>
    </style:style>
    <style:style style:name="P24" style:family="paragraph" style:parent-style-name="Standard" style:list-style-name="L11">
      <style:text-properties fo:font-weight="normal" style:font-name-asian="Trebuchet MS2" style:font-weight-asian="normal" style:font-name-complex="Trebuchet MS2" style:font-weight-complex="normal"/>
    </style:style>
    <style:style style:name="P25" style:family="paragraph" style:parent-style-name="Standard" style:list-style-name="L6">
      <style:text-properties fo:font-weight="normal" style:font-weight-asian="normal" style:font-weight-complex="normal"/>
    </style:style>
    <style:style style:name="P26" style:family="paragraph" style:parent-style-name="Standard" style:list-style-name="L7">
      <style:text-properties fo:font-weight="normal" style:font-weight-asian="normal" style:font-weight-complex="normal"/>
    </style:style>
    <style:style style:name="P27" style:family="paragraph" style:parent-style-name="Standard" style:list-style-name="L8">
      <style:text-properties fo:font-weight="normal" style:font-weight-asian="normal" style:font-weight-complex="normal"/>
    </style:style>
    <style:style style:name="P28" style:family="paragraph" style:parent-style-name="Standard" style:list-style-name="L9">
      <style:text-properties fo:font-weight="normal" style:font-weight-asian="normal" style:font-weight-complex="normal"/>
    </style:style>
    <style:style style:name="P29" style:family="paragraph" style:parent-style-name="Standard" style:list-style-name="L10">
      <style:text-properties fo:font-weight="normal" style:font-weight-asian="normal" style:font-weight-complex="normal"/>
    </style:style>
    <style:style style:name="P30" style:family="paragraph" style:parent-style-name="Standard" style:list-style-name="L11">
      <style:text-properties fo:font-weight="normal" style:font-weight-asian="normal" style:font-weight-complex="normal"/>
    </style:style>
    <style:style style:name="P31" style:family="paragraph" style:parent-style-name="Standard" style:list-style-name="L4"/>
    <style:style style:name="P32" style:family="paragraph" style:parent-style-name="Standard" style:list-style-name="L5"/>
    <style:style style:name="P33" style:family="paragraph" style:parent-style-name="Standard" style:list-style-name="L7"/>
    <style:style style:name="P34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35" style:family="paragraph" style:parent-style-name="Standard" style:list-style-name="L12"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Heading_20_2">
      <style:text-properties style:font-name-asian="Trebuchet MS2"/>
    </style:style>
    <style:style style:name="P37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38" style:family="paragraph" style:parent-style-name="Heading_20_3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officeooo:rsid="000f33bf"/>
    </style:style>
    <style:style style:name="T3" style:family="text">
      <style:text-properties style:font-name-asian="Trebuchet MS2" style:font-name-complex="Trebuchet MS2"/>
    </style:style>
    <style:style style:name="T4" style:family="text">
      <style:text-properties style:font-name-asian="Trebuchet MS2" style:font-name-complex="Trebuchet MS2" officeooo:rsid="00121374"/>
    </style:style>
    <style:style style:name="T5" style:family="text">
      <style:text-properties style:font-name-asian="Trebuchet MS2" style:font-name-complex="Trebuchet MS2" officeooo:rsid="00124e6b"/>
    </style:style>
    <style:style style:name="T6" style:family="text">
      <style:text-properties style:font-name-asian="Trebuchet MS2" style:font-name-complex="Trebuchet MS2" officeooo:rsid="0019e475"/>
    </style:style>
    <style:style style:name="T7" style:family="text">
      <style:text-properties style:font-name-asian="Trebuchet MS2" style:font-name-complex="Trebuchet MS2" officeooo:rsid="0019f87e"/>
    </style:style>
    <style:style style:name="T8" style:family="text">
      <style:text-properties style:font-name-asian="Trebuchet MS2" style:font-name-complex="Trebuchet MS2" officeooo:rsid="001aa75f"/>
    </style:style>
    <style:style style:name="T9" style:family="text">
      <style:text-properties style:font-name-asian="Trebuchet MS2" style:font-name-complex="Trebuchet MS2" officeooo:rsid="001c2889"/>
    </style:style>
    <style:style style:name="T10" style:family="text">
      <style:text-properties style:font-name-asian="Trebuchet MS2" style:font-name-complex="Trebuchet MS2" officeooo:rsid="00211c7a"/>
    </style:style>
    <style:style style:name="T11" style:family="text">
      <style:text-properties style:font-name-asian="Trebuchet MS2" style:font-name-complex="Trebuchet MS2" officeooo:rsid="00229605"/>
    </style:style>
    <style:style style:name="T12" style:family="text">
      <style:text-properties style:font-name-asian="Trebuchet MS2" style:font-name-complex="Trebuchet MS2" officeooo:rsid="0024dceb"/>
    </style:style>
    <style:style style:name="T13" style:family="text">
      <style:text-properties style:font-name-asian="Trebuchet MS2" style:font-name-complex="Trebuchet MS2" officeooo:rsid="002af252"/>
    </style:style>
    <style:style style:name="T14" style:family="text">
      <style:text-properties style:font-name-asian="Trebuchet MS2" style:font-name-complex="Trebuchet MS2" officeooo:rsid="002c639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Trebuchet MS2" style:font-style-asian="italic" style:font-style-complex="italic"/>
    </style:style>
    <style:style style:name="T17" style:family="text">
      <style:text-properties fo:font-weight="bold" style:font-name-asian="Trebuchet MS2" style:font-weight-asian="bold" style:font-name-complex="Trebuchet MS2" style:font-weight-complex="bold"/>
    </style:style>
    <style:style style:name="T18" style:family="text">
      <style:text-properties fo:font-weight="bold" style:font-name-asian="Trebuchet MS2" style:font-weight-asian="bold" style:font-name-complex="Trebuchet MS2" style:font-weight-complex="bold" officeooo:rsid="000f33bf"/>
    </style:style>
    <style:style style:name="T19" style:family="text">
      <style:text-properties fo:font-weight="bold" style:font-name-asian="Trebuchet MS2" style:font-weight-asian="bold" style:font-name-complex="Trebuchet MS2" style:font-weight-complex="bold" officeooo:rsid="00121374"/>
    </style:style>
    <style:style style:name="T20" style:family="text">
      <style:text-properties fo:font-weight="bold" style:font-name-asian="Trebuchet MS2" style:font-weight-asian="bold" style:font-name-complex="Trebuchet MS2" style:font-weight-complex="bold" officeooo:rsid="00149281"/>
    </style:style>
    <style:style style:name="T21" style:family="text">
      <style:text-properties fo:font-weight="bold" style:font-name-asian="Trebuchet MS2" style:font-weight-asian="bold" style:font-name-complex="Trebuchet MS2" style:font-weight-complex="bold" officeooo:rsid="001aa75f"/>
    </style:style>
    <style:style style:name="T22" style:family="text">
      <style:text-properties fo:font-weight="bold" style:font-name-asian="Trebuchet MS2" style:font-weight-asian="bold" style:font-name-complex="Trebuchet MS2" style:font-weight-complex="bold" officeooo:rsid="001dede7"/>
    </style:style>
    <style:style style:name="T23" style:family="text">
      <style:text-properties fo:font-weight="bold" style:font-name-asian="Trebuchet MS2" style:font-weight-asian="bold" style:font-name-complex="Trebuchet MS2" style:font-weight-complex="bold" officeooo:rsid="00203129"/>
    </style:style>
    <style:style style:name="T24" style:family="text">
      <style:text-properties officeooo:rsid="0010c49b"/>
    </style:style>
    <style:style style:name="T25" style:family="text">
      <style:text-properties fo:font-weight="normal" style:font-name-asian="Trebuchet MS2" style:font-weight-asian="normal" style:font-name-complex="Trebuchet MS2" style:font-weight-complex="normal"/>
    </style:style>
    <style:style style:name="T26" style:family="text">
      <style:text-properties fo:font-weight="normal" style:font-name-asian="Trebuchet MS2" style:font-weight-asian="normal" style:font-name-complex="Trebuchet MS2" style:font-weight-complex="normal" officeooo:rsid="0010c49b"/>
    </style:style>
    <style:style style:name="T27" style:family="text">
      <style:text-properties fo:font-weight="normal" style:font-name-asian="Trebuchet MS2" style:font-weight-asian="normal" style:font-name-complex="Trebuchet MS2" style:font-weight-complex="normal" officeooo:rsid="00115448"/>
    </style:style>
    <style:style style:name="T28" style:family="text">
      <style:text-properties fo:font-weight="normal" style:font-name-asian="Trebuchet MS2" style:font-weight-asian="normal" style:font-name-complex="Trebuchet MS2" style:font-weight-complex="normal" officeooo:rsid="00124e6b"/>
    </style:style>
    <style:style style:name="T29" style:family="text">
      <style:text-properties fo:font-weight="normal" style:font-name-asian="Trebuchet MS2" style:font-weight-asian="normal" style:font-name-complex="Trebuchet MS2" style:font-weight-complex="normal" officeooo:rsid="00132421"/>
    </style:style>
    <style:style style:name="T30" style:family="text">
      <style:text-properties fo:font-weight="normal" style:font-name-asian="Trebuchet MS2" style:font-weight-asian="normal" style:font-name-complex="Trebuchet MS2" style:font-weight-complex="normal" officeooo:rsid="00149281"/>
    </style:style>
    <style:style style:name="T31" style:family="text">
      <style:text-properties fo:font-weight="normal" style:font-name-asian="Trebuchet MS2" style:font-weight-asian="normal" style:font-name-complex="Trebuchet MS2" style:font-weight-complex="normal" officeooo:rsid="0017728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 officeooo:rsid="001aa75f"/>
    </style:style>
    <style:style style:name="T34" style:family="text">
      <style:text-properties officeooo:rsid="0019020e"/>
    </style:style>
    <style:style style:name="T35" style:family="text">
      <style:text-properties officeooo:rsid="001f5c45"/>
    </style:style>
    <style:style style:name="T36" style:family="text">
      <style:text-properties officeooo:rsid="002d74e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CR<text:span text:style-name="T1"> </text:span>de<text:span text:style-name="T1"> </text:span>la<text:span text:style-name="T1"> </text:span>réunion<text:span text:style-name="T1"> </text:span>du<text:span text:style-name="T1"> </text:span><text:span text:style-name="T2">3 septembre</text:span></text:p>
      <text:p text:style-name="P11">à St Ger </text:p>
      <text:p text:style-name="P12"/>
      <text:p text:style-name="P5"/>
      <text:p text:style-name="P5"><text:span text:style-name="T15">Participant.e.s</text:span><text:span text:style-name="T16"> </text:span>:<text:span text:style-name="T1"> Tous les choux </text:span></text:p>
      <text:p text:style-name="P5"><text:span text:style-name="T15">Animation</text:span><text:span text:style-name="T16"> </text:span>:<text:span text:style-name="T1"> <text:s/></text:span><text:span text:style-name="T2">Oliv AF</text:span></text:p>
      <text:p text:style-name="P5"><text:span text:style-name="T15">Prise</text:span><text:span text:style-name="T16"> </text:span><text:span text:style-name="T15">de</text:span><text:span text:style-name="T16"> </text:span><text:span text:style-name="T15">CR</text:span><text:span text:style-name="T16"> </text:span>:<text:span text:style-name="T1"> </text:span><text:span text:style-name="T2">Ludo</text:span></text:p>
      <text:p text:style-name="P5"><text:span text:style-name="T15">Relecture</text:span><text:span text:style-name="T16"> </text:span>: <text:s/><text:span text:style-name="T36">AF</text:span></text:p>
      <text:p text:style-name="P7"/>
      <text:p text:style-name="P8">Prochaine<text:span text:style-name="T1"> </text:span>réunion </text:p>
      <text:p text:style-name="P6">jeudi 11 septembre à St Germain réunion de non dit. </text:p>
      <text:p text:style-name="P6"/>
      <text:p text:style-name="P9">Synthèse des faits marquants</text:p>
      <text:list xml:id="list1579851379" text:style-name="L1">
        <text:list-item>
          <text:p text:style-name="P16">Forum des associations à St Germain, on prend notre place</text:p>
        </text:list-item>
        <text:list-item>
          <text:p text:style-name="P16">Bilan Temps de travaux, un sujet au coeur des Choux Lents.</text:p>
        </text:list-item>
        <text:list-item>
          <text:p text:style-name="P16">Commission travaux, ç'est la rentrée et il y a plein de pistes !</text:p>
        </text:list-item>
        <text:list-item>
          <text:p text:style-name="P16">Maîtrise d'oeuvre, faire ou déléguer ? </text:p>
        </text:list-item>
        <text:list-item>
          <text:p text:style-name="P16">Gouvernance : liste des sujets à traiter d'ici la fin de l'année.</text:p>
        </text:list-item>
      </text:list>
      <text:p text:style-name="P6"/>
      <text:p text:style-name="P1">To Do</text:p>
      <text:list xml:id="list2064673800" text:style-name="L2">
        <text:list-item>
          <text:p text:style-name="P17">forum associations St Germain, présence des choux, Audrey, AF, Ludo.</text:p>
        </text:list-item>
        <text:list-item>
          <text:p text:style-name="P17">Réunion de chantier samedi matin</text:p>
        </text:list-item>
        <text:list-item>
          <text:p text:style-name="P17">tous les to do travaux</text:p>
        </text:list-item>
        <text:list-item>
          <text:p text:style-name="P17">avancer sur la charte de l'habitant...</text:p>
        </text:list-item>
      </text:list>
      <text:p text:style-name="P1"/>
      <text:h text:style-name="P36" text:outline-level="2">Tour d'ouverture</text:h>
      <text:p text:style-name="P6"/>
      <text:h text:style-name="P37" text:outline-level="2">Point présence Choux Lents au Forum assoc</text:h>
      <text:list xml:id="list774663182" text:style-name="L3">
        <text:list-item>
          <text:p text:style-name="P18"><text:span text:style-name="T18">AF, Audrey &amp; Ludo </text:span><text:span text:style-name="T19">gèrent</text:span></text:p>
        </text:list-item>
      </text:list>
      <text:p text:style-name="P15"/>
      <text:h text:style-name="P37" text:outline-level="2">Orga WE chantier</text:h>
      <text:p text:style-name="P13">Recensement effectif...</text:p>
      <text:p text:style-name="P13">Comm chantier par mail et samedi matin</text:p>
      <text:p text:style-name="Standard"/>
      <text:h text:style-name="P37" text:outline-level="2"><text:s text:c="2"/><text:span text:style-name="T24">Investissement dans les chantiers</text:span></text:h>
      <text:p text:style-name="Standard"><text:span text:style-name="T26">C</text:span><text:span text:style-name="T25">F </text:span><text:span text:style-name="T27">tableau Excel AF</text:span></text:p>
      <text:p text:style-name="P13"/>
      <text:p text:style-name="P13"/>
      <text:p text:style-name="P13"><draw:frame draw:style-name="fr1" draw:name="Object1" text:anchor-type="paragraph" svg:width="20.703cm" svg:height="12.8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3"/>
      <text:p text:style-name="P13"/>
      <text:p text:style-name="P13"/>
      <text:p text:style-name="P2">Éléments de discussion</text:p>
      <text:list xml:id="list561106568" text:style-name="L4">
        <text:list-item>
          <text:p text:style-name="P31">Moins de disparité entre l'investissement des choux dans les travaux que l'année dernière</text:p>
        </text:list-item>
        <text:list-item>
          <text:p text:style-name="P31">Les choux globalement ok avec tout ça</text:p>
        </text:list-item>
        <text:list-item>
          <text:p text:style-name="P31">Conjoint : Marie prend les jours de Franck</text:p>
        </text:list-item>
        <text:list-item>
          <text:p text:style-name="P31">L'important, c'est que ceux qui en font plus le vivent bien. Si non, ils lèvent le pied pour rééquilibrer</text:p>
        </text:list-item>
        <text:list-item>
          <text:p text:style-name="P31">Gratitude pour ceux qui en font plus</text:p>
        </text:list-item>
        <text:list-item>
          <text:p text:style-name="P31">On donne tous ce qu'on peut !</text:p>
        </text:list-item>
        <text:list-item>
          <text:p text:style-name="P31">Enorme pression pour que les travaux avancent au sein du groupe. C'est difficile d'entendre que tout va bien, qu'on est ok dans ces conditions. Comment avancer en levant le pied ?</text:p>
        </text:list-item>
        <text:list-item>
          <text:p text:style-name="P31">Certaines angoisses peuvent trouver leur résolution en avançant sur le chantier. </text:p>
        </text:list-item>
        <text:list-item>
          <text:p text:style-name="P31">Considérer le temps de réunion peut être le temps passé à parler de chantier.</text:p>
        </text:list-item>
        <text:list-item>
          <text:p text:style-name="P31">SI tout le monde faisait 200 jours ça avancerait plus vite.</text:p>
        </text:list-item>
      </text:list>
      <text:p text:style-name="P4"/>
      <text:h text:style-name="P37" text:outline-level="2"><text:s text:c="2"/>Point commission travaux</text:h>
      <text:h text:style-name="P38" text:outline-level="3">Welcome Marie</text:h>
      <text:p text:style-name="P14"><text:span text:style-name="T3">Hello ! Elle apporte les questions idiotes, </text:span><text:span text:style-name="T5">le bon sens paysan :o)</text:span></text:p>
      <text:p text:style-name="P13">Aide sur la planification (expérience de gestion de projet), relation entre les tâches, relations entreprises, montage de dossier</text:p>
      <text:p text:style-name="P13">Liens avec le groupe (CR, pédagogie).</text:p>
      <text:p text:style-name="P13">Y'a bien du boulot pour 4 !</text:p>
      <text:h text:style-name="P38" text:outline-level="3">Etat des lieux – nouveauté</text:h>
      <text:p text:style-name="P14"><text:span text:style-name="T4">M</text:span><text:span text:style-name="T3">ois d'août : avancées avec les BE </text:span></text:p>
      <text:list xml:id="list1907752854" text:style-name="L5">
        <text:list-item>
          <text:p text:style-name="P20"><text:soft-page-break/>Structure (Jalal) ; sont venus plusieurs fois ; vont bientôt rendre leur copie. Classe de bois faible = question sur type de sol G3. Vont bientôt envoyer la 2ème facture</text:p>
        </text:list-item>
        <text:list-item>
          <text:p text:style-name="P32"><text:span text:style-name="T28">Fluide</text:span><text:span text:style-name="T29">s</text:span><text:span text:style-name="T28"> (SLTB) ; plusieurs échanges, ça a pas mal avancé </text:span><text:span text:style-name="T30">sur l'élec </text:span><text:span text:style-name="T28">; </text:span><text:span text:style-name="T29">travail sur les gaines techniques ; bientôt des plans globaux. </text:span><text:span text:style-name="T30">Fluides (eau, air) : ça a vraiment commencé dans la semaine. L'étude devrait finir dans 15 jours = fin phase avant </text:span><text:span text:style-name="T30">projet. </text:span><text:span text:style-name="T31">7000€</text:span></text:p>
        </text:list-item>
        <text:list-item>
          <text:p text:style-name="P20">Possibilité de mise à jour d'étude si changement de commande (type retour sur simple flux) </text:p>
        </text:list-item>
      </text:list>
      <text:p text:style-name="Standard"><text:span text:style-name="T20">P</text:span><text:span text:style-name="T17">C</text:span><text:span text:style-name="T25"> : un peu mort en ce moment car l'archi est en vacance. PC est presque prêt à être déposé ; encore des petits détails à régler (Micha).</text:span></text:p>
      <text:p text:style-name="P13"/>
      <text:h text:style-name="P38" text:outline-level="3">"<text:span text:style-name="T34">One shots" </text:span>Travaux rapidement lancés</text:h>
      <text:p text:style-name="P14"><text:span text:style-name="T8">En cours : c</text:span><text:span text:style-name="T3">ontracter directement avec des artisans sur des lots "indépendant</text:span><text:span text:style-name="T8">s</text:span><text:span text:style-name="T3">" :</text:span></text:p>
      <text:list xml:id="list514242276" text:style-name="L6">
        <text:list-item>
          <text:p text:style-name="P21">drainage ouest + saut de loups + décaissement G1. Rdv avec terrassier vendredi soir 19h</text:p>
        </text:list-item>
        <text:list-item>
          <text:p text:style-name="P21">ouverture pierre + maçonnerie. Attente de devis de Goncalves (celui référencé par Oîkos)</text:p>
        </text:list-item>
        <text:list-item>
          <text:p text:style-name="P21">moisage G1 &amp; pilier. Rdv à venir ; </text:p>
        </text:list-item>
        <text:list-item>
          <text:p text:style-name="P25"><text:span text:style-name="T3">+ plancher R+2 </text:span><text:span text:style-name="T6">et cloison ? = pas sûr</text:span></text:p>
        </text:list-item>
        <text:list-item>
          <text:p text:style-name="P25"><text:span text:style-name="T3">(le toit ça sera vraisemblablement au printemps ; </text:span><text:span text:style-name="T7">pb d'agencement avec dossier ecoPTZ</text:span><text:span text:style-name="T3">) </text:span><text:span text:style-name="T7">La consultation doit inclure tous les lots d'EcoPTZ.</text:span></text:p>
        </text:list-item>
      </text:list>
      <text:p text:style-name="P14"/>
      <text:p text:style-name="P14">Éléments de discussion : </text:p>
      <text:list xml:id="list238612012" text:style-name="L7">
        <text:list-item>
          <text:p text:style-name="P26">Validation des devis : importance de la comparaison (et on a déjà une base intéressante) ; importance du feeling</text:p>
        </text:list-item>
        <text:list-item>
          <text:p text:style-name="P26">Stratégie de recourir pour les one shot à des entreprises recommandées</text:p>
        </text:list-item>
        <text:list-item>
          <text:p text:style-name="P33"><text:span text:style-name="T33">O</text:span><text:span text:style-name="T32">n se teste en tant que maîtrise d'oeuvre</text:span></text:p>
        </text:list-item>
      </text:list>
      <text:p text:style-name="P14"/>
      <text:p text:style-name="P14">Oliv donne les plans artisans de Nolwenn</text:p>
      <text:p text:style-name="P13"/>
      <text:h text:style-name="P38" text:outline-level="3">Maîtrise d'oeuvre : l'après Senseco</text:h>
      <text:p text:style-name="Standard"><text:span text:style-name="T21">Étapes d</text:span><text:span text:style-name="T17">'une </text:span><text:span text:style-name="T23">Maîtrise d'Oeuvre (</text:span><text:span text:style-name="T17">MOE</text:span><text:span text:style-name="T23">)</text:span><text:span text:style-name="T17"> ?</text:span></text:p>
      <text:list xml:id="list1990475190" text:style-name="L8">
        <text:list-item>
          <text:p text:style-name="P22">Consultation des entreprises (3 devis par lot)</text:p>
        </text:list-item>
        <text:list-item>
          <text:p text:style-name="P22">Contractation : soit directement, soit avec une MOE : entreprise générale / contractant général ; importance de la garantie décennale et autres garde fou</text:p>
        </text:list-item>
        <text:list-item>
          <text:p text:style-name="P27"><text:span text:style-name="T3">Planification, </text:span><text:span text:style-name="T9">ordonnancement des entreprises</text:span></text:p>
        </text:list-item>
        <text:list-item>
          <text:p text:style-name="P22">Suivi de chantier et réception des travaux</text:p>
        </text:list-item>
      </text:list>
      <text:p text:style-name="P13"/>
      <text:p text:style-name="Standard"><text:span text:style-name="T17">Quels critères pour choisir </text:span><text:span text:style-name="T22">une MOE extérieur</text:span><text:span text:style-name="T23">e</text:span><text:span text:style-name="T22"> </text:span><text:span text:style-name="T17">?</text:span></text:p>
      <text:list xml:id="list1406623819" text:style-name="L9">
        <text:list-item>
          <text:p text:style-name="P28">Délai de lancement des travaux</text:p>
        </text:list-item>
        <text:list-item>
          <text:p text:style-name="P28">Réseau existant / qualité du réseau</text:p>
        </text:list-item>
        <text:list-item>
          <text:p text:style-name="P28">Coût</text:p>
        </text:list-item>
        <text:list-item>
          <text:p text:style-name="P28">efficacité de la gestion du planning</text:p>
        </text:list-item>
        <text:list-item>
          <text:p text:style-name="P28">Poids du MOE pour imposer aux entreprises le respect du planning</text:p>
        </text:list-item>
        <text:list-item>
          <text:p text:style-name="P28">Responsabilité : risques à prendre nous même la MOE </text:p>
        </text:list-item>
        <text:list-item>
          <text:p text:style-name="P28">Gestion des problèmes en cours ou à la réception / <text:span text:style-name="T35">moyens de pressions et recours </text:span>du MOE</text:p>
        </text:list-item>
        <text:list-item>
          <text:p text:style-name="P28">Facteur humain : confiance, feeling</text:p>
        </text:list-item>
      </text:list>
      <text:p text:style-name="P14"/>
      <text:p text:style-name="P4">Pistes du moment ?</text:p>
      <text:list xml:id="list469414565" text:style-name="L10">
        <text:list-item>
          <text:p text:style-name="P29">On fait tout nous même</text:p>
        </text:list-item>
        <text:list-item>
          <text:p text:style-name="P23">On délègue toute la MOE</text:p>
          <text:list>
            <text:list-item>
              <text:p text:style-name="P29">BGM (Jalal) : son offre est déjà reçue ; a donné également un CCTP</text:p>
              <text:list>
                <text:list-item>
                  <text:p text:style-name="P29">importance de lire ces docs, quel que soit le choix de MOE</text:p>
                </text:list-item>
              </text:list>
            </text:list-item>
            <text:list-item>
              <text:p text:style-name="P29"><text:span text:style-name="T3">SLTB </text:span><text:span text:style-name="T10">(notre BE fluide) ; leur offre arrive la semaine prochaine</text:span></text:p>
            </text:list-item>
            <text:list-item>
              <text:p text:style-name="P29">Trouver un contractant général</text:p>
            </text:list-item>
            <text:list-item>
              <text:p text:style-name="P29"><text:span text:style-name="T10">L'</text:span><text:span text:style-name="T3">archi </text:span><text:span text:style-name="T10">qui a fait le PC mod </text:span><text:span text:style-name="T11">(peut-être pas en MOE intégral)</text:span></text:p>
            </text:list-item>
            <text:list-item>
              <text:p text:style-name="P23">Eco2travaux, l'ancien contactant qu'on avait consulté</text:p>
            </text:list-item>
          </text:list>
        </text:list-item>
        <text:list-item>
          <text:p text:style-name="P23">Mixte</text:p>
          <text:list>
            <text:list-item>
              <text:p text:style-name="P23">Prendre Antoine (ex Senseco), un courtier en travaux, qui nous propose de nous envoyer des artisans avec qui on contracterait directement. </text:p>
            </text:list-item>
            <text:list-item>
              <text:p text:style-name="P23">Suivi de chantier :</text:p>
              <text:list>
                <text:list-item>
                  <text:p text:style-name="P23">à notre charge, </text:p>
                </text:list-item>
                <text:list-item>
                  <text:p text:style-name="P29"><text:soft-page-break/><text:span text:style-name="T12">ou bien on trouve quelqu'un comme Bernard Jouassin ou Pierre Jacobelli (il </text:span><text:span text:style-name="T12">passe samedi matin) pour certains lots ou pour tout</text:span></text:p>
                </text:list-item>
              </text:list>
            </text:list-item>
          </text:list>
        </text:list-item>
      </text:list>
      <text:p text:style-name="P14"/>
      <text:p text:style-name="P2"><text:span text:style-name="T12">R</text:span><text:span text:style-name="T3">éactions du groupe</text:span></text:p>
      <text:list xml:id="list586033332" text:style-name="L11">
        <text:list-item>
          <text:p text:style-name="P24">Très (trop ?) gros travail que faire la MOE nous-même !!</text:p>
        </text:list-item>
        <text:list-item>
          <text:p text:style-name="P24">Importance de la responsabilité juridique de la MOE</text:p>
        </text:list-item>
        <text:list-item>
          <text:p text:style-name="P24">[Nolwenn] La MOE : c'est le boulot d'un archi ! Prendre le même </text:p>
        </text:list-item>
        <text:list-item>
          <text:p text:style-name="P24">Quelques préférence pour le one shot + MOE pour les gros trucs</text:p>
        </text:list-item>
        <text:list-item>
          <text:p text:style-name="P24">Suivi de chantier = affaire de pro ! Mais on peut tout faire si on s'en donne les moyens</text:p>
        </text:list-item>
        <text:list-item>
          <text:p text:style-name="P30"><text:span text:style-name="T3">Attention à ne pas bâcler les étapes préliminaires pour assurer un bon suivi de chantier </text:span><text:span text:style-name="T14">(car ça se prépare / ça s'anticipe lors de la planification)</text:span></text:p>
        </text:list-item>
        <text:list-item>
          <text:p text:style-name="P24">Si les entreprises prennent du retard, c'est pas nécessairement le cas du projet (car c'est l'autoconstruction qui met du temps)</text:p>
        </text:list-item>
        <text:list-item>
          <text:p text:style-name="P24">Incertitude de tréso joue dans le choix... Prendre des décisions différentes en fonction du lot ? Difficulté de statuer sur une grosse enveloppe.</text:p>
        </text:list-item>
        <text:list-item>
          <text:p text:style-name="P24">Feelings partagés ; confort, coût, tréso, etc...</text:p>
        </text:list-item>
        <text:list-item>
          <text:p text:style-name="P30"><text:span text:style-name="T3">Prendre un vrai conseil d'une personne de confiance (archi, Bernard, Pierre) qui nous accompagne sur le découpage / suivi / </text:span><text:span text:style-name="T13">réception</text:span></text:p>
        </text:list-item>
      </text:list>
      <text:p text:style-name="P4"/>
      <text:h text:style-name="P37" text:outline-level="2"><text:s text:c="3"/>Gouvernance : Sujets plénière 2014</text:h>
      <text:p text:style-name="P4"/>
      <text:p text:style-name="P4">Objectif, est de travailler sur notre gouvernance. Déterminer comment on organise ces sujets, quelle est l'articulation des commissions, comment on prend des décisions et quelles fréquence de réunion. </text:p>
      <text:p text:style-name="P4"/>
      <text:list xml:id="list2092564237" text:style-name="L12">
        <text:list-item>
          <text:p text:style-name="P35">Choix MOE</text:p>
        </text:list-item>
        <text:list-item>
          <text:p text:style-name="P35">Charges / Redevances</text:p>
        </text:list-item>
        <text:list-item>
          <text:p text:style-name="P35">Mise à jour des commissions</text:p>
        </text:list-item>
        <text:list-item>
          <text:p text:style-name="P35">Non dit</text:p>
        </text:list-item>
        <text:list-item>
          <text:p text:style-name="P35">Essaimage TV</text:p>
        </text:list-item>
        <text:list-item>
          <text:p text:style-name="P35">Suivi travaux et planning</text:p>
        </text:list-item>
        <text:list-item>
          <text:p text:style-name="P35">Mise à jour des taux de pénalité</text:p>
        </text:list-item>
        <text:list-item>
          <text:p text:style-name="P35">Recrutement graine</text:p>
        </text:list-item>
        <text:list-item>
          <text:p text:style-name="P35">Avancée du guide de l'habitant</text:p>
        </text:list-item>
        <text:list-item>
          <text:p text:style-name="P35">Règlement Intérieur SCI</text:p>
        </text:list-item>
        <text:list-item>
          <text:p text:style-name="P35">Mutualisation véhicule</text:p>
        </text:list-item>
        <text:list-item>
          <text:p text:style-name="P35">Mise à jour du site web et communication extérieur</text:p>
        </text:list-item>
        <text:list-item>
          <text:p text:style-name="P35">Revues todo</text:p>
        </text:list-item>
      </text:list>
      <text:p text:style-name="P2"/>
      <text:p text:style-name="P2"/>
      <text:h text:style-name="Heading_20_2" text:outline-level="2">Clôture</text:h>
      <text:p text:style-name="Standard"/>
      <text:p text:style-name="Standard">Et Marie s'est pris les pieds dans le gong en courant chercher son train...</text:p>
      <text:p text:style-name="Standard"/>
      <text:p text:style-name="Standard"/>
      <text:p text:style-name="Standard">Discussion post réunion</text:p>
      <text:p text:style-name="Standard">Travailler par projets plutôt que commissions ?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class="text" style:master-page-name="" style:default-outline-level="2">
      <style:paragraph-properties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class="text" style:default-outline-level="3">
      <style:paragraph-properties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46M49S</meta:editing-duration>
    <meta:editing-cycles>109</meta:editing-cycles>
    <meta:generator>NeoOffice/3.0.2$Unix OpenOffice.org_project/Patch 0</meta:generator>
    <dc:date>2014-09-14T10:11:53</dc:date>
    <meta:document-statistic meta:table-count="0" meta:image-count="0" meta:object-count="1" meta:page-count="4" meta:paragraph-count="121" meta:word-count="1203" meta:character-count="66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0.98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wrap-option="wrap" fo:border="none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fo:background-color="#e6ff00" fo:wrap-option="wrap" fo:border="0.002cm solid #000000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ackground-color="#99ccff" fo:wrap-option="wrap" fo:border="0.002cm solid #0000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ackground-color="transparent" fo:wrap-option="wrap" fo:border="0.002cm solid #000000"/>
      <style:text-properties fo:font-size="7pt" style:font-size-asian="7pt" style:font-size-complex="7pt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0">
      <style:table-cell-properties fo:background-color="#99ccff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9999ff" fo:border="0.002cm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 fo:border="none"/>
    </style:style>
    <style:style style:name="ce29" style:family="table-cell" style:parent-style-name="Default" style:data-style-name="N0">
      <style:table-cell-properties fo:background-color="transparent" fo:border="0.002cm solid #000000"/>
    </style:style>
    <style:style style:name="ce30" style:family="table-cell" style:parent-style-name="Default">
      <style:table-cell-properties fo:background-color="#99ccff" fo:border="0.002cm solid #000000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 fo:border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3deb3d" fo:border="0.002cm solid #000000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6" table:default-cell-style-name="ce18"/>
        <table:table-column table:style-name="co2" table:default-cell-style-name="ce26"/>
        <table:table-column table:style-name="co1" table:default-cell-style-name="ce10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14" office:value-type="string">
            <text:p>Investissements dans le chantier – aperçu des temps de travaux sept 2014</text:p>
          </table:table-cell>
          <table:table-cell table:style-name="ce25" table:number-columns-repeated="10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1"/>
          <table:table-cell table:style-name="ce15" office:value-type="string">
            <text:p>Choux Lents- St Germain au Mont d'Or</text:p>
          </table:table-cell>
          <table:table-cell table:style-name="ce25" table:number-columns-repeated="10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2" office:value-type="string">
            <text:p>Prévisions 2013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85">
            <text:p>85</text:p>
          </table:table-cell>
          <table:table-cell table:style-name="ce16" table:number-columns-repeated="5"/>
          <table:table-cell table:style-name="ce16" office:value-type="float" office:value="220">
            <text:p>220</text:p>
          </table:table-cell>
          <table:table-cell table:style-name="ce27"/>
          <table:table-cell table:style-name="ce29"/>
          <table:table-cell table:style-name="ce33"/>
          <table:table-cell table:style-name="ce29"/>
        </table:table-row>
        <table:table-row table:style-name="ro2">
          <table:table-cell office:value-type="string">
            <text:p>2012-2013</text:p>
          </table:table-cell>
          <table:table-cell table:style-name="ce17" office:value-type="string">
            <text:p>Ludo</text:p>
          </table:table-cell>
          <table:table-cell table:style-name="ce17" office:value-type="string">
            <text:p>Audrey</text:p>
          </table:table-cell>
          <table:table-cell table:style-name="ce17" office:value-type="string">
            <text:p>Marie</text:p>
          </table:table-cell>
          <table:table-cell table:style-name="ce17" office:value-type="string">
            <text:p>Oliv</text:p>
          </table:table-cell>
          <table:table-cell table:style-name="ce17" office:value-type="string">
            <text:p>Micha</text:p>
          </table:table-cell>
          <table:table-cell table:style-name="ce17" office:value-type="string">
            <text:p>Nadia</text:p>
          </table:table-cell>
          <table:table-cell table:style-name="ce17" office:value-type="string">
            <text:p>Delph</text:p>
          </table:table-cell>
          <table:table-cell table:style-name="ce17" office:value-type="string">
            <text:p>AF</text:p>
          </table:table-cell>
          <table:table-cell table:style-name="ce17" office:value-type="string">
            <text:p>Claude</text:p>
          </table:table-cell>
          <table:table-cell table:style-name="ce17" office:value-type="string">
            <text:p>AF+Cl</text:p>
          </table:table-cell>
          <table:table-cell table:style-name="ce17" office:value-type="string">
            <text:p>Théo</text:p>
          </table:table-cell>
          <table:table-cell table:style-name="ce3" office:value-type="string">
            <text:p>somme</text:p>
          </table:table-cell>
          <table:table-cell table:style-name="ce34" office:value-type="string">
            <text:p>Broc</text:p>
          </table:table-cell>
          <table:table-cell table:style-name="ce3" office:value-type="string">
            <text:p>Tot et broco</text:p>
          </table:table-cell>
        </table:table-row>
        <table:table-row table:style-name="ro2">
          <table:table-cell table:style-name="ce4" office:value-type="string">
            <text:p>Oct-janvier</text:p>
          </table:table-cell>
          <table:table-cell office:value-type="float" office:value="44.5">
            <text:p>44,5</text:p>
          </table:table-cell>
          <table:table-cell office:value-type="float" office:value="27.5">
            <text:p>27,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40.5">
            <text:p>40,5</text:p>
          </table:table-cell>
          <table:table-cell table:style-name="ce18"/>
          <table:table-cell office:value-type="float" office:value="132.5">
            <text:p>132,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8.5">
            <text:p>158,5</text:p>
          </table:table-cell>
        </table:table-row>
        <table:table-row table:style-name="ro2">
          <table:table-cell table:style-name="ce4" office:value-type="string">
            <text:p>Février-juin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35.5">
            <text:p>35,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79.5">
            <text:p>79,5</text:p>
          </table:table-cell>
          <table:table-cell table:style-name="ce18" office:value-type="float" office:value="5">
            <text:p>5</text:p>
          </table:table-cell>
          <table:table-cell office:value-type="float" office:value="272">
            <text:p>272</text:p>
          </table:table-cell>
          <table:table-cell table:style-name="ce10" office:value-type="float" office:value="54.5">
            <text:p>54,5</text:p>
          </table:table-cell>
          <table:table-cell table:style-name="ce10" office:value-type="float" office:value="326.5">
            <text:p>326,5</text:p>
          </table:table-cell>
        </table:table-row>
        <table:table-row table:style-name="ro2">
          <table:table-cell table:style-name="ce5" office:value-type="string">
            <text:p>juillet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.8333333333333">
            <text:p>18,8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18" office:value-type="float" office:value="11.5">
            <text:p>11,5</text:p>
          </table:table-cell>
          <table:table-cell office:value-type="float" office:value="100.833333333333">
            <text:p>100,83</text:p>
          </table:table-cell>
          <table:table-cell table:style-name="ce10" office:value-type="float" office:value="14.5">
            <text:p>14,5</text:p>
          </table:table-cell>
          <table:table-cell table:style-name="ce10" office:value-type="float" office:value="115.333333333333">
            <text:p>115,33</text:p>
          </table:table-cell>
        </table:table-row>
        <table:table-row table:style-name="ro2">
          <table:table-cell table:style-name="ce5" office:value-type="string">
            <text:p>Aout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24.5">
            <text:p>24,5</text:p>
          </table:table-cell>
          <table:table-cell office:value-type="float" office:value="4">
            <text:p>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46">
            <text:p>46</text:p>
          </table:table-cell>
          <table:table-cell table:style-name="ce18"/>
          <table:table-cell office:value-type="float" office:value="102">
            <text:p>10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46">
            <text:p>146</text:p>
          </table:table-cell>
        </table:table-row>
        <table:table-row table:style-name="ro2">
          <table:table-cell table:style-name="ce5" office:value-type="string">
            <text:p>septembre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8"/>
          <table:table-cell office:value-type="float" office:value="23.5">
            <text:p>23,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.5">
            <text:p>25,5</text:p>
          </table:table-cell>
        </table:table-row>
        <table:table-row table:style-name="ro2">
          <table:table-cell table:style-name="ce5" office:value-type="string">
            <text:p>octobr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float" office:value="22">
            <text:p>22</text:p>
          </table:table-cell>
          <table:table-cell table:style-name="ce18"/>
          <table:table-cell office:value-type="float" office:value="68.5">
            <text:p>68,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6.5">
            <text:p>76,5</text:p>
          </table:table-cell>
        </table:table-row>
        <table:table-row table:style-name="ro2">
          <table:table-cell table:style-name="ce5" office:value-type="string">
            <text:p>novembre</text:p>
          </table:table-cell>
          <table:table-cell office:value-type="float" office:value="4.5">
            <text:p>4,5</text:p>
          </table:table-cell>
          <table:table-cell/>
          <table:table-cell office:value-type="float" office:value="4.5">
            <text:p>4,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.5">
            <text:p>3,5</text:p>
          </table:table-cell>
          <table:table-cell table:number-columns-repeated="2" office:value-type="string">
            <text:p>?</text:p>
          </table:table-cell>
          <table:table-cell office:value-type="float" office:value="7">
            <text:p>7</text:p>
          </table:table-cell>
          <table:table-cell table:style-name="ce18"/>
          <table:table-cell office:value-type="float" office:value="24.5">
            <text:p>24,5</text:p>
          </table:table-cell>
          <table:table-cell table:style-name="ce10"/>
          <table:table-cell table:style-name="ce10" office:value-type="float" office:value="24.5">
            <text:p>24,5</text:p>
          </table:table-cell>
        </table:table-row>
        <table:table-row table:style-name="ro1">
          <table:table-cell table:style-name="ce6" office:value-type="string">
            <text:p>total avec Broco/ choux</text:p>
          </table:table-cell>
          <table:table-cell table:style-name="ce19" table:formula="of:=SUM([.B5:.B11])" office:value-type="float" office:value="165">
            <text:p>165</text:p>
          </table:table-cell>
          <table:table-cell table:style-name="ce19" table:formula="of:=SUM([.C5:.C11])" office:value-type="float" office:value="69">
            <text:p>69</text:p>
          </table:table-cell>
          <table:table-cell table:style-name="ce19" table:formula="of:=SUM([.D5:.D11])" office:value-type="float" office:value="104.5">
            <text:p>104,5</text:p>
          </table:table-cell>
          <table:table-cell table:style-name="ce19" table:formula="of:=SUM([.E5:.E11])" office:value-type="float" office:value="56.8333333333333">
            <text:p>56,83</text:p>
          </table:table-cell>
          <table:table-cell table:style-name="ce19" table:formula="of:=SUM([.F5:.F11])" office:value-type="float" office:value="51">
            <text:p>51</text:p>
          </table:table-cell>
          <table:table-cell table:style-name="ce19" table:formula="of:=SUM([.G5:.G11])" office:value-type="float" office:value="19.5">
            <text:p>19,5</text:p>
          </table:table-cell>
          <table:table-cell table:style-name="ce19" table:formula="of:=SUM([.H5:.H11])" office:value-type="float" office:value="14.5">
            <text:p>14,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32">
            <text:p>132</text:p>
          </table:table-cell>
          <table:table-cell table:style-name="ce19" table:formula="of:=SUM([.K5:.K11])" office:value-type="float" office:value="227">
            <text:p>227</text:p>
          </table:table-cell>
          <table:table-cell table:style-name="ce19" office:value-type="float" office:value="16.5">
            <text:p>16,5</text:p>
          </table:table-cell>
          <table:table-cell table:style-name="ce30" office:value-type="float" office:value="723.833333333333">
            <text:p>723,83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872.833333333333">
            <text:p>872,83</text:p>
          </table:table-cell>
        </table:table-row>
        <table:table-row table:style-name="ro2">
          <table:table-cell table:style-name="ce7" office:value-type="string">
            <text:p>% réalisé 2014</text:p>
          </table:table-cell>
          <table:table-cell table:style-name="ce20" table:formula="of:=[.B12]/[.B3]" office:value-type="float" office:value="0.916666666666667">
            <text:p>0,92</text:p>
          </table:table-cell>
          <table:table-cell table:style-name="ce20" table:formula="of:=[.C12]/[.C3]" office:value-type="float" office:value="0.6">
            <text:p>0,6</text:p>
          </table:table-cell>
          <table:table-cell table:style-name="ce20" table:formula="of:=[.D12]/[.D3]" office:value-type="float" office:value="1.045">
            <text:p>1,05</text:p>
          </table:table-cell>
          <table:table-cell table:style-name="ce20" table:formula="of:=[.E12]/[.E3]" office:value-type="float" office:value="0.668627450980392">
            <text:p>0,67</text:p>
          </table:table-cell>
          <table:table-cell table:style-name="ce20" table:number-columns-repeated="5"/>
          <table:table-cell table:style-name="ce20" table:formula="of:=[.K12]/[.K3]" office:value-type="float" office:value="1.03181818181818">
            <text:p>1,03</text:p>
          </table:table-cell>
          <table:table-cell table:style-name="ce19"/>
          <table:table-cell table:style-name="ce30" table:number-columns-repeated="3"/>
        </table:table-row>
        <table:table-row table:style-name="ro2">
          <table:table-cell table:style-name="ce8"/>
          <table:table-cell table:style-name="ce21" table:number-columns-repeated="11"/>
          <table:table-cell table:style-name="ce31" table:number-columns-repeated="3"/>
        </table:table-row>
        <table:table-row table:style-name="ro2">
          <table:table-cell table:style-name="ce2" office:value-type="string">
            <text:p>Prévisions 201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0">
            <text:p>80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2"/>
          <table:table-cell table:number-columns-repeated="2" table:style-name="ce22" office:value-type="float" office:value="80">
            <text:p>80</text:p>
          </table:table-cell>
          <table:table-cell table:style-name="ce22" office:value-type="float" office:value="83.5">
            <text:p>83,5</text:p>
          </table:table-cell>
          <table:table-cell table:style-name="ce21" table:number-columns-repeated="2"/>
          <table:table-cell table:style-name="ce31" table:number-columns-repeated="3"/>
        </table:table-row>
        <table:table-row table:style-name="ro2">
          <table:table-cell table:style-name="ce9" office:value-type="float" office:value="2014">
            <text:p>2014</text:p>
          </table:table-cell>
          <table:table-cell table:style-name="ce17" office:value-type="string">
            <text:p>Ludo</text:p>
          </table:table-cell>
          <table:table-cell table:style-name="ce17" office:value-type="string">
            <text:p>Audrey</text:p>
          </table:table-cell>
          <table:table-cell table:style-name="ce17" office:value-type="string">
            <text:p>Marie</text:p>
          </table:table-cell>
          <table:table-cell table:style-name="ce17" office:value-type="string">
            <text:p>Oliv</text:p>
          </table:table-cell>
          <table:table-cell table:style-name="ce17" office:value-type="string">
            <text:p>Micha</text:p>
          </table:table-cell>
          <table:table-cell table:style-name="ce17" office:value-type="string">
            <text:p>Nadia</text:p>
          </table:table-cell>
          <table:table-cell table:style-name="ce17" office:value-type="string">
            <text:p>Delph</text:p>
          </table:table-cell>
          <table:table-cell table:style-name="ce17" office:value-type="string">
            <text:p>AF</text:p>
          </table:table-cell>
          <table:table-cell table:style-name="ce17" office:value-type="string">
            <text:p>Claude</text:p>
          </table:table-cell>
          <table:table-cell office:value-type="string">
            <text:p>Broc</text:p>
          </table:table-cell>
          <table:table-cell/>
          <table:table-cell office:value-type="string">
            <text:p>somme</text:p>
          </table:table-cell>
          <table:table-cell table:number-columns-repeated="2"/>
        </table:table-row>
        <table:table-row table:style-name="ro2">
          <table:table-cell office:value-type="string">
            <text:p>janvier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/>
          <table:table-cell office:value-type="float" office:value="1.5">
            <text:p>1,5</text:p>
          </table:table-cell>
          <table:table-cell office:value-type="float" office:value="5.5">
            <text:p>5,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SUM([.B17:.K17])" office:value-type="float" office:value="26.5">
            <text:p>26,5</text:p>
          </table:table-cell>
          <table:table-cell table:number-columns-repeated="2"/>
        </table:table-row>
        <table:table-row table:style-name="ro2">
          <table:table-cell table:style-name="ce10" office:value-type="string">
            <text:p>février <text:s/>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6.5">
            <text:p>6,5</text:p>
          </table:table-cell>
          <table:table-cell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7.5">
            <text:p>7,5</text:p>
          </table:table-cell>
          <table:table-cell table:number-columns-repeated="2"/>
          <table:table-cell table:formula="of:=SUM([.B18:.K18])" office:value-type="float" office:value="32.5">
            <text:p>32,5</text:p>
          </table:table-cell>
          <table:table-cell table:number-columns-repeated="2"/>
        </table:table-row>
        <table:table-row table:style-name="ro2">
          <table:table-cell office:value-type="string">
            <text:p>mars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table:number-columns-repeated="2"/>
          <table:table-cell table:formula="of:=SUM([.B19:.K19])" office:value-type="float" office:value="47.5">
            <text:p>47,5</text:p>
          </table:table-cell>
          <table:table-cell table:number-columns-repeated="2"/>
        </table:table-row>
        <table:table-row table:style-name="ro2">
          <table:table-cell office:value-type="string">
            <text:p>avri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/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B20:.K20])" office:value-type="float" office:value="43.1">
            <text:p>43,1</text:p>
          </table:table-cell>
          <table:table-cell table:number-columns-repeated="2"/>
        </table:table-row>
        <table:table-row table:style-name="ro2">
          <table:table-cell office:value-type="string">
            <text:p>mai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6.75">
            <text:p>6,75</text:p>
          </table:table-cell>
          <table:table-cell office:value-type="float" office:value="7">
            <text:p>7</text:p>
          </table:table-cell>
          <table:table-cell office:value-type="float" office:value="8.8">
            <text:p>8,8</text:p>
          </table:table-cell>
          <table:table-cell/>
          <table:table-cell office:value-type="float" office:value="4">
            <text:p>4</text:p>
          </table:table-cell>
          <table:table-cell office:value-type="float" office:value="8.75">
            <text:p>8,75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B21:.K21])" office:value-type="float" office:value="53.8">
            <text:p>53,8</text:p>
          </table:table-cell>
          <table:table-cell table:number-columns-repeated="2"/>
        </table:table-row>
        <table:table-row table:style-name="ro2">
          <table:table-cell office:value-type="string">
            <text:p>juin</text:p>
          </table:table-cell>
          <table:table-cell table:number-columns-repeated="2" office:value-type="float" office:value="1.5">
            <text:p>1,5</text:p>
          </table:table-cell>
          <table:table-cell office:value-type="float" office:value="5.75">
            <text:p>5,75</text:p>
          </table:table-cell>
          <table:table-cell office:value-type="float" office:value="3.5">
            <text:p>3,5</text:p>
          </table:table-cell>
          <table:table-cell office:value-type="float" office:value="6.4">
            <text:p>6,4</text:p>
          </table:table-cell>
          <table:table-cell/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B22:.K22])" office:value-type="float" office:value="36.95">
            <text:p>36,95</text:p>
          </table:table-cell>
          <table:table-cell table:number-columns-repeated="2"/>
        </table:table-row>
        <table:table-row table:style-name="ro2">
          <table:table-cell office:value-type="string">
            <text:p>juillet</text:p>
          </table:table-cell>
          <table:table-cell office:value-type="float" office:value="9.5">
            <text:p>9,5</text:p>
          </table:table-cell>
          <table:table-cell office:value-type="float" office:value="1.5">
            <text:p>1,5</text:p>
          </table:table-cell>
          <table:table-cell office:value-type="float" office:value="7">
            <text:p>7</text:p>
          </table:table-cell>
          <table:table-cell/>
          <table:table-cell office:value-type="float" office:value="2.5">
            <text:p>2,5</text:p>
          </table:table-cell>
          <table:table-cell/>
          <table:table-cell office:value-type="float" office:value="5.75">
            <text:p>5,7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.5">
            <text:p>10,5</text:p>
          </table:table-cell>
          <table:table-cell/>
          <table:table-cell table:formula="of:=SUM([.B23:.K23])" office:value-type="float" office:value="58.75">
            <text:p>58,75</text:p>
          </table:table-cell>
          <table:table-cell table:number-columns-repeated="2"/>
        </table:table-row>
        <table:table-row table:style-name="ro2">
          <table:table-cell office:value-type="string">
            <text:p>aout <text:s text:c="2"/>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.75">
            <text:p>10,75</text:p>
          </table:table-cell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79.5">
            <text:p>79,5</text:p>
          </table:table-cell>
          <table:table-cell/>
          <table:table-cell table:formula="of:=SUM([.B24:.K24])" office:value-type="float" office:value="152.75">
            <text:p>152,75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Total 2014</text:p>
          </table:table-cell>
          <table:table-cell table:style-name="ce19" table:formula="of:=SUM([.B17:.B24])" office:value-type="float" office:value="51">
            <text:p>51</text:p>
          </table:table-cell>
          <table:table-cell table:style-name="ce19" table:formula="of:=SUM([.C17:.C24])" office:value-type="float" office:value="17">
            <text:p>17</text:p>
          </table:table-cell>
          <table:table-cell table:style-name="ce19" table:formula="of:=SUM([.D17:.D24])" office:value-type="float" office:value="51">
            <text:p>51</text:p>
          </table:table-cell>
          <table:table-cell table:style-name="ce19" table:formula="of:=SUM([.E17:.E24])" office:value-type="float" office:value="34.5">
            <text:p>34,5</text:p>
          </table:table-cell>
          <table:table-cell table:style-name="ce19" table:formula="of:=SUM([.F17:.F24])" office:value-type="float" office:value="50.8">
            <text:p>50,8</text:p>
          </table:table-cell>
          <table:table-cell table:style-name="ce19" table:formula="of:=SUM([.G17:.G24])" office:value-type="float" office:value="0">
            <text:p>0</text:p>
          </table:table-cell>
          <table:table-cell table:style-name="ce19" table:formula="of:=SUM([.H17:.H24])" office:value-type="float" office:value="34.5">
            <text:p>34,5</text:p>
          </table:table-cell>
          <table:table-cell table:style-name="ce19" table:formula="of:=SUM([.I17:.I24])" office:value-type="float" office:value="43.55">
            <text:p>43,55</text:p>
          </table:table-cell>
          <table:table-cell table:style-name="ce19" table:formula="of:=SUM([.J17:.J24])" office:value-type="float" office:value="79.5">
            <text:p>79,5</text:p>
          </table:table-cell>
          <table:table-cell table:style-name="ce19" table:formula="of:=SUM([.K17:.K24])" office:value-type="float" office:value="90">
            <text:p>90</text:p>
          </table:table-cell>
          <table:table-cell table:style-name="ce19" table:formula="of:=SUM([.L17:.L24])" office:value-type="float" office:value="0">
            <text:p>0</text:p>
          </table:table-cell>
          <table:table-cell table:style-name="ce30" table:formula="of:=SUM([.M17:.M24])" office:value-type="float" office:value="451.85">
            <text:p>451,85</text:p>
          </table:table-cell>
          <table:table-cell/>
          <table:table-cell table:style-name="ce31"/>
        </table:table-row>
        <table:table-row table:style-name="ro2">
          <table:table-cell table:style-name="ce12" office:value-type="string">
            <text:p>% réalisé 2014</text:p>
          </table:table-cell>
          <table:table-cell table:style-name="ce23" table:formula="of:=[.B25]/[.B15]" office:value-type="float" office:value="0.566666666666667">
            <text:p>0,57</text:p>
          </table:table-cell>
          <table:table-cell table:style-name="ce23" table:formula="of:=[.C25]/[.C15]" office:value-type="float" office:value="0.566666666666667">
            <text:p>0,57</text:p>
          </table:table-cell>
          <table:table-cell table:style-name="ce23" table:formula="of:=[.D25]/[.D15]" office:value-type="float" office:value="0.6375">
            <text:p>0,64</text:p>
          </table:table-cell>
          <table:table-cell table:style-name="ce23"/>
          <table:table-cell table:style-name="ce23" table:formula="of:=[.F25]/[.F15]" office:value-type="float" office:value="0.508">
            <text:p>0,51</text:p>
          </table:table-cell>
          <table:table-cell table:style-name="ce23"/>
          <table:table-cell table:style-name="ce23" table:formula="of:=[.H25]/[.H15]" office:value-type="float" office:value="0.43125">
            <text:p>0,43</text:p>
          </table:table-cell>
          <table:table-cell table:style-name="ce23" table:formula="of:=[.I25]/[.I15]" office:value-type="float" office:value="0.544375">
            <text:p>0,54</text:p>
          </table:table-cell>
          <table:table-cell table:style-name="ce23" table:formula="of:=[.J25]/[.J15]" office:value-type="float" office:value="0.952095808383234">
            <text:p>0,95</text:p>
          </table:table-cell>
          <table:table-cell table:style-name="ce26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style-name="ce17" office:value-type="string">
            <text:p>Ludo</text:p>
          </table:table-cell>
          <table:table-cell table:style-name="ce17" office:value-type="string">
            <text:p>Audrey</text:p>
          </table:table-cell>
          <table:table-cell table:style-name="ce17" office:value-type="string">
            <text:p>Marie</text:p>
          </table:table-cell>
          <table:table-cell table:style-name="ce17" office:value-type="string">
            <text:p>Oliv</text:p>
          </table:table-cell>
          <table:table-cell table:style-name="ce17" office:value-type="string">
            <text:p>Micha</text:p>
          </table:table-cell>
          <table:table-cell table:style-name="ce17" office:value-type="string">
            <text:p>Nadia</text:p>
          </table:table-cell>
          <table:table-cell table:style-name="ce17" office:value-type="string">
            <text:p>Delph</text:p>
          </table:table-cell>
          <table:table-cell table:style-name="ce17" office:value-type="string">
            <text:p>AF</text:p>
          </table:table-cell>
          <table:table-cell table:style-name="ce17" office:value-type="string">
            <text:p>Claude</text:p>
          </table:table-cell>
          <table:table-cell table:style-name="ce26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3" office:value-type="string">
            <text:p>TOTAL </text:p>
          </table:table-cell>
          <table:table-cell table:style-name="ce24" table:formula="of:=[.B25]+[.B12]" office:value-type="float" office:value="216">
            <text:p>216</text:p>
          </table:table-cell>
          <table:table-cell table:style-name="ce24" table:formula="of:=[.C25]+[.C12]" office:value-type="float" office:value="86">
            <text:p>86</text:p>
          </table:table-cell>
          <table:table-cell table:style-name="ce24" table:formula="of:=[.D25]+[.D12]" office:value-type="float" office:value="155.5">
            <text:p>155,5</text:p>
          </table:table-cell>
          <table:table-cell table:style-name="ce24" table:formula="of:=[.E25]+[.E12]" office:value-type="float" office:value="91.3333333333333">
            <text:p>91,33</text:p>
          </table:table-cell>
          <table:table-cell table:style-name="ce24" table:formula="of:=[.F25]+[.F12]" office:value-type="float" office:value="101.8">
            <text:p>101,8</text:p>
          </table:table-cell>
          <table:table-cell table:style-name="ce24" table:formula="of:=[.G25]+[.G12]" office:value-type="float" office:value="19.5">
            <text:p>19,5</text:p>
          </table:table-cell>
          <table:table-cell table:style-name="ce24" table:formula="of:=[.H25]+[.H12]" office:value-type="float" office:value="49">
            <text:p>49</text:p>
          </table:table-cell>
          <table:table-cell table:style-name="ce24" table:formula="of:=[.I25]+[.I12]" office:value-type="float" office:value="138.55">
            <text:p>138,55</text:p>
          </table:table-cell>
          <table:table-cell table:style-name="ce24" table:formula="of:=[.J25]+[.J12]" office:value-type="float" office:value="211.5">
            <text:p>211,5</text:p>
          </table:table-cell>
          <table:table-cell table:style-name="ce26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-of-week/>
    </number:date-style>
    <number:date-style style:name="N114">
      <number:day number:style="long"/>
    </number:date-style>
    <number:date-style style:name="N115">
      <number:month number:textual="true"/>
    </number:date-style>
    <number:number-style style:name="N118P0" style:volatile="true">
      <number:text> </number:text>
      <number:number number:decimal-places="1" number:min-integer-digits="1" number:grouping="true"/>
      <number:text>    </number:text>
    </number:number-style>
    <number:number-style style:name="N118P1" style:volatile="true">
      <number:text>-</number:text>
      <number:number number:decimal-places="1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fr" number:country="FR">
      <number:minutes number:style="long"/>
      <number:text>:</number:text>
      <number:seconds number:style="long"/>
    </number:time-style>
    <number:time-style style:name="N513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fr" number:country="FR">
      <number:minutes number:style="long"/>
      <number:text>:</number:text>
      <number:seconds number:style="long" number:decimal-places="1"/>
    </number:time-style>
    <number:number-style style:name="N5141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14/09/2014</text:date>, <text:time>10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