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2" svg:font-family="'Trebuchet MS'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300dc" style:font-name="Trebuchet MS2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officeooo:rsid="000f0d5a" officeooo:paragraph-rsid="000f0d5a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rebuchet MS2" fo:font-size="10pt" style:font-size-asian="10pt" style:font-name-complex="Trebuchet MS2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rebuchet MS2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rebuchet MS2" fo:font-size="10pt" fo:font-style="italic" style:font-size-asian="10pt" style:font-style-asian="italic" style:font-name-complex="Trebuchet MS2" style:font-size-complex="10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Trebuchet MS2" fo:font-size="10pt" fo:font-weight="bold" style:font-size-asian="10pt" style:font-weight-asian="bold" style:font-name-complex="Trebuchet MS2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rebuchet MS2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rebuchet MS2" fo:font-size="15pt" style:font-size-asian="15pt" style:font-name-complex="Trebuchet MS2" style:font-size-complex="15pt"/>
    </style:style>
    <style:style style:name="P10" style:family="paragraph" style:parent-style-name="Standard">
      <style:paragraph-properties fo:text-align="center" style:justify-single-word="false"/>
      <style:text-properties style:font-name="Trebuchet MS2" fo:font-size="15pt" style:font-name-asian="Trebuchet MS2" style:font-size-asian="15pt" style:font-name-complex="Trebuchet MS2" style:font-size-complex="15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officeooo:rsid="0007aae9" officeooo:paragraph-rsid="0007aae9"/>
    </style:style>
    <style:style style:name="P13" style:family="paragraph" style:parent-style-name="Standard">
      <style:text-properties officeooo:rsid="0007aae9" officeooo:paragraph-rsid="00098b86"/>
    </style:style>
    <style:style style:name="P14" style:family="paragraph" style:parent-style-name="Standard">
      <style:text-properties officeooo:paragraph-rsid="0007aae9"/>
    </style:style>
    <style:style style:name="P15" style:family="paragraph" style:parent-style-name="Standard">
      <style:text-properties officeooo:rsid="000db063" officeooo:paragraph-rsid="000db063"/>
    </style:style>
    <style:style style:name="P16" style:family="paragraph" style:parent-style-name="Standard">
      <style:text-properties officeooo:rsid="000f0d5a" officeooo:paragraph-rsid="000f0d5a"/>
    </style:style>
    <style:style style:name="P17" style:family="paragraph" style:parent-style-name="Standard">
      <style:text-properties officeooo:rsid="00109250" officeooo:paragraph-rsid="00109250"/>
    </style:style>
    <style:style style:name="P18" style:family="paragraph" style:parent-style-name="Standard">
      <style:text-properties officeooo:rsid="0011bcc2" officeooo:paragraph-rsid="0011bcc2"/>
    </style:style>
    <style:style style:name="P19" style:family="paragraph" style:parent-style-name="Standard">
      <style:text-properties officeooo:rsid="00129b3f" officeooo:paragraph-rsid="00129b3f"/>
    </style:style>
    <style:style style:name="P20" style:family="paragraph" style:parent-style-name="Standard">
      <style:text-properties officeooo:rsid="0013c00d" officeooo:paragraph-rsid="0013c00d"/>
    </style:style>
    <style:style style:name="P21" style:family="paragraph" style:parent-style-name="Standard">
      <style:text-properties officeooo:rsid="0014ec16" officeooo:paragraph-rsid="0014ec16"/>
    </style:style>
    <style:style style:name="P22" style:family="paragraph" style:parent-style-name="Standard">
      <style:text-properties officeooo:rsid="0014ec16" officeooo:paragraph-rsid="00432e9b"/>
    </style:style>
    <style:style style:name="P23" style:family="paragraph" style:parent-style-name="Standard">
      <style:text-properties officeooo:rsid="0016c3a5" officeooo:paragraph-rsid="0016c3a5"/>
    </style:style>
    <style:style style:name="P24" style:family="paragraph" style:parent-style-name="Standard">
      <style:text-properties officeooo:rsid="0016c3a5" officeooo:paragraph-rsid="00432e9b"/>
    </style:style>
    <style:style style:name="P25" style:family="paragraph" style:parent-style-name="Standard">
      <style:text-properties officeooo:rsid="0019577b" officeooo:paragraph-rsid="0019577b"/>
    </style:style>
    <style:style style:name="P26" style:family="paragraph" style:parent-style-name="Standard">
      <style:text-properties officeooo:rsid="001a8846" officeooo:paragraph-rsid="001a8846"/>
    </style:style>
    <style:style style:name="P27" style:family="paragraph" style:parent-style-name="Standard">
      <style:text-properties officeooo:rsid="001c553b" officeooo:paragraph-rsid="001c553b"/>
    </style:style>
    <style:style style:name="P28" style:family="paragraph" style:parent-style-name="Standard">
      <style:text-properties officeooo:rsid="001c5fa8" officeooo:paragraph-rsid="001c5fa8"/>
    </style:style>
    <style:style style:name="P29" style:family="paragraph" style:parent-style-name="Standard">
      <style:text-properties officeooo:rsid="001fa1a0" officeooo:paragraph-rsid="001fa1a0"/>
    </style:style>
    <style:style style:name="P30" style:family="paragraph" style:parent-style-name="Standard">
      <style:paragraph-properties fo:text-align="justify" style:justify-single-word="false"/>
      <style:text-properties officeooo:rsid="00267e40" officeooo:paragraph-rsid="00267e40"/>
    </style:style>
    <style:style style:name="P31" style:family="paragraph" style:parent-style-name="Standard">
      <style:text-properties officeooo:rsid="002754c3" officeooo:paragraph-rsid="002754c3"/>
    </style:style>
    <style:style style:name="P32" style:family="paragraph" style:parent-style-name="Standard">
      <style:text-properties officeooo:rsid="0028bcc9" officeooo:paragraph-rsid="0028bcc9"/>
    </style:style>
    <style:style style:name="P33" style:family="paragraph" style:parent-style-name="Standard">
      <style:text-properties officeooo:rsid="0028bcc9" officeooo:paragraph-rsid="0043e47a"/>
    </style:style>
    <style:style style:name="P34" style:family="paragraph" style:parent-style-name="Standard">
      <style:text-properties officeooo:rsid="002a8856" officeooo:paragraph-rsid="002bb3bd"/>
    </style:style>
    <style:style style:name="P35" style:family="paragraph" style:parent-style-name="Standard">
      <style:text-properties officeooo:rsid="002a8856" officeooo:paragraph-rsid="0043e47a"/>
    </style:style>
    <style:style style:name="P36" style:family="paragraph" style:parent-style-name="Standard">
      <style:text-properties style:text-underline-style="solid" style:text-underline-type="double" style:text-underline-width="auto" style:text-underline-color="font-color" officeooo:rsid="003401e0" officeooo:paragraph-rsid="003401e0"/>
    </style:style>
    <style:style style:name="P37" style:family="paragraph" style:parent-style-name="Standard">
      <style:text-properties style:text-underline-style="solid" style:text-underline-type="double" style:text-underline-width="auto" style:text-underline-color="font-color" fo:font-weight="bold" officeooo:rsid="003401e0" officeooo:paragraph-rsid="003401e0" style:font-weight-asian="bold" style:font-weight-complex="bold"/>
    </style:style>
    <style:style style:name="P38" style:family="paragraph" style:parent-style-name="Standard">
      <style:text-properties style:text-underline-style="solid" style:text-underline-type="double" style:text-underline-width="auto" style:text-underline-color="font-color" officeooo:rsid="00372bcd" officeooo:paragraph-rsid="00372bcd"/>
    </style:style>
    <style:style style:name="P39" style:family="paragraph" style:parent-style-name="Standard">
      <style:text-properties style:text-underline-style="solid" style:text-underline-type="double" style:text-underline-width="auto" style:text-underline-color="font-color" officeooo:rsid="00372bcd" officeooo:paragraph-rsid="0043e47a"/>
    </style:style>
    <style:style style:name="P40" style:family="paragraph" style:parent-style-name="Standard">
      <style:text-properties style:text-underline-style="solid" style:text-underline-type="double" style:text-underline-width="auto" style:text-underline-color="font-color" officeooo:rsid="0039626b" officeooo:paragraph-rsid="0039626b"/>
    </style:style>
    <style:style style:name="P41" style:family="paragraph" style:parent-style-name="Standard">
      <style:text-properties style:text-underline-style="solid" style:text-underline-type="double" style:text-underline-width="auto" style:text-underline-color="font-color" officeooo:rsid="003e1f4a" officeooo:paragraph-rsid="003e1f4a"/>
    </style:style>
    <style:style style:name="P42" style:family="paragraph" style:parent-style-name="Standard">
      <style:text-properties style:text-underline-style="none" officeooo:rsid="003b15ee" officeooo:paragraph-rsid="003b15ee"/>
    </style:style>
    <style:style style:name="P43" style:family="paragraph" style:parent-style-name="Standard">
      <style:text-properties style:text-underline-style="none" officeooo:rsid="003d110e" officeooo:paragraph-rsid="003d110e"/>
    </style:style>
    <style:style style:name="P44" style:family="paragraph" style:parent-style-name="Standard">
      <style:text-properties style:text-underline-style="none" officeooo:rsid="003401e0" officeooo:paragraph-rsid="003401e0"/>
    </style:style>
    <style:style style:name="P45" style:family="paragraph" style:parent-style-name="Standard">
      <style:text-properties style:text-underline-style="none" officeooo:rsid="003401e0" officeooo:paragraph-rsid="00457132"/>
    </style:style>
    <style:style style:name="P46" style:family="paragraph" style:parent-style-name="Standard">
      <style:text-properties style:text-underline-style="none" officeooo:rsid="0037e51c" officeooo:paragraph-rsid="0037e51c"/>
    </style:style>
    <style:style style:name="P47" style:family="paragraph" style:parent-style-name="Standard">
      <style:text-properties style:text-underline-style="none" officeooo:rsid="003651d8" officeooo:paragraph-rsid="003651d8"/>
    </style:style>
    <style:style style:name="P48" style:family="paragraph" style:parent-style-name="Standard">
      <style:text-properties style:text-underline-style="none" officeooo:rsid="0039626b" officeooo:paragraph-rsid="0039626b"/>
    </style:style>
    <style:style style:name="P49" style:family="paragraph" style:parent-style-name="Standard">
      <style:text-properties style:text-underline-style="none" officeooo:rsid="00457132" officeooo:paragraph-rsid="00457132"/>
    </style:style>
    <style:style style:name="P50" style:family="paragraph" style:parent-style-name="Standard">
      <style:text-properties officeooo:rsid="00096397" officeooo:paragraph-rsid="00098b86"/>
    </style:style>
    <style:style style:name="P51" style:family="paragraph" style:parent-style-name="Standard">
      <style:paragraph-properties fo:text-align="justify" style:justify-single-word="false"/>
      <style:text-properties officeooo:rsid="001f27d9" officeooo:paragraph-rsid="0016c3a5"/>
    </style:style>
    <style:style style:name="P52" style:family="paragraph" style:parent-style-name="Standard">
      <style:text-properties officeooo:rsid="002bb3bd" officeooo:paragraph-rsid="002bb3bd"/>
    </style:style>
    <style:style style:name="P53" style:family="paragraph" style:parent-style-name="Standard">
      <style:text-properties officeooo:rsid="00432e9b" officeooo:paragraph-rsid="000f0d5a"/>
    </style:style>
    <style:style style:name="P54" style:family="paragraph" style:parent-style-name="Standard">
      <style:text-properties officeooo:rsid="00432e9b" officeooo:paragraph-rsid="00432e9b"/>
    </style:style>
    <style:style style:name="P55" style:family="paragraph" style:parent-style-name="Heading_20_2">
      <style:text-properties style:font-name-asian="Trebuchet MS2"/>
    </style:style>
    <style:style style:name="P56" style:family="paragraph" style:parent-style-name="Heading_20_2">
      <style:text-properties officeooo:rsid="0007aae9" officeooo:paragraph-rsid="0007aae9"/>
    </style:style>
    <style:style style:name="P57" style:family="paragraph" style:parent-style-name="Standard" style:list-style-name="L1">
      <style:paragraph-properties fo:text-align="justify" style:justify-single-word="false"/>
      <style:text-properties style:font-name="Trebuchet MS2" fo:font-size="10pt" officeooo:rsid="003fe1c5" officeooo:paragraph-rsid="003fe1c5" style:font-size-asian="10pt" style:font-size-complex="10pt"/>
    </style:style>
    <style:style style:name="P58" style:family="paragraph" style:parent-style-name="Standard" style:list-style-name="L1">
      <style:paragraph-properties fo:text-align="justify" style:justify-single-word="false"/>
      <style:text-properties style:font-name="Trebuchet MS2" fo:font-size="10pt" style:font-size-asian="10pt" style:font-size-complex="10pt"/>
    </style:style>
    <style:style style:name="P59" style:family="paragraph" style:parent-style-name="Standard">
      <style:paragraph-properties fo:text-align="justify" style:justify-single-word="false"/>
      <style:text-properties style:font-name="Trebuchet MS2" fo:font-size="10pt" style:text-underline-style="solid" style:text-underline-type="double" style:text-underline-width="auto" style:text-underline-color="font-color" officeooo:rsid="003e1f4a" officeooo:paragraph-rsid="0046f5a6" style:font-size-asian="10pt" style:font-size-complex="10pt"/>
    </style:style>
    <style:style style:name="P60" style:family="paragraph" style:parent-style-name="Standard" style:list-style-name="L2">
      <style:paragraph-properties fo:text-align="justify" style:justify-single-word="false"/>
      <style:text-properties fo:color="#2300dc" style:font-name="Trebuchet MS2" fo:font-size="10pt" style:font-size-asian="10pt" style:font-size-complex="10pt"/>
    </style:style>
    <style:style style:name="T1" style:family="text">
      <style:text-properties style:font-name-asian="Trebuchet MS2"/>
    </style:style>
    <style:style style:name="T2" style:family="text">
      <style:text-properties officeooo:rsid="000f33bf" style:font-name-asian="Trebuchet MS2"/>
    </style:style>
    <style:style style:name="T3" style:family="text">
      <style:text-properties officeooo:rsid="0005b09e" style:font-name-asian="Trebuchet MS2"/>
    </style:style>
    <style:style style:name="T4" style:family="text">
      <style:text-properties officeooo:rsid="000c7e96" style:font-name-asian="Trebuchet MS2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font-name-asian="Trebuchet MS2" style:font-style-asian="italic" style:font-style-complex="italic"/>
    </style:style>
    <style:style style:name="T7" style:family="text">
      <style:text-properties officeooo:rsid="00096397"/>
    </style:style>
    <style:style style:name="T8" style:family="text">
      <style:text-properties officeooo:rsid="000b12d7"/>
    </style:style>
    <style:style style:name="T9" style:family="text">
      <style:text-properties officeooo:rsid="00109250"/>
    </style:style>
    <style:style style:name="T10" style:family="text">
      <style:text-properties officeooo:rsid="0015e39d"/>
    </style:style>
    <style:style style:name="T11" style:family="text">
      <style:text-properties officeooo:rsid="001db3cd"/>
    </style:style>
    <style:style style:name="T12" style:family="text">
      <style:text-properties officeooo:rsid="00216ea9"/>
    </style:style>
    <style:style style:name="T13" style:family="text">
      <style:text-properties officeooo:rsid="0026e9a9"/>
    </style:style>
    <style:style style:name="T14" style:family="text">
      <style:text-properties officeooo:rsid="002a8856"/>
    </style:style>
    <style:style style:name="T15" style:family="text">
      <style:text-properties officeooo:rsid="002bb3bd"/>
    </style:style>
    <style:style style:name="T16" style:family="text">
      <style:text-properties officeooo:rsid="002da84c"/>
    </style:style>
    <style:style style:name="T17" style:family="text">
      <style:text-properties officeooo:rsid="002e72f5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officeooo:rsid="0039626b"/>
    </style:style>
    <style:style style:name="T20" style:family="text">
      <style:text-properties style:text-underline-style="none" fo:font-weight="normal" officeooo:rsid="0039626b" style:font-weight-asian="normal" style:font-weight-complex="normal"/>
    </style:style>
    <style:style style:name="T21" style:family="text">
      <style:text-properties style:text-underline-style="none" fo:font-weight="normal" officeooo:rsid="0043e47a" style:font-weight-asian="normal" style:font-weight-complex="normal"/>
    </style:style>
    <style:style style:name="T22" style:family="text">
      <style:text-properties style:text-underline-style="none" fo:font-weight="bold" style:font-weight-asian="bold" style:font-weight-complex="bold"/>
    </style:style>
    <style:style style:name="T23" style:family="text">
      <style:text-properties style:text-underline-style="none" fo:font-weight="bold" officeooo:rsid="0043e47a" style:font-weight-asian="bold" style:font-weight-complex="bold"/>
    </style:style>
    <style:style style:name="T24" style:family="text">
      <style:text-properties style:text-underline-style="none" officeooo:rsid="0043e47a"/>
    </style:style>
    <style:style style:name="T25" style:family="text">
      <style:text-properties officeooo:rsid="003f9670"/>
    </style:style>
    <style:style style:name="T26" style:family="text">
      <style:text-properties officeooo:rsid="00414207"/>
    </style:style>
    <style:style style:name="T27" style:family="text">
      <style:text-properties officeooo:rsid="00432e9b"/>
    </style:style>
    <style:style style:name="T28" style:family="text">
      <style:text-properties officeooo:rsid="0043e47a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43e47a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</text:p>
      <text:p text:style-name="P9">CR<text:span text:style-name="T1"> </text:span>de<text:span text:style-name="T1"> </text:span>la<text:span text:style-name="T1"> </text:span>réunion<text:span text:style-name="T1"> </text:span>du<text:span text:style-name="T1"> </text:span><text:span text:style-name="T3">15</text:span><text:span text:style-name="T2"> septembre</text:span></text:p>
      <text:p text:style-name="P10">à St Ger </text:p>
      <text:p text:style-name="P11"/>
      <text:p text:style-name="P4"/>
      <text:p text:style-name="P4"><text:span text:style-name="T5">Participant.e.s</text:span><text:span text:style-name="T6"> </text:span>:<text:span text:style-name="T1"> Tous les choux </text:span></text:p>
      <text:p text:style-name="P4"><text:span text:style-name="T5">Animation</text:span><text:span text:style-name="T6"> </text:span>:<text:span text:style-name="T1"> <text:s/></text:span><text:span text:style-name="T4">Ludo, AF</text:span></text:p>
      <text:p text:style-name="P4"><text:span text:style-name="T5">Prise</text:span><text:span text:style-name="T6"> </text:span><text:span text:style-name="T5">de</text:span><text:span text:style-name="T6"> </text:span><text:span text:style-name="T5">CR</text:span><text:span text:style-name="T6"> </text:span>:<text:span text:style-name="T1"> </text:span><text:span text:style-name="T4">Claude</text:span></text:p>
      <text:p text:style-name="P4"><text:span text:style-name="T5">Relecture</text:span><text:span text:style-name="T6"> </text:span>: <text:s/><text:span text:style-name="T26">Delph </text:span></text:p>
      <text:p text:style-name="P6"/>
      <text:p text:style-name="P7">Prochaine<text:span text:style-name="T1"> </text:span>réunion </text:p>
      <text:p text:style-name="P59">jeudi 25/09 + mercredi 08/10</text:p>
      <text:p text:style-name="P5"/>
      <text:p text:style-name="P8">Synthèse des faits marquants</text:p>
      <text:list xml:id="list1905611056316324098" text:style-name="L1">
        <text:list-item>
          <text:p text:style-name="P57">budget du CDI chouxlents</text:p>
        </text:list-item>
        <text:list-item>
          <text:p text:style-name="P58"/>
        </text:list-item>
      </text:list>
      <text:p text:style-name="P1">To Do</text:p>
      <text:list xml:id="list1506719136424713555" text:style-name="L2">
        <text:list-item>
          <text:p text:style-name="P60"/>
        </text:list-item>
      </text:list>
      <text:h text:style-name="P55" text:outline-level="2">Tour d'ouverture</text:h>
      <text:p text:style-name="P5"/>
      <text:h text:style-name="P56" text:outline-level="2">Discussion biblioth<text:span text:style-name="T25">è</text:span>que</text:h>
      <text:p text:style-name="P14"/>
      <text:p text:style-name="P12">Proposition AF d'un budget de 200 à 300 € /an. Sur la cagnotte sans amortissement </text:p>
      <text:p text:style-name="P12">élargissement aux arbres fruitiers .... </text:p>
      <text:p text:style-name="P12"/>
      <text:p text:style-name="P12"><text:span text:style-name="T27">P</text:span>roposition : l'association peut acheter un livre si trois personnes en resente<text:span text:style-name="T27">nt</text:span> ou valide<text:span text:style-name="T27">nt</text:span> le besoin </text:p>
      <text:p text:style-name="P12">dans la limite de 224€/an prélevé sur la cagnotte formations et services. </text:p>
      <text:p text:style-name="P12">Proposition validée par le groupe.</text:p>
      <text:h text:style-name="Heading_20_2" text:outline-level="2" text:is-list-header="true"/>
      <text:h text:style-name="Heading_20_2" text:outline-level="2"><text:s/><text:span text:style-name="T26">P</text:span>oint chantier </text:h>
      <text:p text:style-name="P12"/>
      <text:p text:style-name="P12">Olive et Marie voient ensemble pour dimanche.</text:p>
      <text:p text:style-name="P12"/>
      <text:h text:style-name="Heading_20_2" text:outline-level="2"><text:s/>Point gouvernance </text:h>
      <text:p text:style-name="P12"/>
      <text:p text:style-name="P12">Quels sont les points que nous allons traiter ? <text:span text:style-name="T8">Rappel, nouveautés</text:span></text:p>
      <text:p text:style-name="P12"/>
      <text:p text:style-name="P12">* <text:span text:style-name="T7">évolution des plenières, fréquence, contenu, planification</text:span></text:p>
      <text:p text:style-name="P12">* <text:span text:style-name="T7">évolution des com ou du mode de fonctionnement projets etc ...</text:span></text:p>
      <text:p text:style-name="P12">* <text:span text:style-name="T7">les toDO, coordination, ODJ</text:span></text:p>
      <text:p text:style-name="P13">* <text:span text:style-name="T7">nondits / médiations</text:span></text:p>
      <text:p text:style-name="P50"><text:s text:c="5"/></text:p>
      <text:p text:style-name="P15">mouvement des personnes </text:p>
      <text:p text:style-name="P15">com comm</text:p>
      <text:p text:style-name="P15">besoin d'éclaircir le périmètre de chaque com</text:p>
      <text:p text:style-name="P15"/>
      <text:p text:style-name="P3">état des lieux des com</text:p>
      <text:p text:style-name="P16"/>
      <text:p text:style-name="P16">com chantier : organiser l'auto construction</text:p>
      <text:p text:style-name="P16">inviter les brocolis</text:p>
      <text:p text:style-name="P16">gestion chantier</text:p>
      <text:p text:style-name="P16">formation </text:p>
      <text:p text:style-name="P16"/>
      <text:p text:style-name="P16">com W : <text:s/></text:p>
      <text:p text:style-name="P16">orga travaux entreprise</text:p>
      <text:p text:style-name="P16">consultation </text:p>
      <text:p text:style-name="P16"><text:soft-page-break/>planification </text:p>
      <text:p text:style-name="P16"><text:s/>budget/ besoin de financement dossier de subv (lien gérance SCI)</text:p>
      <text:p text:style-name="P16">documentation</text:p>
      <text:p text:style-name="P16">conception </text:p>
      <text:p text:style-name="P16"/>
      <text:p text:style-name="P16">com VE </text:p>
      <text:p text:style-name="P16">logistique bouffe</text:p>
      <text:p text:style-name="P16">orga ménage , <text:s/><text:span text:style-name="T9">produits ménagers</text:span></text:p>
      <text:p text:style-name="P16">guide habitant </text:p>
      <text:p text:style-name="P16">recette<text:span text:style-name="T27">s</text:span></text:p>
      <text:p text:style-name="P17">flotte véhicules</text:p>
      <text:p text:style-name="P18">festivité</text:p>
      <text:p text:style-name="P19">aménagement</text:p>
      <text:p text:style-name="P19"/>
      <text:p text:style-name="P19"/>
      <text:p text:style-name="P20">com comm</text:p>
      <text:p text:style-name="P20">portes ouvertes</text:p>
      <text:p text:style-name="P20">stands</text:p>
      <text:p text:style-name="P20">feuilles de choux </text:p>
      <text:p text:style-name="P20">site web</text:p>
      <text:p text:style-name="P23">média, </text:p>
      <text:p text:style-name="P20"/>
      <text:p text:style-name="P22">com <text:span text:style-name="T27">accueil</text:span></text:p>
      <text:p text:style-name="P21">intégration</text:p>
      <text:p text:style-name="P21">prospection</text:p>
      <text:p text:style-name="P21">relance, <text:span text:style-name="T10">flyers</text:span></text:p>
      <text:p text:style-name="P21">visites réunions d'accu<text:span text:style-name="T27">e</text:span>il</text:p>
      <text:p text:style-name="P20"/>
      <text:p text:style-name="P25">com'info</text:p>
      <text:p text:style-name="P25"/>
      <text:p text:style-name="P26">GED</text:p>
      <text:p text:style-name="P27">-modération des listes</text:p>
      <text:p text:style-name="P28">-gestion mails adresses</text:p>
      <text:p text:style-name="P28">-alimenter les CR</text:p>
      <text:p text:style-name="P28">-gestion PC commun</text:p>
      <text:p text:style-name="P28">-parc info commun</text:p>
      <text:p text:style-name="P25"/>
      <text:p text:style-name="P29">com' Anim</text:p>
      <text:p text:style-name="P29">-préparer et animer les plénieres</text:p>
      <text:p text:style-name="P20"/>
      <text:p text:style-name="P16"/>
      <text:p text:style-name="P16">gérance SCI </text:p>
      <text:p text:style-name="P16"/>
      <text:p text:style-name="P16">gérance asso <text:s text:c="16"/></text:p>
      <text:p text:style-name="P53"/>
      <text:p text:style-name="P54"/>
      <text:p text:style-name="P24">p<text:span text:style-name="T11">roposition</text:span> d'agglomérer com <text:span text:style-name="T27">accueil</text:span> et com 'comm <text:span text:style-name="T11">en com'ouverture</text:span></text:p>
      <text:p text:style-name="P51">une grosse commission ... ??? <text:s/>risque dépuisement ("vitrine") ??</text:p>
      <text:p text:style-name="P30">Une équipe <text:span text:style-name="T13">en</text:span> soutien dans la com'comm est souhaitée <text:span text:style-name="T13">pour l'impulseur</text:span></text:p>
      <text:p text:style-name="P23"/>
      <text:p text:style-name="P29">r<text:span text:style-name="T12">é</text:span>flexion générale sur les périmètres de com, la mémoire, responsabilité de com</text:p>
      <text:p text:style-name="P29">difficile de dissocier les tâches dans les communications</text:p>
      <text:p text:style-name="P29"/>
      <text:p text:style-name="P31">mettons nos envies d'impulseur et/ou ressources:</text:p>
      <text:p text:style-name="P31"/>
      <text:p text:style-name="P31">Audrey: <text:s/>Res W, <text:s/>Imp VE </text:p>
      <text:p text:style-name="P32">Marie <text:s/>: <text:s text:c="2"/>Res W, <text:span text:style-name="T14">et</text:span> plus tard Imp, Res Chantier et ouverture, <text:span text:style-name="T14">R- Accueil</text:span></text:p>
      <text:p text:style-name="P33"><text:span text:style-name="T14">Micha <text:s/>: <text:s text:c="2"/>Imp W en binôme, Res Chantier Imp sur G1 , R- Acceuil</text:span> </text:p>
      <text:p text:style-name="P35">Delph <text:s/>: <text:s text:c="2"/>R- W (recherche<text:span text:style-name="T28">s</text:span>), R g<text:span text:style-name="T16">é</text:span>rance, R accu<text:span text:style-name="T28">e</text:span>il, R- VE,<text:span text:style-name="T17">R-gouvernance</text:span></text:p>
      <text:p text:style-name="P34">Ludo <text:s text:c="2"/>: <text:s text:c="2"/>info , <text:span text:style-name="T15">R-W, R-ouverture, animation</text:span></text:p>
      <text:p text:style-name="P52">Claude: <text:s text:c="2"/>Res W, Res Chantier, Res VE</text:p>
      <text:p text:style-name="P52">Olivier : com Chant-&gt; IR, gérance asso R-, <text:s/>R+ ouverture, R-W</text:p>
      <text:p text:style-name="P34"><text:soft-page-break/><text:span text:style-name="T15">AF <text:s text:c="6"/>: ouverture Imp, gérance asso Imp, R-&lt;chantier <text:s/></text:span><text:s/></text:p>
      <text:p text:style-name="P31"/>
      <text:p text:style-name="P45"><text:span text:style-name="T30">P</text:span><text:span text:style-name="T29">roposition de r</text:span><text:span text:style-name="T30">é</text:span><text:span text:style-name="T29">flechir</text:span> :</text:p>
      <text:p text:style-name="P45">* sur la coordination com W / com Chantier</text:p>
      <text:p text:style-name="P46">* autre regroupement gérance Asso - VE</text:p>
      <text:p text:style-name="P36"/>
      <text:p text:style-name="P36"/>
      <text:p text:style-name="P37"/>
      <text:p text:style-name="P36"><text:span text:style-name="T22">Les noyaux : </text:span><text:span text:style-name="T20">participe</text:span><text:span text:style-name="T21">nt</text:span><text:span text:style-name="T20"> au</text:span><text:span text:style-name="T21">x</text:span><text:span text:style-name="T20"> réunions </text:span></text:p>
      <text:p text:style-name="P44">com W : Aud,C,Mich, Marie</text:p>
      <text:p text:style-name="P47">com Ch: </text:p>
      <text:p text:style-name="P36"/>
      <text:p text:style-name="P36"/>
      <text:p text:style-name="P39"><text:span text:style-name="T23">P</text:span><text:span text:style-name="T22">roposition</text:span><text:span text:style-name="T18"> de suivre une règle pour évoluer à partie</text:span><text:span text:style-name="T24">r</text:span><text:span text:style-name="T18"> de l'état des lieux </text:span><text:span text:style-name="T19">comme par exemple choisir travaux + une autre.</text:span></text:p>
      <text:p text:style-name="P40"/>
      <text:p text:style-name="P42">Idée de voir l<text:span text:style-name="T28">à</text:span> o<text:span text:style-name="T28">ù on</text:span> se sent moteur (impulseur ) plut<text:span text:style-name="T28">ô</text:span>t que ressource</text:p>
      <text:p text:style-name="P42"/>
      <text:p text:style-name="P42">Soucis de capitaliser les connaissances, risque si on tourne trop dans les communications</text:p>
      <text:p text:style-name="P42"><text:s text:c="2"/></text:p>
      <text:p text:style-name="P42">Idée de prendre un peu de recul sur l'état des lieux dressé sur les com</text:p>
      <text:p text:style-name="P42"/>
      <text:p text:style-name="P43">idée de faire une sorte d"élection sans candidats pour choisir qui serait dans les com</text:p>
      <text:p text:style-name="P43"/>
      <text:p text:style-name="P43"/>
      <text:p text:style-name="P49">Nous nous arrêtons là, constatons que le groupe n'est pas encore "mure" pour prendre une décision. Nous prévoyons de poursuivre ce sujet lors de la prochaine plénière.</text:p>
      <text:p text:style-name="P43"/>
      <text:p text:style-name="P43"/>
      <text:p text:style-name="P40"/>
      <text:p text:style-name="P40"><text:span text:style-name="T22">Agendas</text:span><text:span text:style-name="T18"> :</text:span></text:p>
      <text:p text:style-name="P41">jeudi 25/09 + mercredi 08/10</text:p>
      <text:p text:style-name="P48"/>
      <text:p text:style-name="P40"/>
      <text:p text:style-name="P48"><text:s/></text:p>
      <text:p text:style-name="P38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2" svg:font-family="'Trebuchet MS'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Trebuchet MS" fo:font-family="'Trebuchet MS'" style:font-style-name="Normal" style:font-family-generic="swiss" style:font-pitch="variable" fo:font-size="10pt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2" style:display-name="Heading 2" style:family="paragraph" style:parent-style-name="Text" style:next-style-name="Standard" style:default-outline-level="2" style:class="text" style:master-page-name="">
      <style:paragraph-properties fo:margin-left="0cm" fo:margin-right="0cm" fo:margin-top="0.011cm" fo:margin-bottom="0.21cm" style:contextual-spacing="false" fo:text-align="start" style:justify-single-word="false" fo:text-indent="0cm" style:auto-text-indent="false" style:page-number="auto"/>
      <style:text-properties style:font-name="Trebuchet MS1" fo:font-family="'Trebuchet MS'" style:font-style-name="Gras" style:font-family-generic="swiss" style:font-pitch="variable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Text" style:family="paragraph" style:parent-style-name="Caption" style:class="extra"/>
    <style:style style:name="Heading_20_3" style:display-name="Heading 3" style:family="paragraph" style:parent-style-name="Heading" style:next-style-name="Standard" style:default-outline-level="3" style:class="text">
      <style:paragraph-properties fo:margin-left="1.259cm" fo:margin-right="0cm" fo:margin-top="0.101cm" fo:margin-bottom="0.199cm" style:contextual-spacing="false" fo:text-indent="-0.76cm" style:auto-text-indent="false">
        <style:tab-stops/>
      </style:paragraph-properties>
      <style:text-properties style:font-name="Trebuchet MS1" fo:font-family="'Trebuchet MS'" style:font-style-name="Gras" style:font-family-generic="swiss" style:font-pitch="variable" fo:font-size="11pt" fo:font-style="italic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format="I">
        <style:list-level-properties text:list-level-position-and-space-mode="label-alignment">
          <style:list-level-label-alignment text:label-followed-by="listtab" text:list-tab-stop-position="0.621cm" fo:text-indent="-1.016cm" fo:margin-left="1.016cm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H48M35S</meta:editing-duration>
    <meta:editing-cycles>163</meta:editing-cycles>
    <meta:generator>LibreOffice/4.2.4.2$Linux_x86 LibreOffice_project/420m0$Build-2</meta:generator>
    <dc:date>2014-09-16T18:59:39.921908432</dc:date>
    <meta:document-statistic meta:table-count="0" meta:image-count="0" meta:object-count="0" meta:page-count="3" meta:paragraph-count="105" meta:word-count="548" meta:character-count="3365" meta:non-whitespace-character-count="2837"/>
    <meta:user-defined meta:name="Info 1"/>
    <meta:user-defined meta:name="Info 2"/>
    <meta:user-defined meta:name="Info 3"/>
    <meta:user-defined meta:name="Info 4"/>
  </office:meta>
</office:document-meta>
</file>