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2" fo:font-size="15pt" style:font-size-asian="15pt" style:font-name-complex="Trebuchet MS2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Trebuchet MS2" fo:font-size="15pt" style:font-name-asian="Trebuchet MS2" style:font-size-asian="15pt" style:font-name-complex="Trebuchet MS2" style:font-size-complex="1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rebuchet MS2" fo:font-size="10pt" officeooo:rsid="006005ea" officeooo:paragraph-rsid="006005ea" style:font-size-asian="10pt" style:font-size-complex="10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rebuchet MS2" fo:font-size="10pt" officeooo:rsid="0061e7c7" officeooo:paragraph-rsid="0061e7c7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rebuchet MS2" fo:font-size="10pt" officeooo:rsid="0066aa1b" officeooo:paragraph-rsid="0066aa1b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2300dc" style:font-name="Trebuchet MS2" fo:font-size="10pt" officeooo:paragraph-rsid="00497432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2300dc" style:font-name="Trebuchet MS2" fo:font-size="10pt" officeooo:paragraph-rsid="0066aa1b" style:font-size-asian="10pt" style:font-size-complex="10pt"/>
    </style:style>
    <style:style style:name="P16" style:family="paragraph" style:parent-style-name="Standard" style:list-style-name="L2">
      <style:paragraph-properties fo:text-align="start" style:justify-single-word="false"/>
      <style:text-properties fo:color="#2300dc" style:font-name="Trebuchet MS2" fo:font-size="10pt" officeooo:paragraph-rsid="00497432" style:font-size-asian="10pt" style:font-size-complex="10pt"/>
    </style:style>
    <style:style style:name="P17" style:family="paragraph" style:parent-style-name="Standard">
      <style:text-properties style:text-underline-style="solid" style:text-underline-type="double" style:text-underline-width="auto" style:text-underline-color="font-color" officeooo:rsid="00372bcd" officeooo:paragraph-rsid="0007aae9"/>
    </style:style>
    <style:style style:name="P18" style:family="paragraph" style:parent-style-name="Standard">
      <style:text-properties officeooo:rsid="004ad749" officeooo:paragraph-rsid="004ad749"/>
    </style:style>
    <style:style style:name="P19" style:family="paragraph" style:parent-style-name="Standard">
      <style:text-properties officeooo:rsid="004ad749" officeooo:paragraph-rsid="0061e7c7"/>
    </style:style>
    <style:style style:name="P20" style:family="paragraph" style:parent-style-name="Standard">
      <style:text-properties style:text-underline-style="none" officeooo:rsid="004db6e6" officeooo:paragraph-rsid="004db6e6"/>
    </style:style>
    <style:style style:name="P21" style:family="paragraph" style:parent-style-name="Standard" style:list-style-name="L3">
      <style:text-properties style:text-underline-style="none" officeooo:rsid="004db6e6" officeooo:paragraph-rsid="004db6e6"/>
    </style:style>
    <style:style style:name="P22" style:family="paragraph" style:parent-style-name="Standard" style:list-style-name="L3">
      <style:text-properties style:text-underline-style="none" officeooo:rsid="004db6e6" officeooo:paragraph-rsid="005f7d6e"/>
    </style:style>
    <style:style style:name="P23" style:family="paragraph" style:parent-style-name="Standard">
      <style:text-properties style:text-underline-style="none" officeooo:rsid="004ff078" officeooo:paragraph-rsid="004ff078"/>
    </style:style>
    <style:style style:name="P24" style:family="paragraph" style:parent-style-name="Standard">
      <style:text-properties style:text-underline-style="none" officeooo:rsid="004ff078" officeooo:paragraph-rsid="0051c6c3"/>
    </style:style>
    <style:style style:name="P25" style:family="paragraph" style:parent-style-name="Standard">
      <style:text-properties style:text-underline-style="none" officeooo:rsid="004ff078" officeooo:paragraph-rsid="005d05d4"/>
    </style:style>
    <style:style style:name="P26" style:family="paragraph" style:parent-style-name="Standard">
      <style:text-properties style:text-underline-style="none" fo:font-weight="bold" officeooo:rsid="004db6e6" officeooo:paragraph-rsid="004db6e6" style:font-weight-asian="bold" style:font-weight-complex="bold"/>
    </style:style>
    <style:style style:name="P27" style:family="paragraph" style:parent-style-name="Standard">
      <style:text-properties style:text-underline-style="none" fo:font-weight="bold" officeooo:rsid="004db6e6" officeooo:paragraph-rsid="005f7d6e" style:font-weight-asian="bold" style:font-weight-complex="bold"/>
    </style:style>
    <style:style style:name="P28" style:family="paragraph" style:parent-style-name="Standard" style:list-style-name="L4">
      <style:paragraph-properties fo:text-align="justify" style:justify-single-word="false"/>
      <style:text-properties style:text-underline-style="none" officeooo:paragraph-rsid="005f7d6e"/>
    </style:style>
    <style:style style:name="P29" style:family="paragraph" style:parent-style-name="Standard">
      <style:text-properties style:text-underline-style="solid" style:text-underline-width="auto" style:text-underline-color="font-color" fo:font-weight="bold" officeooo:rsid="005f7d6e" officeooo:paragraph-rsid="005f7d6e" style:font-weight-asian="bold" style:font-weight-complex="bold"/>
    </style:style>
    <style:style style:name="P30" style:family="paragraph" style:parent-style-name="Standard">
      <style:text-properties style:text-underline-style="solid" style:text-underline-width="auto" style:text-underline-color="font-color" fo:font-weight="bold" officeooo:rsid="006599f1" officeooo:paragraph-rsid="006599f1" style:font-weight-asian="bold" style:font-weight-complex="bold"/>
    </style:style>
    <style:style style:name="P31" style:family="paragraph" style:parent-style-name="Standard">
      <style:text-properties fo:font-style="italic" style:text-underline-style="none" fo:font-weight="bold" officeooo:rsid="005f7d6e" officeooo:paragraph-rsid="005f7d6e" style:font-style-asian="italic" style:font-weight-asian="bold" style:font-style-complex="italic" style:font-weight-complex="bold"/>
    </style:style>
    <style:style style:name="P32" style:family="paragraph" style:parent-style-name="Standard">
      <style:text-properties fo:font-style="italic" officeooo:rsid="006599f1" officeooo:paragraph-rsid="006599f1" style:font-style-asian="italic" style:font-style-complex="italic"/>
    </style:style>
    <style:style style:name="P33" style:family="paragraph" style:parent-style-name="Standard" style:list-style-name="L6">
      <style:text-properties fo:font-style="italic" officeooo:rsid="0066aa1b" officeooo:paragraph-rsid="0066aa1b" style:font-style-asian="italic" style:font-style-complex="italic"/>
    </style:style>
    <style:style style:name="P34" style:family="paragraph" style:parent-style-name="Standard">
      <style:text-properties officeooo:rsid="0061e7c7" officeooo:paragraph-rsid="0061e7c7"/>
    </style:style>
    <style:style style:name="P35" style:family="paragraph" style:parent-style-name="Standard">
      <style:text-properties officeooo:rsid="006599f1" officeooo:paragraph-rsid="006599f1"/>
    </style:style>
    <style:style style:name="P36" style:family="paragraph" style:parent-style-name="Standard">
      <style:text-properties fo:font-style="normal" officeooo:rsid="006599f1" officeooo:paragraph-rsid="006599f1" style:font-style-asian="normal" style:font-style-complex="normal"/>
    </style:style>
    <style:style style:name="P37" style:family="paragraph" style:parent-style-name="Standard">
      <style:text-properties fo:font-style="normal" style:text-underline-style="solid" style:text-underline-width="auto" style:text-underline-color="font-color" officeooo:rsid="0066aa1b" officeooo:paragraph-rsid="0066aa1b" style:font-style-asian="normal" style:font-style-complex="normal"/>
    </style:style>
    <style:style style:name="P38" style:family="paragraph" style:parent-style-name="Standard">
      <style:text-properties fo:font-style="normal" style:text-underline-style="solid" style:text-underline-width="auto" style:text-underline-color="font-color" fo:font-weight="bold" officeooo:rsid="006599f1" officeooo:paragraph-rsid="006599f1" style:font-style-asian="normal" style:font-weight-asian="bold" style:font-style-complex="normal" style:font-weight-complex="bold"/>
    </style:style>
    <style:style style:name="P39" style:family="paragraph" style:parent-style-name="Standard" style:list-style-name="L5">
      <style:text-properties fo:font-style="normal" fo:font-weight="bold" officeooo:rsid="006599f1" officeooo:paragraph-rsid="006599f1" style:font-style-asian="normal" style:font-weight-asian="bold" style:font-style-complex="normal" style:font-weight-complex="bold"/>
    </style:style>
    <style:style style:name="P40" style:family="paragraph" style:parent-style-name="Standard">
      <style:text-properties fo:font-style="normal" fo:font-weight="normal" officeooo:rsid="006599f1" officeooo:paragraph-rsid="006599f1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margin-left="1.245cm" fo:margin-right="0cm" fo:text-indent="0cm" style:auto-text-indent="false"/>
      <style:text-properties fo:font-size="9pt" fo:font-style="italic" style:text-underline-style="none" officeooo:rsid="0051c6c3" officeooo:paragraph-rsid="0051c6c3" style:font-size-asian="9pt" style:font-style-asian="italic" style:font-size-complex="9pt" style:font-style-complex="italic"/>
    </style:style>
    <style:style style:name="P42" style:family="paragraph" style:parent-style-name="Standard">
      <style:paragraph-properties fo:margin-left="1.245cm" fo:margin-right="0cm" fo:text-indent="0cm" style:auto-text-indent="false"/>
      <style:text-properties fo:font-size="9pt" fo:font-style="italic" style:text-underline-style="none" officeooo:rsid="00537c96" officeooo:paragraph-rsid="00537c96" style:font-size-asian="9pt" style:font-style-asian="italic" style:font-size-complex="9pt" style:font-style-complex="italic"/>
    </style:style>
    <style:style style:name="P43" style:family="paragraph" style:parent-style-name="Standard">
      <style:paragraph-properties fo:margin-left="1.245cm" fo:margin-right="0cm" fo:text-indent="0cm" style:auto-text-indent="false"/>
      <style:text-properties fo:font-size="9pt" fo:font-style="italic" style:text-underline-style="none" officeooo:rsid="005465f1" officeooo:paragraph-rsid="005465f1" style:font-size-asian="9pt" style:font-style-asian="italic" style:font-size-complex="9pt" style:font-style-complex="italic"/>
    </style:style>
    <style:style style:name="P44" style:family="paragraph" style:parent-style-name="Standard">
      <style:paragraph-properties fo:margin-left="1.245cm" fo:margin-right="0cm" fo:text-indent="0cm" style:auto-text-indent="false"/>
      <style:text-properties fo:font-size="9pt" fo:font-style="italic" style:text-underline-style="none" officeooo:rsid="0055aaf7" officeooo:paragraph-rsid="0055aaf7" style:font-size-asian="9pt" style:font-style-asian="italic" style:font-size-complex="9pt" style:font-style-complex="italic"/>
    </style:style>
    <style:style style:name="P45" style:family="paragraph" style:parent-style-name="Standard">
      <style:paragraph-properties fo:margin-left="1.245cm" fo:margin-right="0cm" fo:text-indent="0cm" style:auto-text-indent="false"/>
      <style:text-properties fo:font-size="9pt" fo:font-style="italic" style:text-underline-style="none" officeooo:rsid="0055ffc7" officeooo:paragraph-rsid="0055ffc7" style:font-size-asian="9pt" style:font-style-asian="italic" style:font-size-complex="9pt" style:font-style-complex="italic"/>
    </style:style>
    <style:style style:name="P46" style:family="paragraph" style:parent-style-name="Standard">
      <style:paragraph-properties fo:margin-left="1.245cm" fo:margin-right="0cm" fo:text-indent="0cm" style:auto-text-indent="false"/>
      <style:text-properties fo:font-size="9pt" fo:font-style="italic" style:text-underline-style="none" officeooo:rsid="0056ed3d" officeooo:paragraph-rsid="0056ed3d" style:font-size-asian="9pt" style:font-style-asian="italic" style:font-size-complex="9pt" style:font-style-complex="italic"/>
    </style:style>
    <style:style style:name="P47" style:family="paragraph" style:parent-style-name="Standard">
      <style:paragraph-properties fo:margin-left="1.245cm" fo:margin-right="0cm" fo:text-indent="0cm" style:auto-text-indent="false"/>
      <style:text-properties fo:font-size="9pt" fo:font-style="italic" style:text-underline-style="none" officeooo:rsid="0058dd82" officeooo:paragraph-rsid="0058dd82" style:font-size-asian="9pt" style:font-style-asian="italic" style:font-size-complex="9pt" style:font-style-complex="italic"/>
    </style:style>
    <style:style style:name="P48" style:family="paragraph" style:parent-style-name="Standard">
      <style:paragraph-properties fo:margin-left="1.245cm" fo:margin-right="0cm" fo:text-indent="0cm" style:auto-text-indent="false"/>
      <style:text-properties fo:font-size="9pt" fo:font-style="italic" style:text-underline-style="none" officeooo:rsid="005a4708" officeooo:paragraph-rsid="005a4708" style:font-size-asian="9pt" style:font-style-asian="italic" style:font-size-complex="9pt" style:font-style-complex="italic"/>
    </style:style>
    <style:style style:name="P49" style:family="paragraph" style:parent-style-name="Standard">
      <style:paragraph-properties fo:margin-left="1.245cm" fo:margin-right="0cm" fo:text-indent="0cm" style:auto-text-indent="false"/>
      <style:text-properties fo:font-size="9pt" fo:font-style="italic" style:text-underline-style="none" officeooo:rsid="005b3bb1" officeooo:paragraph-rsid="005b3bb1" style:font-size-asian="9pt" style:font-style-asian="italic" style:font-size-complex="9pt" style:font-style-complex="italic"/>
    </style:style>
    <style:style style:name="P50" style:family="paragraph" style:parent-style-name="Standard">
      <style:paragraph-properties fo:margin-left="1.245cm" fo:margin-right="0cm" fo:text-indent="0cm" style:auto-text-indent="false"/>
      <style:text-properties fo:font-size="9pt" fo:font-style="italic" style:text-underline-style="none" officeooo:rsid="005bfb0d" officeooo:paragraph-rsid="005bfb0d" style:font-size-asian="9pt" style:font-style-asian="italic" style:font-size-complex="9pt" style:font-style-complex="italic"/>
    </style:style>
    <style:style style:name="P51" style:family="paragraph" style:parent-style-name="Standard">
      <style:paragraph-properties fo:margin-left="1.245cm" fo:margin-right="0cm" fo:text-indent="0cm" style:auto-text-indent="false"/>
      <style:text-properties fo:font-size="9pt" fo:font-style="italic" style:text-underline-style="none" officeooo:rsid="005bfb0d" officeooo:paragraph-rsid="005d05d4" style:font-size-asian="9pt" style:font-style-asian="italic" style:font-size-complex="9pt" style:font-style-complex="italic"/>
    </style:style>
    <style:style style:name="P52" style:family="paragraph" style:parent-style-name="Standard">
      <style:paragraph-properties fo:margin-left="1.245cm" fo:margin-right="0cm" fo:text-indent="0cm" style:auto-text-indent="false"/>
      <style:text-properties fo:font-size="9pt" fo:font-style="italic" style:text-underline-style="none" officeooo:rsid="005d05d4" officeooo:paragraph-rsid="005d05d4" style:font-size-asian="9pt" style:font-style-asian="italic" style:font-size-complex="9pt" style:font-style-complex="italic"/>
    </style:style>
    <style:style style:name="P53" style:family="paragraph" style:parent-style-name="Standard">
      <style:paragraph-properties fo:margin-left="1.245cm" fo:margin-right="0cm" fo:text-indent="0cm" style:auto-text-indent="false"/>
      <style:text-properties fo:font-size="9pt" fo:font-style="italic" style:text-underline-style="none" officeooo:rsid="004ff078" officeooo:paragraph-rsid="0051c6c3" style:font-size-asian="9pt" style:font-style-asian="italic" style:font-size-complex="9pt" style:font-style-complex="italic"/>
    </style:style>
    <style:style style:name="P54" style:family="paragraph" style:parent-style-name="Standard">
      <style:paragraph-properties fo:margin-left="1.245cm" fo:margin-right="0cm" fo:text-indent="0cm" style:auto-text-indent="false"/>
      <style:text-properties fo:font-size="9pt" fo:font-style="italic" style:text-underline-style="none" officeooo:rsid="005f150c" officeooo:paragraph-rsid="005f150c" style:font-size-asian="9pt" style:font-style-asian="italic" style:font-size-complex="9pt" style:font-style-complex="italic"/>
    </style:style>
    <style:style style:name="P55" style:family="paragraph" style:parent-style-name="Heading_20_2">
      <style:text-properties style:font-name-asian="Trebuchet MS2"/>
    </style:style>
    <style:style style:name="P56" style:family="paragraph" style:parent-style-name="Heading_20_2">
      <style:text-properties officeooo:paragraph-rsid="004ad749"/>
    </style:style>
    <style:style style:name="T1" style:family="text">
      <style:text-properties style:font-name-asian="Trebuchet MS2"/>
    </style:style>
    <style:style style:name="T2" style:family="text">
      <style:text-properties officeooo:rsid="000f33bf" style:font-name-asian="Trebuchet MS2"/>
    </style:style>
    <style:style style:name="T3" style:family="text">
      <style:text-properties officeooo:rsid="0005b09e" style:font-name-asian="Trebuchet MS2"/>
    </style:style>
    <style:style style:name="T4" style:family="text">
      <style:text-properties officeooo:rsid="000c7e96" style:font-name-asian="Trebuchet MS2"/>
    </style:style>
    <style:style style:name="T5" style:family="text">
      <style:text-properties officeooo:rsid="00497432" style:font-name-asian="Trebuchet MS2"/>
    </style:style>
    <style:style style:name="T6" style:family="text">
      <style:text-properties officeooo:rsid="005f150c" style:font-name-asian="Trebuchet MS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name-asian="Trebuchet MS2" style:font-style-asian="italic" style:font-style-complex="italic"/>
    </style:style>
    <style:style style:name="T9" style:family="text">
      <style:text-properties officeooo:rsid="0041420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4ad749"/>
    </style:style>
    <style:style style:name="T12" style:family="text">
      <style:text-properties officeooo:rsid="004cbc82"/>
    </style:style>
    <style:style style:name="T13" style:family="text">
      <style:text-properties officeooo:rsid="004db6e6"/>
    </style:style>
    <style:style style:name="T14" style:family="text">
      <style:text-properties officeooo:rsid="004e4671"/>
    </style:style>
    <style:style style:name="T15" style:family="text">
      <style:text-properties officeooo:rsid="0051c6c3"/>
    </style:style>
    <style:style style:name="T16" style:family="text">
      <style:text-properties officeooo:rsid="005465f1"/>
    </style:style>
    <style:style style:name="T17" style:family="text">
      <style:text-properties officeooo:rsid="0055ffc7"/>
    </style:style>
    <style:style style:name="T18" style:family="text">
      <style:text-properties officeooo:rsid="0058dd82"/>
    </style:style>
    <style:style style:name="T19" style:family="text">
      <style:text-properties officeooo:rsid="005f7d6e"/>
    </style:style>
    <style:style style:name="T20" style:family="text">
      <style:text-properties style:font-name="Trebuchet MS2" fo:font-size="10pt" style:text-underline-style="solid" style:text-underline-type="double" style:text-underline-width="auto" style:text-underline-color="font-color" officeooo:rsid="005f7d6e" style:font-size-asian="10pt" style:font-size-complex="10pt"/>
    </style:style>
    <style:style style:name="T21" style:family="text">
      <style:text-properties style:font-name="Trebuchet MS2" fo:font-size="10pt" officeooo:rsid="005f7d6e" style:font-size-asian="10pt" style:font-size-complex="10pt"/>
    </style:style>
    <style:style style:name="T22" style:family="text">
      <style:text-properties officeooo:rsid="0061e7c7"/>
    </style:style>
    <style:style style:name="T23" style:family="text">
      <style:text-properties officeooo:rsid="0066aa1b"/>
    </style:style>
    <style:style style:name="T24" style:family="text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language="fr" fo:country="FR" fo:font-weight="bold" style:font-weight-asian="bold" style:font-weight-complex="bold"/>
    </style:style>
    <style:style style:name="T26" style:family="text">
      <style:text-properties fo:font-size="9pt" fo:language="fr" fo:country="FR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7" style:family="text">
      <style:text-properties fo:font-size="6pt" fo:language="fr" fo:country="FR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7">CR<text:span text:style-name="T1"> </text:span>de<text:span text:style-name="T1"> </text:span>la<text:span text:style-name="T1"> </text:span>réunion<text:span text:style-name="T1"> </text:span>du<text:span text:style-name="T1"> </text:span><text:span text:style-name="T5">2</text:span><text:span text:style-name="T3">5</text:span><text:span text:style-name="T2"> septembre</text:span></text:p>
      <text:p text:style-name="P8">à St Ger </text:p>
      <text:p text:style-name="P9"/>
      <text:p text:style-name="P2"/>
      <text:p text:style-name="P2"><text:span text:style-name="T7">Participant.e.s</text:span><text:span text:style-name="T8"> </text:span>:<text:span text:style-name="T1"> Tous les choux </text:span></text:p>
      <text:p text:style-name="P2"><text:span text:style-name="T7">Animation</text:span><text:span text:style-name="T8"> </text:span>:<text:span text:style-name="T1"> <text:s/></text:span><text:span text:style-name="T6">Oliv</text:span><text:span text:style-name="T4">, AF</text:span></text:p>
      <text:p text:style-name="P2"><text:span text:style-name="T7">Prise</text:span><text:span text:style-name="T8"> </text:span><text:span text:style-name="T7">de</text:span><text:span text:style-name="T8"> </text:span><text:span text:style-name="T7">CR</text:span><text:span text:style-name="T8"> </text:span>:<text:span text:style-name="T1"> </text:span><text:span text:style-name="T6">Af</text:span></text:p>
      <text:p text:style-name="P2"><text:span text:style-name="T7">Relecture</text:span><text:span text:style-name="T8"> </text:span>: <text:s/><text:span text:style-name="T9"><text:s/>Ludo</text:span></text:p>
      <text:p text:style-name="P4"/>
      <text:p text:style-name="P5">Prochaine<text:span text:style-name="T1"> </text:span>réunion </text:p>
      <text:list xml:id="list1788311488902685925" text:style-name="L4">
        <text:list-item>
          <text:p text:style-name="P28"><text:span text:style-name="T21">mercredi 8 octobre à St Ger</text:span></text:p>
        </text:list-item>
      </text:list>
      <text:p text:style-name="P3"/>
      <text:p text:style-name="P6">Synthèse des faits marquants</text:p>
      <text:list xml:id="list7670475043549700194" text:style-name="L1">
        <text:list-item>
          <text:p text:style-name="P11"><text:span text:style-name="T23">B</text:span>ye bye Jalal</text:p>
        </text:list-item>
        <text:list-item>
          <text:p text:style-name="P10">Redevances<text:span text:style-name="T22"> </text:span>: validées a priori suite à l'envoi par la gérance 3 semaines avant l'échéance</text:p>
        </text:list-item>
        <text:list-item>
          <text:p text:style-name="P11">Jouissance procrastinée</text:p>
        </text:list-item>
        <text:list-item>
          <text:p text:style-name="P12">Gouvernance 2.0 : Commissions has been updated : 5 belles commissions bien dodues</text:p>
        </text:list-item>
      </text:list>
      <text:p text:style-name="P13"/>
      <text:p text:style-name="P15">To Do <text:span text:style-name="T24">(</text:span><text:span text:style-name="T26">rappel lien :</text:span><text:span text:style-name="T24"> </text:span><text:a xlink:type="simple" xlink:href="https://docs.google.com/spreadsheet/ccc?key=0AtYePjn9O7z_dEpTLThzLXA0QWNFVmtaRXBjNDY1Y2c#gid=0"><text:span text:style-name="T27">https://docs.google.com/spreadsheet/ccc?key=0AtYePjn9O7z_dEpTLThzLXA0QWNFVmtaRXBjNDY1Y2c#gid=0</text:span></text:a><text:span text:style-name="T24">)</text:span><text:span text:style-name="T25"> </text:span></text:p>
      <text:list xml:id="list1635750413439158703" text:style-name="L2">
        <text:list-item>
          <text:p text:style-name="P16"><text:span text:style-name="T23">Chaque commission se réunit d'ici la prochaine plénière pour finaliser son "évolution"</text:span><text:line-break/></text:p>
        </text:list-item>
      </text:list>
      <text:p text:style-name="P14"/>
      <text:h text:style-name="P55" text:outline-level="2">Tour d'ouverture</text:h>
      <text:p text:style-name="P3"/>
      <text:h text:style-name="P56" text:outline-level="2"><text:span text:style-name="T11">Chantier</text:span></text:h>
      <text:p text:style-name="P18">Samedi : Ludo Audrey Delphine</text:p>
      <text:p text:style-name="P18">Dimanche : Olivier Ludo Marie Delphine</text:p>
      <text:p text:style-name="P18">préparation des vacances de la Toussaint, <text:span text:style-name="T12">com chantier samedi soir. </text:span></text:p>
      <text:p text:style-name="P18">fixer les cadre puis commander. Péter le mur chez Micha </text:p>
      <text:p text:style-name="P18"/>
      <text:h text:style-name="Heading_20_2" text:outline-level="2">Nouvelles de la com' travaux</text:h>
      <text:p text:style-name="P18">Attente de devis maçon charpentier, maitrise d'oeuvre fin de semaine</text:p>
      <text:p text:style-name="P18">3 pistes MO </text:p>
      <text:p text:style-name="P18">Archi annonce mi-octobre pour le dépot</text:p>
      <text:p text:style-name="P18">Attente de l'avis de l'architecte, paiement, mais pas de signature...</text:p>
      <text:p text:style-name="P34"/>
      <text:p text:style-name="P34"><text:span text:style-name="T10">On lâche notre BE structure</text:span>, et on ne le paye pas plus que l'acompte déjà versé. <text:span text:style-name="T11">Les charpentiers vont faire des plans exe et modifient les préconisations et les préplans, ce qui lève la responsabilité du BET structure.</text:span></text:p>
      <text:p text:style-name="P19"/>
      <text:p text:style-name="P19">Etude fluide : <text:s/>plans à relire. Claude <text:span text:style-name="T22">en</text:span> discussion avec Grangeux. Plus on réagit vite, plus ils peuvent avancer. </text:p>
      <text:p text:style-name="P17"/>
      <text:h text:style-name="Heading_20_2" text:outline-level="2">Validation des redevances</text:h>
      <text:p text:style-name="P31">OK : <text:span text:style-name="T13">paiement d'ici le 30. </text:span></text:p>
      <text:p text:style-name="P26"/>
      <text:p text:style-name="P27"><text:span text:style-name="T19">Décision sur la validation des rédevances : l</text:span>a gérance envoie les redevances trois semaines avant l'échéance. Il n'y a pas de validation en pl<text:span text:style-name="T19">é</text:span>nière, sauf demande explicite avant une date indiquée dans le mail. </text:p>
      <text:p text:style-name="P20"/>
      <text:p text:style-name="P29">Point financement</text:p>
      <text:list xml:id="list2985217838852309693" text:style-name="L3">
        <text:list-item>
          <text:p text:style-name="P22">Actuellement 160 000 <text:span text:style-name="T19">€</text:span> <text:span text:style-name="T19">en banque</text:span>, les prévisions <text:span text:style-name="T19">non formelles </text:span>sont <text:span text:style-name="T19">pour l'instant </text:span>de 32 000 pour travaux "one shot" et 160 000 <text:span text:style-name="T19">€</text:span> pour la première phase. </text:p>
        </text:list-item>
        <text:list-item>
          <text:p text:style-name="P22">On est donc un peu juste, mais le temps de lancer les travaux. </text:p>
        </text:list-item>
        <text:list-item>
          <text:p text:style-name="P21">Si on a un éco PTZ, le financement est résolu pou<text:span text:style-name="T19">r</text:span> un moment. </text:p>
        </text:list-item>
      </text:list>
      <text:p text:style-name="P20"/>
      <text:p text:style-name="P20"><text:soft-page-break/></text:p>
      <text:h text:style-name="Heading_20_2" text:outline-level="2"><text:span text:style-name="T14">Convention de jouissances</text:span></text:h>
      <text:p text:style-name="P23">Reportés pour intégrer les commentaires d'Olivier.</text:p>
      <text:p text:style-name="P24"><text:span text:style-name="T15">Delphine renvoie les commentaires d'olivier avec la version ante commentaire (no comment :-)</text:span></text:p>
      <text:p text:style-name="P24"/>
      <text:p text:style-name="P24"/>
      <text:h text:style-name="Heading_20_2" text:outline-level="2"><text:span text:style-name="T15">La Gouvernance</text:span></text:h>
      <text:p text:style-name="P32">CF Schéma "Schéma commissions 2014.v2.pdf"</text:p>
      <text:p text:style-name="P32"/>
      <text:p text:style-name="P37">Commissions : Problèmes et solutions</text:p>
      <text:list xml:id="list8151964435060138259" text:style-name="L6">
        <text:list-item>
          <text:p text:style-name="P33">Visibilité feuille de route =&gt; CR qui récapitule là où la commission en est</text:p>
        </text:list-item>
        <text:list-item>
          <text:p text:style-name="P33">Énergie manquante pour des tâches =&gt; initiatives perso + élection sans candidat</text:p>
        </text:list-item>
        <text:list-item>
          <text:p text:style-name="P33">Manque de planification de réunion =&gt; + de planif, + de fréquence, + de CR</text:p>
        </text:list-item>
        <text:list-item>
          <text:p text:style-name="P33">à 4 c'est lourd</text:p>
        </text:list-item>
      </text:list>
      <text:p text:style-name="P32"/>
      <text:p text:style-name="P38">Décisions :</text:p>
      <text:list xml:id="list2872841093790827930" text:style-name="L5">
        <text:list-item>
          <text:p text:style-name="P39">Union des commissions VE &amp; Gérance asso</text:p>
        </text:list-item>
        <text:list-item>
          <text:p text:style-name="P39">Union des commissions Accueil et Communication extérieure</text:p>
        </text:list-item>
        <text:list-item>
          <text:p text:style-name="P39">Les commissions gouvernance et informatique deviennent des "ressources"</text:p>
        </text:list-item>
        <text:list-item>
          <text:p text:style-name="P39">Validation globale de qui va où</text:p>
        </text:list-item>
        <text:list-item>
          <text:p text:style-name="P39">D'ici la prochaine plénière, chaque commission se réunit pour (re)définir :</text:p>
          <text:list>
            <text:list-item>
              <text:p text:style-name="P39">son nom</text:p>
            </text:list-item>
            <text:list-item>
              <text:p text:style-name="P39">sa feuille de route / visibilité des tâches</text:p>
            </text:list-item>
            <text:list-item>
              <text:p text:style-name="P39">ses membres impulseurs / ressources</text:p>
            </text:list-item>
          </text:list>
        </text:list-item>
      </text:list>
      <text:p text:style-name="P36"/>
      <text:p text:style-name="P40">Prochaine étape : évolution de l'animation et de la plénière</text:p>
      <text:p text:style-name="P32"/>
      <text:p text:style-name="P35"/>
      <text:p text:style-name="P30">Détails des discussions</text:p>
      <text:p text:style-name="P35"/>
      <text:p text:style-name="P41">Quel est votre besoin par rapport à la gouvernance ce soir ?</text:p>
      <text:p text:style-name="P41">Poser la question à Audrey pour ne pas remettre en cause la méthode, en terme d'efficacité, </text:p>
      <text:p text:style-name="P41">savoir qui fait quoi. </text:p>
      <text:p text:style-name="P41">Quelle tâche, quelle commission, quelle personne ?</text:p>
      <text:p text:style-name="P41">Définir structuration des palinières et articulation avec les comissions.</text:p>
      <text:p text:style-name="P42">On a défini d'avoir des implicaitons différentes sur les commissions, un impulseur et des ressources, m </text:p>
      <text:p text:style-name="P42">- une commission Accueil et communication</text:p>
      <text:p text:style-name="P42">- une commission gérance Asso et Vivre ensemble</text:p>
      <text:p text:style-name="P42"/>
      <text:p text:style-name="P42">visibilité des tâches dans une commission vis à vis des autres personnes </text:p>
      <text:p text:style-name="P42">besoin initial est la planification</text:p>
      <text:p text:style-name="P42"/>
      <text:p text:style-name="P42">Proposition finale Audrey, réfléchir à qq chose de différent, 4 commissions, 2 par commissions, possibilité d'élection sans candidat. </text:p>
      <text:p text:style-name="P42"/>
      <text:p text:style-name="P42">Mise au centre de Marie, inspirée par les réflexions précédentes, </text:p>
      <text:p text:style-name="P42">il existe des commissions cycliques avec tâches récurrentes = fonctions supports à ce que le projet avance.</text:p>
      <text:p text:style-name="P42">Ce qui est décisif pour que le projet avance, qu'on devrait gérer en mode projet, c'est les travaux et le chantier. </text:p>
      <text:p text:style-name="P42"/>
      <text:p text:style-name="P42">Pleinière <text:span text:style-name="T16">serait mutée en</text:span> comité de pilotage du projet, où le groupe suit l'avancement du projet.</text:p>
      <text:p text:style-name="P42">On avait dit que chaque commission faisait un compte rendu, mettre sujets sur lesquels elle travaille</text:p>
      <text:p text:style-name="P42"/>
      <text:p text:style-name="P42"><text:span text:style-name="T16">C</text:span>ommissions cycliques et linéaires, </text:p>
      <text:p text:style-name="P42">la com chantier est aussi assez répétitive, dans la partie appro, brocolis.</text:p>
      <text:p text:style-name="P42"/>
      <text:p text:style-name="P42">Partie réflexion technique, comment j'avance dans le chantier</text:p>
      <text:p text:style-name="P42">le chantier est une fin, les personnes des moyens</text:p>
      <text:p text:style-name="P42">ou le contraire...</text:p>
      <text:p text:style-name="P42">proposition , essayer d'affecter des personnes à des com' (<text:span text:style-name="T16">exprimer "</text:span>moi je verrais bien ...")</text:p>
      <text:p text:style-name="P42"/>
      <text:p text:style-name="P43">Ludo géné car pourquoi faire ce travail alors qu'on avait déjà avancé</text:p>
      <text:p text:style-name="P43">Claude avait envie de faire un état des lieux pour savoir qu'est ce qui est à changer, pour améliorer et tirer <text:soft-page-break/>parti de l'expérience qu'on a déjà.</text:p>
      <text:p text:style-name="P42"/>
      <text:p text:style-name="P43">Mutation restructuration</text:p>
      <text:p text:style-name="P44">Décortiquer, prendre peut-être deux commissions par personne, certains sont sur plus que deux.</text:p>
      <text:p text:style-name="P44">Faire les bulles, reparler et faire mode de remplissage de qui va où ?</text:p>
      <text:p text:style-name="P44"/>
      <text:p text:style-name="P44">Les choses qu'on pourrait améliorer sur le fonctionnement des commissions</text:p>
      <text:p text:style-name="P44">Marie : Avoir une feuille de route, une To do list, et planning. Pas de planning fait. Alourdit les pleinières.</text:p>
      <text:p text:style-name="P44">reporting</text:p>
      <text:p text:style-name="P44">Audrey : aller au fond de qq chose qui est vivant pour quelqu'un... de l'énergie à mettre oser s'approprier une chose. Initiative perso. <text:s/></text:p>
      <text:p text:style-name="P44">Delphine : complémentaire entre Marie et Audrey, on <text:span text:style-name="T17">a la liste, on peut </text:span></text:p>
      <text:p text:style-name="P44">Marie demande d'aide, si personne se propose spontanément, il y a qq chose qui devrait être fait, question d'énergie, qui donnerait un coup de main là dessus.</text:p>
      <text:p text:style-name="P44"/>
      <text:p text:style-name="P44">Les défauts, </text:p>
      <text:p text:style-name="P44">il y a des choses que les gens ne font pas dans leur liste de choses à faire, </text:p>
      <text:p text:style-name="P44">pour la planification de réunions, on gagnerait à faire plus de réunions de commissions, et plus structurée, </text:p>
      <text:p text:style-name="P44">cadrées, horaires</text:p>
      <text:p text:style-name="P44"/>
      <text:p text:style-name="P45">comment le groupe va me donner de l'energie pour faire ce que j'ai à faire ?</text:p>
      <text:p text:style-name="P45">risque de taches délaissées, équipe de coordinateurs, peut regarder tâche</text:p>
      <text:p text:style-name="P45">élections sans candidat pour que qq puisse le faire , si c'est utile <text:s/>, <text:span text:style-name="T18">si personne ne se propose...</text:span></text:p>
      <text:p text:style-name="P45">Exemple :</text:p>
      <text:p text:style-name="P45">Réglement intérieur de la SCI</text:p>
      <text:p text:style-name="P45"/>
      <text:p text:style-name="P46">Nombre de personnes dans une commission, 4 c'est lourd : travaux ? chantier <text:s/>?</text:p>
      <text:p text:style-name="P47">Comission à un, se décomplexer sur des tâches</text:p>
      <text:p text:style-name="P48">mais attention à la transmission, le back up; </text:p>
      <text:p text:style-name="P48">Rejoint l'holacratie, un soir tu as l'énergie </text:p>
      <text:p text:style-name="P48">c'est pas parce que tu es en commission que tu es obligé de travailler en comission. </text:p>
      <text:p text:style-name="P48"/>
      <text:p text:style-name="P48"/>
      <text:p text:style-name="P48">Prise de température sur le fait de réunir des comission Asso -Vivre ensemble...</text:p>
      <text:p text:style-name="P48">Question se pose pour l'année qui vient, on fait step by step. ...</text:p>
      <text:p text:style-name="P48">L'AGAV AGAV</text:p>
      <text:p text:style-name="P48">ok</text:p>
      <text:p text:style-name="P48"/>
      <text:p text:style-name="P48">Réunir commission Communication – Accueil en commission Ouverture, </text:p>
      <text:p text:style-name="P48">rajouter informatique ?</text:p>
      <text:p text:style-name="P48">On ne présume pas du fonctionnement interne.. </text:p>
      <text:p text:style-name="P48"/>
      <text:p text:style-name="P49">Ressource informatique mais lien avec toutes les commissions, une personne ressource, </text:p>
      <text:p text:style-name="P49">pour l'Accueil, une personne ressource, </text:p>
      <text:p text:style-name="P49">faciliterle travail des commissions </text:p>
      <text:p text:style-name="P49">"vivre ouvert"</text:p>
      <text:p text:style-name="P49"/>
      <text:p text:style-name="P50">Reste animation, non représenté, et non considéré comme une commission. </text:p>
      <text:p text:style-name="P51">Gouvernance et gérance SCI pourrait être mixée. <text:s/>?</text:p>
      <text:p text:style-name="P52">Gérance rapprochée d'une éventuelle commission recherche de financement. </text:p>
      <text:p text:style-name="P52">Gouvernance, sujet transverse, ressource, </text:p>
      <text:p text:style-name="P50"/>
      <text:p text:style-name="P50">Restructuration :</text:p>
      <text:p text:style-name="P44"/>
      <text:p text:style-name="P52">Une personne par commission qui impulse,</text:p>
      <text:p text:style-name="P52">complêter les noms qui manquent, </text:p>
      <text:p text:style-name="P52">puis prévoir qq chose plus proche de l'élection sans candidat pour porter les tâches</text:p>
      <text:p text:style-name="P53"/>
      <text:p text:style-name="P52">dire on choisit deux commissions impulseurs</text:p>
      <text:p text:style-name="P52">patates non égales en terme de charge de travail, de technicité, </text:p>
      <text:p text:style-name="P52"/>
      <text:p text:style-name="P52">ON REPART DE CHAQUE PATATE RAPIDEMENT</text:p>
      <text:p text:style-name="P52">SANS DÉBAT, </text:p>
      <text:p text:style-name="P52"/>
      <text:p text:style-name="P52">ON COMPLÈTE LE DOC DE Ludo qui le renvoie pour finaliser le CR. </text:p>
      <text:p text:style-name="P52"><text:s text:c="2"/></text:p>
      <text:p text:style-name="P54">on réfléchit au nom potentiels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family="'Trebuchet MS'" style:font-style-name="Normal" style:font-family-generic="swiss" style:font-pitch="variable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-left="0cm" fo:margin-right="0cm" fo:margin-top="0.011cm" fo:margin-bottom="0.21cm" style:contextual-spacing="false" fo:text-align="start" style:justify-single-word="false" fo:text-indent="0cm" style:auto-text-indent="false" style:page-number="auto"/>
      <style:text-properties style:font-name="Trebuchet MS1" fo:font-family="'Trebuchet MS'" style:font-style-name="Gras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-left="1.259cm" fo:margin-right="0cm" fo:margin-top="0.101cm" fo:margin-bottom="0.199cm" style:contextual-spacing="false" fo:text-indent="-0.76cm" style:auto-text-indent="false">
        <style:tab-stops/>
      </style:paragraph-properties>
      <style:text-properties style:font-name="Trebuchet MS1" fo:font-family="'Trebuchet MS'" style:font-style-name="Gras" style:font-family-generic="swiss" style:font-pitch="variable" fo:font-size="11pt" fo:font-style="italic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25M19S</meta:editing-duration>
    <meta:editing-cycles>185</meta:editing-cycles>
    <meta:generator>LibreOffice/4.2.6.3$Linux_X86_64 LibreOffice_project/420m0$Build-3</meta:generator>
    <dc:date>2014-09-25T23:27:07.128597803</dc:date>
    <dc:creator>ludotek </dc:creator>
    <meta:document-statistic meta:table-count="0" meta:image-count="0" meta:object-count="0" meta:page-count="3" meta:paragraph-count="130" meta:word-count="1207" meta:character-count="7382" meta:non-whitespace-character-count="6276"/>
    <meta:user-defined meta:name="Info 1"/>
    <meta:user-defined meta:name="Info 2"/>
    <meta:user-defined meta:name="Info 3"/>
    <meta:user-defined meta:name="Info 4"/>
  </office:meta>
</office:document-meta>
</file>