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995cm" fo:break-before="page" table:align="left" style:writing-mode="lr-tb"/>
    </style:style>
    <style:style style:name="Tableau1.A" style:family="table-column">
      <style:table-column-properties style:column-width="8.08cm"/>
    </style:style>
    <style:style style:name="Tableau1.B" style:family="table-column">
      <style:table-column-properties style:column-width="8.915cm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color="#2300dc" fo:font-weight="bold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background-color="#ffff00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text-properties fo:color="#0000ff"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2">
      <style:text-properties style:font-size-complex="10pt"/>
    </style:style>
    <style:style style:name="P18" style:family="paragraph" style:parent-style-name="Standard" style:list-style-name="WW8Num3"/>
    <style:style style:name="P19" style:family="paragraph" style:parent-style-name="Standard" style:list-style-name="WW8Num3">
      <style:text-properties fo:font-weight="bold" style:font-weight-asian="bold" style:font-weight-complex="bold"/>
    </style:style>
    <style:style style:name="P20" style:family="paragraph" style:parent-style-name="Standard" style:list-style-name="L7">
      <style:text-properties fo:font-weight="bold" style:font-weight-asian="bold" style:font-weight-complex="bold"/>
    </style:style>
    <style:style style:name="P21" style:family="paragraph" style:parent-style-name="Standard" style:list-style-name="WW8Num4">
      <style:text-properties fo:color="#0000ff" fo:font-weight="bold" style:font-weight-asian="bold" style:font-weight-complex="bold"/>
    </style:style>
    <style:style style:name="P22" style:family="paragraph" style:parent-style-name="Standard" style:list-style-name="L1">
      <style:text-properties fo:color="#0000ff" fo:font-weight="bold" style:font-weight-asian="bold" style:font-weight-complex="bold"/>
    </style:style>
    <style:style style:name="P23" style:family="paragraph" style:parent-style-name="Standard" style:list-style-name="L1">
      <style:text-properties fo:color="#0000ff" fo:font-weight="bold" style:font-weight-asian="bold" style:font-size-complex="10pt" style:font-weight-complex="bold"/>
    </style:style>
    <style:style style:name="P24" style:family="paragraph" style:parent-style-name="Standard" style:list-style-name="L1">
      <style:text-properties fo:color="#0000ff"/>
    </style:style>
    <style:style style:name="P25" style:family="paragraph" style:parent-style-name="Standard" style:list-style-name="L2"/>
    <style:style style:name="P26" style:family="paragraph" style:parent-style-name="Standard" style:list-style-name="L3"/>
    <style:style style:name="P27" style:family="paragraph" style:parent-style-name="Standard" style:list-style-name="L3">
      <style:paragraph-properties fo:text-align="start" style:justify-single-word="false"/>
    </style:style>
    <style:style style:name="P28" style:family="paragraph" style:parent-style-name="Standard" style:list-style-name="L4"/>
    <style:style style:name="P29" style:family="paragraph" style:parent-style-name="Standard" style:list-style-name="L5"/>
    <style:style style:name="P30" style:family="paragraph" style:parent-style-name="Standard" style:list-style-name="L6"/>
    <style:style style:name="P31" style:family="paragraph" style:parent-style-name="Standard" style:list-style-name="L8"/>
    <style:style style:name="P32" style:family="paragraph" style:parent-style-name="Standard" style:list-style-name="L9"/>
    <style:style style:name="P33" style:family="paragraph" style:parent-style-name="Text_20_body" style:list-style-name="WW8Num3">
      <style:text-properties fo:font-weight="bold" style:font-weight-asian="bold" style:font-weight-complex="bold"/>
    </style:style>
    <style:style style:name="P34" style:family="paragraph" style:parent-style-name="Text_20_body" style:list-style-name="WW8Num4">
      <style:text-properties fo:color="#0000ff" fo:font-weight="bold" style:font-weight-asian="bold" style:font-size-complex="10pt" style:font-weight-complex="bold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ize="15pt" style:font-name-asian="Trebuchet MS" style:font-size-asian="15pt" style:font-name-complex="Trebuchet MS" style:font-size-complex="15pt" officeooo:rsid="00096348"/>
    </style:style>
    <style:style style:name="T4" style:family="text">
      <style:text-properties fo:font-size="15pt" style:font-name-asian="Trebuchet MS" style:font-size-asian="15pt" style:font-name-complex="Trebuchet MS" style:font-size-complex="15pt" officeooo:rsid="000c2ef0"/>
    </style:style>
    <style:style style:name="T5" style:family="text">
      <style:text-properties style:font-name-complex="Trebuchet MS" style:font-size-complex="10pt"/>
    </style:style>
    <style:style style:name="T6" style:family="text">
      <style:text-properties style:font-name-asian="Trebuchet MS" style:font-name-complex="Trebuchet MS" style:font-size-complex="10pt"/>
    </style:style>
    <style:style style:name="T7" style:family="text">
      <style:text-properties style:font-name-asian="Trebuchet MS" style:font-name-complex="Trebuchet MS" style:font-size-complex="10pt" officeooo:rsid="000c2ef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Trebuchet MS" style:font-size-complex="10pt" style:font-style-complex="italic"/>
    </style:style>
    <style:style style:name="T10" style:family="text">
      <style:text-properties fo:font-style="italic" style:font-name-asian="Trebuchet MS" style:font-style-asian="italic" style:font-style-complex="italic"/>
    </style:style>
    <style:style style:name="T11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4" style:family="text">
      <style:text-properties fo:color="#2300dc"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5" style:family="text">
      <style:text-properties fo:color="#2300dc" fo:language="en" fo:country="US" fo:font-weight="bold" style:font-weight-asian="bold" style:font-size-complex="10pt" style:font-weight-complex="bold"/>
    </style:style>
    <style:style style:name="T16" style:family="text">
      <style:text-properties fo:color="#2300dc" fo:font-size="7pt" fo:language="en" fo:country="US" fo:font-weight="bold" style:font-size-asian="7pt" style:font-weight-asian="bold" style:font-size-complex="7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officeooo:rsid="002a983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 officeooo:rsid="00155770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name-complex="Trebuchet MS" style:font-size-complex="10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size-complex="10pt"/>
    </style:style>
    <style:style style:name="T27" style:family="text">
      <style:text-properties style:font-size-complex="10pt" officeooo:rsid="000777d0"/>
    </style:style>
    <style:style style:name="T28" style:family="text">
      <style:text-properties officeooo:rsid="000c2ef0"/>
    </style:style>
    <style:style style:name="T29" style:family="text">
      <style:text-properties officeooo:rsid="000cd075"/>
    </style:style>
    <style:style style:name="T30" style:family="text">
      <style:text-properties officeooo:rsid="000ee3ad"/>
    </style:style>
    <style:style style:name="T31" style:family="text">
      <style:text-properties officeooo:rsid="00105a63"/>
    </style:style>
    <style:style style:name="T32" style:family="text">
      <style:text-properties officeooo:rsid="0012d50f"/>
    </style:style>
    <style:style style:name="T33" style:family="text">
      <style:text-properties officeooo:rsid="0013743e"/>
    </style:style>
    <style:style style:name="T34" style:family="text">
      <style:text-properties officeooo:rsid="00155770"/>
    </style:style>
    <style:style style:name="T35" style:family="text">
      <style:text-properties officeooo:rsid="0016f421"/>
    </style:style>
    <style:style style:name="T36" style:family="text">
      <style:text-properties officeooo:rsid="001daea7"/>
    </style:style>
    <style:style style:name="T37" style:family="text">
      <style:text-properties officeooo:rsid="001f33d4"/>
    </style:style>
    <style:style style:name="T38" style:family="text">
      <style:text-properties officeooo:rsid="001f7a63"/>
    </style:style>
    <style:style style:name="T39" style:family="text">
      <style:text-properties fo:color="#944794" fo:font-size="88pt" fo:font-weight="bold" style:font-size-asian="88pt" style:font-weight-asian="bold" style:font-size-complex="88pt" style:font-weight-complex="bold"/>
    </style:style>
    <style:style style:name="T40" style:family="text">
      <style:text-properties fo:color="#944794" fo:font-size="88pt" fo:font-weight="bold" style:font-size-asian="88pt" style:font-weight-asian="bold" style:font-size-complex="88pt" style:font-weight-complex="bold" officeooo:rsid="0023779a"/>
    </style:style>
    <style:style style:name="T41" style:family="text">
      <style:text-properties officeooo:rsid="002420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</text:span><text:span text:style-name="T4">17 janvier </text:span><text:span text:style-name="T3">201</text:span><text:span text:style-name="T4">4</text:span></text:p>
      <text:p text:style-name="P1"><text:span text:style-name="T20">à Saint-Germain</text:span> – 19h</text:p>
      <text:p text:style-name="P2"/>
      <text:p text:style-name="Standard"><text:span text:style-name="T9">Participant.e.s</text:span><text:span text:style-name="T11"> </text:span><text:span text:style-name="T5">:</text:span><text:span text:style-name="T6"> Tous les choux </text:span></text:p>
      <text:p text:style-name="Standard"><text:span text:style-name="T9">Animation</text:span><text:span text:style-name="T11"> </text:span><text:span text:style-name="T5">:</text:span><text:span text:style-name="T6"> AF </text:span><text:span text:style-name="T7">Marie</text:span></text:p>
      <text:p text:style-name="Standard"><text:span text:style-name="T9">Prise</text:span><text:span text:style-name="T11"> </text:span><text:span text:style-name="T9">de</text:span><text:span text:style-name="T11"> </text:span><text:span text:style-name="T9">CR</text:span><text:span text:style-name="T11"> </text:span><text:span text:style-name="T5">:</text:span><text:span text:style-name="T6"> </text:span><text:span text:style-name="T7">Ludo</text:span></text:p>
      <text:p text:style-name="Standard"><text:span text:style-name="T8">Relecture</text:span><text:span text:style-name="T10"> </text:span>: [<text:span text:style-name="T19">AF</text:span><text:span text:style-name="T17"> </text:span>- Audrey –<text:span text:style-name="T23"> </text:span><text:span text:style-name="T24">Claude</text:span><text:span text:style-name="T23"> </text:span>– Delphine - <text:span text:style-name="T21">Ludo</text:span> - <text:span text:style-name="T25">Marie</text:span><text:span text:style-name="T21"> </text:span>– Micha – <text:span text:style-name="T18">Nadia</text:span> – Olivier]</text:p>
      <text:p text:style-name="P3"/>
      <text:p text:style-name="Standard"><text:span text:style-name="T12">Prochaine</text:span><text:span text:style-name="T13"> </text:span><text:span text:style-name="T12">réunion</text:span></text:p>
      <text:list xml:id="list1788597917" text:style-name="WW8Num2">
        <text:list-item>
          <text:p text:style-name="P17">mercredi 22 janvier 2014 chez Marie. </text:p>
        </text:list-item>
      </text:list>
      <text:p text:style-name="P4"/>
      <text:p text:style-name="P6">Synthèse des faits marquants, décisions</text:p>
      <text:list xml:id="list2067054362" text:style-name="WW8Num3">
        <text:list-item>
          <text:p text:style-name="P19">Nadia reste associée, et sa convention s'arrête là. Lorsqu'elle souhaitera le remboursement elle passera par Micha. </text:p>
        </text:list-item>
        <text:list-item>
          <text:p text:style-name="P19"><text:s/>Inverser <text:span text:style-name="T32">chaufferie (à gauche dans la grange) et atelier (à droite). </text:span></text:p>
        </text:list-item>
        <text:list-item>
          <text:p text:style-name="P19"><text:span text:style-name="T34">Comptes repas : faire les stocks tous les 6 mois, en fixant un prix de repas à 4,40 en faisant une régule au 1er juillet 2014. </text:span><text:span text:style-name="T32"><text:s/></text:span></text:p>
        </text:list-item>
        <text:list-item>
          <text:p text:style-name="P33">Cachette de la clé : derrière porte du TdU du milieu <text:span text:style-name="T34">(où y'a le frigo). </text:span></text:p>
          <text:p text:style-name="P18"/>
        </text:list-item>
      </text:list>
      <text:p text:style-name="Standard"><text:span text:style-name="T14">To Do </text:span><text:span text:style-name="T15">(lien google doc : </text:span><text:span text:style-name="T16">https://docs.google.com/spreadsheet/ccc?key=0AtYePjn9O7z_dEpTLThzLXA0QWNFVmtaRXBjNDY1Y2c#gid=0</text:span><text:span text:style-name="T15">)</text:span></text:p>
      <text:list xml:id="list570175017" text:style-name="WW8Num4">
        <text:list-item>
          <text:p text:style-name="P21"><text:span text:style-name="T27">e</text:span><text:span text:style-name="T26">nvoyer invitation brocolis ouverture pisé 1-2 février</text:span></text:p>
        </text:list-item>
        <text:list-item>
          <text:p text:style-name="P34">payer les charges bouffe – virement asso – Oliv relance</text:p>
        </text:list-item>
      </text:list>
      <text:list xml:id="list452498223" text:style-name="L1">
        <text:list-item>
          <text:p text:style-name="P24">Creuser si aide avec facture menuiserie papa Delphine ?</text:p>
        </text:list-item>
        <text:list-item>
          <text:p text:style-name="P24">Consulter Assobois pour faire nous même plancher bois R+2 pour TVA ?</text:p>
        </text:list-item>
        <text:list-item>
          <text:p text:style-name="P23">VMC double-flux en AC : à re chiffrer</text:p>
        </text:list-item>
        <text:list-item>
          <text:p text:style-name="P23">faire scénario agrandissement ouverture entrée G4-G5</text:p>
        </text:list-item>
      </text:list>
      <text:p text:style-name="P8"/>
      <text:p text:style-name="P5">Sujets pour prochaines réu</text:p>
      <text:p text:style-name="P10"/>
      <text:p text:style-name="Standard"/>
      <text:h text:style-name="Heading_20_2" text:outline-level="2">Tour ouverture </text:h>
      <text:p text:style-name="Standard">Bilan 2013</text:p>
      <text:p text:style-name="Standard"/>
      <text:p text:style-name="Standard"/>
      <text:h text:style-name="Heading_20_2" text:outline-level="2">Avenant Nadia et Micha</text:h>
      <text:p text:style-name="P9"><text:span text:style-name="T28">Proposition </text:span>validée</text:p>
      <text:p text:style-name="Standard"/>
      <text:p text:style-name="P9">Nadia (27k€ en CC bloqué) reste associée. On fait un avenant à sa convention pour dire ça s'arrête là (pas de surplus, pas de souplus). Ca correspond à une surface d'environ 8m²</text:p>
      <text:p text:style-name="P9"/>
      <text:p text:style-name="Standard">Dans l'idée, la répartition de M&amp;N initialement de 2/3 – 1/3 on passe à 1/5 – 4/5</text:p>
      <text:p text:style-name="Standard"/>
      <text:p text:style-name="Standard">Micha doit en plus de sa convention de base, ce que Nadia devait encore</text:p>
      <text:p text:style-name="Standard">Si elle a besoin d'un remboursement, elle passe par Micha</text:p>
      <text:p text:style-name="Standard"/>
      <text:h text:style-name="Heading_20_2" text:outline-level="2">Programmation</text:h>
      <text:p text:style-name="Standard">Question discutée en comm' W.</text:p>
      <text:list xml:id="list328510336" text:style-name="L2">
        <text:list-item>
          <text:p text:style-name="P25">besoin espace atelier (machine à bois)</text:p>
        </text:list-item>
        <text:list-item>
          <text:p text:style-name="P25">mise en valeur de l'écurie </text:p>
        </text:list-item>
        <text:list-item>
          <text:p text:style-name="P25">salle sous G2 = 30m² – 7-8m² (sdb G1)</text:p>
        </text:list-item>
        <text:list-item>
          <text:p text:style-name="P25">écurie environ 30m²</text:p>
        </text:list-item>
        <text:list-item>
          <text:p text:style-name="P25">chambre d'ami pas super dans la ptite buanderie actuelle...</text:p>
        </text:list-item>
        <text:list-item>
          <text:p text:style-name="P25">utilisation du conduit de cheminée (</text:p>
        </text:list-item>
      </text:list>
      <text:p text:style-name="Standard"/>
      <text:p text:style-name="P9">Proposition :</text:p>
      <text:list xml:id="list1670714764" text:style-name="L3">
        <text:list-item>
          <text:p text:style-name="P26">buanderie maison reste buanderie</text:p>
        </text:list-item>
        <text:list-item>
          <text:p text:style-name="P26">atelier (sous G2) devient chaufferie et buanderie pour les grangeux</text:p>
        </text:list-item>
        <text:list-item>
          <text:p text:style-name="P26">écurie devient un atelier</text:p>
        </text:list-item>
        <text:list-item>
          <text:p text:style-name="P26"><text:soft-page-break/>Porcherie devient point d'eau (WC douche lavabo)</text:p>
          <text:p text:style-name="P27"/>
        </text:list-item>
      </text:list>
      <text:p text:style-name="P9">Conséquences :</text:p>
      <text:list xml:id="list784824425" text:style-name="L4">
        <text:list-item>
          <text:p text:style-name="P28">On perd une chambre d'ami : <text:span text:style-name="T30">pas de chambre d'ami en RDC qui pouvait faire loge avec point</text:span></text:p>
        </text:list-item>
        <text:list-item>
          <text:p text:style-name="P28">atelier <text:span text:style-name="T29">suffisamment grand</text:span></text:p>
        </text:list-item>
        <text:list-item>
          <text:p text:style-name="P28">option nouvelle buanderie</text:p>
        </text:list-item>
        <text:list-item>
          <text:p text:style-name="P28">chaudière peut utiliser la cheminée</text:p>
        </text:list-item>
        <text:list-item>
          <text:p text:style-name="P28">à résoudre : lieu </text:p>
        </text:list-item>
        <text:list-item>
          <text:p text:style-name="P28">moins d'espace perdu dans le G5</text:p>
        </text:list-item>
      </text:list>
      <text:p text:style-name="Standard"/>
      <text:p text:style-name="P11">Élément<text:span text:style-name="T31">s</text:span> de débat :</text:p>
      <text:list xml:id="list130021503" text:style-name="L5">
        <text:list-item>
          <text:p text:style-name="P29">à terme : machine à laver pro</text:p>
        </text:list-item>
        <text:list-item>
          <text:p text:style-name="P29">bruit : Cours de yoga à côté de l'atelier compatible</text:p>
        </text:list-item>
        <text:list-item>
          <text:p text:style-name="P29">isolation phonique</text:p>
        </text:list-item>
        <text:list-item>
          <text:p text:style-name="P29">buanderie supplémentaire dans la grange : toujours aménageable </text:p>
        </text:list-item>
        <text:list-item>
          <text:p text:style-name="P29">2ème buanderie superflue : être obligé de se croiser dans la maison : c'est bon pour le lien social. Pas forcément un problème</text:p>
        </text:list-item>
        <text:list-item>
          <text:p text:style-name="P29">point d'eau dans le TdU : perte d'espace : dommage. Pourquoi ne pas garder un point douche dans la buanderie de la maison ?</text:p>
        </text:list-item>
      </text:list>
      <text:p text:style-name="Standard"/>
      <text:p text:style-name="Standard">Contre propositions :</text:p>
      <text:list xml:id="list711002324" text:style-name="L6">
        <text:list-item>
          <text:p text:style-name="P30">Oliv : ajouter une chambre d'amis dans l'atelier sous G2. En décaissant au besoin. Manque de données pour cette hypothèse. </text:p>
        </text:list-item>
      </text:list>
      <text:p text:style-name="Standard"/>
      <text:p text:style-name="P9">Proposition adoptée :</text:p>
      <text:list xml:id="list647517962" text:style-name="L7">
        <text:list-item>
          <text:p text:style-name="P20">inverser <text:span text:style-name="T32">chaufferie et atelier </text:span></text:p>
        </text:list-item>
        <text:list-item>
          <text:p text:style-name="P20">on continue de creuser <text:span text:style-name="T33">pour valider </text:span>le reste <text:span text:style-name="T33">au moment ou on en a besoin</text:span></text:p>
        </text:list-item>
      </text:list>
      <text:p text:style-name="P9"/>
      <text:p text:style-name="Standard"/>
      <text:h text:style-name="Heading_20_2" text:outline-level="2">Tour de commission</text:h>
      <text:h text:style-name="Heading_20_3" text:outline-level="3" text:is-list-header="true"><text:span text:style-name="T34">1 - </text:span>Vivre ensemble</text:h>
      <text:p text:style-name="Text_20_body"><text:span text:style-name="T22">Proposition validée : </text:span><text:span text:style-name="T34">Proposition de faire les stocks tous les 6 mois, et de fixer un prix de repas à 4,40 en faisant une régule au 1er juillet 2014. </text:span></text:p>
      <text:p text:style-name="P15">Todo : penser à payer les charges bouffe – virement asso – Oliv relance</text:p>
      <text:p text:style-name="Text_20_body"><text:span text:style-name="T21">proposition</text:span> : cachette de la clé <text:span text:style-name="T34">maison</text:span> : derrière porte du TdU <text:span text:style-name="T34">(où y'a le frigo). Remettre la clé une fois usage</text:span></text:p>
      <text:h text:style-name="Heading_20_3" text:outline-level="3" text:is-list-header="true">2 – Gérance asso</text:h>
      <text:p text:style-name="Text_20_body">Formation comptabilité mardi 28 janvier : 18h30 à 20h30 (en vue d'une prochaine gérance) : proposition de Delphine. Delphine aurait aimé ne pas faire ça toute seule.</text:p>
      <text:p text:style-name="Text_20_body">Pas d'autre chou motivé...</text:p>
      <text:h text:style-name="Heading_20_3" text:outline-level="3" text:is-list-header="true">3 – Accueil</text:h>
      <text:p text:style-name="Text_20_body">4 foyers en vue dimanche et mercredi prochain</text:p>
      <text:p text:style-name="Text_20_body">Louis : pas prêt pour être graine. Pas l'argent de départ. 2 ans c'est long avant aménagement. <text:span text:style-name="T35">Veut bien nous aider</text:span></text:p>
      <text:p text:style-name="Standard"/>
      <text:h text:style-name="Heading_20_2" text:outline-level="2">Travaux grange</text:h>
      <text:p text:style-name="Standard">Tableau mis à jour Lignes triées selon le phasage</text:p>
      <text:p text:style-name="Standard"/>
      <text:p text:style-name="P9"><text:span text:style-name="T41">P</text:span>hilosophie <text:span text:style-name="T41">scénario</text:span> : ITE sur les 4 murs + max AC sur G1 – G2 – G3 +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Senseco</text:p>
          </table:table-cell>
          <table:table-cell table:style-name="Tableau1.B1" office:value-type="string">
            <text:p text:style-name="P12">Nous (Auto-construction)</text:p>
          </table:table-cell>
        </table:table-row>
        <table:table-row>
          <table:table-cell table:style-name="Tableau1.A2" office:value-type="string">
            <text:p text:style-name="Standard">VRD + saut de loup</text:p>
          </table:table-cell>
          <table:table-cell table:style-name="Tableau1.B2" office:value-type="string">
            <text:p text:style-name="Standard">Démolition (20 jours à court terme)</text:p>
          </table:table-cell>
        </table:table-row>
        <table:table-row>
          <table:table-cell table:style-name="Tableau1.A2" office:value-type="string">
            <text:p text:style-name="Standard">Décaissage G1 + tout venant + reprise poutre</text:p>
          </table:table-cell>
          <table:table-cell table:style-name="Tableau1.B2" office:value-type="string">
            <text:p text:style-name="Standard">Dalle G1 chaux liège</text:p>
          </table:table-cell>
        </table:table-row>
        <table:table-row>
          <table:table-cell table:style-name="Tableau1.A2" office:value-type="string">
            <text:p text:style-name="Standard">Changement toit + mini sarking + isolation ss rampant</text:p>
          </table:table-cell>
          <table:table-cell table:style-name="Tableau1.B2" office:value-type="string"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Ouvertures pierre (G1 + façade sud)</text:p>
          </table:table-cell>
          <table:table-cell table:style-name="Tableau1.B2" office:value-type="string">
            <text:p text:style-name="Standard">Ouvertures pisé (le reste)</text:p>
          </table:table-cell>
        </table:table-row>
        <table:table-row>
          <table:table-cell table:style-name="Tableau1.A2" office:value-type="string">
            <text:p text:style-name="Standard">Menuiseries ext 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Velux toit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Plancher bois R+2</text:p>
          </table:table-cell>
          <table:table-cell table:style-name="Tableau1.B2" office:value-type="string">
            <text:p text:style-name="Standard">Plancher bois R+1 <text:span text:style-name="T36">(chantier Barruch) </text:span></text:p>
            <text:p text:style-name="Standard"><text:span text:style-name="T36">D</text:span>alle chaux liège</text:p>
            <text:p text:style-name="Standard">Isolation plafond</text:p>
          </table:table-cell>
        </table:table-row>
        <table:table-row>
          <table:table-cell table:style-name="Tableau1.A2" office:value-type="string">
            <text:p text:style-name="Standard">Cloison interapartement / faux plafond R+2</text:p>
          </table:table-cell>
          <table:table-cell table:style-name="Tableau1.B2" office:value-type="string">
            <text:p text:style-name="Standard">Isolation intérieure G1</text:p>
          </table:table-cell>
        </table:table-row>
        <table:table-row>
          <table:table-cell table:style-name="Tableau1.A2" office:value-type="string">
            <text:p text:style-name="Standard">Chaudière + chauffage général + ballons + porte faux plafond coupe-feu</text:p>
          </table:table-cell>
          <table:table-cell table:style-name="Tableau1.B2" office:value-type="string">
            <text:p text:style-name="Standard">Silo bois</text:p>
            <text:p text:style-name="Standard">chauffage murs et sol (Barruch)</text:p>
          </table:table-cell>
        </table:table-row>
        <table:table-row>
          <table:table-cell table:style-name="Tableau1.A2" office:value-type="string">
            <text:p text:style-name="Standard">VMC hygro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Elec G4 G5</text:p>
          </table:table-cell>
          <table:table-cell table:style-name="Tableau1.B2" office:value-type="string">
            <text:p text:style-name="Standard">Elec avec pieuvre G1 - G2 - G3</text:p>
          </table:table-cell>
        </table:table-row>
        <table:table-row>
          <table:table-cell table:style-name="Tableau1.A2" office:value-type="string">
            <text:p text:style-name="Standard">Plomberie G4 G5</text:p>
          </table:table-cell>
          <table:table-cell table:style-name="Tableau1.B2" office:value-type="string">
            <text:p text:style-name="Standard">Plomberie G1 - G2 - G3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Coursive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>Heliobus</text:p>
          </table:table-cell>
        </table:table-row>
        <table:table-row>
          <table:table-cell table:style-name="Tableau1.A2" office:value-type="string">
            <text:p text:style-name="Standard">Cloisons intérieures G4 G5 (pas inclus tout de suite dans le contrat)</text:p>
          </table:table-cell>
          <table:table-cell table:style-name="Tableau1.B2" office:value-type="string">
            <text:p text:style-name="Standard">Aménagements intérieurs</text:p>
          </table:table-cell>
        </table:table-row>
        <table:table-row>
          <table:table-cell table:style-name="Tableau1.A2" office:value-type="string">
            <text:p text:style-name="Standard">ITE (Bio France Isolation)</text:p>
          </table:table-cell>
          <table:table-cell table:style-name="Tableau1.B2" office:value-type="string">
            <text:p text:style-name="Standard">Volet</text:p>
            <text:p text:style-name="Standard">Peintures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</table:table-row>
      </table:table>
      <text:p text:style-name="Standard"/>
      <text:p text:style-name="P7"><text:span text:style-name="T36">Budget </text:span>37<text:span text:style-name="T36">1</text:span>€k</text:p>
      <text:list xml:id="list965218487" text:style-name="L8">
        <text:list-item>
          <text:p text:style-name="P31">sans marge</text:p>
        </text:list-item>
        <text:list-item>
          <text:p text:style-name="P31">sans négo</text:p>
        </text:list-item>
        <text:list-item>
          <text:p text:style-name="P31">sans aide (46k€ appel à projet de la région sûr à 80%)</text:p>
        </text:list-item>
      </text:list>
      <text:p text:style-name="P9">Soit 362k€ avec 10 % de marge en plus et aide (sans négo)</text:p>
      <text:p text:style-name="Standard"/>
      <text:p text:style-name="Standard"><text:span text:style-name="T21">Ressources nécessaires auto-construction</text:span> : <text:span text:style-name="T21">1043 jh, soit 1356 jh avec 30 % marge</text:span></text:p>
      <text:p text:style-name="P13">Phase 1 : 84jh</text:p>
      <text:p text:style-name="Standard"/>
      <text:p text:style-name="P7">Modification PC</text:p>
      <text:list xml:id="list1911915020" text:style-name="L9">
        <text:list-item>
          <text:p text:style-name="P32">changement toiture (probablement exigence de l'ABF sur les nouvelles tuiles)</text:p>
        </text:list-item>
        <text:list-item>
          <text:p text:style-name="P32">ITE côté EST</text:p>
        </text:list-item>
      </text:list>
      <text:p text:style-name="Standard">=&gt; répousse le travail sur la toiture (dans 1 + 2 mois) <text:span text:style-name="T38">= ça devient chemin critique</text:span></text:p>
      <text:p text:style-name="Standard">=&gt; on demanderait à Raph – <text:span text:style-name="T37">à rappeler rapidement</text:span></text:p>
      <text:p text:style-name="Standard"/>
      <text:p text:style-name="P9">A creuser :</text:p>
      <text:list xml:id="list173053502" text:continue-list="list452498223" text:style-name="L1">
        <text:list-item>
          <text:p text:style-name="P22">aide si facture menuiserie papa Delphine ?</text:p>
        </text:list-item>
        <text:list-item>
          <text:p text:style-name="P22">Faire nous même plancher bois R+2 pour TVA <text:s/>+ consulter assobois ?</text:p>
        </text:list-item>
        <text:list-item>
          <text:p text:style-name="P22">VMC double-flux en AC : à re chiffrer</text:p>
        </text:list-item>
        <text:list-item>
          <text:p text:style-name="P22">agrandissement ouverture entrée G4-G5</text:p>
        </text:list-item>
      </text:list>
      <text:p text:style-name="Standard"/>
      <text:p text:style-name="Standard">Négociation avec Senseco : importance de leur faire s'engager sur les prix.</text:p>
      <text:p text:style-name="Standard"/>
      <text:p text:style-name="P14">Validation du groupe pour partir sur ce scénario <text:span text:style-name="T41">+ besoin de creuser le double flux</text:span></text:p>
      <text:p text:style-name="Standard"/>
      <text:p text:style-name="Standard"><text:soft-page-break/><text:span text:style-name="T40">P</text:span><text:span text:style-name="T39">P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rebuchet MS" fo:font-size="10pt" fo:language="fr" fo:country="FR" style:letter-kerning="true" style:font-name-asian="Andale Sans UI" style:font-size-asian="10pt" style:font-name-complex="Trebuchet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Text_20_body" style:class="text">
      <style:paragraph-properties fo:orphans="0" fo:widows="0" fo:hyphenation-ladder-count="no-limit" style:vertical-align="baseline"/>
      <style:text-properties style:use-window-font-color="true" style:font-name="Times New Roman" fo:font-size="16pt" fo:language="fr" fo:country="FR" fo:font-weight="bold" style:letter-kerning="true" style:font-name-asian="Arial" style:font-size-asian="16pt" style:font-weight-asian="bold" style:font-name-complex="Tahoma" style:font-size-complex="16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class="text" style:default-outline-level="2">
      <style:paragraph-properties fo:margin-top="0.011cm" fo:margin-bottom="0.21cm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margin-top="0.101cm" fo:margin-bottom="0.199cm" fo:orphans="0" fo:widows="0" fo:hyphenation-ladder-count="no-limit" style:vertical-align="baseline"/>
      <style:text-properties style:use-window-font-color="true" style:font-name="Trebuchet MS" fo:font-size="11pt" fo:language="fr" fo:country="FR" fo:font-style="italic" fo:font-weight="bold" style:letter-kerning="true" style:font-name-asian="Arial" style:font-size-asian="11pt" style:font-style-asian="italic" style:font-weight-asian="bold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Titre2" style:next-style-name="Text_20_body" style:class="text" style:default-outline-level="4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itre2" style:next-style-name="Text_20_body" style:class="text" style:default-outline-level="5">
      <style:text-properties fo:font-weight="bold" style:font-weight-asian="bold" style:font-weight-complex="bold"/>
    </style:style>
    <style:style style:name="Heading_20_6" style:display-name="Heading 6" style:family="paragraph" style:parent-style-name="Titre2" style:next-style-name="Text_20_body" style:class="text" style:default-outline-level="6">
      <style:text-properties fo:font-weight="bold" style:font-weight-asian="bold" style:font-weight-complex="bold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fo:color="#2300dc" style:font-name="Symbol" style:font-name-complex="OpenSymbol1" style:font-size-complex="10pt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10z0" style:family="text">
      <style:text-properties style:font-name="Symbol" style:font-name-complex="OpenSymbol1"/>
    </style:style>
    <style:style style:name="WW8Num10z1" style:family="text">
      <style:text-properties style:font-name="OpenSymbol1" style:font-name-complex="OpenSymbol1"/>
    </style:style>
    <style:style style:name="WW8Num11z0" style:family="text">
      <style:text-properties style:font-name="Symbol" style:font-name-complex="OpenSymbol1"/>
    </style:style>
    <style:style style:name="WW8Num11z1" style:family="text">
      <style:text-properties style:font-name="OpenSymbol1" style:font-name-complex="OpenSymbol1"/>
    </style:style>
    <style:style style:name="WW8Num12z0" style:family="text">
      <style:text-properties style:font-name="Symbol" style:font-name-complex="OpenSymbol1"/>
    </style:style>
    <style:style style:name="WW8Num12z1" style:family="text">
      <style:text-properties style:font-name="OpenSymbol1" style:font-name-complex="OpenSymbol1"/>
    </style:style>
    <style:style style:name="WW8Num13z0" style:family="text">
      <style:text-properties style:font-name="Symbol" style:font-name-complex="OpenSymbol1"/>
    </style:style>
    <style:style style:name="WW8Num13z1" style:family="text">
      <style:text-properties style:font-name="OpenSymbol1" style:font-name-complex="OpenSymbol1"/>
    </style:style>
    <style:style style:name="WW8Num14z0" style:family="text">
      <style:text-properties style:font-name="Symbol" style:font-name-complex="OpenSymbol1"/>
    </style:style>
    <style:style style:name="WW8Num14z1" style:family="text">
      <style:text-properties style:font-name="OpenSymbol1" style:font-name-complex="OpenSymbol1"/>
    </style:style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En-tête_20_Car2" style:display-name="En-tête Car2" style:family="text" style:parent-style-name="Default_20_Paragraph_20_Font"/>
    <style:style style:name="Pied_20_de_20_page_20_Car2" style:display-name="Pied de page Car2" style:family="text" style:parent-style-name="Default_20_Paragraph_20_Font"/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THIVANT</meta:initial-creator>
    <meta:creation-date>2013-08-19T21:13:00</meta:creation-date>
    <dc:date>2014-01-20T21:57:54</dc:date>
    <meta:editing-cycles>82</meta:editing-cycles>
    <meta:editing-duration>PT13H11M46S</meta:editing-duration>
    <meta:generator>NeoOffice/3.0.2$Unix OpenOffice.org_project/Patch 0</meta:generator>
    <meta:document-statistic meta:table-count="1" meta:image-count="0" meta:object-count="0" meta:page-count="4" meta:paragraph-count="127" meta:word-count="1013" meta:character-count="5541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