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" svg:font-family="'Andale Sans UI'" style:font-pitch="variable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complex="Trebuchet MS" style:font-size-complex="10pt"/>
    </style:style>
    <style:style style:name="P2" style:family="paragraph" style:parent-style-name="Standard">
      <style:text-properties fo:font-style="italic" style:font-style-asian="italic" style:font-name-complex="Trebuchet MS" style:font-size-complex="10pt" style:font-style-complex="italic"/>
    </style:style>
    <style:style style:name="P3" style:family="paragraph" style:parent-style-name="Standard">
      <style:text-properties style:font-size-complex="10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P6" style:family="paragraph" style:parent-style-name="Standard">
      <style:text-properties fo:color="#2300dc" fo:font-weight="bold" style:font-weight-asian="bold" style:font-size-complex="10pt" style:font-weight-complex="bold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Text_20_body">
      <style:text-properties fo:color="#0000ff" fo:font-weight="bold" officeooo:rsid="003b1125" officeooo:paragraph-rsid="003b1125" style:font-weight-asian="bold" style:font-weight-complex="bold"/>
    </style:style>
    <style:style style:name="P9" style:family="paragraph" style:parent-style-name="Heading_20_2">
      <style:text-properties officeooo:rsid="0029bb75" officeooo:paragraph-rsid="0029bb75"/>
    </style:style>
    <style:style style:name="P10" style:family="paragraph" style:parent-style-name="Heading_20_2">
      <style:text-properties officeooo:rsid="002d518b" officeooo:paragraph-rsid="002d518b"/>
    </style:style>
    <style:style style:name="P11" style:family="paragraph" style:parent-style-name="Heading_20_2">
      <style:text-properties officeooo:rsid="002d9030" officeooo:paragraph-rsid="002d9030"/>
    </style:style>
    <style:style style:name="P12" style:family="paragraph" style:parent-style-name="Heading_20_2">
      <style:text-properties officeooo:paragraph-rsid="003d4932"/>
    </style:style>
    <style:style style:name="P13" style:family="paragraph" style:parent-style-name="Heading_20_2" style:list-style-name="">
      <style:paragraph-properties fo:text-align="start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096348"/>
    </style:style>
    <style:style style:name="P16" style:family="paragraph" style:parent-style-name="Standard" style:list-style-name="WW8Num2">
      <style:text-properties style:font-size-complex="10pt"/>
    </style:style>
    <style:style style:name="P17" style:family="paragraph" style:parent-style-name="Standard" style:list-style-name="WW8Num3"/>
    <style:style style:name="P18" style:family="paragraph" style:parent-style-name="Standard" style:list-style-name="WW8Num3">
      <style:text-properties fo:font-weight="bold" officeooo:rsid="0007acf0" officeooo:paragraph-rsid="0007acf0" style:font-weight-asian="bold" style:font-weight-complex="bold"/>
    </style:style>
    <style:style style:name="P19" style:family="paragraph" style:parent-style-name="Standard">
      <style:text-properties fo:font-weight="bold" officeooo:rsid="002b9ccc" officeooo:paragraph-rsid="002b9ccc" style:font-weight-asian="bold" style:font-weight-complex="bold"/>
    </style:style>
    <style:style style:name="P20" style:family="paragraph" style:parent-style-name="Standard">
      <style:text-properties fo:font-weight="bold" officeooo:rsid="0029bb75" officeooo:paragraph-rsid="0029bb75" style:font-weight-asian="bold" style:font-weight-complex="bold"/>
    </style:style>
    <style:style style:name="P21" style:family="paragraph" style:parent-style-name="Standard">
      <style:text-properties fo:font-weight="bold" officeooo:rsid="003dfefd" officeooo:paragraph-rsid="003dfefd" style:font-weight-asian="bold" style:font-weight-complex="bold"/>
    </style:style>
    <style:style style:name="P22" style:family="paragraph" style:parent-style-name="Standard">
      <style:text-properties fo:font-weight="bold" officeooo:rsid="003d4932" officeooo:paragraph-rsid="003d4932" style:font-weight-asian="bold" style:font-weight-complex="bold"/>
    </style:style>
    <style:style style:name="P23" style:family="paragraph" style:parent-style-name="Standard">
      <style:text-properties fo:font-weight="bold" officeooo:rsid="003f2543" officeooo:paragraph-rsid="003f2543" style:font-weight-asian="bold" style:font-weight-complex="bold"/>
    </style:style>
    <style:style style:name="P24" style:family="paragraph" style:parent-style-name="Standard">
      <style:text-properties fo:font-weight="bold" officeooo:rsid="0047a47a" officeooo:paragraph-rsid="0047a47a" style:font-weight-asian="bold" style:font-weight-complex="bold"/>
    </style:style>
    <style:style style:name="P25" style:family="paragraph" style:parent-style-name="Standard">
      <style:text-properties fo:font-weight="bold" officeooo:rsid="004a19be" officeooo:paragraph-rsid="004a19be" style:font-weight-asian="bold" style:font-weight-complex="bold"/>
    </style:style>
    <style:style style:name="P26" style:family="paragraph" style:parent-style-name="Standard" style:list-style-name="WW8Num4">
      <style:text-properties fo:color="#0000ff" fo:font-weight="bold" officeooo:rsid="0025d540" officeooo:paragraph-rsid="0025d540" style:font-weight-asian="bold" style:font-weight-complex="bold"/>
    </style:style>
    <style:style style:name="P27" style:family="paragraph" style:parent-style-name="Standard">
      <style:text-properties fo:color="#0000ff" fo:font-weight="bold" officeooo:rsid="002b9ccc" officeooo:paragraph-rsid="002b9ccc" style:font-weight-asian="bold" style:font-weight-complex="bold"/>
    </style:style>
    <style:style style:name="P28" style:family="paragraph" style:parent-style-name="Standard">
      <style:text-properties fo:color="#0000ff" fo:font-weight="bold" officeooo:rsid="002d518b" officeooo:paragraph-rsid="002d518b" style:font-weight-asian="bold" style:font-weight-complex="bold"/>
    </style:style>
    <style:style style:name="P29" style:family="paragraph" style:parent-style-name="Standard">
      <style:text-properties fo:color="#0000ff" fo:font-weight="bold" officeooo:rsid="002eb5b3" officeooo:paragraph-rsid="002eb5b3" style:font-weight-asian="bold" style:font-weight-complex="bold"/>
    </style:style>
    <style:style style:name="P30" style:family="paragraph" style:parent-style-name="Standard">
      <style:text-properties fo:color="#0000ff" fo:font-weight="bold" officeooo:rsid="0032a4f5" officeooo:paragraph-rsid="0032a4f5" style:font-weight-asian="bold" style:font-weight-complex="bold"/>
    </style:style>
    <style:style style:name="P31" style:family="paragraph" style:parent-style-name="Standard">
      <style:text-properties fo:color="#0000ff" fo:font-weight="bold" officeooo:rsid="0034d5e5" officeooo:paragraph-rsid="003778e8" style:font-weight-asian="bold" style:font-weight-complex="bold"/>
    </style:style>
    <style:style style:name="P32" style:family="paragraph" style:parent-style-name="Standard">
      <style:text-properties fo:color="#0000ff" fo:font-weight="bold" officeooo:rsid="003b1125" officeooo:paragraph-rsid="003b1125" style:font-weight-asian="bold" style:font-weight-complex="bold"/>
    </style:style>
    <style:style style:name="P33" style:family="paragraph" style:parent-style-name="Standard">
      <style:text-properties fo:color="#0000ff" fo:font-weight="bold" officeooo:rsid="00408ed6" officeooo:paragraph-rsid="00408ed6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5pt" officeooo:rsid="0028f3b6" officeooo:paragraph-rsid="0028f3b6" style:font-name-asian="Trebuchet MS" style:font-size-asian="15pt" style:font-name-complex="Trebuchet MS" style:font-size-complex="15pt"/>
    </style:style>
    <style:style style:name="P35" style:family="paragraph" style:parent-style-name="Standard">
      <style:text-properties fo:font-weight="normal" officeooo:rsid="00407b8c" officeooo:paragraph-rsid="00407b8c" style:font-weight-asian="normal" style:font-weight-complex="normal"/>
    </style:style>
    <style:style style:name="P36" style:family="paragraph" style:parent-style-name="Standard">
      <style:text-properties fo:font-weight="normal" officeooo:rsid="00420511" officeooo:paragraph-rsid="00420511" style:font-weight-asian="normal" style:font-weight-complex="normal"/>
    </style:style>
    <style:style style:name="P37" style:family="paragraph" style:parent-style-name="Standard">
      <style:text-properties officeooo:rsid="00298809" officeooo:paragraph-rsid="00298809"/>
    </style:style>
    <style:style style:name="P38" style:family="paragraph" style:parent-style-name="Standard">
      <style:text-properties officeooo:rsid="0029bb75" officeooo:paragraph-rsid="0029bb75"/>
    </style:style>
    <style:style style:name="P39" style:family="paragraph" style:parent-style-name="Standard" style:list-style-name="L10">
      <style:text-properties officeooo:rsid="0029bb75" officeooo:paragraph-rsid="0029bb75"/>
    </style:style>
    <style:style style:name="P40" style:family="paragraph" style:parent-style-name="Standard">
      <style:text-properties officeooo:rsid="002b9ccc" officeooo:paragraph-rsid="002b9ccc"/>
    </style:style>
    <style:style style:name="P41" style:family="paragraph" style:parent-style-name="Standard" style:list-style-name="L10">
      <style:text-properties officeooo:rsid="002b9ccc" officeooo:paragraph-rsid="002b9ccc"/>
    </style:style>
    <style:style style:name="P42" style:family="paragraph" style:parent-style-name="Standard">
      <style:text-properties officeooo:rsid="002d518b" officeooo:paragraph-rsid="002d518b"/>
    </style:style>
    <style:style style:name="P43" style:family="paragraph" style:parent-style-name="Standard" style:list-style-name="L10">
      <style:text-properties officeooo:rsid="002d518b" officeooo:paragraph-rsid="002d518b"/>
    </style:style>
    <style:style style:name="P44" style:family="paragraph" style:parent-style-name="Standard">
      <style:text-properties officeooo:rsid="002d518b" officeooo:paragraph-rsid="003d4932"/>
    </style:style>
    <style:style style:name="P45" style:family="paragraph" style:parent-style-name="Standard">
      <style:text-properties officeooo:paragraph-rsid="002d518b"/>
    </style:style>
    <style:style style:name="P46" style:family="paragraph" style:parent-style-name="Standard">
      <style:text-properties officeooo:rsid="002d9030" officeooo:paragraph-rsid="002d9030"/>
    </style:style>
    <style:style style:name="P47" style:family="paragraph" style:parent-style-name="Standard">
      <style:text-properties officeooo:rsid="002d9030" officeooo:paragraph-rsid="003d4932"/>
    </style:style>
    <style:style style:name="P48" style:family="paragraph" style:parent-style-name="Standard">
      <style:text-properties officeooo:rsid="002dd2f8" officeooo:paragraph-rsid="002dd2f8"/>
    </style:style>
    <style:style style:name="P49" style:family="paragraph" style:parent-style-name="Standard">
      <style:text-properties officeooo:rsid="002dd2f8" officeooo:paragraph-rsid="0034d5e5"/>
    </style:style>
    <style:style style:name="P50" style:family="paragraph" style:parent-style-name="Standard">
      <style:text-properties officeooo:rsid="002eb5b3" officeooo:paragraph-rsid="002eb5b3"/>
    </style:style>
    <style:style style:name="P51" style:family="paragraph" style:parent-style-name="Standard">
      <style:text-properties officeooo:rsid="0032a4f5" officeooo:paragraph-rsid="0032a4f5"/>
    </style:style>
    <style:style style:name="P52" style:family="paragraph" style:parent-style-name="Standard">
      <style:text-properties officeooo:rsid="0032a4f5" officeooo:paragraph-rsid="003b1125"/>
    </style:style>
    <style:style style:name="P53" style:family="paragraph" style:parent-style-name="Standard" style:list-style-name="L17">
      <style:text-properties officeooo:rsid="0032a4f5" officeooo:paragraph-rsid="003b1125"/>
    </style:style>
    <style:style style:name="P54" style:family="paragraph" style:parent-style-name="Standard" style:list-style-name="L12">
      <style:text-properties officeooo:paragraph-rsid="0034d5e5"/>
    </style:style>
    <style:style style:name="P55" style:family="paragraph" style:parent-style-name="Standard" style:list-style-name="L12">
      <style:text-properties officeooo:rsid="0034d5e5" officeooo:paragraph-rsid="0034d5e5"/>
    </style:style>
    <style:style style:name="P56" style:family="paragraph" style:parent-style-name="Standard" style:list-style-name="L14">
      <style:text-properties officeooo:paragraph-rsid="0034d5e5"/>
    </style:style>
    <style:style style:name="P57" style:family="paragraph" style:parent-style-name="Standard">
      <style:text-properties officeooo:paragraph-rsid="0034d5e5"/>
    </style:style>
    <style:style style:name="P58" style:family="paragraph" style:parent-style-name="Standard" style:list-style-name="L15">
      <style:text-properties officeooo:paragraph-rsid="0034d5e5"/>
    </style:style>
    <style:style style:name="P59" style:family="paragraph" style:parent-style-name="Standard" style:list-style-name="L15">
      <style:text-properties officeooo:rsid="00358e04" officeooo:paragraph-rsid="00358e04"/>
    </style:style>
    <style:style style:name="P60" style:family="paragraph" style:parent-style-name="Standard" style:list-style-name="L17">
      <style:text-properties officeooo:paragraph-rsid="003b1125"/>
    </style:style>
    <style:style style:name="P61" style:family="paragraph" style:parent-style-name="Standard" style:list-style-name="L17">
      <style:text-properties officeooo:rsid="003b1125" officeooo:paragraph-rsid="003b1125"/>
    </style:style>
    <style:style style:name="P62" style:family="paragraph" style:parent-style-name="Standard" style:list-style-name="L18"/>
    <style:style style:name="P63" style:family="paragraph" style:parent-style-name="Standard" style:list-style-name="L18">
      <style:text-properties officeooo:rsid="003cb311" officeooo:paragraph-rsid="003cb311"/>
    </style:style>
    <style:style style:name="P64" style:family="paragraph" style:parent-style-name="Standard">
      <style:text-properties officeooo:rsid="003d4932" officeooo:paragraph-rsid="003d4932"/>
    </style:style>
    <style:style style:name="P65" style:family="paragraph" style:parent-style-name="Standard">
      <style:text-properties officeooo:rsid="003dfefd" officeooo:paragraph-rsid="003dfefd"/>
    </style:style>
    <style:style style:name="P66" style:family="paragraph" style:parent-style-name="Standard">
      <style:text-properties officeooo:rsid="00455985" officeooo:paragraph-rsid="00455985"/>
    </style:style>
    <style:style style:name="P67" style:family="paragraph" style:parent-style-name="Standard" style:list-style-name="L19">
      <style:text-properties officeooo:rsid="00455985" officeooo:paragraph-rsid="00455985"/>
    </style:style>
    <style:style style:name="P68" style:family="paragraph" style:parent-style-name="Standard" style:list-style-name="L19">
      <style:text-properties officeooo:rsid="0046f762" officeooo:paragraph-rsid="0046f762"/>
    </style:style>
    <style:style style:name="P69" style:family="paragraph" style:parent-style-name="Standard">
      <style:text-properties officeooo:rsid="0046f762" officeooo:paragraph-rsid="0046f762"/>
    </style:style>
    <style:style style:name="P70" style:family="paragraph" style:parent-style-name="Standard">
      <style:text-properties fo:font-style="italic" style:font-style-asian="italic" style:font-style-complex="italic"/>
    </style:style>
    <style:style style:name="P71" style:family="paragraph" style:parent-style-name="Standard">
      <style:text-properties officeooo:rsid="0047a47a" officeooo:paragraph-rsid="0047a47a"/>
    </style:style>
    <style:style style:name="P72" style:family="paragraph" style:parent-style-name="Heading_20_3">
      <style:text-properties officeooo:rsid="0032a4f5" officeooo:paragraph-rsid="0032a4f5"/>
    </style:style>
    <style:style style:name="T1" style:family="text">
      <style:text-properties fo:font-size="15pt" style:font-size-asian="15pt" style:font-name-complex="Trebuchet MS" style:font-size-complex="15pt"/>
    </style:style>
    <style:style style:name="T2" style:family="text">
      <style:text-properties fo:font-size="15pt" style:font-name-asian="Trebuchet MS" style:font-size-asian="15pt" style:font-name-complex="Trebuchet MS" style:font-size-complex="15pt"/>
    </style:style>
    <style:style style:name="T3" style:family="text">
      <style:text-properties fo:font-size="15pt" officeooo:rsid="00096348" style:font-name-asian="Trebuchet MS" style:font-size-asian="15pt" style:font-name-complex="Trebuchet MS" style:font-size-complex="15pt"/>
    </style:style>
    <style:style style:name="T4" style:family="text">
      <style:text-properties fo:font-size="15pt" officeooo:rsid="000c2ef0" style:font-name-asian="Trebuchet MS" style:font-size-asian="15pt" style:font-name-complex="Trebuchet MS" style:font-size-complex="15pt"/>
    </style:style>
    <style:style style:name="T5" style:family="text">
      <style:text-properties fo:font-size="15pt" officeooo:rsid="0027627c" style:font-name-asian="Trebuchet MS" style:font-size-asian="15pt" style:font-name-complex="Trebuchet MS" style:font-size-complex="15pt"/>
    </style:style>
    <style:style style:name="T6" style:family="text">
      <style:text-properties style:font-name-complex="Trebuchet MS" style:font-size-complex="10pt"/>
    </style:style>
    <style:style style:name="T7" style:family="text">
      <style:text-properties style:font-name-asian="Trebuchet MS" style:font-name-complex="Trebuchet MS" style:font-size-complex="10pt"/>
    </style:style>
    <style:style style:name="T8" style:family="text">
      <style:text-properties officeooo:rsid="000c2ef0" style:font-name-asian="Trebuchet MS" style:font-name-complex="Trebuchet MS" style:font-size-complex="10pt"/>
    </style:style>
    <style:style style:name="T9" style:family="text">
      <style:text-properties officeooo:rsid="0028f3b6" style:font-name-asian="Trebuchet MS" style:font-name-complex="Trebuchet MS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Trebuchet MS" style:font-size-complex="10pt" style:font-style-complex="italic"/>
    </style:style>
    <style:style style:name="T12" style:family="text">
      <style:text-properties fo:font-style="italic" style:font-name-asian="Trebuchet MS" style:font-style-asian="italic" style:font-style-complex="italic"/>
    </style:style>
    <style:style style:name="T13" style:family="text">
      <style:text-properties fo:font-style="italic" style:font-name-asian="Trebuchet MS" style:font-style-asian="italic" style:font-name-complex="Trebuchet MS" style:font-size-complex="10pt" style:font-style-complex="italic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Trebuchet MS" style:font-size-complex="10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Trebuchet MS" style:font-weight-asian="bold" style:font-name-complex="Trebuchet MS" style:font-size-complex="10pt" style:font-weight-complex="bold"/>
    </style:style>
    <style:style style:name="T16" style:family="text">
      <style:text-properties fo:color="#2300dc"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T17" style:family="text">
      <style:text-properties fo:color="#2300dc" fo:language="en" fo:country="US" fo:font-weight="bold" style:font-weight-asian="bold" style:font-size-complex="10pt" style:font-weight-complex="bold"/>
    </style:style>
    <style:style style:name="T18" style:family="text">
      <style:text-properties fo:color="#2300dc" fo:font-size="7pt" fo:language="en" fo:country="US" fo:font-weight="bold" style:font-size-asian="7pt" style:font-weight-asian="bold" style:font-size-complex="7pt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470ee" style:font-weight-asian="bold" style:font-weight-complex="bold"/>
    </style:style>
    <style:style style:name="T23" style:family="text">
      <style:text-properties fo:font-weight="bold" officeooo:rsid="0032a4f5" style:font-weight-asian="bold" style:font-weight-complex="bold"/>
    </style:style>
    <style:style style:name="T24" style:family="text">
      <style:text-properties fo:font-weight="bold" officeooo:rsid="0034d5e5" style:font-weight-asian="bold" style:font-weight-complex="bold"/>
    </style:style>
    <style:style style:name="T25" style:family="text">
      <style:text-properties fo:font-weight="bold" officeooo:rsid="003b1125" style:font-weight-asian="bold" style:font-weight-complex="bold"/>
    </style:style>
    <style:style style:name="T26" style:family="text">
      <style:text-properties fo:font-weight="bold" officeooo:rsid="0046f762" style:font-weight-asian="bold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size-complex="10pt"/>
    </style:style>
    <style:style style:name="T30" style:family="text">
      <style:text-properties fo:color="#0000ff" fo:font-style="normal" fo:font-weight="bold" style:font-style-asian="normal" style:font-weight-asian="bold" style:font-name-complex="Trebuchet MS" style:font-size-complex="10pt" style:font-style-complex="normal" style:font-weight-complex="bold"/>
    </style:style>
    <style:style style:name="T31" style:family="text">
      <style:text-properties fo:color="#0000ff" fo:font-weight="bold" style:font-weight-asian="bold" style:font-weight-complex="bold"/>
    </style:style>
    <style:style style:name="T32" style:family="text">
      <style:text-properties officeooo:rsid="002b9ccc"/>
    </style:style>
    <style:style style:name="T33" style:family="text">
      <style:text-properties officeooo:rsid="002d518b"/>
    </style:style>
    <style:style style:name="T34" style:family="text">
      <style:text-properties officeooo:rsid="002dd2f8"/>
    </style:style>
    <style:style style:name="T35" style:family="text">
      <style:text-properties officeooo:rsid="002f6d9c"/>
    </style:style>
    <style:style style:name="T36" style:family="text">
      <style:text-properties officeooo:rsid="0030be47"/>
    </style:style>
    <style:style style:name="T37" style:family="text">
      <style:text-properties officeooo:rsid="0032a4f5"/>
    </style:style>
    <style:style style:name="T38" style:family="text">
      <style:text-properties officeooo:rsid="0034d5e5"/>
    </style:style>
    <style:style style:name="T39" style:family="text">
      <style:text-properties officeooo:rsid="0037edd0"/>
    </style:style>
    <style:style style:name="T40" style:family="text">
      <style:text-properties officeooo:rsid="0039d796"/>
    </style:style>
    <style:style style:name="T41" style:family="text">
      <style:text-properties officeooo:rsid="003b1125"/>
    </style:style>
    <style:style style:name="T42" style:family="text">
      <style:text-properties officeooo:rsid="003d4932"/>
    </style:style>
    <style:style style:name="T43" style:family="text">
      <style:text-properties officeooo:rsid="004302ce"/>
    </style:style>
    <style:style style:name="T44" style:family="text">
      <style:text-properties officeooo:rsid="0043a3cd"/>
    </style:style>
    <style:style style:name="T45" style:family="text">
      <style:text-properties officeooo:rsid="00455985"/>
    </style:style>
    <style:style style:name="T46" style:family="text">
      <style:text-properties officeooo:rsid="0046f7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R</text:span><text:span text:style-name="T2"> </text:span><text:span text:style-name="T1">de</text:span><text:span text:style-name="T2"> </text:span><text:span text:style-name="T1">la</text:span><text:span text:style-name="T2"> </text:span><text:span text:style-name="T1">réunion</text:span><text:span text:style-name="T2"> </text:span><text:span text:style-name="T1">du</text:span><text:span text:style-name="T2"> </text:span><text:span text:style-name="T5">22</text:span><text:span text:style-name="T4"> janvier </text:span><text:span text:style-name="T3">201</text:span><text:span text:style-name="T4">4</text:span></text:p>
      <text:p text:style-name="P34">chez Marie</text:p>
      <text:p text:style-name="P1"/>
      <text:p text:style-name="Standard"><text:span text:style-name="T11">Participant.e.s</text:span><text:span text:style-name="T13"> </text:span><text:span text:style-name="T6">:</text:span><text:span text:style-name="T7"> Tous les choux </text:span><text:span text:style-name="T9">sauf Audrey</text:span></text:p>
      <text:p text:style-name="Standard"><text:span text:style-name="T11">Animation</text:span><text:span text:style-name="T13"> </text:span><text:span text:style-name="T6">:</text:span><text:span text:style-name="T7"> AF </text:span><text:span text:style-name="T9">Oliv</text:span></text:p>
      <text:p text:style-name="Standard"><text:span text:style-name="T11">Prise</text:span><text:span text:style-name="T13"> </text:span><text:span text:style-name="T11">de</text:span><text:span text:style-name="T13"> </text:span><text:span text:style-name="T11">CR</text:span><text:span text:style-name="T13"> </text:span><text:span text:style-name="T6">:</text:span><text:span text:style-name="T7"> </text:span><text:span text:style-name="T8">Ludo</text:span></text:p>
      <text:p text:style-name="Standard"><text:span text:style-name="T10">Relecture</text:span><text:span text:style-name="T12"> </text:span>: [AF<text:span text:style-name="T19"> </text:span>- Audrey –<text:span text:style-name="T27"> </text:span><text:span text:style-name="T30">Claude</text:span><text:span text:style-name="T27"> </text:span>– Delphine - Ludo - <text:span text:style-name="T28">Marie</text:span><text:span text:style-name="T21"> </text:span>– Micha – <text:span text:style-name="T20">Nadia</text:span> – Olivier]</text:p>
      <text:p text:style-name="P2"/>
      <text:p text:style-name="Standard"><text:span text:style-name="T14">Prochaine</text:span><text:span text:style-name="T15"> </text:span><text:span text:style-name="T14">réunion</text:span></text:p>
      <text:list xml:id="list7470653811824305067" text:style-name="WW8Num2">
        <text:list-item>
          <text:p text:style-name="P16"/>
        </text:list-item>
      </text:list>
      <text:p text:style-name="P3"/>
      <text:p text:style-name="P5">Synthèse des faits marquants, décisions</text:p>
      <text:list xml:id="list4297765740212144744" text:style-name="WW8Num3">
        <text:list-item>
          <text:p text:style-name="P18"/>
          <text:p text:style-name="P17"/>
        </text:list-item>
      </text:list>
      <text:p text:style-name="Standard"><text:span text:style-name="T16">To Do </text:span><text:span text:style-name="T17">(lien google doc : </text:span><text:span text:style-name="T18">https://docs.google.com/spreadsheet/ccc?key=0AtYePjn9O7z_dEpTLThzLXA0QWNFVmtaRXBjNDY1Y2c#gid=0</text:span><text:span text:style-name="T17">)</text:span></text:p>
      <text:list xml:id="list279933678062629204" text:style-name="WW8Num4">
        <text:list-item>
          <text:p text:style-name="P26"><text:span text:style-name="T29"/></text:p>
        </text:list-item>
      </text:list>
      <text:p text:style-name="P6"/>
      <text:p text:style-name="P4">Sujets pour prochaines réu</text:p>
      <text:p text:style-name="P7"/>
      <text:p text:style-name="Standard"/>
      <text:h text:style-name="Heading_20_2" text:outline-level="2">Tour ouverture </text:h>
      <text:p text:style-name="P37">Prospective 2014</text:p>
      <text:p text:style-name="Standard"/>
      <text:h text:style-name="P9" text:outline-level="2">Gérance Asso : topo cagnottes</text:h>
      <text:p text:style-name="P19">Présentation du fichier de compta 2013</text:p>
      <text:p text:style-name="P40"/>
      <text:p text:style-name="P20">4 cagnottes :</text:p>
      <text:list xml:id="list7121329175933518204" text:style-name="L10">
        <text:list-item>
          <text:p text:style-name="P39">bouffe <text:span text:style-name="T32">(« fond de roulement micro-mag »)</text:span></text:p>
          <text:list>
            <text:list-item>
              <text:p text:style-name="P41">tout le monde à 200€ sauf Nadia et Delphine</text:p>
            </text:list-item>
          </text:list>
        </text:list-item>
        <text:list-item>
          <text:p text:style-name="P39">achat parts sociales <text:span text:style-name="T32">(« apport avec droit de reprise chacun»)</text:span></text:p>
          <text:list>
            <text:list-item>
              <text:p text:style-name="P41">375€ chacun</text:p>
            </text:list-item>
          </text:list>
        </text:list-item>
        <text:list-item>
          <text:p text:style-name="P39">formation activité <text:span text:style-name="T32">(« fond de roulement activité &amp; service »)</text:span></text:p>
          <text:list>
            <text:list-item>
              <text:p text:style-name="P41">les choux ont entre 9€ et 234€ provisionnés</text:p>
            </text:list-item>
            <text:list-item>
              <text:p text:style-name="P41">selon les prochains</text:p>
            </text:list-item>
            <text:list-item>
              <text:p text:style-name="P41">actuellement, 1580 ont été dépensés (+574€ pour les anciens pour la formation sociocratie), et il reste 1170€ de tréso</text:p>
            </text:list-item>
          </text:list>
        </text:list-item>
        <text:list-item>
          <text:p text:style-name="P39">matériel avec amortissement</text:p>
          <text:list>
            <text:list-item>
              <text:p text:style-name="P43">manque cette cagnotte pour le moment</text:p>
            </text:list-item>
          </text:list>
        </text:list-item>
      </text:list>
      <text:p text:style-name="P38"/>
      <text:p text:style-name="P40"/>
      <text:p text:style-name="P40">On doit 1473€ aux anciens choux à qui on n'a pas remboursé les cagnottes. <text:span text:style-name="T33">On a pas tout à fait l'argent en tréso, la gérance s'occupe de les rembourser.</text:span></text:p>
      <text:p text:style-name="P27"/>
      <text:p text:style-name="P27">Delphine : provisionner au moins 200€ pour la bouffe (et pourquoi pas + pour le fond de roulement).</text:p>
      <text:p text:style-name="P28">Oliv : envoyer fichier compta.</text:p>
      <text:p text:style-name="P42"><text:span text:style-name="T31">Tous les choux : vérif dans onglet CR cagnotte que les activités comptées sont ok.</text:span></text:p>
      <text:p text:style-name="P42"><text:span text:style-name="T31"/></text:p>
      <text:p text:style-name="P45"/>
      <text:h text:style-name="P10" text:outline-level="2">L'association et les associations</text:h>
      <text:p text:style-name="P42"/>
      <text:h text:style-name="P11" text:outline-level="2">Brocolis</text:h>
      <text:h text:style-name="Heading_20_3" text:outline-level="3">Préparation dimanche formation + goûter</text:h>
      <text:p text:style-name="P46">Famille Fey arrive en fin de matinée pour l<text:span text:style-name="T36">'installation et la</text:span> <text:span text:style-name="T36">préparation de la formation.</text:span></text:p>
      <text:p text:style-name="P46">Pour l'instant 9 brocolis ok ; probablement 10-12 + 6,5 choux : soit une vingtaine en tout</text:p>
      <text:p text:style-name="P46">Probablement 2 sessions de formation. <text:s/></text:p>
      <text:p text:style-name="P50">On fera des crêpes (<text:span text:style-name="T36">machine à mini crêpes de Delphine ; </text:span>préparées le matin ; plutôt du sucrée) ; des visites ; des coin cafés. Tranquille.</text:p>
      <text:p text:style-name="P49"><text:soft-page-break/>Activité annexe : </text:p>
      <text:list xml:id="list803623669797392468" text:style-name="L12">
        <text:list-item>
          <text:p text:style-name="P55">Vider squat Oliv pour préparer WE ouverture pisé</text:p>
        </text:list-item>
        <text:list-item>
          <text:p text:style-name="P54"><text:span text:style-name="T34">remettre l'échelle pour monter de manière sécure</text:span></text:p>
        </text:list-item>
      </text:list>
      <text:p text:style-name="P48"/>
      <text:p text:style-name="P29"><text:span text:style-name="T40">Oliv : dimanche qui vient : </text:span>Ach<text:span text:style-name="T40">è</text:span>te du cidre<text:span text:style-name="T35">, sinon on ira au Spar le dimanche matin</text:span></text:p>
      <text:p text:style-name="Standard"/>
      <text:p text:style-name="P51">Autre sujet</text:p>
      <text:p text:style-name="P30">Oliv : <text:span text:style-name="T41">au plus tôt </text:span>se renseigne sur le plan achat bois de récupe à la menuiserie qui vient de fermer à Lyon</text:p>
      <text:p text:style-name="P29"/>
      <text:h text:style-name="P72" text:outline-level="3">Formation ouverture pisé 1-2 février</text:h>
      <text:p text:style-name="P57"><text:span text:style-name="T38">T.Baruch : encadrement 6 personnes ; normalement 2 jours en pour 1 ouverture </text:span></text:p>
      <text:p text:style-name="Standard"><text:span text:style-name="T38">Ouvertures :</text:span></text:p>
      <text:list xml:id="list292418735882760458" text:style-name="L14">
        <text:list-item>
          <text:p text:style-name="P56"><text:span text:style-name="T38">G2 ouest ;</text:span></text:p>
        </text:list-item>
        <text:list-item>
          <text:p text:style-name="P56"><text:span text:style-name="T38">potentiellement G2 sud également ; ou bien G5</text:span></text:p>
        </text:list-item>
      </text:list>
      <text:p text:style-name="P57"><text:span text:style-name="T22"/></text:p>
      <text:p text:style-name="P57"><text:span text:style-name="T22">a</text:span><text:span text:style-name="T21">ppro </text:span><text:span text:style-name="T23">linteaux pour 2 ouvertures</text:span></text:p>
      <text:list xml:id="list5472494013383729001" text:style-name="L15">
        <text:list-item>
          <text:p text:style-name="P58"><text:span text:style-name="T37">AF en pourparler avec assobois</text:span></text:p>
        </text:list-item>
        <text:list-item>
          <text:p text:style-name="P59">Claude en backup sinon</text:p>
          <text:p text:style-name="P59"/>
        </text:list-item>
      </text:list>
      <text:p text:style-name="P52"><text:span text:style-name="T25">Autre </text:span><text:span text:style-name="T22">a</text:span><text:span text:style-name="T21">ppro </text:span></text:p>
      <text:list xml:id="list2016511472590471509" text:style-name="L17">
        <text:list-item>
          <text:p text:style-name="P60"><text:span text:style-name="T24">béton cellulaire </text:span><text:span text:style-name="T23">pour 2 ouvertures</text:span></text:p>
        </text:list-item>
        <text:list-item>
          <text:p text:style-name="P61"><text:span text:style-name="T23">B</text:span><text:span text:style-name="T21">ig bag</text:span></text:p>
        </text:list-item>
        <text:list-item>
          <text:p text:style-name="P61"><text:span text:style-name="T21">Tamis</text:span></text:p>
        </text:list-item>
        <text:list-item>
          <text:p text:style-name="P53"><text:span text:style-name="T25">brouette à 2 roues</text:span></text:p>
        </text:list-item>
      </text:list>
      <text:p text:style-name="Standard"/>
      <text:p text:style-name="Standard"><text:span text:style-name="T21">Invitation brocolis </text:span>: on ne bloque pas prévenir que ça sera topo formation</text:p>
      <text:p text:style-name="Standard">réflexion à venir: </text:p>
      <text:list xml:id="list3978377659402875207" text:style-name="L18">
        <text:list-item>
          <text:p text:style-name="P62"><text:span text:style-name="T41">où met-on les big bag ?</text:span></text:p>
        </text:list-item>
        <text:list-item>
          <text:p text:style-name="P63">Accès artisans dans la cours : attention à l'embourbement – la boue</text:p>
          <text:p text:style-name="P62"/>
        </text:list-item>
      </text:list>
      <text:p text:style-name="P8">AF : Achat big bag + brouette à 2 roues</text:p>
      <text:p text:style-name="P31"><text:span text:style-name="T39">Claude : Appros + v</text:span>oir avec T.Baruch pour la 2ème ouverture potentielle <text:span text:style-name="T41">(+ demander matos appro)</text:span></text:p>
      <text:p text:style-name="P32">achat brouette à 2 roues</text:p>
      <text:p text:style-name="P32"/>
      <text:p text:style-name="P32"/>
      <text:p text:style-name="P32"/>
      <text:p text:style-name="P44"/>
      <text:h text:style-name="P12" text:outline-level="2"><text:span text:style-name="T42">Agenda</text:span></text:h>
      <text:p text:style-name="P47"/>
      <text:p text:style-name="P47"><text:span text:style-name="T42">Vendredi 31 janvier – plénière à St Ger (Af en retard)</text:span></text:p>
      <text:p text:style-name="P64">Mercredi 5 fevrier chez Micha</text:p>
      <text:p text:style-name="P64">Réunions commission la semaine semaine du 10 au 16</text:p>
      <text:p text:style-name="P65">Lundi 17 février chez Marie</text:p>
      <text:p text:style-name="P65"/>
      <text:p text:style-name="P22">WE travaux 22-23 février</text:p>
      <text:p text:style-name="P64"/>
      <text:p text:style-name="P65">Vacances scolaires : </text:p>
      <text:p text:style-name="P21">Semaine travaux du 8 au 16 mars</text:p>
      <text:p text:style-name="P21"/>
      <text:h text:style-name="Heading_20_2" text:outline-level="2">AG de l'association</text:h>
      <text:p text:style-name="P23">Samedi 15 mars au soir</text:p>
      <text:p text:style-name="P23"><text:span text:style-name="T28">Mode festif + invitation travaux</text:span> </text:p>
      <text:p text:style-name="P23"/>
      <text:h text:style-name="P13" text:outline-level="2"/>
      <text:h text:style-name="P14" text:outline-level="2">Gouvernance</text:h>
      <text:p text:style-name="P36">Schémas / dessins de notre organisation</text:p>
      <text:p text:style-name="P35"/>
      <text:p text:style-name="P36">Discussion : réflexion sur les todo<text:span text:style-name="T43">s / schéma</text:span></text:p>
      <text:p text:style-name="P36"/>
      <text:p text:style-name="P33">Todo Delph<text:span text:style-name="T44">i</text:span>ne  : <text:span text:style-name="T43">proposition </text:span>carte heuristique organisation globale</text:p>
      <text:p text:style-name="P33"/>
      <text:p text:style-name="P70"><text:span text:style-name="T46">Nouvelle commission g</text:span>ouver<text:span text:style-name="T45">nance :</text:span></text:p>
      <text:p text:style-name="P70"/>
      <text:p text:style-name="P66"><text:span text:style-name="T21">mission</text:span><text:span text:style-name="T26">s</text:span> : </text:p>
      <text:list xml:id="list3576038684765937112" text:style-name="L19">
        <text:list-item>
          <text:p text:style-name="P67">faire travailler le groupe sur l'évolution de sa gouvernance</text:p>
          <text:list>
            <text:list-item>
              <text:p text:style-name="P67">bilan - <text:span text:style-name="T46">miroir</text:span></text:p>
            </text:list-item>
            <text:list-item>
              <text:p text:style-name="P67">se servir d<text:span text:style-name="T46">u</text:span> diag UdN</text:p>
            </text:list-item>
            <text:list-item>
              <text:p text:style-name="P67">échanger avec d'autres groupes sur le thème de la gouvernance</text:p>
            </text:list-item>
            <text:list-item>
              <text:p text:style-name="P68">veille sur la gouvernance – état de la question</text:p>
            </text:list-item>
            <text:list-item>
              <text:p text:style-name="P67">écoute du groupe</text:p>
            </text:list-item>
            <text:list-item>
              <text:p text:style-name="P68">travailler sur une vision partagée</text:p>
            </text:list-item>
          </text:list>
        </text:list-item>
      </text:list>
      <text:p text:style-name="P69"/>
      <text:p text:style-name="P71">Tour de motivation (pas de temps pour une élection sans candidat)</text:p>
      <text:p text:style-name="P71">Marie : intérêt pour la question mais pas de dispo</text:p>
      <text:p text:style-name="P71">AF : pareil</text:p>
      <text:p text:style-name="P71">Delphine : pareil</text:p>
      <text:p text:style-name="P71">Oliv : pas de temps</text:p>
      <text:p text:style-name="P71">Claude : voit pas trop le topo</text:p>
      <text:p text:style-name="P71">Micha: intérêt moyen, pas le temps, idée de prémachage en dehors des plénières</text:p>
      <text:p text:style-name="P71">Ludo : intéressé ++, pense avoir les compétences, trouvera le temps</text:p>
      <text:p text:style-name="P71">Audrey : ?</text:p>
      <text:p text:style-name="P71"/>
      <text:p text:style-name="P24">Proposition non validée : Ludo référent (backup les filles)</text:p>
      <text:p text:style-name="P24">On mûrit ça (à valider la prochaine fois)</text:p>
      <text:p text:style-name="P24"/>
      <text:p text:style-name="P24"/>
      <text:p text:style-name="P25">Tour de clotûre</text:p>
      <text:p text:style-name="P25">++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" svg:font-family="'Andale Sans UI'" style:font-pitch="variable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rebuchet MS" fo:font-family="'Trebuchet MS'" style:font-family-generic="swiss" style:font-pitch="variable" fo:font-size="10pt" fo:language="fr" fo:country="FR" style:letter-kerning="true" style:font-name-asian="Andale Sans UI" style:font-family-asian="'Andale Sans UI'" style:font-pitch-asian="variable" style:font-size-asian="10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next-style-name="Text_20_body" style:class="text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letter-kerning="true" style:font-name-asian="Arial" style:font-family-asian="Arial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/>
    </style:style>
    <style:style style:name="Text" style:family="paragraph" style:parent-style-name="Légende1" style:class="extra"/>
    <style:style style:name="Heading_20_2" style:display-name="Heading 2" style:family="paragraph" style:parent-style-name="Text" style:next-style-name="Standard" style:default-outline-level="2" style:class="text">
      <style:paragraph-properties fo:margin-top="0.011cm" fo:margin-bottom="0.21cm" style:contextual-spacing="false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101cm" fo:margin-bottom="0.199cm" style:contextual-spacing="false" fo:orphans="0" fo:widows="0" fo:hyphenation-ladder-count="no-limit" style:vertical-align="baseline"/>
      <style:text-properties style:use-window-font-color="true" style:font-name="Trebuchet MS" fo:font-family="'Trebuchet MS'" style:font-family-generic="swiss" style:font-pitch="variable" fo:font-size="11pt" fo:language="fr" fo:country="FR" fo:font-style="italic" fo:font-weight="bold" style:letter-kerning="true" style:font-name-asian="Arial" style:font-family-asian="Arial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Titre2" style:next-style-name="Text_20_body" style:default-outline-level="4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itre2" style:next-style-name="Text_20_body" style:default-outline-level="5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Titre2" style:next-style-name="Text_20_body" style:default-outline-level="6" style:class="text">
      <style:text-properties fo:font-weight="bold" style:font-weight-asian="bold" style:font-weight-complex="bold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4z0" style:family="text">
      <style:text-properties fo:color="#2300dc" style:font-name="Symbol" fo:font-family="Symbol" style:font-family-generic="roman" style:font-pitch="variable" style:font-charset="x-symbol" style:font-name-complex="OpenSymbol1" style:font-family-complex="OpenSymbol" style:font-pitch-complex="variable" style:font-size-complex="10pt"/>
    </style:style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1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En-tête_20_Car2" style:display-name="En-tête Car2" style:family="text" style:parent-style-name="Default_20_Paragraph_20_Font"/>
    <style:style style:name="Pied_20_de_20_page_20_Car2" style:display-name="Pied de page Car2" style:family="text" style:parent-style-name="Default_20_Paragraph_20_Font"/>
    <style:style style:name="ListLabel_20_1" style:display-name="ListLabel 1" style:family="text">
      <style:text-properties style:font-name-complex="OpenSymbol1" style:font-family-complex="OpenSymbol" style:font-pitch-complex="variable"/>
    </style:style>
    <style:style style:name="ListLabel_20_2" style:display-name="ListLabel 2" style:family="text">
      <style:text-properties style:font-name-asian="OpenSymbol1" style:font-family-asian="OpenSymbol" style:font-pitch-asian="variable" style:font-name-complex="OpenSymbol1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fo:text-indent="-0.76cm" fo:margin-left="1.259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I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0.76cm" fo:margin-left="1.259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THIVANT</meta:initial-creator>
    <meta:creation-date>2013-08-19T21:13:00</meta:creation-date>
    <dc:date>2014-01-22T21:50:58.444037967</dc:date>
    <meta:editing-cycles>108</meta:editing-cycles>
    <meta:editing-duration>PT15H18M20S</meta:editing-duration>
    <meta:generator>LibreOffice/4.1.3.2$Linux_x86 LibreOffice_project/410m0$Build-2</meta:generator>
    <dc:creator>ludotek </dc:creator>
    <meta:document-statistic meta:table-count="0" meta:image-count="0" meta:object-count="0" meta:page-count="3" meta:paragraph-count="105" meta:word-count="736" meta:character-count="4079" meta:non-whitespace-character-count="3467"/>
    <meta:user-defined meta:name="AppVersion">12.025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