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2.124cm" style:rel-column-width="8191*"/>
    </style:style>
    <style:style style:name="Table1.H" style:family="table-column">
      <style:table-column-properties style:column-width="2.127cm" style:rel-column-width="819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H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ff0000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5pt" style:font-name-asian="TrebuchetMS" style:font-size-asian="15pt" style:font-name-complex="TrebuchetMS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5pt" fo:font-weight="bold" style:font-name-asian="TrebuchetMS" style:font-size-asian="15pt" style:font-weight-asian="bold" style:font-name-complex="TrebuchetMS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2pt" fo:font-weight="normal" style:font-name-asian="TrebuchetMS" style:font-size-asian="12pt" style:font-weight-asian="normal" style:font-name-complex="TrebuchetMS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2pt" fo:font-weight="normal" style:font-name-asian="TrebuchetMS" style:font-size-asian="12pt" style:font-weight-asian="normal" style:font-name-complex="TrebuchetMS" style:font-size-complex="12pt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text-properties fo:color="#ff0000"/>
    </style:style>
    <style:style style:name="P9" style:family="paragraph" style:parent-style-name="Standard" style:list-style-name="L1"/>
    <style:style style:name="P10" style:family="paragraph" style:parent-style-name="Standard" style:list-style-name="L2"/>
    <style:style style:name="P11" style:family="paragraph" style:parent-style-name="Standard" style:list-style-name="L3"/>
    <style:style style:name="P12" style:family="paragraph" style:parent-style-name="Standard" style:list-style-name="L4"/>
    <style:style style:name="P13" style:family="paragraph" style:parent-style-name="Standard" style:list-style-name="L5"/>
    <style:style style:name="P14" style:family="paragraph" style:parent-style-name="Standard" style:list-style-name="L6"/>
    <style:style style:name="P15" style:family="paragraph" style:parent-style-name="Standard" style:list-style-name="L7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ff0000"/>
    </style:style>
    <style:style style:name="T4" style:family="text">
      <style:text-properties fo:color="#008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R de la réunion du 10 Septembre <text:s/></text:p>
      <text:p text:style-name="P3"/>
      <text:p text:style-name="P5">Présents : Raphael, Audrey, Ludo, Marie, François,Anne-Françoise, Claude</text:p>
      <text:p text:style-name="P3"/>
      <text:p text:style-name="P2"><text:span text:style-name="T2">Réunion prochaine mardi 18 septembre chez Audrey et Ludo <text:s/></text:span><text:span text:style-name="T1"><text:s/></text:span></text:p>
      <text:p text:style-name="P3"/>
      <text:p text:style-name="P4">Prise de CR : Claude</text:p>
      <text:p text:style-name="P4">Relecture : Marie</text:p>
      <text:p text:style-name="Standard"/>
      <text:p text:style-name="Standard">Tour de table sur les couleurs à l'initiative de AF :</text:p>
      <text:p text:style-name="Standard"/>
      <table:table table:name="Table1" table:style-name="Table1">
        <table:table-column table:style-name="Table1.A" table:number-columns-repeated="7"/>
        <table:table-column table:style-name="Table1.H"/>
        <table:table-row>
          <table:table-cell table:style-name="Table1.A1" office:value-type="string">
            <text:p text:style-name="P8">AF</text:p>
          </table:table-cell>
          <table:table-cell table:style-name="Table1.A1" office:value-type="string">
            <text:p text:style-name="Table_20_Contents">Oliv</text:p>
          </table:table-cell>
          <table:table-cell table:style-name="Table1.A1" office:value-type="string">
            <text:p text:style-name="Table_20_Contents">Raph</text:p>
          </table:table-cell>
          <table:table-cell table:style-name="Table1.A1" office:value-type="string">
            <text:p text:style-name="Table_20_Contents">Ludo</text:p>
          </table:table-cell>
          <table:table-cell table:style-name="Table1.A1" office:value-type="string">
            <text:p text:style-name="Table_20_Contents">Marie</text:p>
          </table:table-cell>
          <table:table-cell table:style-name="Table1.A1" office:value-type="string">
            <text:p text:style-name="Table_20_Contents">Claude</text:p>
          </table:table-cell>
          <table:table-cell table:style-name="Table1.A1" office:value-type="string">
            <text:p text:style-name="Table_20_Contents">François </text:p>
          </table:table-cell>
          <table:table-cell table:style-name="Table1.H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8">Orange</text:p>
            <text:p text:style-name="P8"/>
          </table:table-cell>
          <table:table-cell table:style-name="Table1.A2" office:value-type="string">
            <text:p text:style-name="Table_20_Contents"><text:span text:style-name="T3">Rouge</text:span> puis <text:span text:style-name="T4">vert</text:span></text:p>
          </table:table-cell>
          <table:table-cell table:style-name="Table1.A2" office:value-type="string">
            <text:p text:style-name="Table_20_Contents">Tons</text:p>
            <text:p text:style-name="Table_20_Contents">pastels</text:p>
          </table:table-cell>
          <table:table-cell table:style-name="Table1.A2" office:value-type="string">
            <text:p text:style-name="Table_20_Contents">passe</text:p>
          </table:table-cell>
          <table:table-cell table:style-name="Table1.A2" office:value-type="string">
            <text:p text:style-name="Table_20_Contents">Violet Milka , prune,</text:p>
          </table:table-cell>
          <table:table-cell table:style-name="Table1.A2" office:value-type="string">
            <text:p text:style-name="Table_20_Contents">Rouge, </text:p>
            <text:p text:style-name="Table_20_Contents">Automnales</text:p>
          </table:table-cell>
          <table:table-cell table:style-name="Table1.A2" office:value-type="string">
            <text:p text:style-name="Table_20_Contents">Discret , pas flahy</text:p>
          </table:table-cell>
          <table:table-cell table:style-name="Table1.H2" office:value-type="string">
            <text:p text:style-name="Table_20_Contents"/>
          </table:table-cell>
        </table:table-row>
      </table:table>
      <text:p text:style-name="Standard"/>
      <text:p text:style-name="P1">Pour la procaine réunion tous étenidre vos portable MERDE !!!!!!!!!!!!!!!!!!</text:p>
      <text:p text:style-name="Standard"/>
      <text:p text:style-name="Standard"/>
      <text:p text:style-name="P6">Communication OF : </text:p>
      <text:p text:style-name="Standard"/>
      <text:list xml:id="list4903758184171426012" text:style-name="L1">
        <text:list-item>
          <text:p text:style-name="P9">pas de RIB ni de Kbis, à relancer.</text:p>
        </text:list-item>
      </text:list>
      <text:list xml:id="list4206732647635788755" text:style-name="L2">
        <text:list-item>
          <text:p text:style-name="P10">Réunion du 16 /09 prochain <text:s/>: 9h30 à 16h pour présenter notre groupe + un outil .</text:p>
        </text:list-item>
        <text:list-item>
          <text:p text:style-name="P10">AF irait , Brain storming pour savoir ce qu'elle présenterais le matin jusqu'à 13h : <text:s/>parler du modèle, forme jurique</text:p>
        </text:list-item>
      </text:list>
      <text:p text:style-name="Standard"/>
      <text:p text:style-name="P6">Suite de la réunion</text:p>
      <text:list xml:id="list30653249" text:continue-numbering="true" text:style-name="L2">
        <text:list-item>
          <text:p text:style-name="P10">Signature Jeudi 27 à 15h chez Mtre Brun </text:p>
        </text:list-item>
        <text:list-item>
          <text:p text:style-name="P10">baignade </text:p>
        </text:list-item>
        <text:list-item>
          <text:p text:style-name="P10">Réunion technique avec à partir de 17 h (arbres, chauffrerie), Ludo, Oliv, claude, et des meufs en maillot de bain </text:p>
        </text:list-item>
        <text:list-item>
          <text:p text:style-name="P10">le <text:s/>Lundi 24 visite de pré-signature 17h20 Pdieu </text:p>
        </text:list-item>
        <text:list-item>
          <text:p text:style-name="P10">Ludo utilistaire vendredi libre et déménagement Samedi a.m et dimanche matin 2 AR : Oliv vient à Samedi 18h à StGEr, Claude le samedi : demande de Ludo : poele (ok), passoire, </text:p>
        </text:list-item>
        <text:list-item>
          <text:p text:style-name="P10">dispo des choux : <text:s text:c="2"/></text:p>
        </text:list-item>
      </text:list>
      <text:p text:style-name="Standard"/>
      <text:p text:style-name="Standard">Claude AF : <text:s/>220 j.h / an</text:p>
      <text:p text:style-name="Standard">Marie <text:s text:c="7"/>: <text:s/>100 j.h / an</text:p>
      <text:p text:style-name="Standard">Audrey <text:s text:c="4"/>: <text:s text:c="2"/>115 j.h <text:s text:c="13"/>3WE/4, 91%, à voir répartition vacance, ou WE</text:p>
      <text:p text:style-name="Standard">Ludo <text:s text:c="8"/>: <text:s text:c="2"/>180 j.h WE3/4, mi-temps, +2j/sem, <text:s/></text:p>
      <text:p text:style-name="Standard">Oliv <text:s text:c="15"/>85 j.h <text:s/>2fev/2tous,6paq/ <text:s/>-&gt; <text:s/>10/2 sem. Pour choo (50%) , <text:span text:style-name="T1">10 sem en été</text:span> , pas deée WE pendant l'année</text:p>
      <text:p text:style-name="Standard"/>
      <text:p text:style-name="Standard">TOTAL : 700 j/an </text:p>
      <text:p text:style-name="Standard"/>
      <text:p text:style-name="Standard">ce que regroupe ces travaux : 8 h/j et le soir la gérance </text:p>
      <text:p text:style-name="Standard"/>
      <text:p text:style-name="Standard"><text:soft-page-break/>gros morceau en été pour AF,Ludo, Oliv</text:p>
      <text:p text:style-name="Standard"/>
      <text:p text:style-name="Standard">présenttaion des planches esquisses par raphael avec les questions réponses du groupe</text:p>
      <text:p text:style-name="Standard"/>
      <text:p text:style-name="Standard"/>
      <text:p text:style-name="Standard"/>
      <text:p text:style-name="Standard"/>
      <text:p text:style-name="Standard"/>
      <text:p text:style-name="Standard">com'W : prévoir une première visite avec les ABF d'ici 1 mois.</text:p>
      <text:p text:style-name="Standard"><text:s/></text:p>
      <text:p text:style-name="Standard"/>
      <text:p text:style-name="Standard">Q Marie : quid des surfaces demandées. Est-ce que les surfaces communes et privatives ont été prise en compte ?</text:p>
      <text:p text:style-name="Standard">R Raph. : <text:s/>peut donner des fouorchettes de chaque versions. Pas figé </text:p>
      <text:p text:style-name="Standard"/>
      <text:p text:style-name="Standard">Ludo : Affecter les communs voir le reste ensuite. </text:p>
      <text:p text:style-name="Standard"/>
      <text:p text:style-name="Standard">Audrey : </text:p>
      <text:p text:style-name="Standard">- nécessité de chercher le sud ?? La lumière vient de l'ouest. </text:p>
      <text:p text:style-name="Standard">- Ne ressent pas le besoin de terrasse/balcon <text:s/>individuelle .</text:p>
      <text:p text:style-name="Standard">- besoin de lever nos propres contraintes : budget, phasage</text:p>
      <text:p text:style-name="Standard">- ressent le besoin de composer avec l'existant </text:p>
      <text:p text:style-name="Standard">- la verrière d'Olivier illumine le RdC </text:p>
      <text:p text:style-name="Standard"><text:s/></text:p>
      <text:p text:style-name="Standard">Olivier ;</text:p>
      <text:p text:style-name="Standard"/>
      <text:p text:style-name="Standard">- besoin de fixer les communs</text:p>
      <text:p text:style-name="Standard">- opposé aux terrasses individuelle, commun abandonné, terrasses communes</text:p>
      <text:p text:style-name="Standard">- garder les grandes idées pour une exposition </text:p>
      <text:p text:style-name="Standard">- idée d'une verrrière dans le toit de la grange </text:p>
      <text:p text:style-name="Standard">- existant , être plus terre à terre</text:p>
      <text:p text:style-name="Standard"/>
      <text:p text:style-name="Standard">AF : </text:p>
      <text:p text:style-name="Standard"/>
      <text:p text:style-name="Standard">- caler les espaces communs</text:p>
      <text:p text:style-name="Standard">- variable ajustement chambre amis 50 + 12 Toto </text:p>
      <text:p text:style-name="Standard"/>
      <text:p text:style-name="Standard">Claude :</text:p>
      <text:p text:style-name="Standard"/>
      <text:p text:style-name="Standard">- apprécié les idées parmi lesquelles certaines sont peut être pas plus couteuses : appart. en <text:s/>long, apprécié la prise en compte de la fermeture cour </text:p>
      <text:p text:style-name="Standard">- terrasse pour "compenser" un logement au 2eme maison, peut être <text:s/></text:p>
      <text:p text:style-name="Standard">- est-ce que le groupe a suffisement poser le problème : budget pas défini, insisté sur la lumièr elors de la dernière U</text:p>
      <text:p text:style-name="Standard">- on avait pas pensé à la revente sur le budget <text:s/></text:p>
      <text:p text:style-name="Standard"><text:s/></text:p>
      <text:p text:style-name="Standard"/>
      <text:p text:style-name="Standard">François : </text:p>
      <text:p text:style-name="Standard">- 1250 €/m2 priv avec 70 m2 pour 5 pers. En recherche de ressources famille, et capacité à remboursser avec 2,5k€/mois net </text:p>
      <text:p text:style-name="Standard"><text:soft-page-break/></text:p>
      <text:p text:style-name="Standard">Marie : </text:p>
      <text:list xml:id="list2166321821226222705" text:style-name="L3">
        <text:list-item>
          <text:p text:style-name="P11">besoin de terasses suppémentaires (communesà à discuter en groupe</text:p>
        </text:list-item>
        <text:list-item>
          <text:p text:style-name="P11">recherche d'égalité de traitement comme dans les 4 duplex, G3 écrasé par les terrasses, </text:p>
        </text:list-item>
        <text:list-item>
          <text:p text:style-name="P11">craint les agencements bruits de voisinage</text:p>
        </text:list-item>
        <text:list-item>
          <text:p text:style-name="P11">combien prend de temps le démontage , souhaite voir une esquisse sans démolition escalier, un chantier long est couteux</text:p>
        </text:list-item>
        <text:list-item>
          <text:p text:style-name="P11">est-ce qu'on veut du solaire, sources d'énergie </text:p>
        </text:list-item>
        <text:list-item>
          <text:p text:style-name="P11">anticiper les évolutions énergétiques pour être en avance </text:p>
        </text:list-item>
      </text:list>
      <text:p text:style-name="Standard"/>
      <text:p text:style-name="Standard"/>
      <text:p text:style-name="Standard">Audrey : photovoltaique : cher , c'est pas le bon moment, énegie partagée existe sur villefranche, pas interessant si trop de verrière </text:p>
      <text:p text:style-name="Standard"/>
      <text:p text:style-name="Standard">Raphael : </text:p>
      <text:list xml:id="list105161239797186856" text:style-name="L4">
        <text:list-item>
          <text:p text:style-name="P12">pas bloquer les idées , intérêt est de faire germer les idée</text:p>
        </text:list-item>
        <text:list-item>
          <text:p text:style-name="P12">interessant ; verrière puit de lumière patio à étudier </text:p>
        </text:list-item>
        <text:list-item>
          <text:p text:style-name="P12">prêt pour traiter les parties communes </text:p>
        </text:list-item>
        <text:list-item>
          <text:p text:style-name="P12">travail à 4/5 à partir de maintenant</text:p>
        </text:list-item>
        <text:list-item>
          <text:p text:style-name="P12"><text:s/>verrière photovoltaique ?</text:p>
        </text:list-item>
      </text:list>
      <text:p text:style-name="Standard"/>
      <text:p text:style-name="Standard">précision à apporter par le groupe : </text:p>
      <text:list xml:id="list1167688205864350788" text:style-name="L5">
        <text:list-item>
          <text:p text:style-name="P13">terrasse , phasage (temps)</text:p>
        </text:list-item>
        <text:list-item>
          <text:p text:style-name="P13">pris en compte de énergies (solaire thermique )</text:p>
        </text:list-item>
      </text:list>
      <text:list xml:id="list5914173103445111597" text:style-name="L6">
        <text:list-item>
          <text:p text:style-name="P14">energie partagée louer les toits </text:p>
        </text:list-item>
        <text:list-item>
          <text:p text:style-name="P14">démolition de l'escalier ? <text:s/></text:p>
        </text:list-item>
        <text:list-item>
          <text:p text:style-name="P14">eau chaude et bois </text:p>
        </text:list-item>
        <text:list-item>
          <text:p text:style-name="P14">recette</text:p>
        </text:list-item>
        <text:list-item>
          <text:p text:style-name="P14">balcons privatifs </text:p>
        </text:list-item>
        <text:list-item>
          <text:p text:style-name="P14">budget dans le temps <text:s/></text:p>
        </text:list-item>
        <text:list-item>
          <text:p text:style-name="P14">prendre tels quel et améliorer</text:p>
        </text:list-item>
        <text:list-item>
          <text:p text:style-name="P14">qui arrive quand (itératif ?)</text:p>
          <text:p text:style-name="P14"/>
          <text:p text:style-name="P14">Ludo : Info a donner par le groupe <text:s/>? </text:p>
        </text:list-item>
      </text:list>
      <text:p text:style-name="Standard"/>
      <text:p text:style-name="Standard"><text:s text:c="5"/>- <text:s text:c="5"/>état des lieux , vrais mesures mur poutres influence sur les logt , fais par Raph.</text:p>
      <text:list xml:id="list4131045867208095149" text:style-name="L7">
        <text:list-item>
          <text:p text:style-name="P15">scéances individuelles et plenière, exporatoire</text:p>
        </text:list-item>
        <text:list-item>
          <text:p text:style-name="P15">"besoin de conserver au maximum" </text:p>
        </text:list-item>
      </text:list>
      <text:p text:style-name="Standard"/>
      <text:p text:style-name="Standard"/>
      <text:p text:style-name="Standard">Ne pas s'épuiser (longueur des travaux ) !</text:p>
      <text:p text:style-name="Standard"/>
      <text:p text:style-name="Standard"/>
      <text:p text:style-name="Standard">Scéance de non-dit de mardi prochain payé en unité de bouffe écolo (à amener)</text:p>
      <text:p text:style-name="Standard"/>
      <text:p text:style-name="Standard">prochaine réunio avec Raphaèl le 23 , RdV à prendre avec Pascale pour relevé Raph. </text:p>
      <text:p text:style-name="Standard"/>
      <text:p text:style-name="Standard">Commission W la semaine prochaine : contrat , maquette au 100è</text:p>
      <text:p text:style-name="Standard"><text:soft-page-break/></text:p>
      <text:p text:style-name="Standard"><text:s/></text:p>
      <text:p text:style-name="Standard"/>
      <text:p text:style-name="Standard"/>
      <text:p text:style-name="Standard">Tour de cloture :</text:p>
      <text:p text:style-name="Standard"/>
      <text:p text:style-name="Standard">Olivier : <text:s/>maquette a garder , séparration avant / après contrat </text:p>
      <text:p text:style-name="Standard"/>
      <text:p text:style-name="Standard">Audrey : scéance de non-dit chez les Gicquels. <text:s/>Convergeons</text:p>
      <text:p text:style-name="Standard"/>
      <text:p text:style-name="Standard">Raphael : OK , bien pris en comte ce que le groupe veut pas. <text:s/></text:p>
      <text:p text:style-name="Standard"/>
      <text:p text:style-name="Standard">Claude : regrete de pas avoir fait passé les planches avant la réunion</text:p>
      <text:p text:style-name="Standard"/>
      <text:p text:style-name="Standard">AF : recette a envoyer cette semaine. Ambassadeur de la transition (Terra Eco) à rediscuter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CR Choulents<text:tab/><text:tab/><text:date style:data-style-name="N37" text:date-value="2012-09-10T19:45:27.93" text:fixed="true">10/09/12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0M20S</meta:editing-duration>
    <meta:editing-cycles>64</meta:editing-cycles>
    <meta:generator>OpenOffice.org/3.4$Win32 OpenOffice.org_project/340m1$Build-9590</meta:generator>
    <dc:date>2012-09-12T10:51:19.28</dc:date>
    <meta:document-statistic meta:table-count="1" meta:image-count="0" meta:object-count="0" meta:page-count="4" meta:paragraph-count="113" meta:word-count="910" meta:character-count="5053"/>
    <meta:user-defined meta:name="Info 1"/>
    <meta:user-defined meta:name="Info 2"/>
    <meta:user-defined meta:name="Info 3"/>
    <meta:user-defined meta:name="Info 4"/>
  </office:meta>
</office:document-meta>
</file>