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style:font-face style:name="OpenSymbol" svg:font-family="OpenSymbol"/>
    <style:font-face style:name="Times" svg:font-family="Times"/>
    <style:font-face style:name="Times New Roman" svg:font-family="'Times New Roman'"/>
    <style:font-face style:name="Trebuchet MS" svg:font-family="'Trebuchet MS'"/>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0pt"/>
    </style:style>
    <style:style style:name="P2" style:family="paragraph" style:parent-style-name="Standard">
      <style:paragraph-properties fo:text-align="justify" style:justify-single-word="false"/>
      <style:text-properties style:font-name="Trebuchet MS" fo:font-size="10pt"/>
    </style:style>
    <style:style style:name="P3" style:family="paragraph" style:parent-style-name="Standard">
      <style:paragraph-properties fo:text-align="justify" style:justify-single-word="false"/>
      <style:text-properties fo:color="#2300dc" style:font-name="Trebuchet MS" fo:font-size="10pt"/>
    </style:style>
    <style:style style:name="P4" style:family="paragraph" style:parent-style-name="Standard">
      <style:paragraph-properties fo:text-align="justify" style:justify-single-word="false"/>
      <style:text-properties fo:color="#0000ff" style:font-name="Trebuchet MS" fo:font-size="10pt"/>
    </style:style>
    <style:style style:name="P5" style:family="paragraph" style:parent-style-name="Standard">
      <style:paragraph-properties fo:text-align="justify" style:justify-single-word="false"/>
      <style:text-properties fo:color="#000000" style:font-name="Trebuchet MS" fo:font-size="10pt"/>
    </style:style>
    <style:style style:name="P6" style:family="paragraph" style:parent-style-name="Standard">
      <style:text-properties style:font-name="Times New Roman" fo:font-size="12pt"/>
    </style:style>
    <style:style style:name="P7" style:family="paragraph" style:parent-style-name="Standard">
      <style:paragraph-properties fo:margin-top="0.011cm" fo:margin-bottom="0.21cm"/>
      <style:text-properties style:font-name="Times" fo:font-size="14pt"/>
    </style:style>
    <style:style style:name="P8" style:family="paragraph" style:parent-style-name="Standard">
      <style:paragraph-properties fo:text-align="center" style:justify-single-word="false"/>
      <style:text-properties style:font-name="Trebuchet MS" fo:font-size="15pt" fo:letter-spacing="normal"/>
    </style:style>
    <style:style style:name="P9" style:family="paragraph" style:parent-style-name="Standard">
      <style:paragraph-properties fo:text-align="justify" style:justify-single-word="false"/>
      <style:text-properties style:font-name="Trebuchet MS" fo:font-size="10pt" fo:letter-spacing="normal" fo:font-weight="bold"/>
    </style:style>
    <style:style style:name="P10" style:family="paragraph" style:parent-style-name="Standard">
      <style:paragraph-properties fo:text-align="justify" style:justify-single-word="false"/>
      <style:text-properties style:font-name="Trebuchet MS" fo:font-size="10pt" fo:letter-spacing="normal"/>
    </style:style>
    <style:style style:name="P11" style:family="paragraph" style:parent-style-name="Standard">
      <style:paragraph-properties fo:text-align="justify" style:justify-single-word="false"/>
      <style:text-properties style:font-name="Trebuchet MS" fo:font-size="10pt" fo:letter-spacing="normal" fo:font-style="italic"/>
    </style:style>
    <style:style style:name="P12" style:family="paragraph" style:parent-style-name="Standard">
      <style:paragraph-properties fo:text-align="justify" style:justify-single-word="false"/>
      <style:text-properties fo:color="#2300dc" style:font-name="Trebuchet MS" fo:font-size="10pt" fo:letter-spacing="normal"/>
    </style:style>
    <style:style style:name="P13" style:family="paragraph" style:parent-style-name="Standard">
      <style:paragraph-properties fo:text-align="justify" style:justify-single-word="false"/>
      <style:text-properties fo:color="#0000ff" style:font-name="Trebuchet MS" fo:font-size="10pt" fo:letter-spacing="normal"/>
    </style:style>
    <style:style style:name="P14" style:family="paragraph" style:parent-style-name="Standard">
      <style:paragraph-properties fo:text-align="justify" style:justify-single-word="false"/>
      <style:text-properties fo:color="#000000" style:font-name="Trebuchet MS" fo:font-size="10pt" fo:letter-spacing="normal"/>
    </style:style>
    <style:style style:name="P15" style:family="paragraph" style:parent-style-name="Standard">
      <style:text-properties style:font-name="Times New Roman" fo:font-size="12pt" fo:letter-spacing="normal"/>
    </style:style>
    <style:style style:name="P16" style:family="paragraph" style:parent-style-name="Standard" style:list-style-name="L1">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font-name="Trebuchet MS" fo:font-size="10pt" fo:letter-spacing="normal" fo:font-weight="bold"/>
    </style:style>
    <style:style style:name="P17" style:family="paragraph" style:parent-style-name="Standard" style:list-style-name="L1">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font-name="Trebuchet MS" fo:font-size="10pt" fo:letter-spacing="normal"/>
    </style:style>
    <style:style style:name="P18" style:family="paragraph" style:parent-style-name="Standard" style:list-style-name="L1">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font-name="Trebuchet MS" fo:font-size="14pt"/>
    </style:style>
    <style:style style:name="P19" style:family="paragraph" style:parent-style-name="Standard">
      <style:paragraph-properties fo:margin-top="0.011cm" fo:margin-bottom="0.21cm"/>
      <style:text-properties style:font-name="Times" fo:font-size="14pt" fo:font-weight="bold"/>
    </style:style>
    <style:style style:name="T1" style:family="text">
      <style:text-properties fo:letter-spacing="normal"/>
    </style:style>
    <style:style style:name="T2" style:family="text">
      <style:text-properties fo:letter-spacing="normal" fo:font-style="italic"/>
    </style:style>
    <style:style style:name="T3" style:family="text">
      <style:text-properties fo:color="#000000" fo:letter-spacing="normal"/>
    </style:style>
    <style:style style:name="T4" style:family="text">
      <style:text-properties fo:color="#000000" fo:letter-spacing="normal" fo:font-weight="bold"/>
    </style:style>
    <style:style style:name="T5" style:family="text">
      <style:text-properties fo:color="#0000ff" fo:letter-spacing="normal"/>
    </style:style>
    <style:style style:name="T6" style:family="text">
      <style:text-properties fo:color="#0000ff" fo:letter-spacing="normal" fo:font-weight="bold"/>
    </style:style>
    <style:style style:name="T7" style:family="text">
      <style:text-properties fo:font-weight="bold"/>
    </style:style>
    <style:style style:name="T8" style:family="text">
      <style:text-properties style:font-name="Lucida Grande" fo:font-weight="bold"/>
    </style:style>
    <text:list-style style:name="L1">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R de la réunion du 13 juillet</text:p>
      <text:p text:style-name="P8">à St Germain – 19h15</text:p>
      <text:p text:style-name="P1"/>
      <text:p text:style-name="P2"><text:span text:style-name="T2">Participant.e.s </text:span><text:span text:style-name="T1">: Tous les choux + Delphine</text:span></text:p>
      <text:p text:style-name="P2"><text:span text:style-name="T2">Animation </text:span><text:span text:style-name="T1">: <text:s/>Marie AF</text:span></text:p>
      <text:p text:style-name="P2"><text:span text:style-name="T2">Prise de CR </text:span><text:span text:style-name="T1">: Claude</text:span></text:p>
      <text:p text:style-name="P2"><text:span text:style-name="T2">Relecture </text:span><text:span text:style-name="T1">: [AF - Audrey – Claude – Ludo - Marie – </text:span><text:span text:style-name="T4">Micha</text:span><text:span text:style-name="T1"> – </text:span><text:span text:style-name="T6">Nadia</text:span><text:span text:style-name="T5"> </text:span><text:span text:style-name="T1">- </text:span><text:span text:style-name="T3">Olivier</text:span><text:span text:style-name="T1">]</text:span></text:p>
      <text:p text:style-name="P2"/>
      <text:p text:style-name="P9">Prochaine réunion</text:p>
      <text:p text:style-name="P2"/>
      <text:p text:style-name="P10">vendredi 19 juillet à St Germain</text:p>
      <text:p text:style-name="P2"/>
      <text:p text:style-name="P9">Synthèse des faits marquants</text:p>
      <text:p text:style-name="P2"/>
      <text:list xml:id="list4609796531" text:style-name="L1">
        <text:list-item>
          <text:p text:style-name="P16">la nourriture qui nous unit</text:p>
        </text:list-item>
        <text:list-item>
          <text:p text:style-name="P16">Comptes bouffe </text:p>
        </text:list-item>
        <text:list-item>
          <text:p text:style-name="P17">Bilan éxaustif travaux M1 : merci Ludo!</text:p>
        </text:list-item>
        <text:list-item>
          <text:p text:style-name="P17">Vivre ensemble dans les lieux communs phase 1</text:p>
        </text:list-item>
      </text:list>
      <text:p text:style-name="P2"/>
      <text:p text:style-name="P12">ToDo </text:p>
      <text:p text:style-name="P3"/>
      <text:p text:style-name="P12">Ludo : envoyer le document Bilan Travaux M1 aux choux</text:p>
      <text:p text:style-name="P12">Comm Vivre ensemble : mettre à l'écrit les tableaux de scribes du World Café</text:p>
      <text:p text:style-name="P12">Tous : reconsidérer nos agenda pour la CNV-université du nous</text:p>
      <text:p text:style-name="P13">Les gérants vont déclarer aux impôts le prêt de Diane et faire le virement à la SCI</text:p>
      <text:p text:style-name="P12">Micha refait un chèque pour les charges</text:p>
      <text:p text:style-name="P12">Chantier : boucher le bas de portes pour éviter la poussière hors chantier</text:p>
      <text:p text:style-name="P12">Abeilles : essai de combler les trous, sinon oliv demande un devis pour tuer les abeilles</text:p>
      <text:p text:style-name="P3"/>
      <text:p text:style-name="P12">compte bouffe :</text:p>
      <text:p text:style-name="P4"/>
      <text:p text:style-name="P13">Les Gicquels doivent 250€ à l'Asso et ils vont payer aussi la part de Marie 105€ (toujours à l'asso)</text:p>
      <text:p text:style-name="P13">Olive doit à l'asso 124€</text:p>
      <text:p text:style-name="P13">Micha et Nadia doivent 119€ aux Giberts et 112€ à l'asso</text:p>
      <text:p text:style-name="P3"/>
      <text:p text:style-name="P19">Présentations – que cuisiner pour les choux <text:s/>?</text:p>
      <text:p text:style-name="P2"/>
      <text:p text:style-name="P10">Tarte pomme, Crumble d'Olives , Boeuf Bourguigon, BBQ, Tiramisu, Bruschette , Risotto ai funghi o peperoni, Tarte Tatin, croque Monsieur, pain perdu, carottes aux amandes-miel-fleur d'oranger, chouquette ou gougere, jus de gingembre, rapée stéphanoise, lasagne au thon, fondant au chocolat avec Lucie, salade crue, pain, proteine de soja, tian, tomates mozza basilic, FECULANTS PAS TROP DE CRUDITES POUR MARGOT, Lasagnes végétariennes, Tajine, Paëla, </text:p>
      <text:p text:style-name="P2"/>
      <text:p text:style-name="P19">Comm. finance : info Martine-Diane</text:p>
      <text:p text:style-name="P5"><text:span text:style-name="T1">Chèque de Diane a été</text:span><text:span text:style-name="T5"> </text:span><text:span text:style-name="T1">encaissé par l'asso</text:span><text:span text:style-name="T5">, à verser à la SCI </text:span></text:p>
      <text:p text:style-name="P14">Martine : 150k€ – 85k€ = 65k€ à rembourser</text:p>
      <text:p text:style-name="P13">Les gérants vont déclarer aux impôts le prêt de Diane ; Marie a le formulaire pour faire la déclaration : cela peut être utile aussi aux Gicquels pour déclarer le prêt de Martine </text:p>
      <text:p text:style-name="P2"/>
      <text:p text:style-name="P14">Benoit a accepté de prolonger le prêt : il a un projet de maison en paille sur Grenoble, quand il trouvera le terrain il nous donnera un préavis de 2 mois pour pouvoir le rembourser. <text:s/></text:p>
      <text:p text:style-name="P14">Actuellement la SCI dispose de 20k€ en trésorerie.</text:p>
      <text:p text:style-name="P2"/>
      <text:p text:style-name="P13">Chèque des charges à refaire pour Micha et Nadia</text:p>
      <text:p text:style-name="P2"/>
      <text:p text:style-name="P19">Compte bouffe du 8 avril au 30 juin (7 semaines)</text:p>
      <text:p text:style-name="P10">Prix de repas = 3,90 € </text:p>
      <text:p text:style-name="P10"><text:soft-page-break/>coût total 2632€</text:p>
      <text:p text:style-name="P10">Stock du mois de juin déduit, stock précédent (déc-mars) inclus dans le coût total</text:p>
      <text:p text:style-name="P10">S'arranger pour faire le plus possible d'achats au nom de l'asso pour éviter nombreux chèques fractionnés à droite et à gauche entre nous.</text:p>
      <text:p text:style-name="P2"/>
      <text:p text:style-name="P10">En synthèse :</text:p>
      <text:p text:style-name="P4"/>
      <text:p text:style-name="P13">Les Gicquels doivent 250€ à l'Asso et ils vont payer aussi la part de Marie 105€ (toujours à l'asso)</text:p>
      <text:p text:style-name="P13">Olive doit à l'asso 124€</text:p>
      <text:p text:style-name="P13">Micha et Nadia doivent 119€ aux Giberts et 112€ à l'asso</text:p>
      <text:p text:style-name="P2"/>
      <text:p text:style-name="P10">(v. fichier en pièce jointe)</text:p>
      <text:p text:style-name="P2"/>
      <text:p text:style-name="P19">Bilan travaux M1</text:p>
      <text:p text:style-name="P15">20 % en moins sur le prix à sainbiose</text:p>
      <text:p text:style-name="P15">Plateforme un peu plus cher mais bons conseils et bonne qualité du matériel</text:p>
      <text:p text:style-name="P15">Point P pour placo fermacell très proche</text:p>
      <text:p text:style-name="P15">Aldes : nous avons eu des reductions grâce à l'amie de Marie. Attention à ne pas abuser et anticiper un appel avant de passer une commande à son nom pour savoir si c'est toujours OK</text:p>
      <text:p text:style-name="P6"/>
      <text:p text:style-name="P15">v. doc Ludo très complèt! </text:p>
      <text:p text:style-name="P7"/>
      <text:p text:style-name="P19">PAUSE</text:p>
      <text:list xml:id="list779264678" text:style-name="L1">
        <text:list-item>
          <text:p text:style-name="P18"/>
        </text:list-item>
      </text:list>
      <text:p text:style-name="P19">Organisation M2 semaine qui vient</text:p>
      <text:p text:style-name="P13">To do : </text:p>
      <text:p text:style-name="P13">Sécuriser la Grande Mezzanine pour bosser dessus </text:p>
      <text:p text:style-name="P13">Boucher les passages de bas de porte pour la poussière </text:p>
      <text:p text:style-name="P4"/>
      <text:p text:style-name="P14">Explication du projet M2 le lendemain (dimanche)sur le chantier à 10h (Claude)</text:p>
      <text:p text:style-name="P14">Point outillage prévu pour le lendemain à 10h30 animé par Ludo (à diviser en 2 temps)</text:p>
      <text:p text:style-name="P5"/>
      <text:p text:style-name="P19">Dates des prochaines réunions + tandems d'animation</text:p>
      <text:p text:style-name="P2"/>
      <text:p text:style-name="P11">Vendredi 19 à St Germain</text:p>
      <text:p text:style-name="P11">Mercredi 24 à St Germain</text:p>
      <text:p text:style-name="P11">Vendredi 2 Août à St Germain</text:p>
      <text:p text:style-name="P11">Jeudi 8 Août à St Germain</text:p>
      <text:p text:style-name="P11">(toujours à 18h30)</text:p>
      <text:p text:style-name="P2"/>
      <text:p text:style-name="P11">Tandems : </text:p>
      <text:p text:style-name="P11">Marie jusqu'au 15 Aout </text:p>
      <text:p text:style-name="P11">Ludo 15 juillet au 15 Septembre</text:p>
      <text:p text:style-name="P11">Delphine du 15 Aout au 15 Octobre</text:p>
      <text:p text:style-name="P11">Nadia du 15 septembre au 15 novembre</text:p>
      <text:p text:style-name="P11">Audrey du 15 octobre au 15 décembre</text:p>
      <text:p text:style-name="P11">Michael du 15 novembre au 15 janvier 2014</text:p>
      <text:p text:style-name="P2"/>
      <text:p text:style-name="P19">Olivier a les Abeilles dans son appartement</text:p>
      <text:p text:style-name="P10">Elles sortent du nid au premier matin et paniquent à la recherche d'une sortie --&gt; petites nuits pour Oliv.</text:p>
      <text:p text:style-name="P10">Un apiculteur a été contacté et dit qu'il n'y a pas de récupération possibles des abeilles sous la fenêtre </text:p>
      <text:p text:style-name="P10">Fenêtre a colmater pour voir de résoudre le problème.</text:p>
      <text:p text:style-name="P13"><text:soft-page-break/>prise de décision sur le groupe : OK pour demander à quelqu'un d'intervenir pour tuer les abeilles si les essais de combler les trous n'ont pas été efficaces.</text:p>
      <text:p text:style-name="P13">Olive s'occupe de demander un devis pour le plan "élimination abeilles"</text:p>
      <text:p text:style-name="P2"/>
      <text:p text:style-name="P7"><text:span text:style-name="T7">Le ménage-vivre ensemble</text:span><text:span text:style-name="T8"><text:line-break/></text:span></text:p>
      <text:p text:style-name="P10">Work café : Qu'est-ce j'aime ou pas dans les lieux Cuisine, Salon entrée et extérieurs, WC SDB chambres et escalier.</text:p>
      <text:p text:style-name="P10">La comm Vivre ensemble va re élaborer les 3 feuilles du Wold Café et les retaper</text:p>
      <text:p text:style-name="P2"/>
      <text:p text:style-name="P19">Contenus possibles pour les prochaines réunions</text:p>
      <text:p text:style-name="P10">Réflexion autour suite au calcul des journées de W</text:p>
      <text:p text:style-name="P10">Recette </text:p>
      <text:p text:style-name="P10">Essaimage</text:p>
      <text:p text:style-name="P10">Formation CNV ? </text:p>
      <text:p text:style-name="P10">Statuer sur les outils d'Olivier</text:p>
      <text:p text:style-name="P2"/>
      <text:p text:style-name="P19">Clô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Grande" svg:font-family="'Lucida Grande'"/>
    <style:font-face style:name="OpenSymbol" svg:font-family="OpenSymbol"/>
    <style:font-face style:name="Times" svg:font-family="Times"/>
    <style:font-face style:name="Times New Roman" svg:font-family="'Times New Roman'"/>
    <style:font-face style:name="Trebuchet MS" svg:font-family="'Trebuchet MS'"/>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Michael THIVANT</meta:initial-creator>
    <dc:date>2013-08-09T00:01:59</dc:date>
    <dc:creator>ludotek </dc:creator>
    <meta:editing-duration>P0D</meta:editing-duration>
    <meta:editing-cycles>1</meta:editing-cycles>
    <meta:document-statistic meta:table-count="0" meta:image-count="0" meta:object-count="0" meta:page-count="3" meta:paragraph-count="86" meta:word-count="849" meta:character-count="4710" meta:non-whitespace-character-count="3932"/>
  </office:meta>
</office:document-meta>
</file>