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plex="Trebuchet MS1" style:font-size-complex="10pt"/>
    </style:style>
    <style:style style:name="P3" style:family="paragraph" style:parent-style-name="Standard">
      <style:text-properties fo:font-style="italic" style:font-style-asian="italic" style:font-name-complex="Trebuchet MS1" style:font-size-complex="10pt" style:font-style-complex="italic"/>
    </style:style>
    <style:style style:name="P4" style:family="paragraph" style:parent-style-name="Standard" style:list-style-name="WWNum20"/>
    <style:style style:name="P5" style:family="paragraph" style:parent-style-name="Standard">
      <style:text-properties style:font-size-complex="10pt"/>
    </style:style>
    <style:style style:name="P6" style:family="paragraph" style:parent-style-name="Standard" style:list-style-name="WWNum21"/>
    <style:style style:name="P7" style:family="paragraph" style:parent-style-name="Standard" style:list-style-name="WWNum21">
      <style:text-properties style:letter-kerning="false"/>
    </style:style>
    <style:style style:name="P8" style:family="paragraph" style:parent-style-name="Standard">
      <style:text-properties fo:color="#2300dc" fo:font-weight="bold" style:font-weight-asian="bold" style:font-size-complex="10pt" style:font-weight-complex="bold"/>
    </style:style>
    <style:style style:name="P9" style:family="paragraph" style:parent-style-name="Standard">
      <style:text-properties style:font-name-asian="Trebuchet MS1"/>
    </style:style>
    <style:style style:name="P10" style:family="paragraph" style:parent-style-name="Standard">
      <style:paragraph-properties>
        <style:tab-stops>
          <style:tab-stop style:position="10.001cm"/>
        </style:tab-stops>
      </style:paragraph-properties>
    </style:style>
    <style:style style:name="P11" style:family="paragraph" style:parent-style-name="Standard">
      <style:paragraph-properties>
        <style:tab-stops>
          <style:tab-stop style:position="10.001cm"/>
          <style:tab-stop style:position="10.883cm"/>
        </style:tab-stops>
      </style:paragraph-properties>
    </style:style>
    <style:style style:name="P12" style:family="paragraph" style:parent-style-name="Standard" style:list-style-name="WWNum23"/>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left="0cm" fo:margin-right="0cm" fo:text-indent="1.245cm" style:auto-text-indent="false">
        <style:tab-stops>
          <style:tab-stop style:position="10.001cm"/>
        </style:tab-stops>
      </style:paragraph-properties>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complex="Trebuchet MS1" style:font-size-complex="10pt"/>
    </style:style>
    <style:style style:name="T2" style:family="text">
      <style:text-properties fo:font-size="15pt" style:font-size-asian="15pt" style:font-name-complex="Trebuchet MS1" style:font-size-complex="15pt"/>
    </style:style>
    <style:style style:name="T3" style:family="text">
      <style:text-properties fo:font-size="15pt" style:font-name-asian="Trebuchet MS1" style:font-size-asian="15pt" style:font-name-complex="Trebuchet MS1" style:font-size-complex="15pt"/>
    </style:style>
    <style:style style:name="T4" style:family="text">
      <style:text-properties style:font-name-asian="Trebuchet MS1" style:font-name-complex="Trebuchet MS1" style:font-size-complex="10pt"/>
    </style:style>
    <style:style style:name="T5" style:family="text">
      <style:text-properties style:font-size-complex="10pt"/>
    </style:style>
    <style:style style:name="T6" style:family="text">
      <style:text-properties fo:font-style="italic" style:font-style-asian="italic" style:font-name-complex="Trebuchet MS1" style:font-size-complex="10pt" style:font-style-complex="italic"/>
    </style:style>
    <style:style style:name="T7" style:family="text">
      <style:text-properties fo:font-style="italic" style:font-style-asian="italic" style:font-style-complex="italic"/>
    </style:style>
    <style:style style:name="T8" style:family="text">
      <style:text-properties fo:font-style="italic" style:font-name-asian="Trebuchet MS1" style:font-style-asian="italic" style:font-name-complex="Trebuchet MS1" style:font-size-complex="10pt" style:font-style-complex="italic"/>
    </style:style>
    <style:style style:name="T9" style:family="text">
      <style:text-properties fo:font-style="italic" style:font-name-asian="Trebuchet MS1" style:font-style-asian="italic" style:font-style-complex="italic"/>
    </style:style>
    <style:style style:name="T10" style:family="text">
      <style:text-properties fo:color="#0070c0"/>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letter-kerning="false" style:font-weight-asian="bold" style:font-weight-complex="bold"/>
    </style:style>
    <style:style style:name="T14" style:family="text">
      <style:text-properties style:text-underline-style="solid" style:text-underline-width="auto" style:text-underline-color="font-color" fo:font-weight="bold" style:font-weight-asian="bold" style:font-name-complex="Trebuchet MS1" style:font-size-complex="10pt" style:font-weight-complex="bold"/>
    </style:style>
    <style:style style:name="T15" style:family="text">
      <style:text-properties style:text-underline-style="solid" style:text-underline-width="auto" style:text-underline-color="font-color" fo:font-weight="bold" style:font-weight-asian="bold" style:font-size-complex="10pt"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style:font-name-asian="Trebuchet MS1" style:font-weight-asian="bold" style:font-name-complex="Trebuchet MS1" style:font-size-complex="10pt" style:font-weight-complex="bold"/>
    </style:style>
    <style:style style:name="T18" style:family="text">
      <style:text-properties style:letter-kerning="false"/>
    </style:style>
    <style:style style:name="T19" style:family="text">
      <style:text-properties fo:color="#2300dc" style:text-underline-style="solid" style:text-underline-width="auto" style:text-underline-color="font-color" fo:font-weight="bold" style:font-weight-asian="bold" style:font-size-complex="10pt" style:font-weight-complex="bold"/>
    </style:style>
    <style:style style:name="T20" style:family="text">
      <style:text-properties fo:color="#2300dc" fo:font-weight="bold" style:font-weight-asian="bold" style:font-size-complex="10pt" style:font-weight-complex="bold"/>
    </style:style>
    <style:style style:name="T21" style:family="text">
      <style:text-properties fo:language="en" fo:country="U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CR</text:span><text:span text:style-name="T3"> </text:span><text:span text:style-name="T2">de</text:span><text:span text:style-name="T3"> </text:span><text:span text:style-name="T2">la</text:span><text:span text:style-name="T3"> </text:span><text:span text:style-name="T2">réunion</text:span><text:span text:style-name="T3"> </text:span><text:span text:style-name="T2">du</text:span><text:span text:style-name="T3"> 14 août</text:span></text:p>
      <text:p text:style-name="P1"><text:span text:style-name="T3">à St Ger – 19h15</text:span></text:p>
      <text:p text:style-name="P2"/>
      <text:p text:style-name="Standard"><text:span text:style-name="T6">Participant.e.s</text:span><text:span text:style-name="T8"> </text:span><text:span text:style-name="T1">:</text:span><text:span text:style-name="T4"> Tous les choux (excusée : Nadia) + Delphine</text:span></text:p>
      <text:p text:style-name="Standard"><text:span text:style-name="T6">Animation</text:span><text:span text:style-name="T8"> </text:span><text:span text:style-name="T1">:</text:span><text:span text:style-name="T4"> <text:s/>Ludo Delphine</text:span></text:p>
      <text:p text:style-name="Standard"><text:span text:style-name="T6">Prise</text:span><text:span text:style-name="T8"> </text:span><text:span text:style-name="T6">de</text:span><text:span text:style-name="T8"> </text:span><text:span text:style-name="T6">CR</text:span><text:span text:style-name="T8"> </text:span><text:span text:style-name="T1">: </text:span><text:span text:style-name="T4">AF</text:span></text:p>
      <text:p text:style-name="Standard"><text:span text:style-name="T7">Relecture</text:span><text:span text:style-name="T9"> </text:span>: [AF - Audrey – <text:span text:style-name="T1">Claude</text:span> – <text:span text:style-name="T10">Delphine</text:span> - Ludo - <text:span text:style-name="T12">Marie</text:span> – Micha – Nadia - Olivier]</text:p>
      <text:p text:style-name="P3"/>
      <text:p text:style-name="Standard"><text:span text:style-name="T14">Prochaine</text:span><text:span text:style-name="T17"> </text:span><text:span text:style-name="T14">réunion</text:span></text:p>
      <text:list xml:id="list1218738035" text:style-name="WWNum20">
        <text:list-item>
          <text:p text:style-name="P4"><text:span text:style-name="T5">4 septembre, à St Germain</text:span></text:p>
        </text:list-item>
      </text:list>
      <text:p text:style-name="P5"/>
      <text:p text:style-name="Standard"><text:span text:style-name="T15">Synthèse des faits marquants, décisions</text:span></text:p>
      <text:list xml:id="list304288614" text:style-name="WWNum21">
        <text:list-item>
          <text:p text:style-name="P6"><text:span text:style-name="T13">Afin de décharger les plénières, il est désormais décidé que chaque commission peut assumer des prises de décisions ou soumettre au groupe une proposition aboutie si elle le juge nécessaire. Dans tous les cas, le groupe devra être informé des prises de décisions en plénière et/ ou par mail.</text:span></text:p>
        </text:list-item>
        <text:list-item>
          <text:p text:style-name="P7"/>
        </text:list-item>
      </text:list>
      <text:p text:style-name="P5"/>
      <text:p text:style-name="Standard"><text:span text:style-name="T19">To Do</text:span></text:p>
      <text:p text:style-name="Standard"><text:span text:style-name="T20">Com W : trouver une solution pour l’orga coloc dès septembre</text:span></text:p>
      <text:p text:style-name="Standard"><text:span text:style-name="T20">Com VE : faire une proposition de solution pour année sabbatique avec vérification au préalable par com. gérance</text:span></text:p>
      <text:p text:style-name="P8"/>
      <text:p text:style-name="P8"/>
      <text:h text:style-name="Heading_20_2" text:outline-level="2"><text:s/>Tour ODJ</text:h>
      <text:p text:style-name="P9"/>
      <text:h text:style-name="Heading_20_2" text:outline-level="2"><text:s text:c="2"/>Gestion des actions décidées (to do)</text:h>
      <text:p text:style-name="Standard">Quelles sont les grandes dates et les choses à faire pour ces 3 prochains mois :</text:p>
      <text:p text:style-name="Standard"/>
      <text:p text:style-name="Standard"><text:span text:style-name="T16">Com VE</text:span></text:p>
      <text:p text:style-name="Standard">Formation UdN</text:p>
      <text:p text:style-name="Standard">Formation CNV</text:p>
      <text:p text:style-name="Standard">Guide de l'habitant</text:p>
      <text:p text:style-name="Standard">Journées= portes ouvertes nationales de l’HG (octobre)</text:p>
      <text:p text:style-name="Standard">Organisation chantiers participatifs</text:p>
      <text:p text:style-name="Standard"/>
      <text:p text:style-name="Standard"><text:span text:style-name="T21">Com W</text:span></text:p>
      <text:p text:style-name="P10">Réno M2 phase 2, mezzanine,<text:tab/>objectif sept</text:p>
      <text:p text:style-name="P10">Espaces ext<text:tab/>objectif sept</text:p>
      <text:p text:style-name="P11">Réno communs, chambres d'amis M2 M1<text:tab/>objectif sept</text:p>
      <text:p text:style-name="P10">Finaliser budget global et planning choix auto-construc-</text:p>
      <text:p text:style-name="P14">tion ou non, choix des entreprises<text:tab/>objectif oct</text:p>
      <text:p text:style-name="P10">Dossiers PTZ et banques<text:tab/>objectif après validation PC</text:p>
      <text:p text:style-name="P10">Finalisation de la programmation<text:tab/>objectif après validation PC</text:p>
      <text:p text:style-name="Standard"/>
      <text:p text:style-name="Standard"><text:span text:style-name="T16">Gérance</text:span></text:p>
      <text:p text:style-name="Standard">Remettre au carré les contrats</text:p>
      <text:list xml:id="list1449977288" text:style-name="WWNum23">
        <text:list-item>
          <text:p text:style-name="P12">Triangulation acquisition maison</text:p>
        </text:list-item>
        <text:list-item>
          <text:p text:style-name="P12">Convention Martine + asso</text:p>
        </text:list-item>
        <text:list-item>
          <text:p text:style-name="P12">Déclaration fisc contrat Diane</text:p>
        </text:list-item>
        <text:list-item>
          <text:p text:style-name="P12">Convention comptes courants</text:p>
        </text:list-item>
      </text:list>
      <text:p text:style-name="Standard">Fiscalité asso et donc des prêts</text:p>
      <text:p text:style-name="Standard">Facturation bouffe Asso -&gt; SCI</text:p>
      <text:p text:style-name="Standard">Expert comptable SCI (plein de points)</text:p>
      <text:p text:style-name="Standard">V1 règlement intérieur SCI</text:p>
      <text:p text:style-name="Standard">Rechercher financement (ou Com W) ??</text:p>
      <text:p text:style-name="Standard">Élection nouveau gérant (date ?)</text:p>
      <text:p text:style-name="Standard"><text:soft-page-break/></text:p>
      <text:p text:style-name="Standard"/>
      <text:p text:style-name="Standard"/>
      <text:p text:style-name="Standard">Priorisation sujets / construction ODJ</text:p>
      <text:p text:style-name="Standard"/>
      <text:p text:style-name="Standard">Révision des sujets importants listés le 5 juin.</text:p>
      <text:p text:style-name="Standard"/>
      <text:p text:style-name="Standard"/>
      <text:p text:style-name="Standard"><text:span text:style-name="T12">Priorisation des sujets en attente</text:span></text:p>
      <text:p text:style-name="P13"/>
      <text:p text:style-name="Standard">Réunion de non dit planifiée en septembre</text:p>
      <text:p text:style-name="Standard">Évolution du vivre ensemble suite à World Café</text:p>
      <text:p text:style-name="Standard">Travail sur la recette</text:p>
      <text:p text:style-name="Standard">xxxx Intégration = Installation Delphine,</text:p>
      <text:p text:style-name="Standard">xxxx Investissement des choux dans les chantiers futurs</text:p>
      <text:p text:style-name="Standard">Formation UdN</text:p>
      <text:p text:style-name="Standard">Documentaire discussion sur visionnage</text:p>
      <text:p text:style-name="Standard">Bilan mensuel chantier</text:p>
      <text:p text:style-name="Standard">Année sabbatique, qué passa</text:p>
      <text:p text:style-name="Standard">Gestion des box vélos/gare</text:p>
      <text:p text:style-name="Standard">Remerciement des brocolis pros</text:p>
      <text:p text:style-name="Standard">Xxxx Planning travaux chantiers automne hiver</text:p>
      <text:p text:style-name="Standard">Essaimage</text:p>
      <text:p text:style-name="Standard">Micro projets choux lents</text:p>
      <text:p text:style-name="Standard">Finalisation de la programmation</text:p>
      <text:p text:style-name="Standard"><text:s/></text:p>
      <text:p text:style-name="Standard">Proposition :</text:p>
      <text:p text:style-name="Standard"><text:span text:style-name="T12">Afin de décharger les plénières chaque commission peut assumer des prises de décision ou soumettre au groupe une proposition aboutie si elle le juge nécessaire. Dans tous les cas le groupe est informé des prises de décisions en plénière et/ ou par mail.</text:span></text:p>
      <text:p text:style-name="Standard"/>
      <text:p text:style-name="Standard">Exemple : la commission travaux a préparé des sujets, tacitement validé avec compte rendus.</text:p>
      <text:p text:style-name="Standard">C'est à la commission de juger si on prend une décision dont on informe le groupe, ou si la proposition trouvée sera présentée en plénière.</text:p>
      <text:p text:style-name="Standard">Les commissions sont libres de poser un curseur.</text:p>
      <text:p text:style-name="Standard">Nécessité d'une efficacité transparence et information.</text:p>
      <text:p text:style-name="Standard"/>
      <text:p text:style-name="Standard">Priorisation des sujets avec des gommettes rouges et vertes.</text:p>
      <text:p text:style-name="Standard"/>
      <text:p text:style-name="Standard">Réattribution des tâches aux to do</text:p>
      <text:p text:style-name="Standard"/>
      <text:p text:style-name="Standard"/>
      <text:p text:style-name="Standard"><text:span text:style-name="T12">Remerciement des brocolis professionnels.</text:span></text:p>
      <text:p text:style-name="Standard">Celui qui fait venir un artisan convient en amont avec lui de la forme de compensation.</text:p>
      <text:p text:style-name="Standard">Anne-Françoise gère celle de Thierry et note un nombre de repas travailleurs correspondants.</text:p>
      <text:p text:style-name="Standard"><text:s/></text:p>
      <text:p text:style-name="Standard">Sujets pouvant être gérés en sous commissions</text:p>
      <text:p text:style-name="Standard"><text:span text:style-name="T11">Année sabbatique</text:span> : La Com vivre ensemble fait une proposition vérifie avec gérance si c'est possible</text:p>
      <text:p text:style-name="Standard">Documentaire visionné la semaine prochaine, S. 34</text:p>
      <text:p text:style-name="Standard"/>
      <text:p text:style-name="Standard"><text:span text:style-name="T11">Répartition des temps de travail des choux, de sept à déc 2013</text:span></text:p>
      <text:p text:style-name="Standard">AF 1 WE par mois + vacances, entre 12 et 20 jours</text:p>
      <text:p text:style-name="Standard">Oliv 7 jours</text:p>
      <text:p text:style-name="Standard">Audrey 5 à 10 jours</text:p>
      <text:p text:style-name="Standard">Marie 15 à 20 jours (surtout nov et dec)</text:p>
      <text:p text:style-name="Standard">Micha 15 à 20 jours</text:p>
      <text:p text:style-name="Standard">Delph 15 à 20 jours (surtout nov et dec)</text:p>
      <text:p text:style-name="Standard">Claude 25 jours</text:p>
      <text:p text:style-name="Standard">Ludo 40 à 50 jours</text:p>
      <text:p text:style-name="Standard">Nadia ?</text:p>
      <text:p text:style-name="Standard"><text:soft-page-break/></text:p>
      <text:p text:style-name="Standard">Total 150 soit ¼ du temps consacré au M1</text:p>
      <text:p text:style-name="Standard"/>
      <text:p text:style-name="Standard">Marie Priorité du Vivre ensemble = habitabilité de la maison. Isolation phonique M2 chambre d'amis ; douche accessible dans chambres d'amis...</text:p>
      <text:p text:style-name="Standard">Michael faire faire les ouvertures…</text:p>
      <text:p text:style-name="Standard">Audrey Arbitrage entre ce qu'on peut ou non faire seuls, ne pas s'épuiser dans l'auto rénovation.</text:p>
      <text:p text:style-name="Standard">Ludo installation chauffe eau thermodynamique, salle eau <text:s/>= salle de bains et mezzanine M2</text:p>
      <text:p text:style-name="Standard">Aménagement salon en chambre, ou buanderie en chambre</text:p>
      <text:p text:style-name="Standard">Quelle priorisation du groupe ????</text:p>
      <text:p text:style-name="Standard"/>
      <text:p text:style-name="Standard">Hiérarchiser les décisions et les espaces à travailler...</text:p>
      <text:p text:style-name="Standard"/>
      <text:p text:style-name="Standard">Besoins différents :</text:p>
      <text:p text:style-name="Standard">Delphine coloc ici,</text:p>
      <text:p text:style-name="Standard">Olivier 3 nuits par semaine, OSN.. </text:p>
      <text:p text:style-name="Standard">Nadia @ Micha, Marie, lors de leurs jours travaux.</text:p>
      <text:p text:style-name="Standard">La com W fera une proposition</text:p>
      <text:p text:style-name="Standard"/>
      <text:p text:style-name="Standard">Olivier bilan en dessous de ce qu'il prévoyait. A consacré 40 jours sur Montesquieu avec son père. Serait favorable à ce qu'il y ait un parallélisme entre appartements pour que ça s'étale sur plusieurs jours. <text:s/></text:p>
      <text:p text:style-name="Standard">Marie mutualiser certaines choses pour enchaîner les appartements, est intéressant.</text:p>
      <text:p text:style-name="Standard"/>
      <text:p text:style-name="Standard"/>
      <text:p text:style-name="Standard">Trouver des méthodes pour gérer nos énergie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OpenSymbol3"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5cm" style:vertical-align="baseline" style:writing-mode="page"/>
      <style:text-properties style:use-window-font-color="true" style:font-name="Times New Roman" fo:font-size="12pt" fo:language="fr" fo:country="FR" style:letter-kerning="true" style:font-name-asian="Arial2"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use-window-font-color="true" style:font-name="Trebuchet MS" fo:font-size="10pt" style:font-name-asian="Andale Sans UI" style:font-size-asian="10pt" style:font-name-complex="Times New Roman1"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style>
    <style:style style:name="Heading_20_1" style:display-name="Heading 1" style:family="paragraph" style:next-style-name="Text_20_body" style:default-outline-level="1" style:list-style-nam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ext" style:next-style-name="Text_20_body" style:default-outline-level="2" style:class="text">
      <style:paragraph-properties fo:margin-top="0.011cm" fo:margin-bottom="0.21cm" fo:text-align="start" style:justify-single-word="false"/>
      <style:text-properties fo:font-size="14pt" fo:font-style="normal" fo:font-weight="bold" style:font-size-asian="14pt" style:font-style-asian="normal" style:font-weight-asian="bold" style:font-size-complex="14pt" style:font-weight-complex="bold"/>
    </style:style>
    <style:style style:name="Text" style:family="paragraph" style:parent-style-name="Légende1" style:default-outline-level="" style:class="extra"/>
    <style:style style:name="Heading_20_3" style:display-name="Heading 3" style:family="paragraph" style:next-style-name="Text_20_body" style:default-outline-level="3" style:class="text">
      <style:paragraph-properties fo:margin="100%" fo:margin-left="1.259cm" fo:margin-right="0cm" fo:margin-top="0.101cm" fo:margin-bottom="0.199cm" fo:text-indent="-0.76cm" style:auto-text-indent="false"/>
      <style:text-properties style:font-name="Trebuchet MS" fo:font-size="11pt" fo:font-style="italic" fo:font-weight="bold" style:font-size-asian="11pt" style:font-style-asian="italic" style:font-weight-asian="bold" style:font-weight-complex="bold"/>
    </style:style>
    <style:style style:name="Heading_20_4" style:display-name="Heading 4" style:family="paragraph" style:parent-style-name="Heading" style:next-style-name="Text_20_body" style:default-outline-level="4"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class="text">
      <style:text-properties fo:font-weight="bold" style:font-weight-asian="bold" style:font-weight-complex="bold"/>
    </style:style>
    <style:style style:name="Titre1" style:family="paragraph" style:parent-style-name="Standard" style:default-outline-level="">
      <style:paragraph-properties fo:margin-top="0.423cm" fo:margin-bottom="0.212cm" fo:keep-with-next="always"/>
      <style:text-properties style:font-name="Arial1" fo:font-size="14pt" style:font-size-asian="14pt" style:font-name-complex="Tahoma" style:font-size-complex="14pt"/>
    </style:style>
    <style:style style:name="Légende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Tahoma"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Symbol" style:font-name-complex="OpenSymbol3"/>
    </style:style>
    <style:style style:name="WW8Num2z1" style:family="text">
      <style:text-properties style:font-name="OpenSymbol" style:font-name-complex="OpenSymbol3"/>
    </style:style>
    <style:style style:name="WW8Num3z0" style:family="text">
      <style:text-properties style:font-name="Symbol" style:font-name-complex="OpenSymbol3"/>
    </style:style>
    <style:style style:name="WW8Num3z1" style:family="text">
      <style:text-properties style:font-name="OpenSymbol" style:font-name-complex="OpenSymbol3"/>
    </style:style>
    <style:style style:name="WW8Num4z0" style:family="text">
      <style:text-properties style:font-name="Symbol" style:font-name-complex="OpenSymbol3"/>
    </style:style>
    <style:style style:name="WW8Num4z1" style:family="text">
      <style:text-properties style:font-name="OpenSymbol" style:font-name-complex="OpenSymbol3"/>
    </style:style>
    <style:style style:name="WW8Num5z0" style:family="text">
      <style:text-properties style:font-name="Symbol" style:font-name-complex="OpenSymbol3"/>
    </style:style>
    <style:style style:name="WW8Num5z1" style:family="text">
      <style:text-properties style:font-name="OpenSymbol" style:font-name-complex="OpenSymbol3"/>
    </style:style>
    <style:style style:name="WW8Num6z0" style:family="text">
      <style:text-properties style:font-name="Symbol" style:font-name-complex="OpenSymbol3"/>
    </style:style>
    <style:style style:name="WW8Num6z1" style:family="text">
      <style:text-properties style:font-name="OpenSymbol" style:font-name-complex="OpenSymbol3"/>
    </style:style>
    <style:style style:name="WW8Num7z0" style:family="text">
      <style:text-properties style:font-name="Symbol" style:font-name-complex="OpenSymbol3"/>
    </style:style>
    <style:style style:name="WW8Num7z1" style:family="text">
      <style:text-properties style:font-name="OpenSymbol" style:font-name-complex="OpenSymbol3"/>
    </style:style>
    <style:style style:name="WW8Num8z0" style:family="text">
      <style:text-properties style:font-name="Symbol" style:font-name-complex="OpenSymbol3"/>
    </style:style>
    <style:style style:name="WW8Num8z1" style:family="text">
      <style:text-properties style:font-name="OpenSymbol" style:font-name-complex="OpenSymbol3"/>
    </style:style>
    <style:style style:name="WW8Num9z0" style:family="text">
      <style:text-properties style:font-name="Symbol" style:font-name-complex="OpenSymbol3"/>
    </style:style>
    <style:style style:name="WW8Num9z1" style:family="text">
      <style:text-properties style:font-name="OpenSymbol" style:font-name-complex="OpenSymbol3"/>
    </style:style>
    <style:style style:name="WW8Num10z0" style:family="text">
      <style:text-properties style:font-name="Symbol" style:font-name-complex="OpenSymbol3"/>
    </style:style>
    <style:style style:name="WW8Num10z1" style:family="text">
      <style:text-properties style:font-name="OpenSymbol" style:font-name-complex="OpenSymbol3"/>
    </style:style>
    <style:style style:name="WW8Num11z0" style:family="text">
      <style:text-properties style:font-name="Symbol" style:font-name-complex="OpenSymbol3"/>
    </style:style>
    <style:style style:name="WW8Num11z1" style:family="text">
      <style:text-properties style:font-name="OpenSymbol" style:font-name-complex="OpenSymbol3"/>
    </style:style>
    <style:style style:name="WW8Num12z0" style:family="text">
      <style:text-properties style:font-name="Symbol" style:font-name-complex="OpenSymbol3"/>
    </style:style>
    <style:style style:name="WW8Num12z1" style:family="text">
      <style:text-properties style:font-name="OpenSymbol" style:font-name-complex="OpenSymbol3"/>
    </style:style>
    <style:style style:name="WW8Num13z0" style:family="text">
      <style:text-properties style:font-name="Symbol" style:font-name-complex="OpenSymbol3"/>
    </style:style>
    <style:style style:name="WW8Num13z1" style:family="text">
      <style:text-properties style:font-name="OpenSymbol" style:font-name-complex="OpenSymbol3"/>
    </style:style>
    <style:style style:name="WW8Num14z0" style:family="text">
      <style:text-properties style:font-name="Symbol" style:font-name-complex="OpenSymbol3"/>
    </style:style>
    <style:style style:name="WW8Num14z1" style:family="text">
      <style:text-properties style:font-name="OpenSymbol" style:font-name-complex="OpenSymbol3"/>
    </style:style>
    <style:style style:name="WW8Num15z0" style:family="text">
      <style:text-properties style:font-name="Symbol" style:font-name-complex="OpenSymbol3"/>
    </style:style>
    <style:style style:name="WW8Num15z1" style:family="text">
      <style:text-properties style:font-name="OpenSymbol" style:font-name-complex="OpenSymbol3"/>
    </style:style>
    <style:style style:name="Bullet_20_Symbols" style:display-name="Bullet Symbols" style:family="text">
      <style:text-properties style:font-name="OpenSymbol1" style:font-name-asian="OpenSymbol1" style:font-name-complex="OpenSymbol1"/>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n-tête_20_Car1" style:display-name="En-tête Car1" style:family="text" style:parent-style-name="Default_20_Paragraph_20_Font"/>
    <style:style style:name="Pied_20_de_20_page_20_Car1" style:display-name="Pied de page Car1" style:family="text" style:parent-style-name="Default_20_Paragraph_20_Font"/>
    <style:style style:name="En-tête_20_Car2" style:display-name="En-tête Car2" style:family="text" style:parent-style-name="Default_20_Paragraph_20_Font"/>
    <style:style style:name="Pied_20_de_20_page_20_Car2" style:display-name="Pied de page Car2" style:family="text" style:parent-style-name="Default_20_Paragraph_20_Font"/>
    <style:style style:name="ListLabel_20_1" style:display-name="ListLabel 1" style:family="text">
      <style:text-properties style:font-name-complex="OpenSymbol3"/>
    </style:style>
    <style:style style:name="ListLabel_20_2" style:display-name="ListLabel 2" style:family="text">
      <style:text-properties style:font-name-asian="OpenSymbol3" style:font-name-complex="OpenSymbo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I">
        <style:list-level-properties text:list-level-position-and-space-mode="label-alignment">
          <style:list-level-label-alignment text:label-followed-by="listtab" fo:text-indent="-1.016cm" fo:margin-left="1.016cm"/>
        </style:list-level-properties>
      </text:outline-level-style>
      <text:outline-level-style text:level="3" style:num-format="1">
        <style:list-level-properties text:list-level-position-and-space-mode="label-alignment">
          <style:list-level-label-alignment text:label-followed-by="listtab" fo:text-indent="-0.76cm" fo:margin-left="1.25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76cm" fo:margin-left="1.259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I">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08cm" fo:margin-left="0cm" fo:margin-right="0cm" fo:margin-bottom="0.81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THIVANT</meta:initial-creator>
    <dc:creator>Delph</dc:creator>
    <meta:editing-cycles>2</meta:editing-cycles>
    <meta:creation-date>2013-08-19T21:13:00</meta:creation-date>
    <dc:date>2013-08-19T21:13:00</dc:date>
    <meta:editing-duration>P0D</meta:editing-duration>
    <meta:generator>LibreOffice/3.5$Linux_x86 LibreOffice_project/350m1$Build-2</meta:generator>
    <meta:document-statistic meta:table-count="0" meta:image-count="0" meta:object-count="0" meta:page-count="3" meta:paragraph-count="102" meta:word-count="789" meta:character-count="4760" meta:non-whitespace-character-count="4069"/>
    <meta:user-defined meta:name="AppVersion">12.025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R de la réunion du 19 juillet.v2odt/Normal" xlink:href=""/>
  </office:meta>
</office:document-meta>
</file>