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ndale Sans UI" svg:font-family="'Andale Sans U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complex="Trebuchet MS" style:font-size-complex="10pt"/>
    </style:style>
    <style:style style:name="P2" style:family="paragraph" style:parent-style-name="Standard">
      <style:text-properties fo:font-style="italic" style:font-style-asian="italic" style:font-name-complex="Trebuchet MS" style:font-size-complex="10pt" style:font-style-complex="italic"/>
    </style:style>
    <style:style style:name="P3" style:family="paragraph" style:parent-style-name="Standard">
      <style:text-properties style:font-size-complex="10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6" style:family="paragraph" style:parent-style-name="Standard">
      <style:text-properties fo:color="#2300dc" fo:font-weight="bold" style:font-weight-asian="bold" style:font-size-complex="10pt" style:font-weight-complex="bold"/>
    </style:style>
    <style:style style:name="P7" style:family="paragraph" style:parent-style-name="Standard">
      <style:paragraph-properties>
        <style:tab-stops>
          <style:tab-stop style:position="7.031cm"/>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15pt" style:font-name-asian="Trebuchet MS" style:font-size-asian="15pt" style:font-name-complex="Trebuchet MS" style:font-size-complex="15pt"/>
    </style:style>
    <style:style style:name="P10" style:family="paragraph" style:parent-style-name="Standard">
      <style:text-properties fo:color="#008000"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list-style-name="WW8Num2">
      <style:text-properties style:font-size-complex="10pt"/>
    </style:style>
    <style:style style:name="P13" style:family="paragraph" style:parent-style-name="Standard" style:list-style-name="WW8Num3">
      <style:text-properties fo:color="#0000ff" fo:font-weight="bold" style:letter-kerning="true" style:font-weight-asian="bold"/>
    </style:style>
    <style:style style:name="P14" style:family="paragraph" style:parent-style-name="Standard">
      <style:text-properties fo:color="#2300dc" fo:language="en" fo:country="US" fo:font-weight="bold" style:font-weight-asian="bold" style:font-size-complex="10pt" style:font-weight-complex="bold"/>
    </style:style>
    <style:style style:name="P15" style:family="paragraph" style:parent-style-name="Standard" style:list-style-name="WW8Num4">
      <style:text-properties fo:color="#2300dc" fo:font-weight="bold" style:font-weight-asian="bold" style:font-size-complex="10pt" style:font-weight-complex="bold"/>
    </style:style>
    <style:style style:name="P16" style:family="paragraph" style:parent-style-name="Standard" style:list-style-name="WW8Num5"/>
    <style:style style:name="P17" style:family="paragraph" style:parent-style-name="Standard" style:list-style-name="L1"/>
    <style:style style:name="P18" style:family="paragraph" style:parent-style-name="Standard" style:list-style-name="L2"/>
    <style:style style:name="P19"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text-properties fo:color="#ff0000" fo:font-style="italic" style:font-style-asian="italic" style:font-style-complex="italic"/>
    </style:style>
    <style:style style:name="P21" style:family="paragraph" style:parent-style-name="Standard">
      <style:text-properties fo:color="#ff0000"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fo:color="#008000" fo:font-style="italic" style:font-style-asian="italic" style:font-style-complex="italic"/>
    </style:style>
    <style:style style:name="P24" style:family="paragraph" style:parent-style-name="Standard">
      <style:text-properties fo:color="#008000" fo:font-size="10pt"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text-properties fo:color="#000000"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text-properties fo:color="#000000"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list-style-name="L3"/>
    <style:style style:name="P29" style:family="paragraph" style:parent-style-name="Standard" style:list-style-name="L3">
      <style:paragraph-properties>
        <style:tab-stops>
          <style:tab-stop style:position="7.031cm"/>
        </style:tab-stops>
      </style:paragraph-properties>
    </style:style>
    <style:style style:name="T1" style:family="text">
      <style:text-properties fo:font-size="15pt" style:font-size-asian="15pt" style:font-name-complex="Trebuchet MS" style:font-size-complex="15pt"/>
    </style:style>
    <style:style style:name="T2" style:family="text">
      <style:text-properties fo:font-size="15pt" style:font-name-asian="Trebuchet MS" style:font-size-asian="15pt" style:font-name-complex="Trebuchet MS" style:font-size-complex="15pt"/>
    </style:style>
    <style:style style:name="T3" style:family="text">
      <style:text-properties fo:font-size="15pt" officeooo:rsid="0008b6e1" style:font-name-asian="Trebuchet MS" style:font-size-asian="15pt" style:font-name-complex="Trebuchet MS" style:font-size-complex="15pt"/>
    </style:style>
    <style:style style:name="T4" style:family="text">
      <style:text-properties fo:font-size="15pt" officeooo:rsid="002e40e2" style:font-name-asian="Trebuchet MS" style:font-size-asian="15pt" style:font-name-complex="Trebuchet MS" style:font-size-complex="15pt"/>
    </style:style>
    <style:style style:name="T5" style:family="text">
      <style:text-properties style:font-name-complex="Trebuchet MS" style:font-size-complex="10pt"/>
    </style:style>
    <style:style style:name="T6" style:family="text">
      <style:text-properties style:font-name-asian="Trebuchet MS" style:font-name-complex="Trebuchet MS" style:font-size-complex="10pt"/>
    </style:style>
    <style:style style:name="T7" style:family="text">
      <style:text-properties officeooo:rsid="0008b6e1" style:font-name-asian="Trebuchet MS" style:font-name-complex="Trebuchet MS" style:font-size-complex="10pt"/>
    </style:style>
    <style:style style:name="T8" style:family="text">
      <style:text-properties officeooo:rsid="001a6dd2" style:font-name-asian="Trebuchet MS" style:font-name-complex="Trebuchet MS" style:font-size-complex="10pt"/>
    </style:style>
    <style:style style:name="T9" style:family="text">
      <style:text-properties officeooo:rsid="00375a5a" style:font-name-asian="Trebuchet MS" style:font-name-complex="Trebuchet MS" style:font-size-complex="10pt"/>
    </style:style>
    <style:style style:name="T10" style:family="text">
      <style:text-properties officeooo:rsid="005abf65" style:font-name-asian="Trebuchet MS" style:font-name-complex="Trebuchet MS" style:font-size-complex="10pt"/>
    </style:style>
    <style:style style:name="T11" style:family="text">
      <style:text-properties fo:font-style="italic" style:font-style-asian="italic" style:font-style-complex="italic"/>
    </style:style>
    <style:style style:name="T12" style:family="text">
      <style:text-properties fo:font-style="italic" style:font-style-asian="italic" style:font-name-complex="Trebuchet MS" style:font-size-complex="10pt" style:font-style-complex="italic"/>
    </style:style>
    <style:style style:name="T13" style:family="text">
      <style:text-properties fo:font-style="italic" style:font-name-asian="Trebuchet MS" style:font-style-asian="italic" style:font-style-complex="italic"/>
    </style:style>
    <style:style style:name="T14" style:family="text">
      <style:text-properties fo:font-style="italic" style:font-name-asian="Trebuchet MS" style:font-style-asian="italic" style:font-name-complex="Trebuchet MS" style:font-size-complex="10pt" style:font-style-complex="italic"/>
    </style:style>
    <style:style style:name="T15" style:family="text">
      <style:text-properties fo:font-style="italic" fo:font-weight="normal" style:font-style-asian="italic" style:font-weight-asian="normal" style:font-name-complex="Trebuchet MS" style:font-size-complex="10pt" style:font-style-complex="italic" style:font-weight-complex="normal"/>
    </style:style>
    <style:style style:name="T16" style:family="text">
      <style:text-properties style:text-underline-style="solid" style:text-underline-width="auto" style:text-underline-color="font-color" fo:font-weight="bold" style:font-weight-asian="bold" style:font-name-complex="Trebuchet MS" style:font-size-complex="10pt" style:font-weight-complex="bold"/>
    </style:style>
    <style:style style:name="T17" style:family="text">
      <style:text-properties style:text-underline-style="solid" style:text-underline-width="auto" style:text-underline-color="font-color" fo:font-weight="bold" style:font-name-asian="Trebuchet MS" style:font-weight-asian="bold" style:font-name-complex="Trebuchet MS" style:font-size-complex="10pt" style:font-weight-complex="bold"/>
    </style:style>
    <style:style style:name="T18" style:family="text">
      <style:text-properties fo:color="#2300dc" fo:language="en" fo:country="US" style:text-underline-style="solid" style:text-underline-width="auto" style:text-underline-color="font-color" fo:font-weight="bold" style:font-weight-asian="bold" style:font-size-complex="10pt" style:font-weight-complex="bold"/>
    </style:style>
    <style:style style:name="T19" style:family="text">
      <style:text-properties fo:color="#2300dc" fo:language="en" fo:country="US" fo:font-weight="bold" style:font-weight-asian="bold" style:font-size-complex="10pt" style:font-weight-complex="bold"/>
    </style:style>
    <style:style style:name="T20" style:family="text">
      <style:text-properties fo:color="#000000"/>
    </style:style>
    <style:style style:name="T21" style:family="text">
      <style:text-properties fo:color="#000000" fo:font-weight="normal" style:font-weight-asian="normal" style:font-weight-complex="normal"/>
    </style:style>
    <style:style style:name="T22" style:family="text">
      <style:text-properties officeooo:rsid="002e40e2"/>
    </style:style>
    <style:style style:name="T23" style:family="text">
      <style:text-properties officeooo:rsid="00300f73"/>
    </style:style>
    <style:style style:name="T24" style:family="text">
      <style:text-properties officeooo:rsid="0030e632"/>
    </style:style>
    <style:style style:name="T25" style:family="text">
      <style:text-properties officeooo:rsid="0032d8ec"/>
    </style:style>
    <style:style style:name="T26" style:family="text">
      <style:text-properties officeooo:rsid="003986ea"/>
    </style:style>
    <style:style style:name="T27" style:family="text">
      <style:text-properties officeooo:rsid="003a9946"/>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officeooo:rsid="003f0276"/>
    </style:style>
    <style:style style:name="T31" style:family="text">
      <style:text-properties officeooo:rsid="003f65f8"/>
    </style:style>
    <style:style style:name="T32" style:family="text">
      <style:text-properties officeooo:rsid="0040d2b9"/>
    </style:style>
    <style:style style:name="T33" style:family="text">
      <style:text-properties officeooo:rsid="0043f821"/>
    </style:style>
    <style:style style:name="T34" style:family="text">
      <style:text-properties officeooo:rsid="004a1397"/>
    </style:style>
    <style:style style:name="T35" style:family="text">
      <style:text-properties officeooo:rsid="004b54f1"/>
    </style:style>
    <style:style style:name="T36" style:family="text">
      <style:text-properties officeooo:rsid="0050079c"/>
    </style:style>
    <style:style style:name="T37" style:family="text">
      <style:text-properties officeooo:rsid="0050bf23"/>
    </style:style>
    <style:style style:name="T38" style:family="text">
      <style:text-properties officeooo:rsid="0057892a"/>
    </style:style>
    <style:style style:name="T39" style:family="text">
      <style:text-properties fo:color="#ff0000" fo:font-style="italic" style:font-style-asian="italic" style:font-style-complex="italic"/>
    </style:style>
    <style:style style:name="T40" style:family="text">
      <style:text-properties fo:color="#008000"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R</text:span><text:span text:style-name="T2"> </text:span><text:span text:style-name="T1">de</text:span><text:span text:style-name="T2"> </text:span><text:span text:style-name="T1">la</text:span><text:span text:style-name="T2"> </text:span><text:span text:style-name="T1">réunion</text:span><text:span text:style-name="T2"> </text:span><text:span text:style-name="T1">du</text:span><text:span text:style-name="T2"> </text:span><text:span text:style-name="T4">26</text:span><text:span text:style-name="T3"> novembre</text:span></text:p>
      <text:p text:style-name="P9">chez Micha 19h15</text:p>
      <text:p text:style-name="P1"/>
      <text:p text:style-name="Standard"><text:span text:style-name="T12">Participant.e.s</text:span><text:span text:style-name="T14"> </text:span><text:span text:style-name="T5">:</text:span><text:span text:style-name="T6"> Tous les choux </text:span><text:span text:style-name="T8">(</text:span><text:span text:style-name="T6">sa</text:span><text:span text:style-name="T8">ns Nadia) </text:span><text:span text:style-name="T9">Ludo en Skype</text:span></text:p>
      <text:p text:style-name="Standard"><text:span text:style-name="T12">Animation</text:span><text:span text:style-name="T14"> </text:span><text:span text:style-name="T5">:</text:span><text:span text:style-name="T6"> </text:span><text:span text:style-name="T7">Micha </text:span><text:span text:style-name="T6">Audrey</text:span></text:p>
      <text:p text:style-name="Standard"><text:span text:style-name="T12">Prise</text:span><text:span text:style-name="T14"> </text:span><text:span text:style-name="T12">de</text:span><text:span text:style-name="T14"> </text:span><text:span text:style-name="T12">CR</text:span><text:span text:style-name="T14"> </text:span><text:span text:style-name="T5">:</text:span><text:span text:style-name="T6"> </text:span><text:span text:style-name="T9">Claude , </text:span><text:span text:style-name="T10">Audrey</text:span></text:p>
      <text:p text:style-name="Standard"><text:span text:style-name="T11">Relecture</text:span><text:span text:style-name="T13"> </text:span>: [<text:span text:style-name="T21">AF</text:span><text:span text:style-name="T20"> </text:span>- <text:span text:style-name="T29">Audrey</text:span> – <text:span text:style-name="T15">Claude</text:span><text:span text:style-name="T29"> </text:span>– Delphine -Ludo - Marie – <text:span text:style-name="T28">Micha</text:span> – <text:span text:style-name="T21">Nadia</text:span> – Olivier]</text:p>
      <text:p text:style-name="P2"/>
      <text:p text:style-name="Standard"><text:span text:style-name="T16">Prochaine</text:span><text:span text:style-name="T17"> </text:span><text:span text:style-name="T16">réunion</text:span></text:p>
      <text:list xml:id="list5929127025634402228" text:style-name="WW8Num2">
        <text:list-item>
          <text:p text:style-name="P12">4 décembre à StGer </text:p>
        </text:list-item>
      </text:list>
      <text:p text:style-name="P3"/>
      <text:p text:style-name="P5">Synthèse des faits marquants, décisions</text:p>
      <text:list xml:id="list6551592881362215098" text:style-name="WW8Num3">
        <text:list-item>
          <text:p text:style-name="P13"><text:span text:style-name="T32">paiement en conscience de l'UdN pour 900E</text:span></text:p>
        </text:list-item>
      </text:list>
      <text:p text:style-name="P3"/>
      <text:p text:style-name="Standard"><text:span text:style-name="T18">To Do </text:span><text:span text:style-name="T19">(lien google doc : </text:span></text:p>
      <text:p text:style-name="Standard"><text:a xlink:type="simple" xlink:href="https://docs.google.com/spreadsheet/ccc?key=0AtYePjn9O7z_dEpTLThzLXA0QWNFVmtaRXBjNDY1Y2c&amp;usp=sharing"><text:span text:style-name="T19">https://docs.google.com/spreadsheet/ccc?key=0AtYePjn9O7z_dEpTLThzLXA0QWNFVmtaRXBjNDY1Y2c&amp;usp=sharing</text:span></text:a></text:p>
      <text:p text:style-name="P14"/>
      <text:list xml:id="list1307868858297144559" text:style-name="WW8Num4">
        <text:list-item>
          <text:p text:style-name="P15">Ludo fait parvenir <text:span text:style-name="T22">des photos a Sainbiose sans bricoli,sans enfant et sans Claude et Oliv</text:span></text:p>
        </text:list-item>
        <text:list-item>
          <text:p text:style-name="P15"><text:span text:style-name="T27">Olive fait une proposition pour appel à tréso</text:span></text:p>
        </text:list-item>
        <text:list-item>
          <text:p text:style-name="P15">AF et Claude : proposer les dates discutées à TB</text:p>
        </text:list-item>
        <text:list-item>
          <text:p text:style-name="P15">Todo travaux à remplir</text:p>
        </text:list-item>
        <text:list-item>
          <text:p text:style-name="P15"><text:span text:style-name="T34">Les habitants de la grange se réunir</text:span></text:p>
        </text:list-item>
        <text:list-item>
          <text:p text:style-name="P15">Les choux faire passer les questions techniques par mail à la com'W avant jeudi</text:p>
        </text:list-item>
        <text:list-item>
          <text:p text:style-name="P15">AF : Payer 900E à l'UDN, dire à Paul Emile Victor qu'on fera appel à eux pour un accompagnement si besoin (pas de décision à ce jour)</text:p>
          <text:p text:style-name="P15"/>
        </text:list-item>
      </text:list>
      <text:p text:style-name="P6"/>
      <text:p text:style-name="P4">Sujets pour prochaines réu</text:p>
      <text:list xml:id="list4717701358593974261" text:style-name="WW8Num5">
        <text:list-item>
          <text:p text:style-name="P16">Travaux suite</text:p>
        </text:list-item>
        <text:list-item>
          <text:p text:style-name="P16">appel à tréso assoc</text:p>
        </text:list-item>
      </text:list>
      <text:p text:style-name="Standard"/>
      <text:h text:style-name="Heading_20_2" text:outline-level="2">Tour ouverture </text:h>
      <text:p text:style-name="Standard">Tout va bien </text:p>
      <text:p text:style-name="Standard"/>
      <text:h text:style-name="Heading_20_2" text:outline-level="2">UdN</text:h>
      <text:p text:style-name="Standard"/>
      <text:list xml:id="list4458139774657362089" text:style-name="L1">
        <text:list-item>
          <text:p text:style-name="P17">1000€ à droite, </text:p>
        </text:list-item>
        <text:list-item>
          <text:p text:style-name="P17">1200€</text:p>
        </text:list-item>
        <text:list-item>
          <text:p text:style-name="P17">1000€ à gauche, </text:p>
        </text:list-item>
        <text:list-item>
          <text:p text:style-name="P17"><text:span text:style-name="T22">entre 750 et 1000€ le temps de préparation de compte pas X2</text:span></text:p>
        </text:list-item>
        <text:list-item>
          <text:p text:style-name="P17"><text:span text:style-name="T23">800€ par rapport à l'autre intervention CNV, Formaterre , etc ..., autres personnes pas prévues, préparation fait partie du « package » ainsi que le rendu ce qui semble</text:span></text:p>
        </text:list-item>
        <text:list-item>
          <text:p text:style-name="P17"><text:span text:style-name="T24">entre 800 et 1200€ pas encore clair le langage, astuce commerciale ? Organisme à soutenir </text:span></text:p>
        </text:list-item>
      </text:list>
      <text:p text:style-name="Standard"><text:span text:style-name="T25">proposition de mettre le soutien sous forme d'un don différentié</text:span></text:p>
      <text:list xml:id="list3857427380357138799" text:style-name="L2">
        <text:list-item>
          <text:p text:style-name="P18">800€ et 1000€</text:p>
        </text:list-item>
      </text:list>
      <text:p text:style-name="Standard"/>
      <text:p text:style-name="Standard"><text:span text:style-name="T26">Proposition de faire un groupe de travail pour étudier comment on poursuit avec UdN</text:span></text:p>
      <text:p text:style-name="Standard"/>
      <text:p text:style-name="Standard"><text:span text:style-name="T26">Proposition pour 900€ plus un don qui serait traité plus tard en fonction des échanges entre choux et , problèmes de tréso asso !! <text:s/>Adopté </text:span></text:p>
      <text:p text:style-name="Standard"/>
      <text:p text:style-name="Standard">Idem, proposition d'attente de la synthèse pour déterminer qui sera le contact de l'UDN, en fonction de la suite avec eux.</text:p>
      <text:p text:style-name="Standard"/>
      <text:h text:style-name="Heading_20_2" text:outline-level="2"><text:span text:style-name="T22">Calage d'agenda/animation</text:span></text:h>
      <text:p text:style-name="Standard">Rappel : T. Baruche : 6, 14 et 15 décembre, la com 'w a décidé d'aller chez TB . Todo pour AF+C</text:p>
      <text:p text:style-name="Standard"/>
      <text:p text:style-name="Standard"><text:soft-page-break/><text:span text:style-name="T30">4 décembre à StGer, U Non-Dits</text:span></text:p>
      <text:p text:style-name="Standard"><text:span text:style-name="T32">Lundi 9 plénière chez Marie</text:span></text:p>
      <text:p text:style-name="Standard">Mercredi 18 <text:span text:style-name="T31">plénière </text:span>décembre à StGER</text:p>
      <text:p text:style-name="Standard"/>
      <text:p text:style-name="Standard"><text:span text:style-name="T33">Prochain Tandem animation : <text:s/>AF-Micha </text:span></text:p>
      <text:p text:style-name="Standard"/>
      <text:h text:style-name="Heading_20_2" text:outline-level="2">Travaux dans la grange</text:h>
      <text:p text:style-name="Standard"/>
      <text:p text:style-name="P8"><text:span text:style-name="T36">IV-1Présentation d'une synthèse des Postit par Micha</text:span></text:p>
      <text:p text:style-name="Standard"><text:span text:style-name="T40">en vert : convergence </text:span><text:span text:style-name="T11">/ </text:span><text:span text:style-name="T39">en rouge : divergences</text:span></text:p>
      <text:p text:style-name="P19"/>
      <text:p text:style-name="P19">Faire nous même : Très important</text:p>
      <text:p text:style-name="P20">Minimiser l'autoC pour ne pas s'épuiser / En faire beaucoup car envie, économie</text:p>
      <text:p text:style-name="P22">C'est finalement une question de curseur à placer, pas de réelle contradiction.</text:p>
      <text:p text:style-name="P23">Faire des choses mais pas tout, choisir selon intérêt, budget, faisabilité en chantier participatifs, interférences avec les artisans...</text:p>
      <text:p text:style-name="P22"/>
      <text:p text:style-name="P19">Budget</text:p>
      <text:p text:style-name="P23">S'y tenir</text:p>
      <text:p text:style-name="P23">Paramètre important pour choisir les lot en AutoC et autres choix techniques</text:p>
      <text:p text:style-name="P23">Plan de trésorerie à établir</text:p>
      <text:p text:style-name="P19"/>
      <text:p text:style-name="P19">Délai d'entrée</text:p>
      <text:p text:style-name="P22">Important</text:p>
      <text:p text:style-name="P23">Le plus vite sera le mieux (vivre ensemble, projets culturels...)</text:p>
      <text:p text:style-name="P23">Tolérance : de 2 à 4 ans</text:p>
      <text:p text:style-name="P19"/>
      <text:p text:style-name="P25">Performances énergétiques</text:p>
      <text:p text:style-name="P24">Très important au nb de post-it rouges et jaunes, mais doit être au profit du confort</text:p>
      <text:p text:style-name="P26">Concerne le chauffage, l'isolation, l'étancheité à l'air</text:p>
      <text:p text:style-name="P24">Viser BBC voire mieux</text:p>
      <text:p text:style-name="P19"/>
      <text:p text:style-name="P19">Matériaux écolo</text:p>
      <text:p text:style-name="P10">Tout le monde y est favorable, mais</text:p>
      <text:p text:style-name="P21">Lâcher prise de certains du moment que les apparts sont sains et agréables, et NRJ grise &lt; NRJ de chauffage sur la vie du bâtiment</text:p>
      <text:p text:style-name="P21">/ Contradiction béton/pisé et « reniement » de nos valeurs écolo si polystyrène, béton, laine de verre etc.</text:p>
      <text:p text:style-name="P21"/>
      <text:p text:style-name="P25">Finitions, confort :</text:p>
      <text:p text:style-name="P26">thermique, acoustique, maximiser l'espace, la luminosité, la salubrité</text:p>
      <text:p text:style-name="P24">Très important</text:p>
      <text:p text:style-name="P24">Les habitants de la grange se réuniront pour préciser leurs critères et donner des préco à la comW</text:p>
      <text:p text:style-name="P27"/>
      <text:p text:style-name="P27">Réflexions philosophiques</text:p>
      <text:p text:style-name="Standard"><text:span text:style-name="T35">« c'est nous qu'on l'a fait », GrandJE</text:span></text:p>
      <text:p text:style-name="Standard">posséder, dépossédé, la formation a mettre en plus pour être efficace</text:p>
      <text:p text:style-name="Standard"/>
      <text:p text:style-name="P8">IV-2 Travail sur les doc d'Audrey</text:p>
      <text:p text:style-name="Standard"/>
      <text:p text:style-name="Standard">[integrer ces doc ien annexe du CR]</text:p>
      <text:p text:style-name="Standard"/>
      <text:p text:style-name="Standard"><text:span text:style-name="T37">addenda de dernière minute : </text:span></text:p>
      <text:list xml:id="list3892660663748369691" text:style-name="L3">
        <text:list-item>
          <text:p text:style-name="P28">gestion de l'humidité G1 possible lame d'air intérieur sans drain extérieur (?)</text:p>
        </text:list-item>
        <text:list-item>
          <text:p text:style-name="P29">le drain bloque l'humidité ou la lame d'air permet d'évacuer l'humidité </text:p>
        </text:list-item>
        <text:list-item>
          <text:p text:style-name="P29">Pas de pare pluie si isolation par dessous (pluie ou neige peut pénétrer mais la laine de bois peut sècher) le sarking avait été interdit par DDT (30cm en sus en hauteur , risque /DDT ?)</text:p>
        </text:list-item>
        <text:list-item>
          <text:p text:style-name="P29">prix renfort acoustique plancher: 40€/m2</text:p>
        </text:list-item>
        <text:list-item>
          <text:p text:style-name="P29">Hygro B : air extérieur en entrée mais moins de « pieuvre » </text:p>
        </text:list-item>
        <text:list-item>
          <text:p text:style-name="P29">plomberie : plutôt 3000€</text:p>
        </text:list-item>
      </text:list>
      <text:p text:style-name="P7"/>
      <text:p text:style-name="P7">2 tendances :</text:p>
      <text:p text:style-name="P7"><text:soft-page-break/>faire des gros œuvres <text:s/>dalle G1, ouvertures essayer 2/3 ouvertures (Oliv, AF : à étudier)</text:p>
      <text:p text:style-name="P7">ou faire l'intérieur cloisons, elec, plomberie (Audrey)</text:p>
      <text:p text:style-name="P7">faire nous-même montant + elec et plomberie et faire-faire placage et bande à joint</text:p>
      <text:p text:style-name="P7">toit, vélux : faire-faire – Vélux ABF ok</text:p>
      <text:p text:style-name="P7">Sarking = gain de hauteur sous plafond et sécurité parepluie+ tuiles neuves (Oliv, Micha,AF) / risque ABF (Marie) </text:p>
      <text:p text:style-name="P7"/>
      <text:p text:style-name="P7">G1 : garder plancher bois, renforcer avec 1 poteau central ? (idée de Micha)</text:p>
      <text:p text:style-name="P7">Drain : pas assez d'élément technique – attention laisser la personne qui sera dedans décider de certaines choses.</text:p>
      <text:p text:style-name="P7"/>
      <text:p text:style-name="P7"><text:span text:style-name="T38">Marie et Delphine : pas Sarking car + cher et c'est un risque. Besoin de hauteur sous-plafond.</text:span></text:p>
      <text:p text:style-name="P7">Isolation : Marie par interieur, Delphine extérieur</text:p>
      <text:p text:style-name="P7">ouvertures : pas dans l'appart de Marie qui ne fait pas confiance sur l'impact structurel</text:p>
      <text:p text:style-name="P7"/>
      <text:p text:style-name="P7">Marie préfère faire des choses pas trop techniques, risque technique = on se repose sur des pro. Les pro quand ils font ca va 10 fois + vite. - Soyons efficace !</text:p>
      <text:p text:style-name="P7"><text:span text:style-name="T38">Klod : dans le cadre isolation intérieur demander de faire passer les gaines et on gère le reste de l'élec. Veut bien piloter l'elec, mais il faudra beaucoup de personnes pour faire les appart ! Oliv peut gérer la conception.</text:span></text:p>
      <text:p text:style-name="P7"/>
      <text:p text:style-name="P7">Ludo : faire-faire gros œuvre et faire nous même intérieur </text:p>
      <text:p text:style-name="P7">enduit extérieur + tard</text:p>
      <text:p text:style-name="P7">sarking, VRD, plancher béton, chaufferie, VMC, isolation plafond, menuiseries, ouvertures, dalle G1, toit, saut de loup</text:p>
      <text:p text:style-name="P7">Nous même : coursive, elec, plomberie, cloisons intérieures.</text:p>
      <text:p text:style-name="P7">Rentrerait dans le budget de 350kE</text:p>
      <text:p text:style-name="P7"/>
      <text:p text:style-name="Standard"/>
      <text:h text:style-name="Heading_20_2" text:outline-level="2">Clôture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ndale Sans UI" svg:font-family="'Andale Sans U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baseline" style:writing-mode="lr-tb"/>
      <style:text-properties style:use-window-font-color="true" style:font-name="Trebuchet MS" fo:font-size="10pt" fo:language="fr" fo:country="FR" style:letter-kerning="true" style:font-name-asian="Andale Sans UI" style:font-size-asian="10pt" style:font-name-complex="Trebuchet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Text_20_body" style:class="text">
      <style:paragraph-properties fo:orphans="0" fo:widows="0" fo:hyphenation-ladder-count="no-limit" style:vertical-align="baseline"/>
      <style:text-properties style:use-window-font-color="true" style:font-name="Times New Roman" fo:font-size="16pt" fo:language="fr" fo:country="FR" fo:font-weight="bold" style:letter-kerning="true" style:font-name-asian="Arial" style:font-size-asian="16pt" style:font-weight-asian="bold" style:font-name-complex="Tahoma" style:font-size-complex="16pt" style:language-complex="ar" style:country-complex="SA" style:font-weight-complex="bold" fo:hyphenate="false" fo:hyphenation-remain-char-count="2" fo:hyphenation-push-char-count="2"/>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tyle-complex="italic"/>
    </style:style>
    <style:style style:name="Text" style:family="paragraph" style:parent-style-name="Légende1" style:class="extra"/>
    <style:style style:name="Heading_20_2" style:display-name="Heading 2" style:family="paragraph" style:parent-style-name="Text" style:next-style-name="Standard" style:default-outline-level="2" style:class="text">
      <style:paragraph-properties fo:margin-top="0.011cm" fo:margin-bottom="0.21cm" style:contextual-spacing="false" fo:text-align="start" style:justify-single-word="false"/>
      <style:text-properties fo:font-size="14pt" fo:font-style="normal" fo:font-weight="bold" style:font-size-asian="14pt" style:font-style-asian="normal" style:font-weight-asian="bold" style:font-size-complex="14pt" style:font-weight-complex="bold"/>
    </style:style>
    <style:style style:name="Heading_20_3" style:display-name="Heading 3" style:family="paragraph" style:next-style-name="Text_20_body" style:default-outline-level="3" style:class="text">
      <style:paragraph-properties fo:margin-top="0.101cm" fo:margin-bottom="0.199cm" style:contextual-spacing="false" fo:orphans="0" fo:widows="0" fo:hyphenation-ladder-count="no-limit" style:vertical-align="baseline"/>
      <style:text-properties style:use-window-font-color="true" style:font-name="Trebuchet MS" fo:font-size="11pt" fo:language="fr" fo:country="FR" fo:font-style="italic" fo:font-weight="bold" style:letter-kerning="true" style:font-name-asian="Arial" style:font-size-asian="11pt" style:font-style-asian="italic" style:font-weight-asian="bold" style:font-name-complex="Tahoma" style:font-size-complex="12pt" style:language-complex="ar" style:country-complex="SA" style:font-weight-complex="bold" fo:hyphenate="false" fo:hyphenation-remain-char-count="2" fo:hyphenation-push-char-count="2"/>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Titre2" style:next-style-name="Text_20_body"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Titre2" style:next-style-name="Text_20_body" style:default-outline-level="5" style:class="text">
      <style:text-properties fo:font-weight="bold" style:font-weight-asian="bold" style:font-weight-complex="bold"/>
    </style:style>
    <style:style style:name="Heading_20_6" style:display-name="Heading 6" style:family="paragraph" style:parent-style-name="Titre2" style:next-style-name="Text_20_body" style:default-outline-level="6" style:class="text">
      <style:text-properties fo:font-weight="bold" style:font-weight-asian="bold" style:font-weight-complex="bold"/>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paragraph-properties fo:margin-top="0.423cm" fo:margin-bottom="0.212cm" style:contextual-spacing="false" fo:keep-with-next="always"/>
      <style:text-properties style:font-name="Arial" fo:font-size="14pt"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fo:color="#2300dc" style:font-name="Symbol" style:font-name-complex="OpenSymbol1" style:font-size-complex="10pt"/>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Police_20_par_20_défaut" style:display-name="Police par défaut" style:family="text"/>
    <style:style style:name="Default_20_Paragraph_20_Font" style:display-name="Default Paragraph Font" style:family="text"/>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WW8Num12z0" style:family="text">
      <style:text-properties style:font-name="Symbol" style:font-name-complex="OpenSymbol1"/>
    </style:style>
    <style:style style:name="WW8Num12z1" style:family="text">
      <style:text-properties style:font-name="OpenSymbol1" style:font-name-complex="OpenSymbol1"/>
    </style:style>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Bullet_20_Symbols" style:display-name="Bullet Symbols" style:family="text">
      <style:text-properties style:font-name="OpenSymbol1" style:font-name-asian="OpenSymbol1" style:font-name-complex="OpenSymbol1"/>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En-tête_20_Car2" style:display-name="En-tête Car2" style:family="text" style:parent-style-name="Default_20_Paragraph_20_Font"/>
    <style:style style:name="Pied_20_de_20_page_20_Car2" style:display-name="Pied de page Car2" style:family="text" style:parent-style-name="Default_20_Paragraph_20_Font"/>
    <style:style style:name="ListLabel_20_1" style:display-name="ListLabel 1" style:family="text">
      <style:text-properties style:font-name-complex="OpenSymbol1"/>
    </style:style>
    <style:style style:name="ListLabel_20_2" style:display-name="ListLabel 2" style:family="text">
      <style:text-properties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suffix="." style:num-format="I">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fo:text-indent="-0.76cm" fo:margin-left="1.259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I">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fo:text-indent="-0.76cm" fo:margin-left="1.259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THIVANT</meta:initial-creator>
    <meta:creation-date>2013-08-19T21:13:00</meta:creation-date>
    <dc:date>2013-11-30T15:59:51</dc:date>
    <meta:editing-cycles>71</meta:editing-cycles>
    <meta:editing-duration>PT08H30M00S</meta:editing-duration>
    <meta:generator>LibreOffice/4.1.2.3$Linux_x86 LibreOffice_project/410m0$Build-3</meta:generator>
    <meta:document-statistic meta:table-count="0" meta:image-count="0" meta:object-count="0" meta:page-count="3" meta:paragraph-count="101" meta:word-count="974" meta:character-count="5642" meta:non-whitespace-character-count="4773"/>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