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S Mincho" svg:font-family="'MS Mincho', 'ＭＳ 明朝'" style:font-family-generic="modern"/>
    <style:font-face style:name="HelveticaNeue" svg:font-family="HelveticaNeue, 'Times New Roman'"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9.693cm" table:align="center" style:writing-mode="lr-tb"/>
    </style:style>
    <style:style style:name="Tableau1.A" style:family="table-column">
      <style:table-column-properties style:column-width="2.117cm"/>
    </style:style>
    <style:style style:name="Tableau1.B" style:family="table-column">
      <style:table-column-properties style:column-width="3.482cm"/>
    </style:style>
    <style:style style:name="Tableau1.C" style:family="table-column">
      <style:table-column-properties style:column-width="4.094cm"/>
    </style:style>
    <style:style style:name="Tableau1.1" style:family="table-row">
      <style:table-row-properties style:min-row-height="0.529cm" fo:keep-together="auto"/>
    </style:style>
    <style:style style:name="Tableau1.A1"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Tableau1.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au1.A3" style:family="table-cell">
      <style:table-cell-properties style:vertical-align="top" fo:padding-left="0.191cm" fo:padding-right="0.191cm" fo:padding-top="0cm" fo:padding-bottom="0cm" fo:border="none" style:writing-mode="lr-tb"/>
    </style:style>
    <style:style style:name="Tableau1.B3" style:family="table-cell">
      <style:table-cell-properties style:vertical-align="top" fo:padding-left="0.191cm" fo:padding-right="0.191cm" fo:padding-top="0cm" fo:padding-bottom="0cm" fo:border="none" style:writing-mode="lr-tb"/>
    </style:style>
    <style:style style:name="Tableau1.C3" style:family="table-cell">
      <style:table-cell-properties style:vertical-align="top" fo:padding-left="0.191cm" fo:padding-right="0.191cm" fo:padding-top="0cm" fo:padding-bottom="0cm" fo:border="none" style:writing-mode="lr-tb"/>
    </style:style>
    <style:style style:name="Tableau1.A5" style:family="table-cell">
      <style:table-cell-properties style:vertical-align="top" fo:padding-left="0.191cm" fo:padding-right="0.191cm" fo:padding-top="0cm" fo:padding-bottom="0cm" fo:border="none" style:writing-mode="lr-tb"/>
    </style:style>
    <style:style style:name="Tableau1.B5" style:family="table-cell">
      <style:table-cell-properties style:vertical-align="top" fo:padding-left="0.191cm" fo:padding-right="0.191cm" fo:padding-top="0cm" fo:padding-bottom="0cm" fo:border="none" style:writing-mode="lr-tb"/>
    </style:style>
    <style:style style:name="Tableau1.C5" style:family="table-cell">
      <style:table-cell-properties style:vertical-align="top" fo:padding-left="0.191cm" fo:padding-right="0.191cm" fo:padding-top="0cm" fo:padding-bottom="0cm" fo:border="none" style:writing-mode="lr-tb"/>
    </style:style>
    <style:style style:name="Tableau1.A7"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au1.B7"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au1.C7" style:family="table-cell">
      <style:table-cell-properties style:vertical-align="top" fo:padding-left="0.191cm" fo:padding-right="0.191cm" fo:padding-top="0cm" fo:padding-bottom="0cm" fo:border-left="none" fo:border-right="none" fo:border-top="none" fo:border-bottom="1pt solid #000000" style:writing-mode="lr-tb"/>
    </style:style>
    <style:style style:name="P1" style:family="paragraph" style:parent-style-name="Standard">
      <style:paragraph-properties fo:orphans="2" fo:widows="2" fo:hyphenation-ladder-count="no-limit"/>
      <style:text-properties fo:color="#000000" style:font-name="Calibri" fo:font-size="11pt" fo:font-weight="bold" style:letter-kerning="true" style:font-name-asian="Times New Roman" style:font-size-asian="11pt" style:language-asian="fr" style:country-asian="FR" style:font-weight-asian="bold" style:font-name-complex="Tahoma" style:font-size-complex="11pt" style:language-complex="zxx" style:country-complex="none" style:font-weight-complex="bold" fo:hyphenate="true" fo:hyphenation-remain-char-count="2" fo:hyphenation-push-char-count="2"/>
    </style:style>
    <style:style style:name="P2" style:family="paragraph" style:parent-style-name="Standard">
      <style:paragraph-properties fo:orphans="2" fo:widows="2" fo:hyphenation-ladder-count="no-limit" style:snap-to-layout-grid="false"/>
      <style:text-properties fo:color="#000000" style:font-name="Calibri" fo:font-size="11pt" fo:font-weight="bold" style:letter-kerning="true" style:font-name-asian="Times New Roman" style:font-size-asian="11pt" style:language-asian="fr" style:country-asian="FR" style:font-weight-asian="bold" style:font-name-complex="Tahoma" style:font-size-complex="11pt" style:language-complex="zxx" style:country-complex="none" style:font-weight-complex="bold" fo:hyphenate="true" fo:hyphenation-remain-char-count="2" fo:hyphenation-push-char-count="2"/>
    </style:style>
    <style:style style:name="P3" style:family="paragraph" style:parent-style-name="Standard">
      <style:paragraph-properties fo:text-align="end" style:justify-single-word="false" fo:orphans="2" fo:widows="2" fo:hyphenation-ladder-count="no-limit"/>
      <style:text-properties fo:color="#000000" style:font-name="Calibri" fo:font-size="11pt" style:letter-kerning="true" style:font-name-asian="Times New Roman" style:font-size-asian="11pt" style:language-asian="fr" style:country-asian="FR" style:font-name-complex="Tahoma" style:font-size-complex="11pt" style:language-complex="zxx" style:country-complex="none" fo:hyphenate="true" fo:hyphenation-remain-char-count="2" fo:hyphenation-push-char-count="2"/>
    </style:style>
    <style:style style:name="P4" style:family="paragraph" style:parent-style-name="Standard">
      <style:paragraph-properties fo:orphans="2" fo:widows="2" fo:hyphenation-ladder-count="no-limit"/>
      <style:text-properties fo:color="#000000" style:font-name="Calibri" fo:font-size="11pt" style:letter-kerning="true" style:font-size-asian="11pt" style:language-asian="fr" style:country-asian="FR" style:font-size-complex="11pt" style:language-complex="zxx" style:country-complex="none" fo:hyphenate="true" fo:hyphenation-remain-char-count="2" fo:hyphenation-push-char-count="2"/>
    </style:style>
    <style:style style:name="P5" style:family="paragraph" style:parent-style-name="Standard">
      <style:text-properties style:font-name="HelveticaNeue" style:font-name-complex="HelveticaNeue"/>
    </style:style>
    <style:style style:name="P6" style:family="paragraph" style:parent-style-name="Standard" style:list-style-name="WW8Num1">
      <style:text-properties style:font-name="HelveticaNeue" style:font-name-complex="HelveticaNeue"/>
    </style:style>
    <style:style style:name="P7" style:family="paragraph" style:parent-style-name="Standard" style:list-style-name="WW8Num2">
      <style:text-properties style:font-name="HelveticaNeue" style:font-name-complex="HelveticaNeue"/>
    </style:style>
    <style:style style:name="P8" style:family="paragraph" style:parent-style-name="Standard">
      <style:paragraph-properties fo:margin-top="0cm" fo:margin-bottom="0.499cm" style:contextual-spacing="false"/>
    </style:style>
    <style:style style:name="P9" style:family="paragraph" style:parent-style-name="Standard">
      <style:paragraph-properties fo:margin-top="0cm" fo:margin-bottom="0.499cm" style:contextual-spacing="false"/>
      <style:text-properties style:font-name="HelveticaNeue" style:font-name-complex="HelveticaNeue"/>
    </style:style>
    <style:style style:name="P10" style:family="paragraph" style:parent-style-name="Standard" style:master-page-name="Standard">
      <style:paragraph-properties style:page-number="auto"/>
    </style:style>
    <style:style style:name="T1" style:family="text">
      <style:text-properties style:font-name-asian="Times New Roman" style:font-name-complex="Tahoma"/>
    </style:style>
    <style:style style:name="T2" style:family="text">
      <style:text-properties style:font-name-asian="Calibri" style:font-name-complex="Calibri"/>
    </style:style>
    <style:style style:name="T3" style:family="text">
      <style:text-properties style:font-name="HelveticaNeue" style:font-name-complex="HelveticaNeue"/>
    </style:style>
    <style:style style:name="T4" style:family="text">
      <style:text-properties style:font-name="HelveticaNeue" fo:font-weight="bold" style:font-weight-asian="bold" style:font-name-complex="HelveticaNeue" style:font-weight-complex="bold"/>
    </style:style>
    <style:style style:name="T5" style:family="text">
      <style:text-properties style:font-name="HelveticaNeue" style:font-name-asian="HelveticaNeue" style:font-name-complex="HelveticaNeue"/>
    </style:style>
    <style:style style:name="T6" style:family="text">
      <style:text-properties style:font-name-asian="Arial"/>
    </style:style>
    <style:style style:name="T7" style:family="text">
      <style:text-properties fo:font-weight="bold" style:font-weight-asian="bold" style:font-weight-complex="bold"/>
    </style:style>
    <style:style style:name="T8" style:family="text">
      <style:text-properties style:font-name="Arial" style:font-name-complex="Arial"/>
    </style:style>
    <style:style style:name="T9" style:family="text">
      <style:text-properties style:font-name-asian="HelveticaNeue"/>
    </style:style>
    <style:style style:name="fr1" style:family="graphic" style:parent-style-name="OLE">
      <style:graphic-properties fo:margin-left="0cm" fo:margin-right="0cm" style:vertical-pos="top" style:vertical-rel="baseline" fo:padding="0.002cm" fo:border="none" draw:ole-draw-aspect="1" draw:visible-area-top="0cm" draw:visible-area-width="16.436cm" draw:visible-area-height="24.6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ise de compte rendu : Delphine</text:p>
      <text:p text:style-name="Standard">Re-lecture : Olivier </text:p>
      <text:p text:style-name="Standard">Présents : AF, Oliv, Marie, Lucie, Micha, Claude, Delphine. Par tel, Audrey et Ludo</text:p>
      <text:p text:style-name="Standard"/>
      <text:p text:style-name="Standard">Todo :</text:p>
      <text:p text:style-name="Standard">A payer au plus vite sur le compte de l'asso, par virement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
          </table:table-cell>
          <table:table-cell table:style-name="Tableau1.A1" office:value-type="string">
            <text:p text:style-name="P1">nombre de repas </text:p>
          </table:table-cell>
          <table:table-cell table:style-name="Tableau1.A1" office:value-type="string">
            <text:p text:style-name="P1">montant à payer</text:p>
          </table:table-cell>
        </table:table-row>
        <table:table-row table:style-name="Tableau1.1">
          <table:table-cell table:style-name="Tableau1.A2" office:value-type="string">
            <text:p text:style-name="P1">A&amp;L</text:p>
          </table:table-cell>
          <table:table-cell table:style-name="Tableau1.A2" office:value-type="string">
            <text:p text:style-name="P3">851</text:p>
          </table:table-cell>
          <table:table-cell table:style-name="Tableau1.A2" office:value-type="string">
            <text:p text:style-name="P4"><text:span text:style-name="T2"><text:s text:c="7"/></text:span><text:span text:style-name="T1">436,54 € </text:span></text:p>
          </table:table-cell>
        </table:table-row>
        <table:table-row table:style-name="Tableau1.1">
          <table:table-cell table:style-name="Tableau1.A3" office:value-type="string">
            <text:p text:style-name="P1">AF&amp;C</text:p>
          </table:table-cell>
          <table:table-cell table:style-name="Tableau1.B3" office:value-type="string">
            <text:p text:style-name="P3">698</text:p>
          </table:table-cell>
          <table:table-cell table:style-name="Tableau1.C3" office:value-type="string">
            <text:p text:style-name="P4"><text:span text:style-name="T2"><text:s text:c="7"/></text:span><text:span text:style-name="T1">358,05 € </text:span></text:p>
          </table:table-cell>
        </table:table-row>
        <table:table-row table:style-name="Tableau1.1">
          <table:table-cell table:style-name="Tableau1.A2" office:value-type="string">
            <text:p text:style-name="P1">Olivier</text:p>
          </table:table-cell>
          <table:table-cell table:style-name="Tableau1.A2" office:value-type="string">
            <text:p text:style-name="P3">137,5</text:p>
          </table:table-cell>
          <table:table-cell table:style-name="Tableau1.A2" office:value-type="string">
            <text:p text:style-name="P4"><text:span text:style-name="T2"><text:s text:c="10"/></text:span><text:span text:style-name="T1">70,53 € </text:span></text:p>
          </table:table-cell>
        </table:table-row>
        <table:table-row table:style-name="Tableau1.1">
          <table:table-cell table:style-name="Tableau1.A5" office:value-type="string">
            <text:p text:style-name="P1">Marie</text:p>
          </table:table-cell>
          <table:table-cell table:style-name="Tableau1.B5" office:value-type="string">
            <text:p text:style-name="P3">138</text:p>
          </table:table-cell>
          <table:table-cell table:style-name="Tableau1.C5" office:value-type="string">
            <text:p text:style-name="P4"><text:span text:style-name="T2"><text:s text:c="10"/></text:span><text:span text:style-name="T1">70,79 € </text:span></text:p>
          </table:table-cell>
        </table:table-row>
        <table:table-row table:style-name="Tableau1.1">
          <table:table-cell table:style-name="Tableau1.A2" office:value-type="string">
            <text:p text:style-name="P1">M&amp;N</text:p>
          </table:table-cell>
          <table:table-cell table:style-name="Tableau1.A2" office:value-type="string">
            <text:p text:style-name="P3">128</text:p>
          </table:table-cell>
          <table:table-cell table:style-name="Tableau1.A2" office:value-type="string">
            <text:p text:style-name="P4"><text:span text:style-name="T2"><text:s text:c="10"/></text:span><text:span text:style-name="T1">65,66 € </text:span></text:p>
          </table:table-cell>
        </table:table-row>
        <table:table-row table:style-name="Tableau1.1">
          <table:table-cell table:style-name="Tableau1.A7" office:value-type="string">
            <text:p text:style-name="P1">Delphine</text:p>
          </table:table-cell>
          <table:table-cell table:style-name="Tableau1.B7" office:value-type="string">
            <text:p text:style-name="P3">6</text:p>
          </table:table-cell>
          <table:table-cell table:style-name="Tableau1.C7" office:value-type="string">
            <text:p text:style-name="P4"><text:span text:style-name="T2"><text:s text:c="12"/></text:span><text:span text:style-name="T1">3,08 € </text:span></text:p>
          </table:table-cell>
        </table:table-row>
      </table:table>
      <text:p text:style-name="Standard"/>
      <text:p text:style-name="Standard">Question en suspens : qui est « responsable » des brocolis ?</text:p>
      <text:p text:style-name="Standard"/>
      <text:h text:style-name="Heading_20_1" text:outline-level="1">Tour d'ouverture</text:h>
      <text:p text:style-name="Standard"><text:span text:style-name="T3"><text:line-break/></text:span><text:span text:style-name="Titre_20_1_20_Car"><text:span text:style-name="T6">1. Asso<text:line-break/></text:span></text:span><text:span text:style-name="T4">Un nouveau mode de fonctionnement,</text:span><text:span text:style-name="T3"> pour éviter les incertitudes comptables<text:line-break/>le trou dans le budget en phase de résolution,  il faudra quelques ajustements <text:line-break/>voici venu le temps des appels de cagnottes, des appels de charges repas et des amortissements.</text:span></text:p>
      <text:p text:style-name="P5"/>
      <text:p text:style-name="Standard"><text:span text:style-name="T3">Un document explicatif sur le fonctionnement actuel avec les problèmes et les solutions nous est exposé par vidéo (voir fin de CR)</text:span></text:p>
      <text:p text:style-name="P5">Nous validons la régularisation de 0,51 Euro par repas sur la période du début à septembre 2013. Voir le montant de chacun sur le todo indiqué ci-dessus.</text:p>
      <text:p text:style-name="P5"/>
      <text:p text:style-name="Standard"><text:span text:style-name="T3">Il est demandé à ce jour, au vu de la situation actuelle, que tout achat d'alimentation devra être effectué de préférence par l'association ou sur justificatif. Dans cette logique, il serait bien d</text:span><text:span text:style-name="T8">’</text:span><text:span text:style-name="T3">ouvrir un compte au Spar. Nous proposons que chacun fasse des achats de 50 euros maxi sans justificatif.</text:span></text:p>
      <text:p text:style-name="Standard"><text:span text:style-name="T3">Proposition de mettre en place un fichier excel afin que chacun saisisse ses repas et jour de travail pour éviter les erreurs, qui pourra être dans un premier temps papier et info.</text:span></text:p>
      <text:p text:style-name="P5">Actuellement, la présence des brocolis reste sur le calendrier papier, avec la responsabilité collective. Prochainement une commission sera déterminée pour superviser les brocolis.</text:p>
      <text:p text:style-name="P5">Les charges des repas seront à payer trimestriellement.</text:p>
      <text:p text:style-name="P5"/>
      <text:p text:style-name="P5"/>
      <text:p text:style-name="P5">Les cagnottes.</text:p>
      <text:p text:style-name="P5">Proposition pour que Delphine et Michael virent 125 euros pour une question d'équitée vis à vis des autres choux, afin de financer l'outillage.</text:p>
      <text:p text:style-name="P5">Après intervention de Marie, le sujet sera réabordé lors d'une prochaine <text:soft-page-break/>réunion. </text:p>
      <text:p text:style-name="P5"/>
      <text:p text:style-name="P5"/>
      <text:p text:style-name="P5">Les pb</text:p>
      <text:list xml:id="list5088445658211440357" text:style-name="WW8Num1">
        <text:list-item>
          <text:p text:style-name="P6">Non prise en compte des dépenses effectives</text:p>
        </text:list-item>
        <text:list-item>
          <text:p text:style-name="P6">Lourdeur du procédé pour les personnes en charge</text:p>
        </text:list-item>
      </text:list>
      <text:p text:style-name="P5"/>
      <text:p text:style-name="P5">Les solutions</text:p>
      <text:list xml:id="list6760888018018444735" text:style-name="WW8Num2">
        <text:list-item>
          <text:p text:style-name="P7">-Régularisations douloureuses</text:p>
        </text:list-item>
      </text:list>
      <text:p text:style-name="Standard"><text:span text:style-name="T3">-Tickets de caisse pour notre de frais à généraliser tant que faire ce peut</text:span></text:p>
      <text:p text:style-name="P5"><text:span text:style-name="T9"><text:s/></text:span>-Faire la liste des fournisseurs principaux pour ouvrir des comptes et possibilités de factures fin de chaque mois.</text:p>
      <text:p text:style-name="P5">- Chacun remplit son fichier excel « comptes bouffe travaux », nb de repas, dépenses alimentation et jours de travail qu'il transmet en fin de période aux gérants de l'association pour compilation et bilan trimestriel. </text:p>
      <text:p text:style-name="P5"/>
      <text:list xml:id="list85354065813853" text:continue-numbering="true" text:style-name="WW8Num2">
        <text:list-item>
          <text:p text:style-name="P7">- Olivier fait une macro pour fusionner les fichiers et hop !</text:p>
        </text:list-item>
      </text:list>
      <text:p text:style-name="Standard"><text:line-break/><text:span text:style-name="T7">Une fête des brocolis fin janvier 15min</text:span><text:line-break/>L'idée est de réunir les brocolis pour un moment sympa, sans travaux.<text:line-break/>Proposition pour coupler cette fête avec la formation de la machine. Penser à faire la proposition par mail, et surtout relancer par téléphone.<text:line-break/>Oliv se propose de concevoir le mail, Delphine et Audrey de passer les appels, la bouffe devra être faite par plusieurs personnes ou acheter par l'association, en fonction du nombre de brocolis. Vérification avec Oliv'papa si ok pour venir 1 ou 2 fois en fonction de personne intéressée pour cette formation.<text:line-break/>Mise en avant de la possibilité de laisser les brocolis utiliser la machine, sous condition de cotiser à l'association. A mûrir<text:span text:style-name="T8">…</text:span><text:line-break/><text:line-break/><text:span text:style-name="Titre_20_1_20_Car"><text:span text:style-name="T6">2. Travaux<text:line-break/></text:span></text:span>Quelle résolution de temps sur le prochain trimestre / année 15min</text:p>
      <text:p text:style-name="Standard">Voir plus bas</text:p>
      <text:p text:style-name="P9"/>
      <text:p text:style-name="P9">Stratégie Wgrange: </text:p>
      <text:p text:style-name="P8"><text:span text:style-name="T3">Cheminée commune ou chauffages individuels? 15Min<text:line-break/>En conclusion, les propositions de cheminées individuelles dans la grange sont abandonnées sauf si le chou décide de se le financer, au profit d'une éventuelle cheminée collective. Celle-ci sera réfléchie à postériori, si nous choisissons le salon ou le trait d'union.</text:span></text:p>
      <text:h text:style-name="Heading_20_1" text:outline-level="1">PAUSE enfin !</text:h>
      <text:p text:style-name="P9"/>
      <text:p text:style-name="P9">ITE ou ITI ? <text:line-break/>modification de permis/négoABF ?<text:line-break/>Pour l'ABF, voir la commission travaux.<text:line-break/></text:p>
      <text:p text:style-name="P8"><text:soft-page-break/><text:span text:style-name="T3">Négo sensecco – avis professionnels et devis concurrents<text:line-break/>A priori, sensecco aurait une marge assez importante. La commission travaux réfléchi à la question pour éventuellement leur faire baisser leur prix.</text:span></text:p>
      <text:p text:style-name="P9">Quelle relation à nos fournisseurs ?<text:line-break/>Claude met en avant le fait qu'on aborde nos fournisseurs de manière différente. Nous faisons un rapide tour, et décidons de reporter la question une prochaine fois.<text:line-break/></text:p>
      <text:p text:style-name="P8"><text:span text:style-name="T3"><text:line-break/></text:span><text:span text:style-name="Titre_20_1_20_Car"><text:span text:style-name="T6">3. Agenda<text:line-break/></text:span></text:span><text:span text:style-name="T3">Prochains binômes<text:line-break/>Oliv, dans 2 réunions. En attendant, Marie et Micha feront le relais.</text:span></text:p>
      <text:p text:style-name="Standard"><text:span text:style-name="T3"><text:line-break/>Prochaines réunions<text:line-break/>mercredi 8 janvier<text:line-break/>vendredi 17 janvier<text:line-break/>Jeudi 23 janvier<text:line-break/>jeudi 30 janvier<text:line-break/><text:line-break/>Jours de travail pouvant etre donnés<text:line-break/></text:span>Olivier : besoin de temps pour y réfléchir </text:p>
      <text:p text:style-name="Standard"><text:span text:style-name="T3">Marie 80<text:line-break/>DJ 80<text:line-break/>Micha 100<text:line-break/>Claude 83,5<text:line-break/>AF 80<text:line-break/>Ludo 90<text:line-break/>Audrey 30<text:line-break/></text:span></text:p>
      <text:p text:style-name="P8"><text:span text:style-name="T5"><text:s/></text:span><text:span text:style-name="T3">Venue du père d'Olivier et topo machine à bois : le 26 janvier </text:span></text:p>
      <text:p text:style-name="Standard"/>
      <text:p text:style-name="Standard">Annexe : document de préparation « les comptes bouffe »</text:p>
      <text:p text:style-name="Standard"/>
      <text:p text:style-name="Standard"><text:bookmark text:name="_1450464347"/><text:soft-page-break/><draw:frame draw:style-name="fr1" draw:name="Objet1" text:anchor-type="as-char" svg:width="16.436cm" svg:height="24.64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MS Mincho" svg:font-family="'MS Mincho', 'ＭＳ 明朝'" style:font-family-generic="modern"/>
    <style:font-face style:name="HelveticaNeue" svg:font-family="HelveticaNeue, 'Times New Roman'"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3T14:14:00</meta:creation-date>
    <dc:creator>fey</dc:creator>
    <dc:date>2014-01-05T21:42:00</dc:date>
    <meta:editing-cycles>3</meta:editing-cycles>
    <meta:editing-duration>PT18M</meta:editing-duration>
    <meta:document-statistic meta:table-count="1" meta:image-count="0" meta:object-count="1" meta:page-count="4" meta:paragraph-count="60" meta:word-count="765" meta:character-count="4660" meta:non-whitespace-character-count="3874"/>
    <meta:generator>LibreOffice/4.1.3.2$Linux_x86 LibreOffice_project/410m0$Build-2</meta:generator>
  </office:meta>
</office:document-meta>
</file>