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adornments="Regular"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OpenSymbol3"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text-align="center" style:justify-single-word="false"/>
      <style:text-properties style:font-name-complex="Trebuchet MS1" style:font-size-complex="10pt"/>
    </style:style>
    <style:style style:name="P2" style:family="paragraph" style:parent-style-name="Standard">
      <style:text-properties fo:font-style="italic" style:font-style-asian="italic" style:font-name-complex="Trebuchet MS1" style:font-size-complex="10pt" style:font-style-complex="italic"/>
    </style:style>
    <style:style style:name="P3" style:family="paragraph" style:parent-style-name="Standard">
      <style:text-properties style:font-size-complex="10pt"/>
    </style:style>
    <style:style style:name="P4" style:family="paragraph" style:parent-style-name="Standard">
      <style:text-properties fo:color="#2300dc" fo:font-weight="bold" style:font-weight-asian="bold" style:font-size-complex="10pt" style:font-weight-complex="bold"/>
    </style:style>
    <style:style style:name="P5" style:family="paragraph" style:parent-style-name="Standard">
      <style:text-properties fo:color="#2300dc" style:text-underline-style="solid" style:text-underline-width="auto" style:text-underline-color="font-color" fo:font-weight="bold" style:font-weight-asian="bold" style:font-size-complex="10pt" style:font-weight-complex="bold"/>
    </style:style>
    <style:style style:name="P6" style:family="paragraph" style:parent-style-name="Standard">
      <style:text-properties style:font-name-asian="Trebuchet MS1"/>
    </style:style>
    <style:style style:name="P7" style:family="paragraph" style:parent-style-name="Standard">
      <style:paragraph-properties fo:text-align="center" style:justify-single-word="false"/>
      <style:text-properties fo:font-size="15pt" style:font-name-asian="Trebuchet MS1" style:font-size-asian="15pt" style:font-name-complex="Trebuchet MS1" style:font-size-complex="15pt"/>
    </style:style>
    <style:style style:name="P8" style:family="paragraph" style:parent-style-name="Standard">
      <style:text-properties style:text-underline-style="solid" style:text-underline-width="auto" style:text-underline-color="font-color" fo:font-weight="bold" style:font-weight-asian="bold" style:font-size-complex="10pt" style:font-weight-complex="bold"/>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Standard" style:list-style-name="WWNum20">
      <style:text-properties style:font-size-complex="10pt"/>
    </style:style>
    <style:style style:name="P11" style:family="paragraph" style:parent-style-name="Standard" style:list-style-name="WWNum21">
      <style:text-properties style:letter-kerning="false"/>
    </style:style>
    <style:style style:name="P12" style:family="paragraph" style:parent-style-name="Standard" style:list-style-name="WWNum21">
      <style:text-properties fo:font-weight="bold" style:letter-kerning="false"/>
    </style:style>
    <style:style style:name="P13" style:family="paragraph" style:parent-style-name="Standard" style:list-style-name="WWNum21">
      <style:text-properties fo:font-weight="bold" style:letter-kerning="false" style:font-weight-asian="bold" style:font-weight-complex="bold"/>
    </style:style>
    <style:style style:name="P14" style:family="paragraph" style:parent-style-name="Standard">
      <style:text-properties fo:font-weight="bold" style:font-weight-asian="bold"/>
    </style:style>
    <style:style style:name="P15" style:family="paragraph" style:parent-style-name="Standard" style:list-style-name="L1">
      <style:text-properties fo:color="#2300dc" fo:font-weight="bold" style:font-weight-asian="bold" style:font-size-complex="10pt" style:font-weight-complex="bold"/>
    </style:style>
    <style:style style:name="P16" style:family="paragraph" style:parent-style-name="Standard">
      <style:text-properties style:font-name-asian="Trebuchet MS1"/>
    </style:style>
    <style:style style:name="P17" style:family="paragraph" style:parent-style-name="Standard" style:list-style-name="WW8Num2"/>
    <style:style style:name="P18" style:family="paragraph" style:parent-style-name="Standard" style:list-style-name="WW8Num1"/>
    <style:style style:name="P19" style:family="paragraph" style:parent-style-name="Standard" style:list-style-name="L5"/>
    <style:style style:name="P20" style:family="paragraph" style:parent-style-name="Standard" style:list-style-name="L6"/>
    <style:style style:name="P21" style:family="paragraph" style:parent-style-name="Standard">
      <style:text-properties style:text-underline-style="solid" style:text-underline-width="auto" style:text-underline-color="font-color"/>
    </style:style>
    <style:style style:name="P22" style:family="paragraph" style:parent-style-name="Standard">
      <style:paragraph-properties fo:margin-left="0.635cm" fo:margin-right="0cm" fo:text-indent="0cm" style:auto-text-indent="false"/>
    </style:style>
    <style:style style:name="P23" style:family="paragraph" style:parent-style-name="Standard">
      <style:paragraph-properties fo:margin-left="1.905cm" fo:margin-right="0cm" fo:text-indent="0cm" style:auto-text-indent="false"/>
    </style:style>
    <style:style style:name="P24" style:family="paragraph" style:parent-style-name="Standard">
      <style:paragraph-properties fo:margin-left="0cm" fo:margin-right="0cm" fo:text-indent="0cm" style:auto-text-indent="false"/>
    </style:style>
    <style:style style:name="P25" style:family="paragraph" style:parent-style-name="Text_20_body">
      <style:text-properties fo:font-weight="bold" style:font-weight-asian="bold" style:font-weight-complex="bold"/>
    </style:style>
    <style:style style:name="P26" style:family="paragraph" style:parent-style-name="Text_20_body">
      <style:text-properties fo:font-weight="normal" style:font-weight-asian="normal" style:font-weight-complex="normal"/>
    </style:style>
    <style:style style:name="P27" style:family="paragraph" style:parent-style-name="Text_20_body">
      <style:paragraph-properties fo:margin-left="1.245cm" fo:margin-right="0cm" fo:text-indent="0cm" style:auto-text-indent="false"/>
      <style:text-properties fo:font-size="9pt" fo:font-style="italic" style:font-size-asian="9pt" style:font-style-asian="italic" style:font-size-complex="9pt" style:font-style-complex="italic"/>
    </style:style>
    <style:style style:name="P28" style:family="paragraph" style:parent-style-name="Heading_20_2" style:master-page-name="Standard">
      <style:paragraph-properties style:page-number="auto" fo:break-before="page"/>
    </style:style>
    <style:style style:name="T1" style:family="text">
      <style:text-properties style:font-name-complex="Trebuchet MS1" style:font-size-complex="10pt"/>
    </style:style>
    <style:style style:name="T2" style:family="text">
      <style:text-properties fo:font-size="15pt" style:font-size-asian="15pt" style:font-name-complex="Trebuchet MS1" style:font-size-complex="15pt"/>
    </style:style>
    <style:style style:name="T3" style:family="text">
      <style:text-properties fo:font-size="15pt" style:font-name-asian="Trebuchet MS1" style:font-size-asian="15pt" style:font-name-complex="Trebuchet MS1" style:font-size-complex="15pt"/>
    </style:style>
    <style:style style:name="T4" style:family="text">
      <style:text-properties style:font-name-asian="Trebuchet MS1" style:font-name-complex="Trebuchet MS1" style:font-size-complex="10pt"/>
    </style:style>
    <style:style style:name="T5" style:family="text">
      <style:text-properties fo:font-style="italic" style:font-style-asian="italic" style:font-name-complex="Trebuchet MS1" style:font-size-complex="10pt" style:font-style-complex="italic"/>
    </style:style>
    <style:style style:name="T6" style:family="text">
      <style:text-properties fo:font-style="italic" style:font-style-asian="italic" style:font-style-complex="italic"/>
    </style:style>
    <style:style style:name="T7" style:family="text">
      <style:text-properties fo:font-style="italic" style:font-name-asian="Trebuchet MS1" style:font-style-asian="italic" style:font-name-complex="Trebuchet MS1" style:font-size-complex="10pt" style:font-style-complex="italic"/>
    </style:style>
    <style:style style:name="T8" style:family="text">
      <style:text-properties fo:font-style="italic" style:font-name-asian="Trebuchet MS1" style:font-style-asian="italic" style:font-style-complex="italic"/>
    </style:style>
    <style:style style:name="T9" style:family="text">
      <style:text-properties fo:font-weight="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style:letter-kerning="false"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name-complex="Trebuchet MS1" style:font-size-complex="10pt" style:font-weight-complex="bold"/>
    </style:style>
    <style:style style:name="T15" style:family="text">
      <style:text-properties style:text-underline-style="solid" style:text-underline-width="auto" style:text-underline-color="font-color" fo:font-weight="bold" style:font-name-asian="Trebuchet MS1" style:font-weight-asian="bold" style:font-name-complex="Trebuchet MS1" style:font-size-complex="10pt" style:font-weight-complex="bold"/>
    </style:style>
    <style:style style:name="T16" style:family="text">
      <style:text-properties fo:color="#0000ff" fo:font-weight="bold" style:font-weight-asian="bold" style:font-weight-complex="bold"/>
    </style:style>
    <style:style style:name="T17" style:family="text">
      <style:text-properties style:letter-kerning="false"/>
    </style:style>
    <style:style style:name="T18" style:family="text">
      <style:text-properties style:text-underline-style="none"/>
    </style:style>
    <style:style style:name="T19" style:family="text">
      <style:text-properties fo:font-size="7pt" style:text-underline-style="none" style:font-size-asian="7pt" style:font-size-complex="7pt"/>
    </style:style>
    <style:style style:name="T20"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CR</text:span><text:span text:style-name="T3"> </text:span><text:span text:style-name="T2">de</text:span><text:span text:style-name="T3"> </text:span><text:span text:style-name="T2">la</text:span><text:span text:style-name="T3"> </text:span><text:span text:style-name="T2">réunion</text:span><text:span text:style-name="T3"> </text:span><text:span text:style-name="T2">du</text:span><text:span text:style-name="T3"> 3 septembre</text:span></text:p>
      <text:p text:style-name="P7">à St Ger – 19h15</text:p>
      <text:p text:style-name="P1"/>
      <text:p text:style-name="Standard"><text:span text:style-name="T5">Participant.e.s</text:span><text:span text:style-name="T7"> </text:span><text:span text:style-name="T1">:</text:span><text:span text:style-name="T4"> Tous les choux (excusée : Nadia) + Delphine + Tim &amp; Marie</text:span></text:p>
      <text:p text:style-name="Standard"><text:span text:style-name="T5">Animation</text:span><text:span text:style-name="T7"> </text:span><text:span text:style-name="T1">:</text:span><text:span text:style-name="T4"> <text:s/>Ludo Delphine</text:span></text:p>
      <text:p text:style-name="Standard"><text:span text:style-name="T5">Prise</text:span><text:span text:style-name="T7"> </text:span><text:span text:style-name="T5">de</text:span><text:span text:style-name="T7"> </text:span><text:span text:style-name="T5">CR</text:span><text:span text:style-name="T7"> </text:span><text:span text:style-name="T1">: </text:span><text:span text:style-name="T4">AF</text:span></text:p>
      <text:p text:style-name="Standard"><text:span text:style-name="T6">Relecture</text:span><text:span text:style-name="T8"> </text:span>: [AF - Audrey – <text:span text:style-name="T1">Claude</text:span> – Delphine - <text:span text:style-name="T16">Ludo</text:span> - <text:span text:style-name="T20">Marie</text:span> – Micha – Nadia - Olivier]</text:p>
      <text:p text:style-name="P2"/>
      <text:p text:style-name="Standard"><text:span text:style-name="T14">Prochaine</text:span><text:span text:style-name="T15"> </text:span><text:span text:style-name="T14">réunion</text:span></text:p>
      <text:list xml:id="list424906537" text:style-name="WWNum20">
        <text:list-item>
          <text:p text:style-name="P10">dimanche 15 septembre, 10h-17h st germain</text:p>
        </text:list-item>
      </text:list>
      <text:p text:style-name="P3"/>
      <text:p text:style-name="P8">Synthèse des faits marquants, décisions</text:p>
      <text:list xml:id="list687050537" text:style-name="WWNum21">
        <text:list-item>
          <text:p text:style-name="P13">Sous location : le groupe est d'accord sur le principe, souhaite mettre en place des garde fous et ne garantit pas qu'une solution juridique sera trouvée.</text:p>
        </text:list-item>
        <text:list-item>
          <text:p text:style-name="P12">Delphine demande si le groupe accepte de l'intégrer en tant que Choux et le groupe accepte et lui souhaite la bienvenue !</text:p>
        </text:list-item>
        <text:list-item>
          <text:p text:style-name="P11"><text:span text:style-name="T9">Renouvellement gérance : ça avance à son rythme. Mode d'élection pas encore validé.</text:span></text:p>
        </text:list-item>
      </text:list>
      <text:p text:style-name="P3"/>
      <text:p text:style-name="P5">To Do <text:span text:style-name="T18">(lien google doc : </text:span><text:span text:style-name="T19">https://docs.google.com/spreadsheet/ccc?key=0AtYePjn9O7z_dEpTLThzLXA0QWNFVmtaRXBjNDY1Y2c#gid=0</text:span><text:span text:style-name="T18">)</text:span></text:p>
      <text:list xml:id="list654733251" text:style-name="L1">
        <text:list-item>
          <text:p text:style-name="P15">formation CNV : AF s'occupe de trouver des dates avec l'IFMAN d'ici la prochaine réunion</text:p>
        </text:list-item>
      </text:list>
      <text:p text:style-name="P4"/>
      <text:p text:style-name="P4"/>
      <text:h text:style-name="Heading_20_2" text:outline-level="2"><text:s/>Tour ouverture </text:h>
      <text:p text:style-name="P6">Les petits nouveaux / Marie pacsée avec Tim, intéressée par l'habitat groupé et les choux lents. Objectif de rencontrer le groupe. Tim : la réflexion démarre...</text:p>
      <text:p text:style-name="P6"/>
      <text:h text:style-name="Heading_20_2" text:outline-level="2"><text:s text:c="2"/>Agenda</text:h>
      <text:p text:style-name="Text_20_body">Université du Nous : accompagnement sur une journée dans laquelle on pourra avancer sur notre contenu. Dates à définir prochaine réunion quand chacun aura son agenda. </text:p>
      <text:p text:style-name="Text_20_body">Plénières Choux Lents : proposition, sur chaque mois, de faire une plénière en journée et 3 plénières en soirée. Idée de tous se réserver en avance jusqu'à 2 dimanche par mois, et de décider un peu avant si travaux ou plénière.</text:p>
      <text:p text:style-name="P25">Prochaine plénière : le dimanche 15 de 10h à 17h</text:p>
      <text:p text:style-name="Text_20_body"/>
      <text:h text:style-name="Heading_20_2" text:outline-level="2"><text:s text:c="2"/>Intégration Delphine</text:h>
      <text:h text:style-name="Heading_20_3" text:outline-level="3">Présentation plans G5 </text:h>
      <text:p text:style-name="Text_20_body">Présentation du travail sur plans réalisé avec Raphaël</text:p>
      <text:p text:style-name="Text_20_body">Interpellation sur la hauteur sous plafond du R1 (2,40m suffisant?)</text:p>
      <text:p text:style-name="Text_20_body">Delphine propose de faire une plénière chez ses parents pour nous montrer les hauteurs sous plafond et des sous-pentes.</text:p>
      <text:h text:style-name="Heading_20_3" text:outline-level="3">Installation Delphine</text:h>
      <text:p text:style-name="Text_20_body">Toujours l'envie d'intégrer le projet et de vivre ici en coloc mais ne souhaite pas changer de chambre tous les x mois. C'est plus si pressé, mais demande de pouvoir s'installer d'ici janvier.</text:p>
      <text:p text:style-name="Text_20_body"/>
      <text:h text:style-name="Heading_20_3" text:outline-level="3">Sous-location</text:h>
      <text:p text:style-name="Text_20_body">Point en suspens avant de demander l'intégration : Permis de construire plus vraiment un souci. En revanche, Delphine souhaite qu'il n'y a priori pas de blocage du groupe sur la possibilité de sous-location. </text:p>
      <text:p text:style-name="Text_20_body"/>
      <text:p text:style-name="Text_20_body"><text:soft-page-break/>Delphine a trouvé des éléments juridiques qui vont dans ce sens : Il faudra valider en AG qu'il est possible pour l'associé de sous-louer son appartement. L'association UNPI pourra nous aider.</text:p>
      <text:p text:style-name="Text_20_body">Tour de table</text:p>
      <text:p text:style-name="P27">Olive : ok sur principe de ne pas laisser appartement vide, vérifier avec notaire si c'est la personne ou le groupe qui sous-loue ; </text:p>
      <text:p text:style-name="P27">Audrey : pas de souci a priori, si quelqu'un reste 6 moi ou 1 an c'est court sur le temps du projet</text:p>
      <text:p text:style-name="P27">Klod : bien réfléchir au processus d'intégration et au vivre ensemble</text:p>
      <text:p text:style-name="P27">AF : point de vigilance,les travaux ne s'arrêteront « jamais », comment s'assurer que la personne s'engage</text:p>
      <text:p text:style-name="P27">Tim : mettre une clause sur la limitation de durée, et le nombre de sous- location ; ou l'argent va et comment çà marche par rapport à notre posture non spéculative ?</text:p>
      <text:p text:style-name="P27">Mika : positif de pouvoir le faire sans pénaliser celui qui part, par contre garde-fous pour que le groupe puisse avoir son mot à dire sur la personne, les règles de vie, voire loyer / renouvellement du contrat de sous-location</text:p>
      <text:p text:style-name="P27">Marie : ok sur le principe mais on ne va pas décider immédiatement, il faut avoir la foi comme pour le PC qu'on trouvera une solution, une peu gênée de prioriser ce point par rapport à d'autres que je pense plus importants pour le groupe. De la même manière qu'on peut en théorie exclure un associé / habitant, on doit pouvoir aussi exclure un sous-locataire : conséquences financières, que se passe-t-il si la personne s'incruste ? Qui paie les frais d'huissier ?</text:p>
      <text:p text:style-name="P27">Ludo : important que le groupe puisse permettre çà, confiant qu'on trouvera des solutions </text:p>
      <text:p text:style-name="Text_20_body"/>
      <text:p text:style-name="Text_20_body">Conclusion :<text:span text:style-name="T12">le groupe est d'accord sur le principe, souhaite mettre en place des garde fous et ne garantit pas qu'une solution juridique sera trouvée.</text:span></text:p>
      <text:p text:style-name="Text_20_body"><text:span text:style-name="T12"/></text:p>
      <text:h text:style-name="Heading_20_3" text:outline-level="3"><text:span text:style-name="T12">Intégration Delphine</text:span></text:h>
      <text:p text:style-name="P26"><text:span text:style-name="T17">Tour de table d'intégration. Tout le monde ok.</text:span></text:p>
      <text:p text:style-name="P26"><text:span text:style-name="T17">Tou tou tou, tou tou tou tou</text:span></text:p>
      <text:p text:style-name="Text_20_body"/>
      <text:h text:style-name="Heading_20_2" text:outline-level="2"><text:s text:c="2"/>Renouvellement gérants</text:h>
      <text:p text:style-name="Text_20_body">Les 2 gérants ont été nommés le 27 août 2012, dont un pour une année.</text:p>
      <text:h text:style-name="Heading_20_3" text:outline-level="3">Feedback sur l'élection et sur l'année écoulée</text:h>
      <text:p text:style-name="P21">Olive</text:p>
      <text:list xml:id="list1771744876" text:style-name="L5">
        <text:list-item>
          <text:p text:style-name="P19">positif : avoir appris des choses, rencontré des gens et fait des trucs que je n'aurais pas fait dans mon cadre professionnels</text:p>
        </text:list-item>
        <text:list-item>
          <text:p text:style-name="P19">négatif : chronophage, parfois un peu les boules à faire la compta plutôt que le chantier</text:p>
        </text:list-item>
        <text:list-item>
          <text:p text:style-name="P19">Je passerais bien la main même si pas complètement dégoûté</text:p>
        </text:list-item>
      </text:list>
      <text:p text:style-name="P21">Marie</text:p>
      <text:list xml:id="list745678564" text:style-name="L6">
        <text:list-item>
          <text:p text:style-name="P20">Pas hyper bien vécu l'élection</text:p>
        </text:list-item>
        <text:list-item>
          <text:p text:style-name="P20">gérance de la SCI il y a aussi des choses à faire pour l'association, Olivier signataire de l'association donc un ensemble d'activités, </text:p>
        </text:list-item>
        <text:list-item>
          <text:p text:style-name="P20">répartition des charges Olivier asso et Marie SCI </text:p>
        </text:list-item>
        <text:list-item>
          <text:p text:style-name="P20">processus d'élection, mal vécu, car retrouvé devant le fait accompli. Election sans candidat. Processus, où l'on n'a pas exprimé ce qui allait se passer, processus mal maîtrisé</text:p>
        </text:list-item>
        <text:list-item>
          <text:p text:style-name="P20">Positif, apprentissage compta, plus habitude de voir des gestionnaires, intéressant de voir comment tout fonctionne et mettre en place des choses qui démarrent, perfectible</text:p>
        </text:list-item>
        <text:list-item>
          <text:p text:style-name="P20">opérations courantes prennent de moins en moins de temps, adaptation, quotidien est devenu gérable, mais beaucoup de choses à résoudre, prêts extérieurs, fiscalité, règlement intérieur de la SCI</text:p>
        </text:list-item>
        <text:list-item>
          <text:p text:style-name="P20">point super négatif : faire le père fouettard</text:p>
        </text:list-item>
        <text:list-item>
          <text:p text:style-name="P20">laisserait bien la main, mais pas désespérée.... laisser la main en aidant la personne a faire que tout se passe bien. </text:p>
        </text:list-item>
      </text:list>
      <text:h text:style-name="Heading_20_3" text:outline-level="3"><text:soft-page-break/>Les tâches des gérants</text:h>
      <text:p text:style-name="Text_20_body"><text:span text:style-name="T13">Tâches en cours </text:span>: <text:s/>CF annexe</text:p>
      <text:p text:style-name="Text_20_body"><text:span text:style-name="T13">Tâches récurrentes </text:span>: petites choses du quotidien, faire les écritures tous les 15 jours, le classement des paperasses, rémunérations de prêts, charges, redevances et intérêts</text:p>
      <text:p text:style-name="Text_20_body"/>
      <text:h text:style-name="Heading_20_3" text:outline-level="3">Quel gérant remet le couvert ?</text:h>
      <text:p text:style-name="Text_20_body">Tour de ressenti du groupe, sur le fait de savoir qui du groupe ou des gérants décide de quel gérant sera libéré. Pas de consensus sur l'une ou l'autre option.</text:p>
      <text:p text:style-name="P25">Décision : les gérants réfléchissent et en parlent ensemble</text:p>
      <text:p text:style-name="P25"/>
      <text:h text:style-name="Heading_20_3" text:outline-level="3">Quel mode d'élection ?</text:h>
      <text:p text:style-name="Text_20_body">Pour le choix du prochain, fait on une élection sans candidat, ou bien avec une personne extérieure. </text:p>
      <text:p text:style-name="Text_20_body">Tour de table :</text:p>
      <text:p text:style-name="P27">Audrey : Guillaume Dorvaux, et sans faire un <text:s/>tour de déclaration, qui risque d' »engager quelqu'un dans la négativité » s'il y a qq de très motivé, moyens de le dire, mais pas l'impression qu'il y ait quelqu'un </text:p>
      <text:p text:style-name="P27">Marie : pas encore convaincue que c'est le bon processus, </text:p>
      <text:p text:style-name="P27">AF : ne sais pas, peut être avec UdN</text:p>
      <text:p text:style-name="P27">Claude : confiance au fonctionnement du groupe pour que quelque soit la méthode ça se passe bien, l'ensemble des individualités saura gérer sans trop de frustration le choix réalisé</text:p>
      <text:p text:style-name="P27">Mika : déjà demander s'il y a un candidat, puis élection sans candidat intéressant s'il n'y a pas de candidat. </text:p>
      <text:p text:style-name="P27">Ludo : élection sans candidat est un des socles de la sociocratie, utilisé en alternative d'avoir un candidat : le groupe choisit, et donne l'énergie et confiance à l'élu. Dans le processus les candidats sont invités à se proposer. <text:s/>Confiance au groupe. <text:s/>Tâche lourde de responsabilités. Pas assez de billes actuellement. Recul : Voir l'impact pour les autres commissions des changements générés par ce changement. </text:p>
      <text:p text:style-name="P27">Timo : si pas de candidat, personne n'est motivé, la personne risque de se sentir forcée. Sinon générateur de frustration un peu comme ce qu'a vécu Marie.</text:p>
      <text:p text:style-name="P27">Delphine </text:p>
      <text:p text:style-name="Text_20_body"/>
      <text:p text:style-name="Text_20_body"><text:span text:style-name="T13">Première proposition non aboutie</text:span> (plusieurs mitigé.e.s) : Delphine discute / cherche conseil auprès de Guillaume D sur la méthode</text:p>
      <text:p text:style-name="Text_20_body"><text:span text:style-name="T13">Première proposition non aboutie</text:span> (au moins un.e contre) : élection sans candidat avec une personne extérieure le 15 septembre</text:p>
      <text:p text:style-name="Text_20_body">Décision (de fin de réunion) non prise.</text:p>
      <text:p text:style-name="P25">La tandem animation se débrouille avec ça :o)</text:p>
      <text:p text:style-name="Text_20_body"/>
      <text:h text:style-name="Heading_20_2" text:outline-level="2">tour de clôture de 22h</text:h>
      <text:p text:style-name="Text_20_body"><text:s text:c="2"/></text:p>
      <text:p text:style-name="Text_20_body"/>
      <text:p text:style-name="Text_20_body"/>
      <text:p text:style-name="Text_20_body"/>
      <text:h text:style-name="P28" text:outline-level="2">ANNEXE</text:h>
      <text:p text:style-name="P14"/>
      <text:p text:style-name="P14">TO DO GERANCE 16/08/2013</text:p>
      <text:p text:style-name="Standard"/>
      <text:list xml:id="list1119298829" text:style-name="WW8Num2">
        <text:list-item>
          <text:p text:style-name="P17">PARTS DES ASSOCIES DANS LA SCI</text:p>
        </text:list-item>
      </text:list>
      <text:list xml:id="list106694908" text:style-name="WW8Num1">
        <text:list-item>
          <text:p text:style-name="P18">contrat chacun apport des parts de l’asso avec droit de reprise : entre membres du collège et association</text:p>
          <text:list>
            <text:list-item>
              <text:p text:style-name="P18">récupération totale quand tu quittes la sci</text:p>
            </text:list-item>
            <text:list-item>
              <text:p text:style-name="P18">récupération partielle quand nouvel associé</text:p>
            </text:list-item>
          </text:list>
        </text:list-item>
        <text:list-item>
          <text:p text:style-name="P18">faire payer Mika et Nadia 3150/9 chacun</text:p>
        </text:list-item>
        <text:list-item>
          <text:p text:style-name="P18">rembourser les autres associés de 3250/7 – 3150/9 DONC 114,29€</text:p>
        </text:list-item>
      </text:list>
      <text:p text:style-name="P22"/>
      <text:list xml:id="list31829028" text:continue-list="list1119298829" text:style-name="WW8Num2">
        <text:list-item>
          <text:p text:style-name="P17">INTERETS MARTINE OLIVER – REGUL IMPOTS</text:p>
          <text:list>
            <text:list-item>
              <text:p text:style-name="P17">Voir avec Martine quand encaisser son chèque - Marie</text:p>
            </text:list-item>
            <text:list-item>
              <text:p text:style-name="P17">Olive fait un virement de 428.50€</text:p>
            </text:list-item>
            <text:list-item>
              <text:p text:style-name="P17">Marie comptabilise çà</text:p>
            </text:list-item>
            <text:list-item>
              <text:p text:style-name="P17">La prochaine fois on déduit tout à la source</text:p>
            </text:list-item>
          </text:list>
        </text:list-item>
      </text:list>
      <text:p text:style-name="P23"/>
      <text:list xml:id="list190455342" text:continue-numbering="true" text:style-name="WW8Num2">
        <text:list-item>
          <text:p text:style-name="P17">PRET DE DIANE ET AUTRES PRETS EXTERIEURS</text:p>
          <text:list>
            <text:list-item>
              <text:p text:style-name="P17">Faire un avenant à la convention de compte courant de l’association (draft Marie fait) –Olive bonifie</text:p>
            </text:list-item>
            <text:list-item>
              <text:p text:style-name="P17">Déclarer le contrat de Diane aux impôts (jusqu’au 15/02/2014)</text:p>
            </text:list-item>
            <text:list-item>
              <text:p text:style-name="P17">Voir avec un fiscaliste le statut des intérêts – Olive</text:p>
            </text:list-item>
            <text:list-item>
              <text:p text:style-name="P17">Ecrire ensuite au fisc pour leur poser la question <text:s/>- Marie. </text:p>
            </text:list-item>
          </text:list>
        </text:list-item>
      </text:list>
      <text:p text:style-name="P23"/>
      <text:list xml:id="list1613508871" text:continue-numbering="true" text:style-name="WW8Num2">
        <text:list-item>
          <text:p text:style-name="P17">CONVENTION DE COMPTE COURANT MARTINE</text:p>
          <text:list>
            <text:list-item>
              <text:p text:style-name="P17">Attendre si Martine 2 Gibert</text:p>
            </text:list-item>
            <text:list-item>
              <text:p text:style-name="P17">Faire une proposition d’avenant en proratisant les montants à rembourser été 2014 (6000€ actuellement prévus au 31/12/2014 et 2015)</text:p>
            </text:list-item>
          </text:list>
        </text:list-item>
      </text:list>
      <text:p text:style-name="P23"/>
      <text:list xml:id="list1337774876" text:continue-numbering="true" text:style-name="WW8Num2">
        <text:list-item>
          <text:p text:style-name="P17">MISE A JOUR COMPTA 2012 EN FONCTION ETATS FINANCIERS CHABRILLAT MAIL DU 21/05</text:p>
        </text:list-item>
      </text:list>
      <text:p text:style-name="Standard"/>
      <text:list xml:id="list1817157891" text:continue-numbering="true" text:style-name="WW8Num2">
        <text:list-item>
          <text:p text:style-name="P17">REVOIR EXPERT COMPTABLE- un mercredi ou jeudi 18h15 ou jeudi midi-2 OLIVE ECRIT POUR RDV SEPTEMBRE</text:p>
          <text:list>
            <text:list-item>
              <text:p text:style-name="P17">TRIANGULATION ORIGINELLE ASSO-SCI </text:p>
            </text:list-item>
            <text:list-item>
              <text:p text:style-name="P17">Calcul des plus values sur les parts en cas de départ</text:p>
            </text:list-item>
            <text:list-item>
              <text:p text:style-name="P17">Histoire des immobilisations asso vs. SCI</text:p>
            </text:list-item>
            <text:list-item>
              <text:p text:style-name="P17">Prolongation mission 2013</text:p>
            </text:list-item>
          </text:list>
        </text:list-item>
        <text:list-item>
          <text:p text:style-name="P17"><text:span text:style-name="T10">Qu’est-ce qui se passe avec les nouveaux : « droit d’entrée » - par ex « cagnotte » pour asso pour être proprio des parts, montant des parts, paiement des frais de notaire etc</text:span>. OLIV RECHERCHE DANS LES STATUTS DE LA SCI LA VALEUR DES PARTS, et fait une proposition au groupe dans le cas Delphine + demander de mettre ce sujet à l’odj du 5 septembre</text:p>
        </text:list-item>
        <text:list-item>
          <text:p text:style-name="P17"><text:span text:style-name="T10">Election gérant </text:span>–retrouver date - Marie</text:p>
        </text:list-item>
        <text:list-item>
          <text:p text:style-name="P17">Règlement des intérêts à Benoit, quand ? Demander à A&amp;L de le contacter pour lui poser la question – Marie</text:p>
        </text:list-item>
        <text:list-item>
          <text:p text:style-name="P17">Convention de compte courant d’A&amp;L, à modifier pour réduire leur minimum obligatoire de redevance </text:p>
        </text:list-item>
        <text:list-item>
          <text:p text:style-name="P17"> Règlement intérieur</text:p>
        </text:list-item>
      </text:list>
      <text:p text:style-name="P22"/>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2" svg:font-family="OpenSymbol" style:font-adornments="Regular"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OpenSymbol3"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45cm" style:vertical-align="baseline" style:writing-mode="page"/>
      <style:text-properties style:use-window-font-color="true" style:font-name="Times New Roman" fo:font-size="12pt" fo:language="fr" fo:country="FR" style:letter-kerning="true" style:font-name-asian="Arial2" style:font-size-asian="12pt" style:language-asian="fr" style:country-asian="FR"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ext-properties style:use-window-font-color="true" style:font-name="Trebuchet MS" fo:font-size="10pt" style:font-name-asian="Andale Sans UI" style:font-size-asian="10pt" style:font-name-complex="Times New Roman1"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size-asian="12pt" style:font-name-complex="Tahoma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Tahoma1"/>
    </style:style>
    <style:style style:name="Heading_20_1" style:display-name="Heading 1" style:family="paragraph" style:next-style-name="Text_20_body" style:default-outline-level="1" style:list-style-name=""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ext" style:next-style-name="Text_20_body" style:default-outline-level="2" style:class="text">
      <style:paragraph-properties fo:margin-top="0.011cm" fo:margin-bottom="0.21cm" fo:text-align="start" style:justify-single-word="false"/>
      <style:text-properties fo:font-size="14pt" fo:font-style="normal" fo:font-weight="bold" style:font-size-asian="14pt" style:font-style-asian="normal" style:font-weight-asian="bold" style:font-size-complex="14pt" style:font-weight-complex="bold"/>
    </style:style>
    <style:style style:name="Text" style:family="paragraph" style:parent-style-name="Légende1" style:default-outline-level="" style:class="extra"/>
    <style:style style:name="Heading_20_3" style:display-name="Heading 3" style:family="paragraph" style:next-style-name="Text_20_body" style:default-outline-level="3" style:class="text">
      <style:paragraph-properties fo:margin="100%" fo:margin-left="1.259cm" fo:margin-right="0cm" fo:margin-top="0.101cm" fo:margin-bottom="0.199cm" fo:text-indent="-0.76cm" style:auto-text-indent="false"/>
      <style:text-properties style:font-name="Trebuchet MS" fo:font-size="11pt" fo:font-style="italic" fo:font-weight="bold" style:font-size-asian="11pt" style:font-style-asian="italic" style:font-weight-asian="bold" style:font-weight-complex="bold"/>
    </style:style>
    <style:style style:name="Heading_20_4" style:display-name="Heading 4" style:family="paragraph" style:parent-style-name="Heading" style:next-style-name="Text_20_body" style:default-outline-level="4" style:class="text">
      <style:text-properties fo:font-style="italic" fo:font-weight="bold" style:font-style-asian="italic" style:font-weight-asian="bold" style:font-style-complex="italic" style:font-weight-complex="bold"/>
    </style:style>
    <style:style style:name="Heading_20_5" style:display-name="Heading 5" style:family="paragraph" style:parent-style-name="Heading" style:next-style-name="Text_20_body" style:default-outline-level="5" style:class="text">
      <style:text-properties fo:font-weight="bold" style:font-weight-asian="bold" style:font-weight-complex="bold"/>
    </style:style>
    <style:style style:name="Titre1" style:family="paragraph" style:parent-style-name="Standard" style:default-outline-level="">
      <style:paragraph-properties fo:margin-top="0.423cm" fo:margin-bottom="0.212cm" fo:keep-with-next="always"/>
      <style:text-properties style:font-name="Arial1" fo:font-size="14pt" style:font-size-asian="14pt" style:font-name-complex="Tahoma" style:font-size-complex="14pt"/>
    </style:style>
    <style:style style:name="Légende1"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Tahoma" style:font-style-complex="italic"/>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Heading_20_6" style:display-name="Heading 6" style:family="paragraph" style:parent-style-name="Heading" style:next-style-name="Text_20_body" style:default-outline-level="6" style:class="text">
      <style:text-properties fo:font-weight="bold" style:font-weight-asian="bold" style:font-weight-complex="bold"/>
    </style:style>
    <style:style style:name="Default_20_Paragraph_20_Font" style:display-name="Default Paragraph Font" style:family="text"/>
    <style:style style:name="WW8Num2z0" style:family="text">
      <style:text-properties style:font-name="Symbol" style:font-name-complex="OpenSymbol3"/>
    </style:style>
    <style:style style:name="WW8Num2z1" style:family="text">
      <style:text-properties style:font-name="OpenSymbol" style:font-name-complex="OpenSymbol3"/>
    </style:style>
    <style:style style:name="WW8Num3z0" style:family="text">
      <style:text-properties style:font-name="Symbol" style:font-name-complex="OpenSymbol3"/>
    </style:style>
    <style:style style:name="WW8Num3z1" style:family="text">
      <style:text-properties style:font-name="OpenSymbol" style:font-name-complex="OpenSymbol3"/>
    </style:style>
    <style:style style:name="WW8Num4z0" style:family="text">
      <style:text-properties style:font-name="Symbol" style:font-name-complex="OpenSymbol3"/>
    </style:style>
    <style:style style:name="WW8Num4z1" style:family="text">
      <style:text-properties style:font-name="OpenSymbol" style:font-name-complex="OpenSymbol3"/>
    </style:style>
    <style:style style:name="WW8Num5z0" style:family="text">
      <style:text-properties style:font-name="Symbol" style:font-name-complex="OpenSymbol3"/>
    </style:style>
    <style:style style:name="WW8Num5z1" style:family="text">
      <style:text-properties style:font-name="OpenSymbol" style:font-name-complex="OpenSymbol3"/>
    </style:style>
    <style:style style:name="WW8Num6z0" style:family="text">
      <style:text-properties style:font-name="Symbol" style:font-name-complex="OpenSymbol3"/>
    </style:style>
    <style:style style:name="WW8Num6z1" style:family="text">
      <style:text-properties style:font-name="OpenSymbol" style:font-name-complex="OpenSymbol3"/>
    </style:style>
    <style:style style:name="WW8Num7z0" style:family="text">
      <style:text-properties style:font-name="Symbol" style:font-name-complex="OpenSymbol3"/>
    </style:style>
    <style:style style:name="WW8Num7z1" style:family="text">
      <style:text-properties style:font-name="OpenSymbol" style:font-name-complex="OpenSymbol3"/>
    </style:style>
    <style:style style:name="WW8Num8z0" style:family="text">
      <style:text-properties style:font-name="Symbol" style:font-name-complex="OpenSymbol3"/>
    </style:style>
    <style:style style:name="WW8Num8z1" style:family="text">
      <style:text-properties style:font-name="OpenSymbol" style:font-name-complex="OpenSymbol3"/>
    </style:style>
    <style:style style:name="WW8Num9z0" style:family="text">
      <style:text-properties style:font-name="Symbol" style:font-name-complex="OpenSymbol3"/>
    </style:style>
    <style:style style:name="WW8Num9z1" style:family="text">
      <style:text-properties style:font-name="OpenSymbol" style:font-name-complex="OpenSymbol3"/>
    </style:style>
    <style:style style:name="WW8Num10z0" style:family="text">
      <style:text-properties style:font-name="Symbol" style:font-name-complex="OpenSymbol3"/>
    </style:style>
    <style:style style:name="WW8Num10z1" style:family="text">
      <style:text-properties style:font-name="OpenSymbol" style:font-name-complex="OpenSymbol3"/>
    </style:style>
    <style:style style:name="WW8Num11z0" style:family="text">
      <style:text-properties style:font-name="Symbol" style:font-name-complex="OpenSymbol3"/>
    </style:style>
    <style:style style:name="WW8Num11z1" style:family="text">
      <style:text-properties style:font-name="OpenSymbol" style:font-name-complex="OpenSymbol3"/>
    </style:style>
    <style:style style:name="WW8Num12z0" style:family="text">
      <style:text-properties style:font-name="Symbol" style:font-name-complex="OpenSymbol3"/>
    </style:style>
    <style:style style:name="WW8Num12z1" style:family="text">
      <style:text-properties style:font-name="OpenSymbol" style:font-name-complex="OpenSymbol3"/>
    </style:style>
    <style:style style:name="WW8Num13z0" style:family="text">
      <style:text-properties style:font-name="Symbol" style:font-name-complex="OpenSymbol3"/>
    </style:style>
    <style:style style:name="WW8Num13z1" style:family="text">
      <style:text-properties style:font-name="OpenSymbol" style:font-name-complex="OpenSymbol3"/>
    </style:style>
    <style:style style:name="WW8Num14z0" style:family="text">
      <style:text-properties style:font-name="Symbol" style:font-name-complex="OpenSymbol3"/>
    </style:style>
    <style:style style:name="WW8Num14z1" style:family="text">
      <style:text-properties style:font-name="OpenSymbol" style:font-name-complex="OpenSymbol3"/>
    </style:style>
    <style:style style:name="WW8Num15z0" style:family="text">
      <style:text-properties style:font-name="Symbol" style:font-name-complex="OpenSymbol3"/>
    </style:style>
    <style:style style:name="WW8Num15z1" style:family="text">
      <style:text-properties style:font-name="OpenSymbol" style:font-name-complex="OpenSymbol3"/>
    </style:style>
    <style:style style:name="Bullet_20_Symbols" style:display-name="Bullet Symbols" style:family="text">
      <style:text-properties style:font-name="OpenSymbol1" style:font-name-asian="OpenSymbol1" style:font-name-complex="OpenSymbol1"/>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En-tête_20_Car1" style:display-name="En-tête Car1" style:family="text" style:parent-style-name="Default_20_Paragraph_20_Font"/>
    <style:style style:name="Pied_20_de_20_page_20_Car1" style:display-name="Pied de page Car1" style:family="text" style:parent-style-name="Default_20_Paragraph_20_Font"/>
    <style:style style:name="En-tête_20_Car2" style:display-name="En-tête Car2" style:family="text" style:parent-style-name="Default_20_Paragraph_20_Font"/>
    <style:style style:name="Pied_20_de_20_page_20_Car2" style:display-name="Pied de page Car2" style:family="text" style:parent-style-name="Default_20_Paragraph_20_Font"/>
    <style:style style:name="ListLabel_20_1" style:display-name="ListLabel 1" style:family="text">
      <style:text-properties style:font-name-complex="OpenSymbol3"/>
    </style:style>
    <style:style style:name="ListLabel_20_2" style:display-name="ListLabel 2" style:family="text">
      <style:text-properties style:font-name-asian="OpenSymbol3" style:font-name-complex="OpenSymbol3"/>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1" style:font-name-complex="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I">
        <style:list-level-properties text:list-level-position-and-space-mode="label-alignment">
          <style:list-level-label-alignment text:label-followed-by="listtab" fo:text-indent="-1.016cm" fo:margin-left="1.016cm"/>
        </style:list-level-properties>
      </text:outline-level-style>
      <text:outline-level-style text:level="3" style:num-format="1">
        <style:list-level-properties text:list-level-position-and-space-mode="label-alignment">
          <style:list-level-label-alignment text:label-followed-by="listtab" fo:text-indent="-0.76cm" fo:margin-left="1.25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I">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76cm" fo:margin-left="1.259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I">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I">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I">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I">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27cm" fo:margin-left="2cm" fo:margin-right="2cm" style:writing-mode="lr-tb" style:layout-grid-color="#c0c0c0" style:layout-grid-lines="264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08cm" fo:margin-left="0cm" fo:margin-right="0cm" fo:margin-bottom="0.81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THIVANT</meta:initial-creator>
    <dc:creator>ludotek </dc:creator>
    <meta:editing-cycles>7</meta:editing-cycles>
    <meta:creation-date>2013-08-19T21:13:00</meta:creation-date>
    <dc:date>2013-09-04T10:02:03</dc:date>
    <meta:editing-duration>PT2H30M49S</meta:editing-duration>
    <meta:generator>LibreOffice/3.5$Linux_x86 LibreOffice_project/350m1$Build-2</meta:generator>
    <meta:document-statistic meta:table-count="0" meta:image-count="0" meta:object-count="0" meta:page-count="4" meta:paragraph-count="114" meta:word-count="1657" meta:character-count="9632" meta:non-whitespace-character-count="8114"/>
    <meta:user-defined meta:name="AppVersion">12.0256</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R de la réunion du 19 juillet.v2odt/Normal" xlink:href=""/>
  </office:meta>
</office:document-meta>
</file>