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name-asian="Trebuchet MS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text-properties fo:color="#2300dc" fo:font-weight="bold" style:font-weight-asian="bold" style:font-size-complex="10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text-properties style:letter-kerning="false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 style:list-style-name="L6">
      <style:text-properties style:font-size-complex="10pt"/>
    </style:style>
    <style:style style:name="P12" style:family="paragraph" style:parent-style-name="Standard">
      <style:text-properties fo:color="#2300dc" style:text-underline-style="solid" style:text-underline-width="auto" style:text-underline-color="font-color" fo:font-weight="bold" style:font-weight-asian="bold" style:font-size-complex="10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color="#0000ff" fo:font-weight="bold" style:font-weight-asian="bold" style:font-weight-complex="bold"/>
    </style:style>
    <style:style style:name="P15" style:family="paragraph" style:parent-style-name="Standard" style:list-style-name="L3">
      <style:text-properties fo:color="#0000ff" fo:font-weight="bold" style:font-weight-asian="bold" style:font-weight-complex="bold"/>
    </style:style>
    <style:style style:name="P16" style:family="paragraph" style:parent-style-name="Standard" style:list-style-name="L5">
      <style:text-properties fo:color="#0000ff" fo:font-weight="bold" style:font-weight-asian="bold" style:font-weight-complex="bold"/>
    </style:style>
    <style:style style:name="P17" style:family="paragraph" style:parent-style-name="Standard" style:list-style-name="L5">
      <style:text-properties fo:color="#0000ff" style:text-underline-style="none" fo:font-weight="bold" style:font-weight-asian="bold" style:font-size-complex="10pt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margin-left="1.245cm" fo:margin-right="0cm" fo:text-indent="0cm" style:auto-text-indent="false"/>
      <style:text-properties fo:color="#2300dc" fo:font-weight="bold" style:font-weight-asian="bold" style:font-size-complex="10pt" style:font-weight-complex="bold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tyle="italic" style:font-style-asian="italic" style:font-name-complex="Trebuchet MS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6" style:family="text">
      <style:text-properties fo:font-style="italic" style:font-name-asian="Trebuchet MS" style:font-style-asian="italic" style:font-style-complex="italic"/>
    </style:style>
    <style:style style:name="T7" style:family="text">
      <style:text-properties style:font-name-complex="Trebuchet MS" style:font-size-complex="10pt"/>
    </style:style>
    <style:style style:name="T8" style:family="text">
      <style:text-properties style:font-name-asian="Trebuchet MS" style:font-name-complex="Trebuchet MS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style:font-weight-asian="normal" style:font-name-complex="Trebuchet MS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CR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réunion</text:span></text:span><text:span text:style-name="Police_20_par_20_défaut"><text:span text:style-name="T2"> </text:span></text:span><text:span text:style-name="Police_20_par_20_défaut"><text:span text:style-name="T1">du</text:span></text:span><text:span text:style-name="Police_20_par_20_défaut"><text:span text:style-name="T2"> 8 août</text:span></text:span></text:p>
      <text:p text:style-name="P1">à St Ger – 19h15</text:p>
      <text:p text:style-name="P2"/>
      <text:p text:style-name="Standard"><text:span text:style-name="Police_20_par_20_défaut"><text:span text:style-name="T3">Participant.e.s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Tous les choux + Delphine </text:span></text:span></text:p>
      <text:p text:style-name="Standard"><text:span text:style-name="Police_20_par_20_défaut"><text:span text:style-name="T3">Animation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<text:s/>Ludo Marie</text:span></text:span></text:p>
      <text:p text:style-name="Standard"><text:span text:style-name="Police_20_par_20_défaut"><text:span text:style-name="T3">Prise</text:span></text:span><text:span text:style-name="Police_20_par_20_défaut"><text:span text:style-name="T5"> </text:span></text:span><text:span text:style-name="Police_20_par_20_défaut"><text:span text:style-name="T3">de</text:span></text:span><text:span text:style-name="Police_20_par_20_défaut"><text:span text:style-name="T5"> </text:span></text:span><text:span text:style-name="Police_20_par_20_défaut"><text:span text:style-name="T3">CR</text:span></text:span><text:span text:style-name="Police_20_par_20_défaut"><text:span text:style-name="T5"> </text:span></text:span><text:span text:style-name="Police_20_par_20_défaut"><text:span text:style-name="T7">: </text:span></text:span><text:span text:style-name="Police_20_par_20_défaut"><text:span text:style-name="T8">Delphine</text:span></text:span></text:p>
      <text:p text:style-name="Standard"><text:span text:style-name="Police_20_par_20_défaut"><text:span text:style-name="T4">Relecture</text:span></text:span><text:span text:style-name="Police_20_par_20_défaut"><text:span text:style-name="T6"> </text:span></text:span>: [AF - Audre<text:span text:style-name="T13">y – </text:span><text:span text:style-name="Police_20_par_20_défaut"><text:span text:style-name="T14">Claude</text:span></text:span><text:span text:style-name="T13"> – </text:span>Delphine - <text:span text:style-name="T12">Ludo</text:span> - Marie – Micha – Nadia - <text:span text:style-name="Police_20_par_20_défaut">Olivier</text:span>]</text:p>
      <text:p text:style-name="P3"/>
      <text:p text:style-name="Standard"><text:span text:style-name="Police_20_par_20_défaut"><text:span text:style-name="T10">Prochaine</text:span></text:span><text:span text:style-name="Police_20_par_20_défaut"><text:span text:style-name="T11"> </text:span></text:span><text:span text:style-name="Police_20_par_20_défaut"><text:span text:style-name="T10">réunion </text:span></text:span></text:p>
      <text:list xml:id="list396308484" text:style-name="L6">
        <text:list-item>
          <text:p text:style-name="P11"><text:span text:style-name="T9">mercredi 14 août, St Ger</text:span> (soirée CNV avancée au mardi)</text:p>
        </text:list-item>
      </text:list>
      <text:p text:style-name="P5"/>
      <text:p text:style-name="P7">Synthèse des faits marquants, décisions</text:p>
      <text:list xml:id="list2117516806" text:style-name="L1">
        <text:list-item>
          <text:p text:style-name="P9"><text:span text:style-name="T9">Google Doc todo</text:span> : on remet le couvert, mais cette fois, on y met un peu plus de bonne volonté et d'ordre, bordel !</text:p>
        </text:list-item>
        <text:list-item>
          <text:p text:style-name="P9"><text:span text:style-name="T9">Agenda plénières</text:span> : constat de la formation d'un trou noir après le 14 août. Toute tentative de réunion sera automatique aspirée pour cause de choux vacanciers. On renquille saint-germinalement le 4/9.</text:p>
        </text:list-item>
        <text:list-item>
          <text:p text:style-name="P9"><text:span text:style-name="T9">Vivre ensemble</text:span> : c'est cool de vivre ensemble, hein ? Bon, il faut mettre un peu d'huile dans les portes, faire un topo rangement du sucre et anticiper l'auto-construction du choux-four-solaire de 2018 (réchauffement climatique oblige). Mais une fois ces formalités accomplies, ça glisse.</text:p>
        </text:list-item>
      </text:list>
      <text:p text:style-name="P5"/>
      <text:p text:style-name="P12">To Do</text:p>
      <text:list xml:id="list609147734" text:style-name="L5">
        <text:list-item>
          <text:p text:style-name="P16">Ludo simplifie le googledoc todo (technique)</text:p>
        </text:list-item>
        <text:list-item>
          <text:p text:style-name="P17">Nadia met à jour les todo (exploration des archives)</text:p>
        </text:list-item>
        <text:list-item>
          <text:p text:style-name="P17">Mika et Ludo : porte cuisine vers cour : changer la poignée</text:p>
          <text:p text:style-name="P17"/>
          <text:list>
            <text:list-item>
              <text:p text:style-name="P16">karchoux : portes qui couinent : à huiler lors d'un </text:p>
            </text:list-item>
            <text:list-item>
              <text:p text:style-name="P17">Karchoux (Ludo ?) : faire une nouveau tableau pour y mettre les todo karchoux</text:p>
            </text:list-item>
          </text:list>
        </text:list-item>
      </text:list>
      <text:p text:style-name="P20"/>
      <text:p text:style-name="P6"/>
      <text:h text:style-name="Heading_20_2" text:outline-level="2"><text:s/>Tour ODJ </text:h>
      <text:p text:style-name="P4"/>
      <text:h text:style-name="Heading_20_2" text:outline-level="2"><text:s text:c="2"/>Gestion des actions décidées (to do)</text:h>
      <text:p text:style-name="Standard">Plusieurs idees sont émises. Nous rappelons l'utilisation du google doc avec ses avantages et inconvénients. </text:p>
      <text:p text:style-name="Standard"/>
      <text:p text:style-name="P13">Décisions</text:p>
      <text:p text:style-name="P13">Pour une action décidée en réu : par défaut : échéance en J+15 par défaut</text:p>
      <text:p text:style-name="P13">Nouvelle version du GoogleDoc : </text:p>
      <text:p text:style-name="P13"><text:tab/>on enlève les colonne « fait le' » et les commission. </text:p>
      <text:p text:style-name="P13"><text:tab/>On n'utilise pas l'historique (2ème onglet)</text:p>
      <text:p text:style-name="P13"/>
      <text:p text:style-name="P13">Celui qui relit le CR met à jour la todo (+ remet le lien dans la mail)</text:p>
      <text:p text:style-name="P13"/>
      <text:p text:style-name="P13">Durant la plénière précédant une revue todo, on invite les gens à mettre à jour leurs actions en ligne (= changer la couleur du responsable de tâche en orange/vert + éventuellement ajouter commentaires).</text:p>
      <text:p text:style-name="P13"/>
      <text:p text:style-name="P13">Revue de todo toutes les 2 plénières : c'est ici que l'on supprime les tâches effectuées.</text:p>
      <text:p text:style-name="Standard"/>
      <text:p text:style-name="P14">Ludo simplifie le googledoc todo</text:p>
      <text:p text:style-name="P14">Nadia met à jour les todo</text:p>
      <text:p text:style-name="Standard"/>
      <text:p text:style-name="Standard"/>
      <text:h text:style-name="Heading_20_2" text:outline-level="2"><text:s text:c="2"/>Dates des plénières</text:h>
      <text:p text:style-name="P13">CNV mardi 13 (20h) à St Ger</text:p>
      <text:p text:style-name="P13"><text:soft-page-break/>Plénière le mercredi 14 août à St Ger</text:p>
      <text:p text:style-name="P13">Vacances de mi à fin août</text:p>
      <text:p text:style-name="P13">Plénière le 4 Septembre à St Ger</text:p>
      <text:h text:style-name="Heading_20_2" text:outline-level="2" text:is-list-header="true"/>
      <text:h text:style-name="Heading_20_2" text:outline-level="2"><text:s text:c="2"/>Suite du world café vivre ensemble (animation comm VE)</text:h>
      <text:p text:style-name="Standard">Tout le point sur la cuisine a été revu (1/3 du word café)</text:p>
      <text:p text:style-name="Standard"/>
      <text:list xml:id="list45327104" text:style-name="L3">
        <text:list-item>
          <text:p text:style-name="P18"><text:span text:style-name="T9">à prévoir :</text:span> point rangement / utilisation <text:s/>/ vaisselle / bouffe stockage a faire</text:p>
        </text:list-item>
        <text:list-item>
          <text:p text:style-name="P18"><text:span text:style-name="T9">à prévoir : </text:span>mini « topos » sur l'utilisation des lieux / équipements a faire, éventuellement durant des réunions plénière (lors des points hebdo vivre ensemble)</text:p>
        </text:list-item>
        <text:list-item>
          <text:p text:style-name="P18">construire un four solaire (ete 20__)</text:p>
        </text:list-item>
        <text:list-item>
          <text:p text:style-name="P18">solution buée cuisine à faire par la commission travaux</text:p>
        </text:list-item>
        <text:list-item>
          <text:p text:style-name="P18">reparler de l'étendage du linge, de la gestion de l'humidite, en pleniere</text:p>
        </text:list-item>
        <text:list-item>
          <text:p text:style-name="P15">portes qui couinent : à huiler lors d'un karchoux</text:p>
        </text:list-item>
        <text:list-item>
          <text:p text:style-name="P15">porte cuisine vers cour : changer la poignée a faire par Mika et Ludo</text:p>
        </text:list-item>
        <text:list-item>
          <text:p text:style-name="P18">rediscuter de la mise en place d'un calendrier pour « sorties »</text:p>
        </text:list-item>
        <text:list-item>
          <text:p text:style-name="P18">musique dans la cuisine, Mika s'en occupe </text:p>
        </text:list-item>
        <text:list-item>
          <text:p text:style-name="P18">Plante : réflexion globale à mener ,</text:p>
        </text:list-item>
        <text:list-item>
          <text:p text:style-name="P18">Proposition thème de vivre ensemble : « ce que je pense que je suis le seul a faire / ce que je pense que les autres ne font jamais »</text:p>
        </text:list-item>
      </text:list>
      <text:p text:style-name="Standard"><text:tab/></text:p>
      <text:p text:style-name="Standard"/>
      <text:h text:style-name="Heading_20_2" text:outline-level="2"><text:s text:c="2"/>Point hebdo vivre ensemble</text:h>
      <text:p text:style-name="Standard">Points saillants</text:p>
      <text:list xml:id="list191946851" text:style-name="L4">
        <text:list-item>
          <text:p text:style-name="P19">Globalement, le karchoux fonctionne bien (mais ne pas oublier les differents points todo, tel que nettoyage WC).</text:p>
        </text:list-item>
        <text:list-item>
          <text:p text:style-name="P19">Nous devrons revenir sur l'utilisation de la machine a pain</text:p>
        </text:list-item>
        <text:list-item>
          <text:p text:style-name="P19">Attention au bruit apres une certaine heure (le son monte)</text:p>
        </text:list-item>
        <text:list-item>
          <text:p text:style-name="P19">Proposition de repas silencieux.</text:p>
        </text:list-item>
        <text:list-item>
          <text:p text:style-name="P19">Audrey et Ludo : organisation de leur crémaillère vers fin septembre <text:s/>(si on veut aider / inviter ses potes : ok).</text:p>
        </text:list-item>
      </text:list>
      <text:p text:style-name="Standard"/>
      <text:p text:style-name="P14">Karchoux Ludo : faire une nouveau tableau pour y mettre les todo karcho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rebuchet MS" fo:font-size="10pt" style:font-name-asian="Andale Sans UI" style:font-size-asian="10pt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" style:next-style-name="Standard" style:default-outline-level="2" style:class="text">
      <style:paragraph-properties fo:margin-top="0.011cm" fo:margin-bottom="0.21cm" fo:text-align="start" style:justify-single-word="false" fo:hyphenation-ladder-count="no-limit"/>
      <style:text-properties fo:font-size="14pt" fo:font-style="normal" fo:font-weight="bold" style:font-size-asian="14pt" style:font-style-asian="normal" style:font-weight-asian="bold" style:font-size-complex="14pt" style:font-weight-complex="bold" fo:hyphenate="false"/>
    </style:style>
    <style:style style:name="Heading_20_3" style:display-name="Heading 3" style:family="paragraph" style:parent-style-name="Titre1" style:next-style-name="Standard" style:default-outline-level="3" style:class="text">
      <style:paragraph-properties fo:margin="100%" fo:margin-left="1.259cm" fo:margin-right="0cm" fo:margin-top="0.101cm" fo:margin-bottom="0.199cm" fo:hyphenation-ladder-count="no-limit" fo:text-indent="-0.76cm" style:auto-text-indent="false">
        <style:tab-stops/>
      </style:paragraph-properties>
      <style:text-properties style:font-name="Trebuchet MS" fo:font-size="11pt" fo:font-style="italic" fo:font-weight="bold" style:font-size-asian="11pt" style:font-style-asian="italic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Text" style:family="paragraph" style:parent-style-name="Légende1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font-name="Symbol" style:font-name-complex="OpenSymbol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font-name="Symbol" style:font-name-complex="OpenSymbol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style:font-name="Symbol" style:font-name-complex="OpenSymbol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="Symbol" style:font-name-complex="OpenSymbol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="Symbol" style:font-name-complex="OpenSymbol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Symbol" style:font-name-complex="OpenSymbol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style:font-name-complex="OpenSymbol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style:font-name-complex="OpenSymbol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WW_5f_CharLFO15LVL1" style:display-name="WW_CharLFO15LVL1" style:family="text">
      <style:text-properties style:font-name="Symbol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style:font-name="Symbol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style:font-name="Symbol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6LVL1" style:display-name="WW_CharLFO16LVL1" style:family="text">
      <style:text-properties style:font-name="Symbol" style:font-name-complex="OpenSymbol"/>
    </style:style>
    <style:style style:name="WW_5f_CharLFO16LVL2" style:display-name="WW_CharLFO16LVL2" style:family="text">
      <style:text-properties style:font-name="OpenSymbol" style:font-name-complex="OpenSymbol"/>
    </style:style>
    <style:style style:name="WW_5f_CharLFO16LVL3" style:display-name="WW_CharLFO16LVL3" style:family="text">
      <style:text-properties style:font-name="OpenSymbol" style:font-name-complex="OpenSymbol"/>
    </style:style>
    <style:style style:name="WW_5f_CharLFO16LVL4" style:display-name="WW_CharLFO16LVL4" style:family="text">
      <style:text-properties style:font-name="Symbol" style:font-name-complex="OpenSymbol"/>
    </style:style>
    <style:style style:name="WW_5f_CharLFO16LVL5" style:display-name="WW_CharLFO16LVL5" style:family="text">
      <style:text-properties style:font-name="OpenSymbol" style:font-name-complex="OpenSymbol"/>
    </style:style>
    <style:style style:name="WW_5f_CharLFO16LVL6" style:display-name="WW_CharLFO16LVL6" style:family="text">
      <style:text-properties style:font-name="OpenSymbol" style:font-name-complex="OpenSymbol"/>
    </style:style>
    <style:style style:name="WW_5f_CharLFO16LVL7" style:display-name="WW_CharLFO16LVL7" style:family="text">
      <style:text-properties style:font-name="Symbol" style:font-name-complex="OpenSymbol"/>
    </style:style>
    <style:style style:name="WW_5f_CharLFO16LVL8" style:display-name="WW_CharLFO16LVL8" style:family="text">
      <style:text-properties style:font-name="OpenSymbol" style:font-name-complex="OpenSymbol"/>
    </style:style>
    <style:style style:name="WW_5f_CharLFO16LVL9" style:display-name="WW_CharLFO16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OpenSymbol" style:font-name-complex="OpenSymbol"/>
    </style:style>
    <style:style style:name="WW_5f_CharLFO17LVL3" style:display-name="WW_CharLFO17LVL3" style:family="text">
      <style:text-properties style:font-name="Open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OpenSymbol" style:font-name-complex="OpenSymbol"/>
    </style:style>
    <style:style style:name="WW_5f_CharLFO17LVL6" style:display-name="WW_CharLFO17LVL6" style:family="text">
      <style:text-properties style:font-name="Open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OpenSymbol" style:font-name-complex="OpenSymbol"/>
    </style:style>
    <style:style style:name="WW_5f_CharLFO17LVL9" style:display-name="WW_CharLFO17LVL9" style:family="text">
      <style:text-properties style:font-name="OpenSymbol" style:font-name-complex="OpenSymbol"/>
    </style:style>
    <style:style style:name="WW_5f_CharLFO18LVL1" style:display-name="WW_CharLFO18LVL1" style:family="text">
      <style:text-properties style:font-name="Symbol" style:font-name-complex="OpenSymbol"/>
    </style:style>
    <style:style style:name="WW_5f_CharLFO18LVL2" style:display-name="WW_CharLFO18LVL2" style:family="text">
      <style:text-properties style:font-name="OpenSymbol" style:font-name-complex="OpenSymbol"/>
    </style:style>
    <style:style style:name="WW_5f_CharLFO18LVL3" style:display-name="WW_CharLFO18LVL3" style:family="text">
      <style:text-properties style:font-name="OpenSymbol" style:font-name-complex="OpenSymbol"/>
    </style:style>
    <style:style style:name="WW_5f_CharLFO18LVL4" style:display-name="WW_CharLFO18LVL4" style:family="text">
      <style:text-properties style:font-name="Symbol" style:font-name-complex="OpenSymbol"/>
    </style:style>
    <style:style style:name="WW_5f_CharLFO18LVL5" style:display-name="WW_CharLFO18LVL5" style:family="text">
      <style:text-properties style:font-name="OpenSymbol" style:font-name-complex="OpenSymbol"/>
    </style:style>
    <style:style style:name="WW_5f_CharLFO18LVL6" style:display-name="WW_CharLFO18LVL6" style:family="text">
      <style:text-properties style:font-name="OpenSymbol" style:font-name-complex="OpenSymbol"/>
    </style:style>
    <style:style style:name="WW_5f_CharLFO18LVL7" style:display-name="WW_CharLFO18LVL7" style:family="text">
      <style:text-properties style:font-name="Symbol" style:font-name-complex="OpenSymbol"/>
    </style:style>
    <style:style style:name="WW_5f_CharLFO18LVL8" style:display-name="WW_CharLFO18LVL8" style:family="text">
      <style:text-properties style:font-name="OpenSymbol" style:font-name-complex="OpenSymbol"/>
    </style:style>
    <style:style style:name="WW_5f_CharLFO18LVL9" style:display-name="WW_CharLFO18LVL9" style:family="text">
      <style:text-properties style:font-name="OpenSymbol" style:font-name-complex="OpenSymbol"/>
    </style:style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I">
        <style:list-level-properties/>
      </text:outline-level-style>
      <text:outline-level-style text:level="3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ichael THIVANT</meta:initial-creator>
    <dc:creator>ludotek </dc:creator>
    <meta:creation-date>2013-07-04T14:37:00Z</meta:creation-date>
    <dc:date>2013-08-08T23:52:50</dc:date>
    <meta:editing-cycles>25</meta:editing-cycles>
    <meta:editing-duration>PT13H53M42S</meta:editing-duration>
    <meta:document-statistic meta:table-count="0" meta:image-count="0" meta:object-count="0" meta:page-count="2" meta:paragraph-count="58" meta:word-count="660" meta:character-count="3586" meta:non-whitespace-character-count="2986"/>
    <meta:user-defined meta:name="Info 1"/>
    <meta:user-defined meta:name="Info 2"/>
    <meta:user-defined meta:name="Info 3"/>
    <meta:user-defined meta:name="Info 4"/>
    <meta:template xlink:type="simple" xlink:actuate="onRequest" xlink:title="" xlink:href="../CR%20de%20la%20réunion%20du%2019%20juillet.v2odt/Normal"/>
  </office:meta>
</office:document-meta>
</file>