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5pt" style:font-size-asian="15pt" style:font-name-complex="Trebuchet MS" style:font-size-complex="1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2300dc" style:font-name="Trebuchet MS" fo:font-size="10pt" style:font-size-asian="10pt" style:font-size-complex="10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 style:list-style-name="L9">
      <style:text-properties fo:font-weight="bold" style:font-weight-asian="bold" style:font-weight-complex="bold"/>
    </style:style>
    <style:style style:name="P16" style:family="paragraph" style:parent-style-name="Standard" style:list-style-name="L14">
      <style:text-properties fo:font-weight="bold" style:font-weight-asian="bold" style:font-weight-complex="bold"/>
    </style:style>
    <style:style style:name="P17" style:family="paragraph" style:parent-style-name="Standard" style:list-style-name="L7"/>
    <style:style style:name="P18" style:family="paragraph" style:parent-style-name="Standard">
      <style:text-properties fo:color="#0000ff"/>
    </style:style>
    <style:style style:name="P19" style:family="paragraph" style:parent-style-name="Standard" style:list-style-name="L12">
      <style:text-properties fo:color="#0000ff"/>
    </style:style>
    <style:style style:name="P20" style:family="paragraph" style:parent-style-name="Standard" style:list-style-name="L15"/>
    <style:style style:name="P21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ext_20_body">
      <style:paragraph-properties fo:padding="0.074cm" fo:border-left="none" fo:border-right="none" fo:border-top="none" fo:border-bottom="0.99pt solid #000000" style:join-border="false"/>
    </style:style>
    <style:style style:name="P23" style:family="paragraph" style:parent-style-name="Heading_20_3">
      <style:paragraph-properties fo:margin-left="0cm" fo:margin-right="0cm" fo:text-indent="0cm" style:auto-text-indent="false"/>
    </style:style>
    <style:style style:name="T1" style:family="text">
      <style:text-properties fo:color="#2300dc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font-name-asian="Trebuchet M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Trebuchet MS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rebuchet MS" style:font-weight-asian="bold" style:font-name-complex="Trebuchet MS" style:font-weight-complex="bold"/>
    </style:style>
    <style:style style:name="T9" style:family="text">
      <style:text-properties fo:color="#0000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CR<text:span text:style-name="T3"> </text:span>de<text:span text:style-name="T3"> </text:span>la<text:span text:style-name="T3"> </text:span>réunion<text:span text:style-name="T3"> </text:span>du<text:span text:style-name="T3"> 10 juillet</text:span></text:p>
      <text:p text:style-name="P7">chez<text:span text:style-name="T3"> Olivier 19h30 - 22h30</text:span></text:p>
      <text:p text:style-name="P8"/>
      <text:p text:style-name="P3"/>
      <text:p text:style-name="P3"><text:span text:style-name="T4">Participant.e.s</text:span><text:span text:style-name="T5"> </text:span>:<text:span text:style-name="T3"> Tous les choux </text:span></text:p>
      <text:p text:style-name="P3"><text:span text:style-name="T4">Animation</text:span><text:span text:style-name="T5"> </text:span>:<text:span text:style-name="T3"> Audrey </text:span></text:p>
      <text:p text:style-name="P3"><text:span text:style-name="T4">Prise</text:span><text:span text:style-name="T5"> </text:span><text:span text:style-name="T4">de</text:span><text:span text:style-name="T5"> </text:span><text:span text:style-name="T4">CR</text:span><text:span text:style-name="T5"> </text:span>:<text:span text:style-name="T3"> Ludo</text:span></text:p>
      <text:p text:style-name="P3"><text:span text:style-name="T4">Relecture</text:span><text:span text:style-name="T5"> </text:span>: Marie</text:p>
      <text:p text:style-name="P5"/>
      <text:p text:style-name="P6">Prochaine<text:span text:style-name="T3"> </text:span>réunion </text:p>
      <text:p text:style-name="P4">Maisondub ?</text:p>
      <text:p text:style-name="P4"/>
      <text:p text:style-name="P4"><text:span text:style-name="T7">Synthèse des faits marquants</text:span></text:p>
      <text:list xml:id="list1193564258" text:style-name="L4">
        <text:list-item>
          <text:p text:style-name="P11"/>
        </text:list-item>
      </text:list>
      <text:p text:style-name="P4"/>
      <text:p text:style-name="P1">To Do</text:p>
      <text:list xml:id="list59086138" text:style-name="L2">
        <text:list-item>
          <text:p text:style-name="P10"><text:span text:style-name="T1"/></text:p>
        </text:list-item>
      </text:list>
      <text:p text:style-name="P1"/>
      <text:h text:style-name="Heading_20_2" text:outline-level="2"><text:span text:style-name="T3">Présentation</text:span></text:h>
      <text:p text:style-name="P4">Tour de table sur les trucs qu'on voudrait boycotter.</text:p>
      <text:p text:style-name="P4"/>
      <text:h text:style-name="Heading_20_2" text:outline-level="2"><text:span text:style-name="T8">Point archi</text:span></text:h>
      <text:p text:style-name="P12">Présentation des 4 archi qui ont été rencontrés par Audrey &amp; Claude</text:p>
      <text:list xml:id="list2184850972" text:style-name="L7">
        <text:list-item>
          <text:p text:style-name="P17">2 archi très pro et plutôt cher et pas trop dispo</text:p>
        </text:list-item>
        <text:list-item>
          <text:p text:style-name="P17">Anne pas trop expérimentée et pas cher et dispo</text:p>
        </text:list-item>
        <text:list-item>
          <text:p text:style-name="P17">Raphaël pas cher et dispo</text:p>
        </text:list-item>
      </text:list>
      <text:p text:style-name="Standard">Tour de table.</text:p>
      <text:p text:style-name="Standard"><text:span text:style-name="T6"/></text:p>
      <text:p text:style-name="Standard"><text:span text:style-name="T6">Tendance convergente sur Raphaël Sauvageon ; pas forcément une bonne idée d'en choisir plusieur en même temps.</text:span></text:p>
      <text:p text:style-name="P14"/>
      <text:p text:style-name="P14">Décision : pré-choix de Raphaël sous réserve de </text:p>
      <text:list xml:id="list600561794" text:style-name="L9">
        <text:list-item>
          <text:p text:style-name="P15">Contacter / rencontrer ses anciens chantiers et clients</text:p>
        </text:list-item>
        <text:list-item>
          <text:p text:style-name="P15">Rencontre avec le groupe ?</text:p>
        </text:list-item>
      </text:list>
      <text:p text:style-name="P14"/>
      <text:p text:style-name="P18"><text:span text:style-name="T7">To do : </text:span></text:p>
      <text:list xml:id="list1305939494" text:style-name="L12">
        <text:list-item>
          <text:p text:style-name="P19"><text:span text:style-name="T7">Claude &amp; Audrey : aller chercher les références ?</text:span></text:p>
        </text:list-item>
      </text:list>
      <text:p text:style-name="P14"><text:tab/></text:p>
      <text:h text:style-name="Heading_20_2" text:outline-level="2">Point juridique</text:h>
      <text:h text:style-name="Heading_20_3" text:outline-level="3">Utilisation professionnelle</text:h>
      <text:p text:style-name="Standard">Possibilités : Vie to B (Ludo), Hypothétique activité de Marie dans le futur</text:p>
      <text:p text:style-name="P14"/>
      <text:p text:style-name="P14">Décision : Laissons la possibilité d'une utilisation pro dans l'objet de la SCI, sous réserve qu'il n'y a pas de contrainte.</text:p>
      <text:p text:style-name="P14"/>
      <text:h text:style-name="Heading_20_3" text:outline-level="3">Répartition des parts</text:h>
      <text:p text:style-name="Standard">3600 parts à 1€.</text:p>
      <text:p text:style-name="Standard">Chaque associé à le même nombre de part.</text:p>
      <text:p text:style-name="Standard">Au départ de la SCI on sera 7, à terme un peu plus, au max environ 14 personnes.</text:p>
      <text:p text:style-name="P14"/>
      <text:p text:style-name="P14">Décisions</text:p>
      <text:list xml:id="list237563617" text:style-name="L14">
        <text:list-item>
          <text:p text:style-name="P16">même nombre de part pour chaque associé</text:p>
        </text:list-item>
        <text:list-item>
          <text:p text:style-name="P16">projet anti-spéculatif</text:p>
        </text:list-item>
        <text:list-item>
          <text:p text:style-name="P16">50 parts par personnes au début, ce qui donne une fourchette de 81% à 90% de part détenues par l'association.</text:p>
        </text:list-item>
      </text:list>
      <text:p text:style-name="Standard"><text:soft-page-break/><text:tab/></text:p>
      <text:p text:style-name="Standard"/>
      <text:h text:style-name="Heading_20_3" text:outline-level="3">Les différentes durées en cas de départ</text:h>
      <text:p text:style-name="Standard">Cf tableau. </text:p>
      <text:p text:style-name="Standard">Commentaires : distinguer les différentes raisons de retrait ? Ce sont des délais max.</text:p>
      <text:p text:style-name="Standard"/>
      <text:p text:style-name="P14">Décision :</text:p>
      <text:p text:style-name="P14">Changement des délais en cas de cession de part : 4 mois d'agrément, 5 mois de décision, 6 mois de remboursement.</text:p>
      <text:p text:style-name="P14"/>
      <text:h text:style-name="Heading_20_2" text:outline-level="2">Financier</text:h>
      <text:p text:style-name="Standard"><text:span text:style-name="T2">Points saillants</text:span></text:p>
      <text:list xml:id="list976745004" text:style-name="L15">
        <text:list-item>
          <text:p text:style-name="P20">On va tenter de ne pas imposer à Martine qu'elle vende son appart. Elle apporte maintenant 350k€ au lieu de 330k€, mais n'apporte plus les 120k€ par la suite si possible.</text:p>
        </text:list-item>
        <text:list-item>
          <text:p text:style-name="P20">Il nous faut trouver une solution transitoire pour l'apport différé de AF et Claude</text:p>
        </text:list-item>
        <text:list-item>
          <text:p text:style-name="P20">Demander aux nouveaux 1250€ au lieu de 1000€.</text:p>
        </text:list-item>
        <text:list-item>
          <text:p text:style-name="P20">Besoin de faire une simulation grossière de trésorerie sur la période des travaux</text:p>
        </text:list-item>
      </text:list>
      <text:p text:style-name="Standard"/>
      <text:h text:style-name="P23" text:outline-level="3" text:is-list-header="true">présentation du tableau d'équilibrage des cc</text:h>
      <text:p text:style-name="Text_20_body">Plusieurs incertitudes : à retravailler !</text:p>
      <text:p text:style-name="P22"/>
      <text:p text:style-name="Text_20_body"/>
      <text:p text:style-name="P21">Signature de PV d'AG et récepiss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1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Text_20_body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2" fo:font-size="11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9M16S</meta:editing-duration>
    <meta:editing-cycles>68</meta:editing-cycles>
    <meta:generator>LibreOffice/3.5$Linux_x86 LibreOffice_project/350m1$Build-2</meta:generator>
    <dc:date>2012-07-10T22:31:56</dc:date>
    <dc:creator>ludotek </dc:creator>
    <meta:document-statistic meta:table-count="0" meta:image-count="0" meta:object-count="0" meta:page-count="2" meta:paragraph-count="52" meta:word-count="387" meta:character-count="2070" meta:non-whitespace-character-count="1827"/>
    <meta:user-defined meta:name="Info 1"/>
    <meta:user-defined meta:name="Info 2"/>
    <meta:user-defined meta:name="Info 3"/>
    <meta:user-defined meta:name="Info 4"/>
  </office:meta>
</office:document-meta>
</file>