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2" fo:font-size="10pt" officeooo:paragraph-rsid="00089c29" style:font-size-asian="10pt" style:font-size-complex="10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list-style-name="L10">
      <style:text-properties fo:font-weight="bold" style:font-weight-asian="bold" style:font-weight-complex="bold"/>
    </style:style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 style:list-style-name="L7"/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11"/>
    <style:style style:name="P24" style:family="paragraph" style:parent-style-name="Standard" style:list-style-name="L12"/>
    <style:style style:name="P25" style:family="paragraph" style:parent-style-name="Standard" style:list-style-name="L13"/>
    <style:style style:name="P26" style:family="paragraph" style:parent-style-name="Standard" style:list-style-name="L14"/>
    <style:style style:name="P27" style:family="paragraph" style:parent-style-name="Standard" style:list-style-name="L2">
      <style:paragraph-properties fo:text-align="justify" style:justify-single-word="false"/>
      <style:text-properties fo:color="#0000ff" style:font-name="Trebuchet MS2" fo:font-size="10pt" fo:font-weight="bold" officeooo:paragraph-rsid="00089c29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ff" fo:font-weight="bold" style:font-weight-asian="bold" style:font-weight-complex="bold"/>
    </style:style>
    <style:style style:name="P29" style:family="paragraph" style:parent-style-name="Standard" style:list-style-name="L2">
      <style:text-properties fo:color="#0000ff" fo:font-weight="bold" officeooo:paragraph-rsid="00089c29" style:font-weight-asian="bold" style:font-weight-complex="bold"/>
    </style:style>
    <style:style style:name="P30" style:family="paragraph" style:parent-style-name="Heading_20_2">
      <style:text-properties style:font-name-asian="Trebuchet MS2"/>
    </style:style>
    <style:style style:name="P31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officeooo:rsid="00089c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CR<text:span text:style-name="T1"> </text:span>de<text:span text:style-name="T1"> </text:span>la<text:span text:style-name="T1"> </text:span>réunion<text:span text:style-name="T1"> </text:span>du<text:span text:style-name="T1"> 10 mars</text:span></text:p>
      <text:p text:style-name="P9">chez<text:span text:style-name="T1"> les Choux à St Ger 14h00 - 16h30</text:span></text:p>
      <text:p text:style-name="P10"/>
      <text:p text:style-name="P4"/>
      <text:p text:style-name="P4"><text:span text:style-name="T2">Participant.e.s</text:span><text:span text:style-name="T3"> </text:span>:<text:span text:style-name="T1"> Tous les choux sauf Olive</text:span></text:p>
      <text:p text:style-name="P4"><text:span text:style-name="T2">Animation</text:span><text:span text:style-name="T3"> </text:span>:<text:span text:style-name="T1"> <text:s/>Claude &amp; Audrey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4"><text:span text:style-name="T2">Relecture</text:span><text:span text:style-name="T3"> </text:span>: claude</text:p>
      <text:p text:style-name="P6"/>
      <text:p text:style-name="P7">Prochaine<text:span text:style-name="T1"> </text:span>réunion </text:p>
      <text:p text:style-name="P5"><text:span text:style-name="T4">Jeudi 14 mars , </text:span>Chez <text:span text:style-name="T4">Marie rue Lanterne , <text:s/>18h30 </text:span></text:p>
      <text:p text:style-name="P5"/>
      <text:p text:style-name="P8">Synthèse des faits marquants</text:p>
      <text:list xml:id="list40543983" text:style-name="L1">
        <text:list-item>
          <text:p text:style-name="P13"><text:span text:style-name="T4">prise de décision par rapport à l'adhésion à Ecoravie</text:span></text:p>
        </text:list-item>
        <text:list-item>
          <text:p text:style-name="P13"><text:span text:style-name="T4">stage CNV prévu cet été</text:span></text:p>
        </text:list-item>
      </text:list>
      <text:p text:style-name="P5"/>
      <text:p text:style-name="P1">To Do</text:p>
      <text:list xml:id="list40563373" text:style-name="L2">
        <text:list-item>
          <text:p text:style-name="P29">Claude : imprimer / afficher les consignes</text:p>
        </text:list-item>
        <text:list-item>
          <text:p text:style-name="P27">Ludo : voir à connecter un lecteur mp3</text:p>
        </text:list-item>
        <text:list-item>
          <text:p text:style-name="P27">Ludo : Mettre la date de notre prochaine réu d'accueil sur le site habitatgroupe</text:p>
        </text:list-item>
        <text:list-item>
          <text:p text:style-name="P29">AF : étudie si un avantage à un lien avec Habicoop</text:p>
        </text:list-item>
        <text:list-item>
          <text:p text:style-name="P27">Audrey : activer un lien Coop en Germ</text:p>
        </text:list-item>
        <text:list-item>
          <text:p text:style-name="P27">Commission vivre ensemble (Nadia &amp; AF) se charge <text:span text:style-name="T4">de voir intervenants CNV / stage</text:span></text:p>
        </text:list-item>
        <text:list-item>
          <text:p text:style-name="P27"><text:span text:style-name="T4">Audrey &amp; Claude : gèrer la prochaine réu de non-dit </text:span></text:p>
        </text:list-item>
      </text:list>
      <text:p text:style-name="P1"/>
      <text:h text:style-name="P30" text:outline-level="2">Présentation</text:h>
      <text:p text:style-name="P5"/>
      <text:h text:style-name="P31" text:outline-level="2">Semaines travaux</text:h>
      <text:p text:style-name="P2">Bilan des 2 semaines</text:p>
      <text:list xml:id="list40535162" text:style-name="L3">
        <text:list-item>
          <text:p text:style-name="P16">Nombre de participants : beaucoup de désistements</text:p>
        </text:list-item>
        <text:list-item>
          <text:p text:style-name="P16">Bonne ambiance</text:p>
        </text:list-item>
        <text:list-item>
          <text:p text:style-name="P16">On commence plus tôt le matin en dormant sur place</text:p>
        </text:list-item>
        <text:list-item>
          <text:p text:style-name="P16">Équipement / appro ok</text:p>
        </text:list-item>
        <text:list-item>
          <text:p text:style-name="P16">fatigue : bien s'écouter</text:p>
        </text:list-item>
        <text:list-item>
          <text:p text:style-name="P16">sécurité : être vigilant sur les positions que l'on prend</text:p>
        </text:list-item>
        <text:list-item>
          <text:p text:style-name="P16">cool quand dynamique de chantier (pas trop de conception durant le chantier)</text:p>
        </text:list-item>
        <text:list-item>
          <text:p text:style-name="P16">chacun à son rythme</text:p>
        </text:list-item>
        <text:list-item>
          <text:p text:style-name="P16">peurs surmontées </text:p>
        </text:list-item>
        <text:list-item>
          <text:p text:style-name="P16">Orga bouffe s'est faite naturellement (un peu <text:span text:style-name="T4">tj </text:span>les même)</text:p>
        </text:list-item>
        <text:list-item>
          <text:p text:style-name="P16">consignes de sécurité pas affichées sur le chantier</text:p>
        </text:list-item>
      </text:list>
      <text:p text:style-name="Standard"/>
      <text:p text:style-name="P2">Prochaines fois</text:p>
      <text:list xml:id="list40544109" text:style-name="L4">
        <text:list-item>
          <text:p text:style-name="P17">y'a moyen d'avoir plus de monde</text:p>
        </text:list-item>
        <text:list-item>
          <text:p text:style-name="P17">on se sentira mieux pour faire venir potes / familles </text:p>
        </text:list-item>
        <text:list-item>
          <text:p text:style-name="P17">Lien avec les castors pour l'orga de prochains chantiers</text:p>
        </text:list-item>
        <text:list-item>
          <text:p text:style-name="P17">Compte à rebours naissance Gicquel : Ludo insufflera</text:p>
        </text:list-item>
        <text:list-item>
          <text:p text:style-name="P17">prendre le temps de gérer la musique / le silence sur le chantier ; être attentif aux bénévoles</text:p>
        </text:list-item>
        <text:list-item>
          <text:p text:style-name="P17">proposition : faire un tableau de récape du temps passé sur la tâche</text:p>
        </text:list-item>
        <text:list-item>
          <text:p text:style-name="P17">ne pas laisser bosser un bénévole tout seul</text:p>
        </text:list-item>
      </text:list>
      <text:p text:style-name="Standard"><text:tab/></text:p>
      <text:p text:style-name="P11">Claude : imprimer / afficher les consignes</text:p>
      <text:p text:style-name="P11">Ludo : voir à connecter un lecteur mp3</text:p>
      <text:p text:style-name="Standard"/>
      <text:h text:style-name="Heading_20_2" text:outline-level="2">Divers vivre ensemble</text:h>
      <text:h text:style-name="Heading_20_3" text:outline-level="3"><text:soft-page-break/>Retour Primevère</text:h>
      <text:p text:style-name="Standard">Pour la prochaine fois : on était tous là le samedi</text:p>
      <text:p text:style-name="Standard">Peu de visibilité sur l'impact des choux lents</text:p>
      <text:p text:style-name="Standard">Contact Audrey journaliste télé locale stéphanoise : on attend son mail</text:p>
      <text:p text:style-name="Standard">Contact AF castor &amp; ethnologue : on attend sa demande</text:p>
      <text:p text:style-name="Standard"/>
      <text:p text:style-name="P11">Ludo : Mettre la date de notre prochaine réu d'accueil sur le site habitatgroupe</text:p>
      <text:p text:style-name="P11"/>
      <text:h text:style-name="Heading_20_3" text:outline-level="3">Adhésion Ecaravie</text:h>
      <text:p text:style-name="Standard">HG dans la Drôme ; terrain trouvé. </text:p>
      <text:p text:style-name="Standard">Appel de fonds. Adhésion = soutien de projet</text:p>
      <text:p text:style-name="Standard"/>
      <text:p text:style-name="Standard">Réflexion globale sur le réseautage / essaimage : quels liens privilégier ?</text:p>
      <text:p text:style-name="Standard">Plus de sens de réseauter avec Co-habtitude / Habicoop / habitat groupé</text:p>
      <text:p text:style-name="Standard">Pas de visibilité sur le lien entre les Choux Lents et Ecoravie ?</text:p>
      <text:p text:style-name="Standard">On peut tisser des liens sans donner des sous ; </text:p>
      <text:p text:style-name="Standard">Prétexte pour échanger</text:p>
      <text:p text:style-name="Standard"/>
      <text:p text:style-name="Standard">On le fait si quelqu'un se sent pour faire le contacter / adhérer au nom des Choux Lents pour un HG.</text:p>
      <text:p text:style-name="Standard"/>
      <text:p text:style-name="Standard">Vers quels HG se rapproche-t-on ?</text:p>
      <text:list xml:id="list40554293" text:style-name="L5">
        <text:list-item>
          <text:p text:style-name="P18">Vraie démarche de rencontre avec CoopenGerm, village vertical, Les Coteaux de Chaudanne (Grézieu), etc</text:p>
        </text:list-item>
      </text:list>
      <text:p text:style-name="Standard"/>
      <text:p text:style-name="Standard">Limite des multiples adhésions : quel temps voulons-nous y donner maintenant ?</text:p>
      <text:p text:style-name="Standard"/>
      <text:p text:style-name="Standard">Proposition : </text:p>
      <text:list xml:id="list40540403" text:style-name="L6">
        <text:list-item>
          <text:p text:style-name="P19">Une personne du groupe, sur son initiative, se propose de porter le lien avec d'autres HG</text:p>
        </text:list-item>
        <text:list-item>
          <text:p text:style-name="P19">On prévilégie les liens avec les réseaux de réseaux, et ceux les HG locaux et amis</text:p>
        </text:list-item>
        <text:list-item>
          <text:p text:style-name="P19">Toute adhésion doit être validée par le groupe et portée par une personne du groupe. (pour Ecoravie, si Olivier se sent de porter ce lien, ok pour y adhérer)</text:p>
        </text:list-item>
      </text:list>
      <text:p text:style-name="Standard"/>
      <text:p text:style-name="P11">AF : étudie si un avantage à un lien avec Habicoop</text:p>
      <text:p text:style-name="P11">Audrey : activer un lien Coop en Germ</text:p>
      <text:p text:style-name="Standard"/>
      <text:h text:style-name="Heading_20_3" text:outline-level="3">Vacances / stage choux lents</text:h>
      <text:p text:style-name="Standard">Nadia : dates de cet été déjà bloquées. Seraient du 19 août au 7 Septembre ; </text:p>
      <text:p text:style-name="P12">Période idéale pour le groupe : du 15 au 23 août</text:p>
      <text:p text:style-name="Standard"/>
      <text:p text:style-name="P2">Possibilités</text:p>
      <text:list xml:id="list40558521" text:style-name="L7">
        <text:list-item>
          <text:p text:style-name="P20">stage CNV / sociocratie / holacratie.</text:p>
        </text:list-item>
        <text:list-item>
          <text:p text:style-name="P20">Apporter des outils pour la réunions</text:p>
        </text:list-item>
        <text:list-item>
          <text:p text:style-name="P20">Université du Nous : peut nous faire expérimenter Holacratie (autre mode de gouvernance) ; </text:p>
        </text:list-item>
        <text:list-item>
          <text:p text:style-name="P20">Oïsa : couple hispano germanique ; a bcp travaillé avec HAB ; inspiration de pratiques HG à travers l'Europe ; branchés jeux, psychologie de groupe, etc.</text:p>
        </text:list-item>
      </text:list>
      <text:p text:style-name="P2"/>
      <text:p text:style-name="P2">CNV</text:p>
      <text:p text:style-name="Standard">Ludo : besoin pas si présent dans le groupe</text:p>
      <text:p text:style-name="Standard">AF : important, apprentissage assez long ; nonviolence : il faut être formé pour ça ; complémentaire</text:p>
      <text:p text:style-name="Standard">Marie : ça peut être que positif</text:p>
      <text:p text:style-name="Standard">Lien avec réunion de non-dit</text:p>
      <text:p text:style-name="Standard">Exposé d'un.e chou sur la CNV pendant une réunion plénière</text:p>
      <text:p text:style-name="Standard">Importance d'avoir des relations saines en profondeurs</text:p>
      <text:p text:style-name="Standard"/>
      <text:p text:style-name="P2">Formation</text:p>
      <text:list xml:id="list40544727" text:style-name="L8">
        <text:list-item>
          <text:p text:style-name="P21">initiation CNV durant une demi journée ;</text:p>
        </text:list-item>
      </text:list>
      <text:list xml:id="list40538332" text:style-name="L9">
        <text:list-item>
          <text:p text:style-name="P22">Volonté d'être pragmatique durant la formation, de trouver des sujets sur lesquels travailler (pas que théorique)</text:p>
        </text:list-item>
        <text:list-item>
          <text:p text:style-name="P22">Mutualiser la formation avec un autre HG ? </text:p>
          <text:list>
            <text:list-item>
              <text:p text:style-name="P22"><text:soft-page-break/>Imposerait plus de théorie</text:p>
            </text:list-item>
            <text:list-item>
              <text:p text:style-name="P22">partage avec un autre groupe</text:p>
            </text:list-item>
            <text:list-item>
              <text:p text:style-name="P22">on cale notre truc avec nos dates et on ouvre (en bonus) à d'autre HG</text:p>
            </text:list-item>
          </text:list>
        </text:list-item>
        <text:list-item>
          <text:p text:style-name="P22">3j de formation : ok. </text:p>
        </text:list-item>
      </text:list>
      <text:p text:style-name="Standard"/>
      <text:p text:style-name="P2">Divers</text:p>
      <text:p text:style-name="Standard">Durant les vacances été, attention à se prendre du temps perso</text:p>
      <text:p text:style-name="Standard"/>
      <text:p text:style-name="P2">Proposition ok</text:p>
      <text:list xml:id="list40561057" text:style-name="L10">
        <text:list-item>
          <text:p text:style-name="P15">intégrer durant séances avant les vacances mise en bouche CNV</text:p>
        </text:list-item>
        <text:list-item>
          <text:p text:style-name="P15">Aviser 3 jours cet été avec UdN / Oïsa / Ifman (ou pro de la CNV)</text:p>
        </text:list-item>
      </text:list>
      <text:p text:style-name="P11">Commission vivre ensemble (Nadia &amp; AF) s'en charge</text:p>
      <text:p text:style-name="P11"/>
      <text:h text:style-name="Heading_20_3" text:outline-level="3">Besoin de réunion de non dit</text:h>
      <text:list xml:id="list40557574" text:style-name="L11">
        <text:list-item>
          <text:p text:style-name="P23">Ludo : il suffit qu'une personne en fasse la demande.</text:p>
        </text:list-item>
        <text:list-item>
          <text:p text:style-name="P23">Tendre à se dire les choses au fur et à mesure et se passer du besoin d'une réu de non dit VS Avoir un cadre pour se dire les non-dits.</text:p>
        </text:list-item>
        <text:list-item>
          <text:p text:style-name="P23">Pas mal d'avoir un jeu / un cadre qui invite à dire les non-dits.</text:p>
        </text:list-item>
        <text:list-item>
          <text:p text:style-name="P23">dernière réunion : la méthode (avec Guillaume Dorvaux) n'a pas convaincue. Pour la prochaine réu pas le même anim (Gui travaille avec Marie).</text:p>
        </text:list-item>
        <text:list-item>
          <text:p text:style-name="P23">Quel animateur extérieur ? Besoin d'un pro de la médiation ? </text:p>
          <text:list>
            <text:list-item>
              <text:p text:style-name="P23">Ok pour une ex chou (ex. Anne d'Arras ou Fanny Pitras)</text:p>
            </text:list-item>
          </text:list>
        </text:list-item>
      </text:list>
      <text:p text:style-name="Standard"/>
      <text:p text:style-name="P11">Audrey &amp; Claude : gère la réu de non-dit</text:p>
      <text:p text:style-name="Standard">Si ok pour une réunion <text:s/>de non dit jeudi prochain :</text:p>
      <text:list xml:id="list40557608" text:style-name="L12">
        <text:list-item>
          <text:p text:style-name="P24">on changerait de lieu (pas chez Marie, mais chez N&amp;M)</text:p>
        </text:list-item>
        <text:list-item>
          <text:p text:style-name="P24">on n'inviterait pas Annie (graine trop jeune)</text:p>
        </text:list-item>
      </text:list>
      <text:p text:style-name="Standard"/>
      <text:p text:style-name="Standard"/>
      <text:h text:style-name="Heading_20_2" text:outline-level="2">Retour sur le world café</text:h>
      <text:p text:style-name="Standard">pour aider les animateurs à voir vers quoi on se dirige pour la suite</text:p>
      <text:p text:style-name="Standard"/>
      <text:list xml:id="list40545661" text:style-name="L13">
        <text:list-item>
          <text:p text:style-name="P25">animation riche ; </text:p>
        </text:list-item>
        <text:list-item>
          <text:p text:style-name="P25">très positive, on sent que le groupe avance.</text:p>
        </text:list-item>
        <text:list-item>
          <text:p text:style-name="P25">Partir sur la base du schéma de Marie (Ludo, Audrey, AF) ? <text:s/>Vision subjectives à apporter au système, pas de mécanique froide. On peut y mettre plusieurs choses. Trouver un juste équilibre sur les différentes valeurs</text:p>
        </text:list-item>
        <text:list-item>
          <text:p text:style-name="P25">Il y a toujours des différences de fond sur</text:p>
        </text:list-item>
        <text:list-item>
          <text:p text:style-name="P25">Attention plusieurs des hypothèses juridiques / comptables ne sont validées</text:p>
        </text:list-item>
        <text:list-item>
          <text:p text:style-name="P25">Complexité du problème</text:p>
        </text:list-item>
        <text:list-item>
          <text:p text:style-name="P25">Peur d'une compta lourde qui pèse sur les relations</text:p>
        </text:list-item>
        <text:list-item>
          <text:p text:style-name="P25">Prendre en compte la plus value de la maison due aux travaux (récompense / redistribution)</text:p>
        </text:list-item>
        <text:list-item>
          <text:p text:style-name="P25">Importance de la prise en compte des dates d'emménagement, des loyers, des pénalités dépensées en attendant de pouvoir</text:p>
        </text:list-item>
        <text:list-item>
          <text:p text:style-name="P25">Chacun fait une proposition de son système idéal (ou en binôme) ?</text:p>
        </text:list-item>
        <text:list-item>
          <text:p text:style-name="P25">Débroussailler, faire le tri des idées obtenues pour ne pas repartir d'une nébuleuse.</text:p>
        </text:list-item>
        <text:list-item>
          <text:p text:style-name="P25">Réaction sur le SEL, ne sent pas un tel système au sein du groupe</text:p>
        </text:list-item>
        <text:list-item>
          <text:p text:style-name="P25">Question de l'investissement dans les commissions durant travaux (journées HG, etc.) ; comment s'organiser justement sans frustration.</text:p>
        </text:list-item>
        <text:list-item>
          <text:p text:style-name="P25">Comptage sans flicage. Comptage : pas l'habitude, pas des gestionnaires (Gibert).</text:p>
        </text:list-item>
        <text:list-item>
          <text:p text:style-name="P25">Tous les appartements auront-ils tous la même valeur ?</text:p>
          <text:p text:style-name="P25"/>
        </text:list-item>
      </text:list>
      <text:p text:style-name="Standard"/>
      <text:p text:style-name="Standard"/>
      <text:p text:style-name="P2">Retour sur la méthode</text:p>
      <text:list xml:id="list40533316" text:style-name="L14">
        <text:list-item>
          <text:p text:style-name="P26">Permet un bon brassage des groupes / idées</text:p>
        </text:list-item>
        <text:list-item>
          <text:p text:style-name="P26">Importance des scribe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1M30S</meta:editing-duration>
    <meta:editing-cycles>101</meta:editing-cycles>
    <meta:generator>LibreOffice/3.6$Windows_x86 LibreOffice_project/2ef5aff-a6fb0ff-166bdff-cf087ad-0f1389</meta:generator>
    <dc:date>2013-03-11T21:11:38.34</dc:date>
    <meta:document-statistic meta:table-count="0" meta:image-count="0" meta:object-count="0" meta:page-count="3" meta:paragraph-count="129" meta:word-count="1260" meta:character-count="6717" meta:non-whitespace-character-count="5643"/>
    <meta:user-defined meta:name="Info 1"/>
    <meta:user-defined meta:name="Info 2"/>
    <meta:user-defined meta:name="Info 3"/>
    <meta:user-defined meta:name="Info 4"/>
  </office:meta>
</office:document-meta>
</file>