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2300dc" style:font-name="Trebuchet MS2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2" fo:font-size="15pt" style:font-name-asian="Trebuchet MS2" style:font-size-asian="15pt" style:font-name-complex="Trebuchet MS2" style:font-size-complex="1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color="#0000ff" fo:font-weight="bold" style:font-weight-asian="bold" style:font-weight-complex="bold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Heading_20_2">
      <style:text-properties style:font-name-asian="Trebuchet MS2"/>
    </style:style>
    <style:style style:name="P16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9" style:family="paragraph" style:parent-style-name="Standard" style:list-style-name="L3">
      <style:paragraph-properties fo:text-align="justify" style:justify-single-word="false"/>
      <style:text-properties fo:color="#2300dc" style:font-name="Trebuchet MS2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3">
      <style:text-properties fo:color="#0000ff" fo:font-weight="bold" style:font-weight-asian="bold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ff" style:font-name="Trebuchet MS2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4"/>
    <style:style style:name="P23" style:family="paragraph" style:parent-style-name="Standard" style:list-style-name="L5"/>
    <style:style style:name="P24" style:family="paragraph" style:parent-style-name="Standard" style:list-style-name="L6">
      <style:text-properties fo:font-weight="bold" style:font-weight-asian="bold" style:font-weight-complex="bold"/>
    </style:style>
    <style:style style:name="P25" style:family="paragraph" style:parent-style-name="Standard" style:list-style-name="L7"/>
    <style:style style:name="P26" style:family="paragraph" style:parent-style-name="Standard" style:list-style-name="L8"/>
    <style:style style:name="P27" style:family="paragraph" style:parent-style-name="Standard" style:list-style-name="L9">
      <style:text-properties fo:font-weight="normal" style:font-weight-asian="normal" style:font-weight-complex="normal"/>
    </style:style>
    <style:style style:name="P28" style:family="paragraph" style:parent-style-name="Standard" style:list-style-name="L10"/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style:font-name="Trebuchet MS2" fo:font-size="15pt" style:font-size-asian="15pt" style:font-name-complex="Trebuchet MS2" style:font-size-complex="15pt"/>
    </style:style>
    <style:style style:name="T5" style:family="text">
      <style:text-properties style:font-name="Trebuchet MS2" fo:font-size="15pt" style:font-name-asian="Trebuchet MS2" style:font-size-asian="15pt" style:font-name-complex="Trebuchet MS2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CR</text:span><text:span text:style-name="T5"> </text:span><text:span text:style-name="T4">de</text:span><text:span text:style-name="T5"> </text:span><text:span text:style-name="T4">la</text:span><text:span text:style-name="T5"> </text:span><text:span text:style-name="T4">réunion</text:span><text:span text:style-name="T5"> </text:span><text:span text:style-name="T4">du</text:span><text:span text:style-name="T5"> 10 octobre</text:span></text:p>
      <text:p text:style-name="P8">à St Ger 18h30 - 22h30</text:p>
      <text:p text:style-name="P9"/>
      <text:p text:style-name="P3"/>
      <text:p text:style-name="P3"><text:span text:style-name="T2">Participant.e.s</text:span><text:span text:style-name="T3"> </text:span>:<text:span text:style-name="T1"> Tous les choux + françois &amp; Sophie + Camille &amp; Cécile + Florence + toutes les filles</text:span></text:p>
      <text:p text:style-name="P3"><text:span text:style-name="T2">Animation</text:span><text:span text:style-name="T3"> </text:span>:<text:span text:style-name="T1"> Audrey </text:span></text:p>
      <text:p text:style-name="P3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3"><text:span text:style-name="T2">Relecture</text:span><text:span text:style-name="T3"> </text:span>: Marie</text:p>
      <text:p text:style-name="P5"/>
      <text:p text:style-name="P6">Prochaine<text:span text:style-name="T1"> </text:span>réunion </text:p>
      <text:p text:style-name="P4">Chez Martine à 18h (bouffe au milieu)</text:p>
      <text:p text:style-name="P4">ODJ</text:p>
      <text:list xml:id="list165280571" text:style-name="L1">
        <text:list-item>
          <text:p text:style-name="P17">suivi de la trésorerie SCI. Remboursement de Martine</text:p>
        </text:list-item>
        <text:list-item>
          <text:p text:style-name="P17">Avancer sur l'esquisse / permis de construire présence de Raph ?</text:p>
        </text:list-item>
        <text:list-item>
          <text:p text:style-name="P17">Présentation du projet de <text:s/>documentaire par Quincy </text:p>
        </text:list-item>
        <text:list-item>
          <text:p text:style-name="P17">Préparation logistique crémaillère</text:p>
        </text:list-item>
        <text:list-item>
          <text:p text:style-name="P17">Débrief RDV expert comptable ?</text:p>
          <text:p text:style-name="P17"/>
        </text:list-item>
      </text:list>
      <text:p text:style-name="P7">Synthèse des faits marquants</text:p>
      <text:list xml:id="list1084205989" text:style-name="L2">
        <text:list-item>
          <text:p text:style-name="P18"/>
        </text:list-item>
      </text:list>
      <text:p text:style-name="P4"/>
      <text:p text:style-name="P2">To Do</text:p>
      <text:list xml:id="list1868161019" text:style-name="L3">
        <text:list-item>
          <text:p text:style-name="P19">Ludo : intégration informatique des graines</text:p>
        </text:list-item>
        <text:list-item>
          <text:p text:style-name="P19">Ludo : commande 3 p'tits pois crémaillère</text:p>
        </text:list-item>
        <text:list-item>
          <text:p text:style-name="P19">Marie : tableau des trucs à payer / rembourser et démarrage des dits paiements / remboursements</text:p>
        </text:list-item>
        <text:list-item>
          <text:p text:style-name="P20">Tous : Chacun fournit son RIB à Oliv et Marie</text:p>
        </text:list-item>
        <text:list-item>
          <text:p text:style-name="P21">Marie : remboursement des "sur-surplus" de Marie et Martine (environ 5000€)</text:p>
        </text:list-item>
        <text:list-item>
          <text:p text:style-name="P19">Tous : réflexion organisation crémaillère</text:p>
        </text:list-item>
        <text:list-item>
          <text:p text:style-name="P21">Gibert = Sécurisation de la piscine ce WE</text:p>
        </text:list-item>
        <text:list-item>
          <text:p text:style-name="P21">Oliv : prendre un rdv avec Raph</text:p>
        </text:list-item>
      </text:list>
      <text:p text:style-name="P1"/>
      <text:h text:style-name="P15" text:outline-level="2">Présentation</text:h>
      <text:p text:style-name="P4">Parcours, ancienneté, etc. 1-2 minutes par personne.</text:p>
      <text:p text:style-name="P4">Rappel des règles de parole</text:p>
      <text:p text:style-name="P4"/>
      <text:h text:style-name="P16" text:outline-level="2">Vie à St Germain</text:h>
      <text:h text:style-name="Heading_20_3" text:outline-level="3">Tour des voisins</text:h>
      <text:p text:style-name="Standard">Les Gicquel ont fait le tour des plus proches pour inviter à la Crémaillère. Contents qu'on aille les voir et de l'invitation. Du temps passé avec Namian (en haut)</text:p>
      <text:p text:style-name="Standard"/>
      <text:h text:style-name="Heading_20_3" text:outline-level="3">chorale</text:h>
      <text:p text:style-name="Standard">Ludo fait du social à la chorale. Maire &amp; adjoint.</text:p>
      <text:p text:style-name="Standard"/>
      <text:h text:style-name="Heading_20_3" text:outline-level="3">double clé</text:h>
      <text:p text:style-name="Standard">Claude a géré. Tout le monde a un double. On dit qu'on rentre plutôt par devant.</text:p>
      <text:p text:style-name="Standard"/>
      <text:h text:style-name="Heading_20_3" text:outline-level="3">Bac poubelle</text:h>
      <text:p text:style-name="Standard">Ok pour achat d'un bac d'occas de 340L.</text:p>
      <text:p text:style-name="Standard"/>
      <text:h text:style-name="Heading_20_3" text:outline-level="3">Elec</text:h>
      <text:p text:style-name="Standard">Problématique</text:p>
      <text:p text:style-name="Standard">Idée de passer par une école. </text:p>
      <text:p text:style-name="Standard">Si on connaît un électricien, aller au comptoir de l'électricien, on a 40% élec</text:p>
      <text:p text:style-name="Standard"><text:soft-page-break/>Catalogue Leroy Merlin bien foutu.</text:p>
      <text:p text:style-name="Standard"/>
      <text:h text:style-name="Heading_20_3" text:outline-level="3">Crémaillère</text:h>
      <text:p text:style-name="P10">Invitation Bidegain</text:p>
      <text:list xml:id="list1045342349" text:style-name="L4">
        <text:list-item>
          <text:p text:style-name="P22">peur qu'ils pourrissent le truc. Source de danger.</text:p>
        </text:list-item>
        <text:list-item>
          <text:p text:style-name="P22">Ca serait correct de les inviter.</text:p>
        </text:list-item>
      </text:list>
      <text:p text:style-name="P13">Proposition validée : on les invite (sans trop de froufrou dans l'invitation)</text:p>
      <text:p text:style-name="Standard"/>
      <text:p text:style-name="P10">Logistique crémaillère : qui est là ?</text:p>
      <text:p text:style-name="Standard">Audrey sera là le matin et à partir de 19h</text:p>
      <text:p text:style-name="Standard">Oliv sera là vers 19h</text:p>
      <text:p text:style-name="Standard">Ludo toute la journée</text:p>
      <text:p text:style-name="Standard">Marie vient vers 15h et plus tôt si nécessiare</text:p>
      <text:p text:style-name="Standard">Gibert dans la matinée</text:p>
      <text:p text:style-name="Standard">Martine ("le plus drôle dans une fête c'est la préparation")</text:p>
      <text:p text:style-name="Standard">François fin d'aprem</text:p>
      <text:p text:style-name="Standard">Sophie &amp; Cécile &amp; Camille : à voir</text:p>
      <text:p text:style-name="Standard">Florence à voir : toute la journée s'il faut.</text:p>
      <text:p text:style-name="Standard"/>
      <text:p text:style-name="Standard">Sujets à aborder:</text:p>
      <text:list xml:id="list2129796974" text:style-name="L5">
        <text:list-item>
          <text:p text:style-name="P23">Bouffe </text:p>
        </text:list-item>
        <text:list-item>
          <text:p text:style-name="P23">espace / mur d'expression</text:p>
        </text:list-item>
        <text:list-item>
          <text:p text:style-name="P23">Livre d'or</text:p>
        </text:list-item>
        <text:list-item>
          <text:p text:style-name="P23">soirée dansante</text:p>
        </text:list-item>
        <text:list-item>
          <text:p text:style-name="P23">Ptis groupes de visites</text:p>
        </text:list-item>
        <text:list-item>
          <text:p text:style-name="P23">Grosse commande à Ju.</text:p>
        </text:list-item>
      </text:list>
      <text:p text:style-name="Standard">= ODJ de la semaine prochaine</text:p>
      <text:p text:style-name="Standard"/>
      <text:p text:style-name="P11">Gibert = Sécurisation de la piscine ce WE</text:p>
      <text:p text:style-name="Standard"/>
      <text:h text:style-name="Heading_20_2" text:outline-level="2">Crémaillère</text:h>
      <text:p text:style-name="Standard"/>
      <text:h text:style-name="Heading_20_2" text:outline-level="2">Financier </text:h>
      <text:p text:style-name="Standard">Remboursement des frais de la signature du compromis (7000€ par tête). Ce montant, aujourd'hui détenu par l'assoction devrait devenir du compte courant des associés.</text:p>
      <text:p text:style-name="Standard"/>
      <text:p text:style-name="P11">Tous : Chacun fournit son RIB à Oliv et Marie</text:p>
      <text:p text:style-name="P11">Marie : remboursement des "sur-surplus" de Marie et Martine (environ 5000€)</text:p>
      <text:h text:style-name="Heading_20_2" text:outline-level="2" text:is-list-header="true"/>
      <text:h text:style-name="Heading_20_2" text:outline-level="2">Validation des esquisses globales</text:h>
      <text:p text:style-name="Standard">Envie de commencer rapidement les travaux. </text:p>
      <text:p text:style-name="Standard"/>
      <text:p text:style-name="P10">Les choux actent :</text:p>
      <text:list xml:id="list1501260803" text:style-name="L6">
        <text:list-item>
          <text:p text:style-name="P24">leurs parties privatives respectives</text:p>
        </text:list-item>
        <text:list-item>
          <text:p text:style-name="P24">Salle ouverte dans le trait d'union</text:p>
        </text:list-item>
        <text:list-item>
          <text:p text:style-name="P24">cuisine / salon</text:p>
        </text:list-item>
        <text:list-item>
          <text:p text:style-name="P24">2 chambres d'amis maison (1er et 2ème)</text:p>
        </text:list-item>
      </text:list>
      <text:p text:style-name="Standard"/>
      <text:h text:style-name="Heading_20_2" text:outline-level="2">Phasage travaux et permis de construire</text:h>
      <text:p text:style-name="Standard">Phasage idéal ("on verra ensuite pour l'argent")</text:p>
      <text:list xml:id="list1691411817" text:style-name="L7">
        <text:list-item>
          <text:p text:style-name="P25">commencer par rénovation appart Audrey &amp; Ludo</text:p>
        </text:list-item>
        <text:list-item>
          <text:p text:style-name="P25">installation Gicquel + libération 2 chambres au 1er</text:p>
        </text:list-item>
        <text:list-item>
          <text:p text:style-name="P25">faire apparts des Gibert au printemps</text:p>
        </text:list-item>
      </text:list>
      <text:p text:style-name="Standard"/>
      <text:p text:style-name="P10">Remarques globales</text:p>
      <text:list xml:id="list1361256282" text:style-name="L8">
        <text:list-item>
          <text:p text:style-name="P26">Importance d'avoir une vue globale, pour ne pas rater des étapes (apporté par l'archi)</text:p>
        </text:list-item>
        <text:list-item>
          <text:p text:style-name="P26"><text:soft-page-break/>Prévoir tous les éléments des 2 étages avant de commencer le 1er.</text:p>
        </text:list-item>
        <text:list-item>
          <text:p text:style-name="P26">Ne pas faire intervenir les artisants ponctuellement : raisonner par lots</text:p>
        </text:list-item>
      </text:list>
      <text:p text:style-name="Standard"/>
      <text:p text:style-name="P10">Artisants</text:p>
      <text:list xml:id="list751744375" text:continue-numbering="true" text:style-name="L8">
        <text:list-item>
          <text:p text:style-name="P26">Faire faire des devis à des artisants / discuter avec</text:p>
          <text:list>
            <text:list-item>
              <text:p text:style-name="P26">élec / eau</text:p>
            </text:list-item>
            <text:list-item>
              <text:p text:style-name="P26">papa de Marie est élec de formation </text:p>
            </text:list-item>
            <text:list-item>
              <text:p text:style-name="P26">ateliers Saint Léonard cherchent des chantiers école (enduits, etc.). Prévenir à l'avance</text:p>
            </text:list-item>
            <text:list-item>
              <text:p text:style-name="P26">anticiper sur tous les réseaux (téléphonie, internet) ; problématiques électromagnétiques</text:p>
            </text:list-item>
          </text:list>
        </text:list-item>
      </text:list>
      <text:p text:style-name="Standard">Relancer pour le dossier Bidegain ?</text:p>
      <text:p text:style-name="Standard"/>
      <text:p text:style-name="P10">Priorité premiers travaux et Permis de Construire (PC)</text:p>
      <text:list xml:id="list1581291809" text:style-name="L9">
        <text:list-item>
          <text:p text:style-name="P27">Raphaël commence dès maintenant </text:p>
        </text:list-item>
      </text:list>
      <text:p text:style-name="P14"/>
      <text:p text:style-name="P10">Points sur lesquels avancer pour l'obtention du PC</text:p>
      <text:list xml:id="list474081171" text:style-name="L10">
        <text:list-item>
          <text:p text:style-name="P28">Importance d'avancer sur les espaces privatifs ?</text:p>
        </text:list-item>
        <text:list-item>
          <text:p text:style-name="P28">Type d'isolation (mur et toit)</text:p>
        </text:list-item>
        <text:list-item>
          <text:p text:style-name="P28">Panneaux solaires thermiques</text:p>
        </text:list-item>
        <text:list-item>
          <text:p text:style-name="P28">Ouvertures : fenêtre et vélux / cohérence d'ensemble</text:p>
        </text:list-item>
        <text:list-item>
          <text:p text:style-name="P28">Parkings</text:p>
        </text:list-item>
        <text:list-item>
          <text:p text:style-name="P28">Avancée du toit de la salle ouvert / comment fermer la salle ouverte</text:p>
        </text:list-item>
        <text:list-item>
          <text:p text:style-name="P28">Coursive / escaliers extérieur</text:p>
        </text:list-item>
        <text:list-item>
          <text:p text:style-name="P28">Terrassements extérieurs</text:p>
        </text:list-item>
      </text:list>
      <text:p text:style-name="P12">Liste à compléter avec Raph</text:p>
      <text:p text:style-name="P12"/>
      <text:p text:style-name="Standard">Question des appart non occupés (en cohérence avec la structure)</text:p>
      <text:p text:style-name="Standard"/>
      <text:p text:style-name="P11">Oliv : prendre un rdv avec Raph</text:p>
      <text:p text:style-name="Standard"/>
      <text:h text:style-name="Heading_20_2" text:outline-level="2">Parrains marraines</text:h>
      <text:p text:style-name="Standard">Les Gibert parrainent Florence</text:p>
      <text:p text:style-name="Standard">Les Gicquel parrainent Camille &amp; Cécile</text:p>
      <text:p text:style-name="Standard"/>
      <text:h text:style-name="Heading_20_2" text:outline-level="2">Présentation esquisses Gicquel</text:h>
      <text:p text:style-name="Standard"/>
      <text:h text:style-name="Heading_20_2" text:outline-level="2">Tour de clotûr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2M43S</meta:editing-duration>
    <meta:editing-cycles>77</meta:editing-cycles>
    <meta:generator>LibreOffice/3.5$Linux_x86 LibreOffice_project/350m1$Build-2</meta:generator>
    <dc:date>2012-10-11T09:04:28.75</dc:date>
    <meta:document-statistic meta:table-count="0" meta:image-count="0" meta:object-count="0" meta:page-count="3" meta:paragraph-count="112" meta:word-count="776" meta:character-count="4124" meta:non-whitespace-character-count="3754"/>
    <meta:user-defined meta:name="Info 1"/>
    <meta:user-defined meta:name="Info 2"/>
    <meta:user-defined meta:name="Info 3"/>
    <meta:user-defined meta:name="Info 4"/>
  </office:meta>
</office:document-meta>
</file>