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300dc" style:font-name="Trebuchet MS2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2300dc" style:font-name="Trebuchet MS2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rebuchet MS2" fo:font-size="10pt" style:font-size-asian="10pt" style:font-name-complex="Trebuchet MS2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rebuchet MS2" fo:font-size="10pt" fo:font-style="italic" style:font-size-asian="10pt" style:font-style-asian="italic" style:font-name-complex="Trebuchet MS2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name-complex="Trebuchet MS2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rebuchet MS2" fo:font-size="15pt" style:font-size-asian="15pt" style:font-name-complex="Trebuchet MS2" style:font-size-complex="1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2300dc" style:font-name="Trebuchet MS2" fo:font-size="10pt" fo:font-weight="bold" style:font-name-asian="Trebuchet MS2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-asian="Trebuchet MS2"/>
    </style:style>
    <style:style style:name="P15" style:family="paragraph" style:parent-style-name="Standard" style:list-style-name="L2">
      <style:text-properties style:font-name-asian="Trebuchet MS2"/>
    </style:style>
    <style:style style:name="P16" style:family="paragraph" style:parent-style-name="Standard" style:list-style-name="L3">
      <style:text-properties style:font-name-asian="Trebuchet MS2"/>
    </style:style>
    <style:style style:name="P17" style:family="paragraph" style:parent-style-name="Standard" style:list-style-name="L4">
      <style:text-properties style:font-name-asian="Trebuchet MS2"/>
    </style:style>
    <style:style style:name="P18" style:family="paragraph" style:parent-style-name="Standard" style:list-style-name="L7">
      <style:text-properties style:font-name-asian="Trebuchet MS2"/>
    </style:style>
    <style:style style:name="P19" style:family="paragraph" style:parent-style-name="Standard" style:list-style-name="L8">
      <style:text-properties style:font-name-asian="Trebuchet MS2"/>
    </style:style>
    <style:style style:name="P20" style:family="paragraph" style:parent-style-name="Standard" style:list-style-name="L9">
      <style:text-properties style:font-name-asian="Trebuchet MS2"/>
    </style:style>
    <style:style style:name="P21" style:family="paragraph" style:parent-style-name="Standard" style:list-style-name="L10">
      <style:text-properties style:font-name-asian="Trebuchet MS2"/>
    </style:style>
    <style:style style:name="P22" style:family="paragraph" style:parent-style-name="Standard" style:list-style-name="L11">
      <style:text-properties style:font-name-asian="Trebuchet MS2"/>
    </style:style>
    <style:style style:name="P23" style:family="paragraph" style:parent-style-name="Standard" style:list-style-name="L12">
      <style:text-properties style:font-name-asian="Trebuchet MS2"/>
    </style:style>
    <style:style style:name="P24" style:family="paragraph" style:parent-style-name="Standard" style:list-style-name="L13">
      <style:text-properties style:font-name-asian="Trebuchet MS2"/>
    </style:style>
    <style:style style:name="P25" style:family="paragraph" style:parent-style-name="Standard">
      <style:text-properties fo:font-weight="bold" style:font-name-asian="Trebuchet MS2" style:font-weight-asian="bold" style:font-weight-complex="bold"/>
    </style:style>
    <style:style style:name="P26" style:family="paragraph" style:parent-style-name="Standard" style:list-style-name="L5">
      <style:text-properties fo:font-weight="bold" style:font-name-asian="Trebuchet MS2" style:font-weight-asian="bold" style:font-weight-complex="bold"/>
    </style:style>
    <style:style style:name="P27" style:family="paragraph" style:parent-style-name="Standard">
      <style:text-properties fo:font-style="italic" fo:font-weight="normal" style:font-name-asian="Trebuchet MS2" style:font-style-asian="italic" style:font-weight-asian="normal" style:font-style-complex="italic" style:font-weight-complex="normal"/>
    </style:style>
    <style:style style:name="P28" style:family="paragraph" style:parent-style-name="Standard">
      <style:text-properties fo:font-style="italic" fo:font-weight="bold" style:font-name-asian="Trebuchet MS2" style:font-style-asian="italic" style:font-weight-asian="bold" style:font-style-complex="italic" style:font-weight-complex="bold"/>
    </style:style>
    <style:style style:name="P29" style:family="paragraph" style:parent-style-name="Standard">
      <style:text-properties fo:color="#0000ff" fo:font-weight="bold" style:font-name-asian="Trebuchet MS2" style:font-weight-asian="bold" style:font-weight-complex="bold"/>
    </style:style>
    <style:style style:name="P30" style:family="paragraph" style:parent-style-name="Standard" style:list-style-name="L6"/>
    <style:style style:name="P31" style:family="paragraph" style:parent-style-name="Standard">
      <style:text-properties style:text-underline-style="solid" style:text-underline-width="auto" style:text-underline-color="font-color" style:font-name-asian="Trebuchet MS2"/>
    </style:style>
    <style:style style:name="P32" style:family="paragraph" style:parent-style-name="Heading_20_2">
      <style:text-properties style:font-name-asian="Trebuchet MS2"/>
    </style:style>
    <style:style style:name="P33" style:family="paragraph" style:parent-style-name="Heading_20_3">
      <style:text-properties style:font-name-asian="Trebuchet MS2"/>
    </style:style>
    <style:style style:name="T1" style:family="text">
      <style:text-properties style:font-name-asian="Trebuchet MS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name-asian="Trebuchet MS2" style:font-style-asian="italic" style:font-style-complex="italic"/>
    </style:style>
    <style:style style:name="T4" style:family="text">
      <style:text-properties fo:font-weight="bold" style:font-name-asian="Trebuchet MS2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9">CR<text:span text:style-name="T1"> </text:span>de<text:span text:style-name="T1"> </text:span>la<text:span text:style-name="T1"> </text:span>réunion<text:span text:style-name="T1"> </text:span>du<text:span text:style-name="T1"> 12 Novembre 2012</text:span></text:p>
      <text:p text:style-name="P9">chez Martine 18h30 - 21h45</text:p>
      <text:p text:style-name="P10"/>
      <text:p text:style-name="P4"/>
      <text:p text:style-name="P4"><text:span text:style-name="T2">Participant.e.s</text:span><text:span text:style-name="T3"> </text:span>:<text:span text:style-name="T1"> Tous les choux</text:span></text:p>
      <text:p text:style-name="P4"><text:span text:style-name="T2">Animation</text:span><text:span text:style-name="T3"> </text:span>:<text:span text:style-name="T1"> Audrey &amp; AF</text:span></text:p>
      <text:p text:style-name="P4"><text:span text:style-name="T2">Prise</text:span><text:span text:style-name="T3"> </text:span><text:span text:style-name="T2">de</text:span><text:span text:style-name="T3"> </text:span><text:span text:style-name="T2">CR</text:span><text:span text:style-name="T3"> </text:span>:<text:span text:style-name="T1"> Ludo</text:span></text:p>
      <text:p text:style-name="P4"><text:span text:style-name="T2">Relecture</text:span><text:span text:style-name="T3"> </text:span>: Marie</text:p>
      <text:p text:style-name="P6"/>
      <text:p text:style-name="P7">Prochaine<text:span text:style-name="T1"> </text:span>réunion </text:p>
      <text:p text:style-name="P5">A St Ger dimanche 18, 16h-19h</text:p>
      <text:p text:style-name="P5"/>
      <text:p text:style-name="P8">Synthèse des faits marquants</text:p>
      <text:list xml:id="list4502798106596695793" text:style-name="L1">
        <text:list-item>
          <text:p text:style-name="P12"/>
        </text:list-item>
      </text:list>
      <text:p text:style-name="P2"/>
      <text:p text:style-name="P1"><text:span text:style-name="T4">Ludo : demander à Nico la création d'une adresse mail commune </text:span><text:a xlink:type="simple" xlink:href="mailto:choux.lents@potager.org"><text:span text:style-name="T4">choux.lents@potager.org</text:span></text:a></text:p>
      <text:p text:style-name="P13">Martine / AF : organiser prunier pour les Liénards</text:p>
      <text:p text:style-name="P1"/>
      <text:h text:style-name="P32" text:outline-level="2">Ouverture</text:h>
      <text:p text:style-name="P14">Qu'est-ce qu'on aime boire ?</text:p>
      <text:p text:style-name="P14"/>
      <text:h text:style-name="P32" text:outline-level="2">Ouverture du lieu aux "étrangers" en mode temporaire</text:h>
      <text:p text:style-name="P14">Suites aux récentes demandes d'hébergement (rédacteur Passerelle Eco, Flo, anniversaire, etc.).</text:p>
      <text:p text:style-name="P14"/>
      <text:list xml:id="list3343595261422040006" text:style-name="L2">
        <text:list-item>
          <text:p text:style-name="P15">Au cas par cas ?</text:p>
        </text:list-item>
        <text:list-item>
          <text:p text:style-name="P15">Principe de demander l'avis au groupe avant ?</text:p>
        </text:list-item>
        <text:list-item>
          <text:p text:style-name="P15">Conséquence d'une fête de personnes extérieures</text:p>
        </text:list-item>
        <text:list-item>
          <text:p text:style-name="P15">Rayonnement de notre projet sur les personnes accueillies</text:p>
        </text:list-item>
        <text:list-item>
          <text:p text:style-name="P15">Demander une caution ? Une cotis de l'assoc ? Une contribution aux travaux ? En point JEU ?</text:p>
        </text:list-item>
        <text:list-item>
          <text:p text:style-name="P15">La cotis' engage sur le règlement intérieur de l'asso</text:p>
        </text:list-item>
        <text:list-item>
          <text:p text:style-name="P15">Gicquel sont que 2, plein d'envies d'inviter. "Honteux" de n'être que 2 (crise du logement). </text:p>
        </text:list-item>
        <text:list-item>
          <text:p text:style-name="P15">Validation demandée seulement durant WE périodes et période travaux ?</text:p>
        </text:list-item>
        <text:list-item>
          <text:p text:style-name="P15">Retour de Flo : ne souhaite pas cotiser à l'asso ("choux lents pas commencé", voit que des potes pour l'instant)</text:p>
        </text:list-item>
        <text:list-item>
          <text:p text:style-name="P15">Si pas de lien direct entre associé et personnes ext.</text:p>
        </text:list-item>
        <text:list-item>
          <text:p text:style-name="P15">On demande aux invités 4€ / nuitée hors bouffe</text:p>
        </text:list-item>
      </text:list>
      <text:p text:style-name="P14"/>
      <text:p text:style-name="P14">Différenciation entre </text:p>
      <text:list xml:id="list7330677485151371385" text:style-name="L3">
        <text:list-item>
          <text:p text:style-name="P16">ami / famille (lien direct avec associé) </text:p>
        </text:list-item>
        <text:list-item>
          <text:p text:style-name="P16">couchsurfer (lien avec associé) (ne pas faire payer ?)</text:p>
        </text:list-item>
        <text:list-item>
          <text:p text:style-name="P16">extérieur</text:p>
        </text:list-item>
      </text:list>
      <text:p text:style-name="P14"/>
      <text:p text:style-name="P14">Cotisation à l'assoc non imposée pour des invités</text:p>
      <text:p text:style-name="P14"/>
      <text:p text:style-name="P14">AF : demande d'accueil d'anniversaire, 6 copines de 18 ans, durant période travaux :</text:p>
      <text:list xml:id="list2800848031932139619" text:style-name="L4">
        <text:list-item>
          <text:p text:style-name="P17">pas de lien direct, pas en cohérence avec le projet, une seule sdb, etc. </text:p>
        </text:list-item>
      </text:list>
      <text:p text:style-name="P25">Groupe pas favorable</text:p>
      <text:p text:style-name="P14"/>
      <text:p text:style-name="P27">Accueil d'invités en mode temporaire</text:p>
      <text:p text:style-name="P25">Décision du groupe :</text:p>
      <text:list xml:id="list3034714666242535877" text:style-name="L5">
        <text:list-item>
          <text:p text:style-name="P26">Informer les autres quand on reçoit qqun en semaine.</text:p>
        </text:list-item>
        <text:list-item>
          <text:p text:style-name="P26">On demande confirmation au groupe durant les périodes travaux, ou quand ça risque de gêner les occupants du moment.</text:p>
        </text:list-item>
      </text:list>
      <text:p text:style-name="P14"/>
      <text:h text:style-name="P32" text:outline-level="2">Horaires réunion dimanche 18 et et 25 novembre</text:h>
      <text:p text:style-name="P14">16h – 19h au lieu de 14h – 18h</text:p>
      <text:p text:style-name="P14"><text:soft-page-break/></text:p>
      <text:p text:style-name="P29">Claude : Prévenir Raph</text:p>
      <text:p text:style-name="P14"/>
      <text:h text:style-name="P32" text:outline-level="2">Travaux</text:h>
      <text:h text:style-name="P33" text:outline-level="3">liste des travaux pour le week end</text:h>
      <text:p text:style-name="P14"/>
      <text:p text:style-name="P14">Définition cahier des charges des appareils élec / puissance élec de chaque foyer d'ici samedi.</text:p>
      <text:p text:style-name="P14">Conception élec : schéma élec, listing de besoin matos élec</text:p>
      <text:p text:style-name="P14">Principe de priorisation des travaux</text:p>
      <text:p text:style-name="P14"/>
      <text:p text:style-name="P14">1h dimanche matin</text:p>
      <text:p text:style-name="P14"/>
      <text:p text:style-name="P14">La comm' travaux gère la liste travaux</text:p>
      <text:p text:style-name="P14"/>
      <text:p text:style-name="P11">Dispos :</text:p>
      <text:list xml:id="list2713807565212340547" text:style-name="L6">
        <text:list-item>
          <text:p text:style-name="P30">Audrey prend son vendredi</text:p>
        </text:list-item>
        <text:list-item>
          <text:p text:style-name="P30">Marie peut être là vendredi si y'a besoin. Pote de Marie un peu là durant WE.</text:p>
        </text:list-item>
        <text:list-item>
          <text:p text:style-name="P30">Martine arrive pour dimanche</text:p>
        </text:list-item>
        <text:list-item>
          <text:p text:style-name="P30">Oliv arrive dimanche matin, départ dimanche soir ou lundi matin</text:p>
        </text:list-item>
        <text:list-item>
          <text:p text:style-name="P30">AF arrive samedi soir</text:p>
        </text:list-item>
        <text:list-item>
          <text:p text:style-name="P30">Claude là le WE </text:p>
        </text:list-item>
        <text:list-item>
          <text:p text:style-name="P30">Ludo là dès vendredi</text:p>
        </text:list-item>
        <text:list-item>
          <text:p text:style-name="P30">Lucie sera là avec une copine</text:p>
        </text:list-item>
      </text:list>
      <text:p text:style-name="P14"/>
      <text:h text:style-name="P33" text:outline-level="3">Ouverture appart' Oliv</text:h>
      <text:p text:style-name="P14">Ce qui motive la contrainte "seulement 2 ouvrants"</text:p>
      <text:list xml:id="list7233176657425458768" text:style-name="L7">
        <text:list-item>
          <text:p text:style-name="P18">Surcoût </text:p>
          <text:list>
            <text:list-item>
              <text:p text:style-name="P18">Oui mais peut-être payé par l'occupant</text:p>
            </text:list-item>
          </text:list>
        </text:list-item>
        <text:list-item>
          <text:p text:style-name="P18">Déséquilibre entre les appart'</text:p>
          <text:list>
            <text:list-item>
              <text:p text:style-name="P18">Oui mais doit-on s'interdire des potentialités du bâtiment au nom d'un équilibre idéal</text:p>
            </text:list-item>
          </text:list>
        </text:list-item>
      </text:list>
      <text:p text:style-name="P14"/>
      <text:p text:style-name="P31">Idées qui ont circulé :</text:p>
      <text:list xml:id="list4859243006861483858" text:style-name="L8">
        <text:list-item>
          <text:p text:style-name="P19">Manque de vision globale des finances</text:p>
        </text:list-item>
        <text:list-item>
          <text:p text:style-name="P19">Difficulté à faire / définir un traitement équitable pour tous (on s'intègre dans l'existant). Avantage / désavantage interprétable selon les personnes</text:p>
        </text:list-item>
        <text:list-item>
          <text:p text:style-name="P19">Autre argument : disymétrie de facade ouest</text:p>
        </text:list-item>
        <text:list-item>
          <text:p text:style-name="P19">Vision globale du projet / concession à faire par les individus. Contingence, faire avec l'existant</text:p>
        </text:list-item>
        <text:list-item>
          <text:p text:style-name="P19">Concession du groupe ; exprimer les frustrations ; objectif d'avoir des appart' qui nous plaisent</text:p>
        </text:list-item>
        <text:list-item>
          <text:p text:style-name="P19">Gêne d'un logement qui se distingue du lot</text:p>
        </text:list-item>
        <text:list-item>
          <text:p text:style-name="P19">Demande officielle à faire au groupe ?</text:p>
        </text:list-item>
      </text:list>
      <text:p text:style-name="P14"/>
      <text:p text:style-name="P14">Besoin de lumière : porte fenêtre ou fenêtre ?</text:p>
      <text:p text:style-name="P14">Ouverture possible à l'ouest :</text:p>
      <text:list xml:id="list83907589123690503" text:style-name="L9">
        <text:list-item>
          <text:p text:style-name="P20">porte avec un vanteau</text:p>
        </text:list-item>
        <text:list-item>
          <text:p text:style-name="P20">fenêtre</text:p>
        </text:list-item>
      </text:list>
      <text:p text:style-name="P14"/>
      <text:h text:style-name="P33" text:outline-level="3">Taille des ouvrants ouest</text:h>
      <text:p text:style-name="P14">130 cm ou 160 cm ?</text:p>
      <text:list xml:id="list2638163698829384909" text:style-name="L10">
        <text:list-item>
          <text:p text:style-name="P21">Partir sur du mieux disant</text:p>
        </text:list-item>
        <text:list-item>
          <text:p text:style-name="P21">C'est pas qu'une question de cm</text:p>
        </text:list-item>
        <text:list-item>
          <text:p text:style-name="P21">Prendre en considération des besoins des gens</text:p>
        </text:list-item>
        <text:list-item>
          <text:p text:style-name="P21">Lumière : donnée de base</text:p>
        </text:list-item>
      </text:list>
      <text:p text:style-name="P14"/>
      <text:p text:style-name="P14">Chiffrer la différence </text:p>
      <text:list xml:id="list3682227901903581554" text:style-name="L11">
        <text:list-item>
          <text:p text:style-name="P22">entre la fenêtre et porte-fenêtre</text:p>
        </text:list-item>
        <text:list-item>
          <text:p text:style-name="P22">entre porte-fenêtre 130 et porte-fenêtre 160</text:p>
        </text:list-item>
      </text:list>
      <text:p text:style-name="P14"/>
      <text:p text:style-name="P14"><text:soft-page-break/></text:p>
      <text:p text:style-name="P14"/>
      <text:p text:style-name="P14">D'ici mercredi (visite de Raph et ABF)</text:p>
      <text:p text:style-name="P29">Com' W demande à Raph de passer tous les ouvrants ouest en 160 de large</text:p>
      <text:p text:style-name="P29">Olivier demande que l'on propose les 2 options fenêtre et porte-fenêtre aux ABF</text:p>
      <text:p text:style-name="P14"/>
      <text:h text:style-name="P32" text:outline-level="2">Gouvernances / fonctionnement</text:h>
      <text:p text:style-name="P28">Propositions de Marie (à mûrir par le groupe)</text:p>
      <text:p text:style-name="P14"/>
      <text:p text:style-name="P14">Objectif : garder le groupe soudé et motivé</text:p>
      <text:list xml:id="list4851656547106768787" text:style-name="L12">
        <text:list-item>
          <text:p text:style-name="P23">durant les plénières : mixer</text:p>
          <text:list>
            <text:list-item>
              <text:p text:style-name="P23">sujets de fond (réfléchir à la méthode adaptée au besoin du sujet) sur plusieurs séances</text:p>
            </text:list-item>
            <text:list-item>
              <text:p text:style-name="P23">sujets plus light<text:tab/></text:p>
            </text:list-item>
          </text:list>
        </text:list-item>
        <text:list-item>
          <text:p text:style-name="P23">Savoir ce que l'on veut retirer de la discussion pour en déduire la méthodo adaptée</text:p>
        </text:list-item>
        <text:list-item>
          <text:p text:style-name="P23">Programmation des agenda et ODJ : prendre du temps genre 1 fois par mois pour planifier selon les priorités du groupe</text:p>
        </text:list-item>
        <text:list-item>
          <text:p text:style-name="P23">Décider de quoi va traiter la réunion suivante en fin de rénion.</text:p>
        </text:list-item>
        <text:list-item>
          <text:p text:style-name="P23">Suivi des actions des plénières des réunions sur un doc permanent (souci de ne pas avoir trop d'actions ouvertes en même temps)</text:p>
        </text:list-item>
        <text:list-item>
          <text:p text:style-name="P23">Analyse de risque / des menaces : on est à un tournant du projet : comment minimiser les risques, anticiper les obstacles pour mieux les vivre</text:p>
        </text:list-item>
        <text:list-item>
          <text:p text:style-name="P23">Revoir les commissions (rotations possibles) ou groupes thématiques multi-commissions sur certains sujets</text:p>
        </text:list-item>
      </text:list>
      <text:p text:style-name="P14"/>
      <text:p text:style-name="P31">Réactions rapides :</text:p>
      <text:list xml:id="list4644808811249898676" text:style-name="L13">
        <text:list-item>
          <text:p text:style-name="P24">Cool</text:p>
        </text:list-item>
        <text:list-item>
          <text:p text:style-name="P24">Important de ne pas confondre vitesse et précipitation sur les sujets importants</text:p>
        </text:list-item>
        <text:list-item>
          <text:p text:style-name="P24">Interchangeabilité au sein du groupe : ++ ; se sentir plus dedans</text:p>
        </text:list-item>
        <text:list-item>
          <text:p text:style-name="P24">Googledoc des réunions : utile pour AF</text:p>
        </text:list-item>
        <text:list-item>
          <text:p text:style-name="P24">Faire tourner les rôles</text:p>
        </text:list-item>
        <text:list-item>
          <text:p text:style-name="P24">Relire ces points avant d'en reparler</text:p>
        </text:list-item>
        <text:list-item>
          <text:p text:style-name="P24">2 niveaux de programmation d'ODJ : anticipable et non-anticipable. Vision long-terme avec les jalons</text:p>
        </text:list-item>
      </text:list>
      <text:p text:style-name="P14"/>
      <text:h text:style-name="P32" text:outline-level="2">Point bonus</text:h>
      <text:p text:style-name="P14">Qui s'occupe de la vision des appart' non occupés ? Martine ?</text:p>
      <text:p text:style-name="P14"/>
      <text:h text:style-name="P32" text:outline-level="2">Tour de ressenti</text:h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rebuchet MS" fo:font-size="10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Text" style:next-style-name="Standard" style:default-outline-level="2" style:class="text" style:master-page-name="">
      <style:paragraph-properties fo:margin="100%" fo:margin-left="0cm" fo:margin-right="0cm" fo:margin-top="0.011cm" fo:margin-bottom="0.21cm" fo:text-align="start" style:justify-single-word="false" fo:text-indent="0cm" style:auto-text-indent="false" style:page-number="auto"/>
      <style:text-properties style:font-name="Trebuchet MS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ext" style:family="paragraph" style:parent-style-name="Caption" style:class="extra"/>
    <style:style style:name="Heading_20_3" style:display-name="Heading 3" style:family="paragraph" style:parent-style-name="Heading" style:next-style-name="Standard" style:default-outline-level="3" style:class="text">
      <style:paragraph-properties fo:margin="100%" fo:margin-left="1.259cm" fo:margin-right="0cm" fo:margin-top="0.101cm" fo:margin-bottom="0.199cm" fo:text-indent="-0.76cm" style:auto-text-indent="false">
        <style:tab-stops/>
      </style:paragraph-properties>
      <style:text-properties style:font-name="Trebuchet MS1" fo:font-size="11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format="I">
        <style:list-level-properties text:list-level-position-and-space-mode="label-alignment">
          <style:list-level-label-alignment text:label-followed-by="listtab" text:list-tab-stop-position="0.621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18M43S</meta:editing-duration>
    <meta:editing-cycles>158</meta:editing-cycles>
    <meta:generator>OpenOffice.org/3.4$Win32 OpenOffice.org_project/340m1$Build-9590</meta:generator>
    <dc:date>2012-11-14T17:10:43.60</dc:date>
    <meta:document-statistic meta:table-count="0" meta:image-count="0" meta:object-count="0" meta:page-count="3" meta:paragraph-count="110" meta:word-count="941" meta:character-count="5219"/>
    <meta:user-defined meta:name="Info 1"/>
    <meta:user-defined meta:name="Info 2"/>
    <meta:user-defined meta:name="Info 3"/>
    <meta:user-defined meta:name="Info 4"/>
  </office:meta>
</office:document-meta>
</file>