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 Condensed" svg:font-family="DejaVu Sans Condensed" style:font-family-generic="system" style:font-pitch="variable"/>
    <style:font-face style:name="FreeSans" svg:font-family="FreeSans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list-style-name="LFO1" style:family="paragraph"/>
    <style:style style:name="P3" style:parent-style-name="Standard" style:list-style-name="LFO1" style:family="paragraph"/>
    <style:style style:name="P4" style:parent-style-name="Standard" style:list-style-name="LFO1" style:family="paragraph"/>
    <style:style style:name="TableColumn6" style:family="table-column">
      <style:table-column-properties style:column-width="1.3388in" style:use-optimal-column-width="false"/>
    </style:style>
    <style:style style:name="TableColumn7" style:family="table-column">
      <style:table-column-properties style:column-width="1.3381in" style:use-optimal-column-width="false"/>
    </style:style>
    <style:style style:name="TableColumn8" style:family="table-column">
      <style:table-column-properties style:column-width="1.3388in" style:use-optimal-column-width="false"/>
    </style:style>
    <style:style style:name="TableColumn9" style:family="table-column">
      <style:table-column-properties style:column-width="1.3381in" style:use-optimal-column-width="false"/>
    </style:style>
    <style:style style:name="TableColumn10" style:family="table-column">
      <style:table-column-properties style:column-width="1.3388in" style:use-optimal-column-width="false"/>
    </style:style>
    <style:style style:name="Table5" style:family="table">
      <style:table-properties style:width="6.693in" fo:margin-left="0.031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Standard" style:list-style-name="LFO2" style:family="paragraph"/>
    <style:style style:name="P66" style:parent-style-name="Standard" style:list-style-name="LFO2" style:family="paragraph"/>
    <style:style style:name="P67" style:parent-style-name="Standard" style:list-style-name="LFO2" style:family="paragraph"/>
    <style:style style:name="P68" style:parent-style-name="Standard" style:list-style-name="LFO3" style:family="paragraph"/>
    <style:style style:name="P69" style:parent-style-name="Standard" style:list-style-name="LFO3" style:family="paragraph"/>
    <style:style style:name="P7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71" style:parent-style-name="Standard" style:family="paragraph">
      <style:text-properties fo:font-style="italic" style:font-style-asian="italic" style:font-style-complex="italic"/>
    </style:style>
    <style:style style:name="P72" style:parent-style-name="Standard" style:list-style-name="LFO4" style:family="paragraph"/>
    <style:style style:name="P73" style:parent-style-name="Standard" style:list-style-name="LFO4" style:family="paragraph"/>
    <style:style style:name="P74" style:parent-style-name="Standard" style:list-style-name="LFO4" style:family="paragraph"/>
    <style:style style:name="P75" style:parent-style-name="Standard" style:list-style-name="LFO4" style:family="paragraph"/>
    <style:style style:name="P76" style:parent-style-name="Standard" style:family="paragraph">
      <style:text-properties fo:font-weight="bold" style:font-weight-asian="bold" style:font-weight-complex="bold"/>
    </style:style>
    <style:style style:name="P77" style:parent-style-name="Standard" style:list-style-name="LFO5" style:family="paragraph">
      <style:text-properties fo:font-weight="bold" style:font-weight-asian="bold" style:font-weight-complex="bold"/>
    </style:style>
    <style:style style:name="P78" style:parent-style-name="Standard" style:list-style-name="LFO5" style:family="paragraph">
      <style:text-properties fo:font-weight="bold" style:font-weight-asian="bold" style:font-weight-complex="bold"/>
    </style:style>
    <style:style style:name="P79" style:parent-style-name="Standard" style:list-style-name="LFO5" style:family="paragraph">
      <style:text-properties fo:font-weight="bold" style:font-weight-asian="bold" style:font-weight-complex="bold"/>
    </style:style>
    <style:style style:name="P80" style:parent-style-name="Standard" style:list-style-name="LFO6" style:family="paragraph"/>
    <style:style style:name="P81" style:parent-style-name="Standard" style:list-style-name="LFO6" style:family="paragraph"/>
    <style:style style:name="P8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fo:font-style="italic" style:font-style-asian="italic" style:font-style-complex="italic"/>
    </style:style>
    <style:style style:name="T85" style:parent-style-name="Policepardéfaut" style:family="text">
      <style:text-properties fo:font-style="italic" style:font-style-asian="italic" style:font-style-complex="italic"/>
    </style:style>
    <style:style style:name="T86" style:parent-style-name="Policepardéfaut" style:family="text">
      <style:text-properties fo:font-style="italic" style:font-style-asian="italic" style:font-style-complex="italic"/>
    </style:style>
    <style:style style:name="T87" style:parent-style-name="Policepardéfaut" style:family="text">
      <style:text-properties fo:font-style="italic" style:font-style-asian="italic" style:font-style-complex="italic"/>
    </style:style>
    <style:style style:name="T88" style:parent-style-name="Policepardéfaut" style:family="text">
      <style:text-properties fo:font-style="italic" style:font-style-asian="italic" style:font-style-complex="italic"/>
    </style:style>
    <style:style style:name="T89" style:parent-style-name="Policepardéfaut" style:family="text">
      <style:text-properties fo:font-style="italic" style:font-style-asian="italic" style:font-style-complex="italic"/>
    </style:style>
    <style:style style:name="T90" style:parent-style-name="Policepardéfaut" style:family="text">
      <style:text-properties fo:font-style="italic" style:font-style-asian="italic" style:font-style-complex="italic"/>
    </style:style>
    <style:style style:name="P91" style:parent-style-name="Textbody" style:list-style-name="LFO7" style:family="paragraph"/>
    <style:style style:name="P92" style:parent-style-name="Textbody" style:list-style-name="LFO7" style:family="paragraph"/>
    <style:style style:name="P93" style:parent-style-name="Textbody" style:list-style-name="LFO7" style:family="paragraph"/>
    <style:style style:name="P94" style:parent-style-name="Textbody" style:list-style-name="LFO7" style:family="paragraph"/>
    <style:style style:name="P95" style:parent-style-name="Textbody" style:list-style-name="LFO7" style:family="paragraph"/>
    <style:style style:name="P96" style:parent-style-name="Textbody" style:list-style-name="LFO7" style:family="paragraph"/>
    <style:style style:name="P97" style:parent-style-name="Textbody" style:family="paragraph">
      <style:text-properties fo:font-weight="bold" style:font-weight-asian="bold" style:font-weight-complex="bold"/>
    </style:style>
    <style:style style:name="P98" style:parent-style-name="Textbody" style:list-style-name="LFO7" style:family="paragraph"/>
    <style:style style:name="P99" style:parent-style-name="Textbody" style:list-style-name="LFO7" style:family="paragraph"/>
    <style:style style:name="P100" style:parent-style-name="Textbody" style:list-style-name="LFO7" style:family="paragraph"/>
    <style:style style:name="P101" style:parent-style-name="Textbody" style:list-style-name="LFO7" style:family="paragraph"/>
    <style:style style:name="P102" style:parent-style-name="Textbody" style:list-style-name="LFO7" style:family="paragraph"/>
  </office:automatic-styles>
  <office:body>
    <office:text text:use-soft-page-breaks="true">
      <text:p text:style-name="P1">Réu plénière du <text:s/>13 mai</text:p>
      <text:p text:style-name="Standard"/>
      <text:p text:style-name="Standard">Présents : tous les choux sauf AF</text:p>
      <text:p text:style-name="Standard">Animation : Audrey et Oliv</text:p>
      <text:p text:style-name="Standard">Relecture :<text:s/>Michaël</text:p>
      <text:p text:style-name="Standard"/>
      <text:p text:style-name="Standard"/>
      <text:p text:style-name="Standard">Todo :<text:s/>néant</text:p>
      <text:p text:style-name="Standard"/>
      <text:p text:style-name="Standard">Prochaine réunion</text:p>
      <text:p text:style-name="Standard">Lundi 20 mai au parc Tête d’Or (picnic) ou chez M&amp;N’s (7 montée Bonafous)</text:p>
      <text:p text:style-name="Standard"/>
      <text:p text:style-name="Heading2">Point finance</text:p>
      <text:p text:style-name="Heading3">Remboursement Martine</text:p>
      <text:list text:style-name="LFO1" text:continue-numbering="true">
        <text:list-item>
          <text:p text:style-name="P2">Gibert : en cours ;<text:s/>réponse jeudi normalement.</text:p>
        </text:list-item>
        <text:list-item>
          <text:p text:style-name="P3">N&amp;M 60k€ déblocables</text:p>
        </text:list-item>
        <text:list-item>
          <text:p text:style-name="P4">les autres pistes ne portent pas leur fruit</text:p>
        </text:list-item>
      </text:list>
      <text:p text:style-name="Standard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Standard"/>
          </table:table-cell>
          <table:table-cell table:style-name="TableCell13">
            <text:p text:style-name="Standard">tréso actuel</text:p>
          </table:table-cell>
          <table:table-cell table:style-name="TableCell14">
            <text:p text:style-name="Standard">entrées</text:p>
          </table:table-cell>
          <table:table-cell table:style-name="TableCell15">
            <text:p text:style-name="Standard">sortie</text:p>
          </table:table-cell>
          <table:table-cell table:style-name="TableCell16">
            <text:p text:style-name="Standard">Date</text:p>
          </table:table-cell>
        </table:table-row>
        <table:table-row table:style-name="TableRow17">
          <table:table-cell table:style-name="TableCell18">
            <text:p text:style-name="Standard"/>
          </table:table-cell>
          <table:table-cell table:style-name="TableCell19">
            <text:p text:style-name="Standard">15</text:p>
          </table:table-cell>
          <table:table-cell table:style-name="TableCell20">
            <text:p text:style-name="Standard"/>
          </table:table-cell>
          <table:table-cell table:style-name="TableCell21">
            <text:p text:style-name="Standard"/>
          </table:table-cell>
          <table:table-cell table:style-name="TableCell22">
            <text:p text:style-name="Standard"/>
          </table:table-cell>
        </table:table-row>
        <table:table-row table:style-name="TableRow23">
          <table:table-cell table:style-name="TableCell24">
            <text:p text:style-name="Standard">Marie</text:p>
          </table:table-cell>
          <table:table-cell table:style-name="TableCell25">
            <text:p text:style-name="Standard"/>
          </table:table-cell>
          <table:table-cell table:style-name="TableCell26">
            <text:p text:style-name="Standard">20</text:p>
          </table:table-cell>
          <table:table-cell table:style-name="TableCell27">
            <text:p text:style-name="Standard"/>
          </table:table-cell>
          <table:table-cell table:style-name="TableCell28">
            <text:p text:style-name="Standard">Court terme</text:p>
          </table:table-cell>
        </table:table-row>
        <table:table-row table:style-name="TableRow29">
          <table:table-cell table:style-name="TableCell30">
            <text:p text:style-name="Standard">N&amp;M</text:p>
          </table:table-cell>
          <table:table-cell table:style-name="TableCell31">
            <text:p text:style-name="Standard"/>
          </table:table-cell>
          <table:table-cell table:style-name="TableCell32">
            <text:p text:style-name="Standard">60</text:p>
          </table:table-cell>
          <table:table-cell table:style-name="TableCell33">
            <text:p text:style-name="Standard"/>
          </table:table-cell>
          <table:table-cell table:style-name="TableCell34">
            <text:p text:style-name="Standard">Court terme</text:p>
          </table:table-cell>
        </table:table-row>
        <table:table-row table:style-name="TableRow35">
          <table:table-cell table:style-name="TableCell36">
            <text:p text:style-name="Standard">Gibert</text:p>
          </table:table-cell>
          <table:table-cell table:style-name="TableCell37">
            <text:p text:style-name="Standard"/>
          </table:table-cell>
          <table:table-cell table:style-name="TableCell38">
            <text:p text:style-name="Standard">(140)</text:p>
          </table:table-cell>
          <table:table-cell table:style-name="TableCell39">
            <text:p text:style-name="Standard"/>
          </table:table-cell>
          <table:table-cell table:style-name="TableCell40">
            <text:p text:style-name="Standard">Court terme</text:p>
          </table:table-cell>
        </table:table-row>
        <table:table-row table:style-name="TableRow41">
          <table:table-cell table:style-name="TableCell42">
            <text:p text:style-name="Standard">Remb. Martine</text:p>
          </table:table-cell>
          <table:table-cell table:style-name="TableCell43">
            <text:p text:style-name="Standard"/>
          </table:table-cell>
          <table:table-cell table:style-name="TableCell44">
            <text:p text:style-name="Standard"/>
          </table:table-cell>
          <table:table-cell table:style-name="TableCell45">
            <text:p text:style-name="Standard">120</text:p>
          </table:table-cell>
          <table:table-cell table:style-name="TableCell46">
            <text:p text:style-name="Standard">1er juin</text:p>
          </table:table-cell>
        </table:table-row>
        <table:table-row table:style-name="TableRow47">
          <table:table-cell table:style-name="TableCell48">
            <text:p text:style-name="Standard">Remb. Benoît</text:p>
          </table:table-cell>
          <table:table-cell table:style-name="TableCell49">
            <text:p text:style-name="Standard"/>
          </table:table-cell>
          <table:table-cell table:style-name="TableCell50">
            <text:p text:style-name="Standard"/>
          </table:table-cell>
          <table:table-cell table:style-name="TableCell51">
            <text:p text:style-name="Standard">40</text:p>
          </table:table-cell>
          <table:table-cell table:style-name="TableCell52">
            <text:p text:style-name="Standard">septembre</text:p>
          </table:table-cell>
        </table:table-row>
        <table:table-row table:style-name="TableRow53">
          <table:table-cell table:style-name="TableCell54">
            <text:p text:style-name="Standard">Travaux maison</text:p>
          </table:table-cell>
          <table:table-cell table:style-name="TableCell55">
            <text:p text:style-name="Standard"/>
          </table:table-cell>
          <table:table-cell table:style-name="TableCell56">
            <text:p text:style-name="Standard"/>
          </table:table-cell>
          <table:table-cell table:style-name="TableCell57">
            <text:p text:style-name="Standard">25</text:p>
          </table:table-cell>
          <table:table-cell table:style-name="TableCell58">
            <text:p text:style-name="Standard">été</text:p>
          </table:table-cell>
        </table:table-row>
        <table:table-row table:style-name="TableRow59">
          <table:table-cell table:style-name="TableCell60">
            <text:p text:style-name="Standard">Travaux grange</text:p>
          </table:table-cell>
          <table:table-cell table:style-name="TableCell61">
            <text:p text:style-name="Standard"/>
          </table:table-cell>
          <table:table-cell table:style-name="TableCell62">
            <text:p text:style-name="Standard"/>
          </table:table-cell>
          <table:table-cell table:style-name="TableCell63">
            <text:p text:style-name="Standard">40</text:p>
          </table:table-cell>
          <table:table-cell table:style-name="TableCell64">
            <text:p text:style-name="Standard">septembre</text:p>
          </table:table-cell>
        </table:table-row>
      </table:table>
      <text:p text:style-name="Standard"/>
      <text:p text:style-name="Standard">Nos backup :</text:p>
      <text:list text:style-name="LFO2" text:continue-numbering="true">
        <text:list-item>
          <text:p text:style-name="P65">Nadine : 20</text:p>
        </text:list-item>
        <text:list-item>
          <text:p text:style-name="P66">Franck :10</text:p>
        </text:list-item>
        <text:list-item>
          <text:p text:style-name="P67">Isa (Pote Marie) : 10</text:p>
        </text:list-item>
      </text:list>
      <text:p text:style-name="Standard">Mais contraintes de paperasses et risques fiscaux...</text:p>
      <text:p text:style-name="Standard">Déclaration au fisc :</text:p>
      <text:list text:style-name="LFO3" text:continue-numbering="true">
        <text:list-item>
          <text:p text:style-name="P68">125€ pour SCI</text:p>
        </text:list-item>
        <text:list-item>
          <text:p text:style-name="P69">gratuit pour particulier</text:p>
        </text:list-item>
      </text:list>
      <text:p text:style-name="Standard"/>
      <text:p text:style-name="Standard">On n'attaque<text:s/>pas les travaux chers tant qu'on n'a pas remboursé Martine</text:p>
      <text:p text:style-name="Standard"/>
      <text:p text:style-name="Heading3">Paiement des frais pour l'intégration de N&amp;M</text:p>
      <text:p text:style-name="P70">Entrée de N&amp;M dans la SCI</text:p>
      <text:p text:style-name="Standard">A la louche 1000€ (100€ de parts sociale, 600€ pour notaire, 300€ pour taxes diverses)</text:p>
      <text:p text:style-name="Standard"/>
      <text:p text:style-name="Standard">Les frais de notaires pour l'acquisition de la SCI ont été pris en charge par la SCI. Et seront donc<text:s/><text:soft-page-break/>partagé par tous les choux actuels et futurs.</text:p>
      <text:p text:style-name="P71"/>
      <text:p text:style-name="Standard">Par ailleurs, la SCI paye plus d'intérêt que ce qu'elle encaisse de pénalité ; possibilité de faire compenser ces intérêts supplémentaires par les nouveaux entrants. Ouverture d'une boîte de Pandore ? Prise de risque du groupe. Autre discussion pour plus tard ?</text:p>
      <text:p text:style-name="Standard">Réponse possible : réévaluation par l'association du montant des parts qu'elle cède pour compenser</text:p>
      <text:p text:style-name="Standard">la perte de la SCI (en tant qu'associée majoritaire).</text:p>
      <text:p text:style-name="Standard">Oui mais quels principes pour déclencher la réévaluation des parts de la SCI ? Discussion de fonds. « Trop tard » pour l'intégration de N&amp;M ?</text:p>
      <text:p text:style-name="Standard">Les nouveaux ne se sentent pas vraiment de payer les frais antérieurs à leur intégration...</text:p>
      <text:p text:style-name="Standard"/>
      <text:p text:style-name="Standard">Les frais sont partagés ainsi :</text:p>
      <text:list text:style-name="LFO4" text:continue-numbering="true">
        <text:list-item>
          <text:p text:style-name="P72">Frais d'accompagnement (le gros des frais)</text:p>
        </text:list-item>
        <text:list-item>
          <text:p text:style-name="P73">paiement des frais</text:p>
        </text:list-item>
        <text:list-item>
          <text:p text:style-name="P74">Imposition sur la transaction (25€ chacun)</text:p>
        </text:list-item>
        <text:list-item>
          <text:p text:style-name="P75">Frais de publication (« Kbis »)</text:p>
        </text:list-item>
      </text:list>
      <text:p text:style-name="Standard"/>
      <text:p text:style-name="P76">Proposition paiement des frais : OK</text:p>
      <text:list text:style-name="LFO5" text:continue-numbering="true">
        <text:list-item>
          <text:p text:style-name="P77">N&amp;M payent leurs parts (50+50€)</text:p>
        </text:list-item>
        <text:list-item>
          <text:p text:style-name="P78">N&amp;M payent l'imposition sur la transaction (25+25€)</text:p>
        </text:list-item>
        <text:list-item>
          <text:p text:style-name="P79">La SCI prend en charge le reste</text:p>
        </text:list-item>
      </text:list>
      <text:p text:style-name="Standard"/>
      <text:p text:style-name="Standard">Proposition réévaluation des parts sociales</text:p>
      <text:list text:style-name="LFO6" text:continue-numbering="true">
        <text:list-item>
          <text:p text:style-name="P80">On réévalue les parts (travail du groupe à venir) pour chaque nouveaux (50€ mini)</text:p>
        </text:list-item>
        <text:list-item>
          <text:p text:style-name="P81">Pas de modification pour N&amp;M (on s'en tient à 50+50€)</text:p>
        </text:list-item>
      </text:list>
      <text:p text:style-name="Standard"/>
      <text:p text:style-name="P82">Asso</text:p>
      <text:p text:style-name="Standard">Par ailleurs, il y a les frais pour financer les parts sociales de l'association dans la SCI. Frais récupérables a priori (confirmé par expert comptable demain).</text:p>
      <text:p text:style-name="Standard"/>
      <text:p text:style-name="Standard"/>
      <text:p text:style-name="Heading2">Retour chantier</text:p>
      <text:p text:style-name="Textbody">Appel des Gicquel : besoin de main d’œuvre pour le mois et demi qui vient. Dernière ligne droite.</text:p>
      <text:p text:style-name="Textbody">Prochain WE : Gicquel pas là ; Oliv &amp; Marie à mi temps, Micha en option</text:p>
      <text:p text:style-name="Textbody"/>
      <text:p text:style-name="Heading2">Les Choux Lents à la télé</text:p>
      <text:p text:style-name="Textbody"/>
      <text:p text:style-name="Textbody">2 aspects<text:line-break/>collectif</text:p>
      <text:p text:style-name="Textbody">individuel</text:p>
      <text:p text:style-name="Textbody"><text:span text:style-name="T83">Besoins de chacun</text:span></text:p>
      <text:p text:style-name="Textbody">Sauf Audrey &amp; Ludo, les choux n'ont pas de « besoin » de passer à la télé.</text:p>
      <text:p text:style-name="Textbody"><text:span text:style-name="T84">Marie</text:span> : <text:s/>intimité ; besoin de rester naturel : authenticité ; besoin de cohésion de groupe ; cohérence sur le discours vers l'extérieur. Humilité. Éclaircissement sur la demande de Quincy.</text:p>
      <text:p text:style-name="Textbody"><text:span text:style-name="T85">Claude </text:span>: clarification sur ce qu'on va faire passer comme message ; besoin de sens (non rempli par la vidéo) qui devient une pure contrainte.</text:p>
      <text:soft-page-break/>
      <text:p text:style-name="Textbody"><text:span text:style-name="T86">Ludo </text:span>: besoin de partage (essaimage), besoin de sens (simplicité volontaire, donner envie, c'est possible).</text:p>
      <text:p text:style-name="Textbody"><text:span text:style-name="T87">Micha</text:span> : intimité ; cohésion de groupe ; diffusion d'un message mais pas trop<text:s/>intrusifs ; petit documentaires.</text:p>
      <text:p text:style-name="Textbody"><text:span text:style-name="T88">Audrey</text:span> : (rejoint Ludo) partage, sens, faire avancer les choses à un niveau plus global.</text:p>
      <text:p text:style-name="Textbody"><text:span text:style-name="T89">Nadia</text:span> : comprend le besoin de transmettre ; sentiment que la vidéo n'est pas le bon moyen en ce moment (perturbateur) ; besoin d'intimité, d'unité et d'authenticité (qu'elle n'aurait pas face à la caméra). Peur que les réticences fausseraient un documentaire de fond.</text:p>
      <text:p text:style-name="Textbody"><text:span text:style-name="T90">Oliv </text:span>: intimité ; cohérence avec les valeurs par rapport à l'objet télévision ; sens (« viol » de l'intimité pour la<text:s/>finalité de partage) ; la vidéo n'est pas un bon moyen pour diffuser ; crainte de la division du groupe. Interview individuel peut également être source de tension.</text:p>
      <text:p text:style-name="Textbody">Discussion libre.</text:p>
      <text:list text:style-name="LFO7" text:continue-numbering="true">
        <text:list-item>
          <text:p text:style-name="P91">Essaimage : question de maturité du groupe ; ne pas ouvrir plusieurs dossiers en même temps ; ne se sent pas prêt à essaimer. Garder le focus sur les problématiques actuelles (tréso, PC, intégration, etc.)</text:p>
        </text:list-item>
        <text:list-item>
          <text:p text:style-name="P92">Essaimage par le bouche à oreille</text:p>
        </text:list-item>
        <text:list-item>
          <text:p text:style-name="P93">Moins dangereux de passer dans un documentaire</text:p>
        </text:list-item>
        <text:list-item>
          <text:p text:style-name="P94">Impossibilité de dire oui une seule fois<text:s/>(une fois qu'on a le doigt dans l'engrenage...)</text:p>
        </text:list-item>
        <text:list-item>
          <text:p text:style-name="P95">contrainte : ne pas faire semblant</text:p>
        </text:list-item>
        <text:list-item>
          <text:p text:style-name="P96">la discussion sur l'essaimage semble une base</text:p>
        </text:list-item>
      </text:list>
      <text:p text:style-name="Textbody"/>
      <text:p text:style-name="P97">Essaimage :</text:p>
      <text:list text:style-name="LFO7" text:continue-numbering="true">
        <text:list-item>
          <text:p text:style-name="P98">Pourquoi pas être producteur de notre essaimage ? Créer nos vidéos, BD, théâtre, etc.</text:p>
        </text:list-item>
        <text:list-item>
          <text:p text:style-name="P99">9 projets sur 10 n'arrivent<text:s/>pas là où on en est. Le plus gros est déjà passé. Y'a pas de bon moment / mauvais moment.</text:p>
        </text:list-item>
        <text:list-item>
          <text:p text:style-name="P100">Vidéos courtes. Étudier au cas par cas. Vidéo sur notre site. Événements culturels</text:p>
        </text:list-item>
        <text:list-item>
          <text:p text:style-name="P101">Pas trop de temps maintenant pour produire nous-même. Opportunité de « sous-traiter » par des journalistes</text:p>
        </text:list-item>
        <text:list-item>
          <text:p text:style-name="P102">On en fait déjà de l'essaimage (bouche à oreille au jour le jour). Contact direct.</text:p>
        </text:list-item>
      </text:list>
      <text:p text:style-name="Textbody">Quel message veut-on faire passer ?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 Condensed" svg:font-family="DejaVu Sans Condensed" style:font-family-generic="system" style:font-pitch="variable"/>
    <style:font-face style:name="FreeSans" svg:font-family="FreeSans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 Condensed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Heading3" style:display-name="Heading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livier </meta:initial-creator>
    <dc:creator>Michael THIVANT</dc:creator>
    <meta:creation-date>2013-05-13T19:32:00Z</meta:creation-date>
    <dc:date>2013-05-14T14:33:00Z</dc:date>
    <meta:template xlink:href="Normal.dotm" xlink:type="simple"/>
    <meta:editing-cycles>24</meta:editing-cycles>
    <meta:editing-duration>PT9060S</meta:editing-duration>
    <meta:document-statistic meta:page-count="3" meta:paragraph-count="9" meta:word-count="769" meta:character-count="4991" meta:row-count="35" meta:non-whitespace-character-count="4231"/>
  </office:meta>
</office:document-meta>
</file>