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2300dc" style:font-name="Trebuchet MS2"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font-name="Trebuchet MS2" fo:font-size="10pt" style:font-size-asian="10pt" style:font-name-complex="Trebuchet MS2" style:font-size-complex="10pt"/>
    </style:style>
    <style:style style:name="P5" style:family="paragraph" style:parent-style-name="Standard">
      <style:paragraph-properties fo:text-align="justify" style:justify-single-word="false"/>
      <style:text-properties style:font-name="Trebuchet MS2" fo:font-size="10pt" style:font-size-asian="10pt" style:font-size-complex="10pt"/>
    </style:style>
    <style:style style:name="P6" style:family="paragraph" style:parent-style-name="Standard">
      <style:paragraph-properties fo:text-align="justify" style:justify-single-word="false"/>
      <style:text-properties style:font-name="Trebuchet MS2" fo:font-size="10pt" fo:font-style="italic" style:font-size-asian="10pt" style:font-style-asian="italic" style:font-name-complex="Trebuchet MS2" style:font-size-complex="10pt" style:font-style-complex="italic"/>
    </style:style>
    <style:style style:name="P7" style:family="paragraph" style:parent-style-name="Standard">
      <style:paragraph-properties fo:text-align="justify" style:justify-single-word="false"/>
      <style:text-properties style:font-name="Trebuchet MS2" fo:font-size="10pt" fo:font-weight="bold" style:font-size-asian="10pt" style:font-weight-asian="bold" style:font-name-complex="Trebuchet MS2" style:font-size-complex="10pt" style:font-weight-complex="bold"/>
    </style:style>
    <style:style style:name="P8" style:family="paragraph" style:parent-style-name="Standard">
      <style:paragraph-properties fo:text-align="justify" style:justify-single-word="false"/>
      <style:text-properties style:font-name="Trebuchet MS2"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Trebuchet MS2" fo:font-size="15pt" style:font-size-asian="15pt" style:font-name-complex="Trebuchet MS2" style:font-size-complex="15pt"/>
    </style:style>
    <style:style style:name="P10" style:family="paragraph" style:parent-style-name="Standard">
      <style:paragraph-properties fo:text-align="center" style:justify-single-word="false"/>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weight="normal" style:font-weight-asian="normal" style:font-weight-complex="normal"/>
    </style:style>
    <style:style style:name="P13" style:family="paragraph" style:parent-style-name="Standard" style:list-style-name="L1">
      <style:paragraph-properties fo:text-align="justify" style:justify-single-word="false"/>
      <style:text-properties style:font-name="Trebuchet MS2" fo:font-size="10pt" style:font-size-asian="10pt" style:font-size-complex="10pt"/>
    </style:style>
    <style:style style:name="P14" style:family="paragraph" style:parent-style-name="Standard" style:list-style-name="L2">
      <style:paragraph-properties fo:text-align="justify" style:justify-single-word="false"/>
      <style:text-properties fo:color="#2300dc" style:font-name="Trebuchet MS2" fo:font-size="10pt" fo:font-weight="normal" style:font-size-asian="10pt" style:font-weight-asian="normal" style:font-size-complex="10pt" style:font-weight-complex="normal"/>
    </style:style>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text-properties fo:font-weight="normal" style:font-weight-asian="normal" style:font-weight-complex="normal"/>
    </style:style>
    <style:style style:name="P19" style:family="paragraph" style:parent-style-name="Standard" style:list-style-name="L7">
      <style:text-properties fo:font-weight="normal" style:font-weight-asian="normal" style:font-weight-complex="normal"/>
    </style:style>
    <style:style style:name="P20" style:family="paragraph" style:parent-style-name="Standard" style:list-style-name="L8">
      <style:text-properties fo:font-weight="normal" style:font-weight-asian="normal" style:font-weight-complex="normal"/>
    </style:style>
    <style:style style:name="P21" style:family="paragraph" style:parent-style-name="Standard" style:list-style-name="L9">
      <style:text-properties fo:font-weight="normal" style:font-weight-asian="normal" style:font-weight-complex="normal"/>
    </style:style>
    <style:style style:name="P22" style:family="paragraph" style:parent-style-name="Standard" style:list-style-name="L10">
      <style:text-properties fo:font-weight="normal" style:font-weight-asian="normal" style:font-weight-complex="normal"/>
    </style:style>
    <style:style style:name="P23" style:family="paragraph" style:parent-style-name="Standard">
      <style:text-properties fo:font-weight="bold" style:font-weight-asian="bold" style:font-weight-complex="bold"/>
    </style:style>
    <style:style style:name="P24" style:family="paragraph" style:parent-style-name="Standard" style:list-style-name="L9"/>
    <style:style style:name="P25" style:family="paragraph" style:parent-style-name="Heading_20_2">
      <style:text-properties style:font-name-asian="Trebuchet MS2"/>
    </style:style>
    <style:style style:name="P26" style:family="paragraph" style:parent-style-name="Heading_20_2">
      <style:text-properties fo:font-weight="bold" style:font-name-asian="Trebuchet MS2" style:font-weight-asian="bold" style:font-name-complex="Trebuchet MS2" style:font-weight-complex="bold"/>
    </style:style>
    <style:style style:name="T1" style:family="text">
      <style:text-properties style:font-name-asian="Trebuchet MS2"/>
    </style:style>
    <style:style style:name="T2" style:family="text">
      <style:text-properties fo:font-style="italic" style:font-style-asian="italic" style:font-style-complex="italic"/>
    </style:style>
    <style:style style:name="T3" style:family="text">
      <style:text-properties fo:font-style="italic" style:font-name-asian="Trebuchet MS2"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9">CR<text:span text:style-name="T1"> </text:span>de<text:span text:style-name="T1"> </text:span>la<text:span text:style-name="T1"> </text:span>réunion<text:span text:style-name="T1"> </text:span>du<text:span text:style-name="T1"> 14 mars</text:span></text:p>
      <text:p text:style-name="P9">chez<text:span text:style-name="T1"> Marie 19h15 - 21h45</text:span></text:p>
      <text:p text:style-name="P10"/>
      <text:p text:style-name="P4"/>
      <text:p text:style-name="P4"><text:span text:style-name="T2">Participant.e.s</text:span><text:span text:style-name="T3"> </text:span>:<text:span text:style-name="T1"> Tous les choux &amp; N&amp;M moins Martine</text:span></text:p>
      <text:p text:style-name="P4"><text:span text:style-name="T2">Animation</text:span><text:span text:style-name="T3"> </text:span>:<text:span text:style-name="T1"> <text:s/>Claude Audrey</text:span></text:p>
      <text:p text:style-name="P4"><text:span text:style-name="T2">Prise</text:span><text:span text:style-name="T3"> </text:span><text:span text:style-name="T2">de</text:span><text:span text:style-name="T3"> </text:span><text:span text:style-name="T2">CR</text:span><text:span text:style-name="T3"> </text:span>:<text:span text:style-name="T1"> Ludo</text:span></text:p>
      <text:p text:style-name="P4"><text:span text:style-name="T2">Relecture</text:span><text:span text:style-name="T3"> </text:span>: Marie</text:p>
      <text:p text:style-name="P6"/>
      <text:p text:style-name="P7">Prochaine<text:span text:style-name="T1"> </text:span>réunion </text:p>
      <text:p text:style-name="P5">Chez Olive le MERCREDI 20 mars à 18h30, non dits</text:p>
      <text:p text:style-name="P5"/>
      <text:p text:style-name="P8">Synthèse des faits marquants</text:p>
      <text:list xml:id="list343223325" text:style-name="L1">
        <text:list-item>
          <text:p text:style-name="P13">Mise en place de la to do</text:p>
        </text:list-item>
        <text:list-item>
          <text:p text:style-name="P13">Discussion sur la compensation (ou pas) des dates d'emménagement dans les apparts</text:p>
        </text:list-item>
      </text:list>
      <text:p text:style-name="P5"/>
      <text:p text:style-name="P1">To Do</text:p>
      <text:list xml:id="list1255137216" text:style-name="L2">
        <text:list-item>
          <text:p text:style-name="P14">Utiliser la to do !</text:p>
        </text:list-item>
      </text:list>
      <text:p text:style-name="P1"/>
      <text:h text:style-name="P25" text:outline-level="2">Présentation</text:h>
      <text:p text:style-name="P5">Moi et mes parents</text:p>
      <text:p text:style-name="P5"/>
      <text:h text:style-name="P26" text:outline-level="2">divers</text:h>
      <text:h text:style-name="Heading_20_3" text:outline-level="3">To do &amp; revue</text:h>
      <text:p text:style-name="Standard">On utilise le doc avec date d'inscription de l'action, échéance, et date de réalisation, et historique</text:p>
      <text:p text:style-name="Standard">Revue de todo ok cf doc todo</text:p>
      <text:p text:style-name="Standard"/>
      <text:h text:style-name="Heading_20_3" text:outline-level="3">Point accueil</text:h>
      <text:p text:style-name="Standard">Annie ne reste pas</text:p>
      <text:h text:style-name="Heading_20_3" text:outline-level="3">calage des agendas </text:h>
      <text:p text:style-name="P2">Plénière</text:p>
      <text:list xml:id="list1086173078" text:style-name="L3">
        <text:list-item>
          <text:p text:style-name="P15">Mercredi 20 mars – non dit – chez Oliv</text:p>
        </text:list-item>
        <text:list-item>
          <text:p text:style-name="P15">jeudi 28 mars chez les Gibert</text:p>
        </text:list-item>
        <text:list-item>
          <text:p text:style-name="P15">mercredi 3 avril chez Nadia &amp; Micha (sans Marie)</text:p>
        </text:list-item>
        <text:list-item>
          <text:p text:style-name="P15">mercredi 10 avril chez Marie (PEUT ETRE REMIS EN CAUSE PAR MARIE BIENTOT...OUPS)</text:p>
        </text:list-item>
        <text:list-item>
          <text:p text:style-name="P15">dimanche 21 avril 16h-19h à Saint Ger</text:p>
        </text:list-item>
      </text:list>
      <text:p text:style-name="Standard"/>
      <text:p text:style-name="P2">Journée travaux</text:p>
      <text:p text:style-name="Standard">mercredi 20 mars (ludo, marie)</text:p>
      <text:p text:style-name="Standard">Samedi 23 (Gibert, Marie)</text:p>
      <text:p text:style-name="Standard">Dimanche 24 (Gibert Marie, Ludo Nadia &amp; collègue)</text:p>
      <text:p text:style-name="Standard">vendredi 5 (Ludo)</text:p>
      <text:p text:style-name="Standard">WE 6-7 avril (Gicquel, Gibert, N&amp;M)</text:p>
      <text:p text:style-name="Standard">WE 13-14 avril (sans les Gicquel, Marie motivable)</text:p>
      <text:p text:style-name="Standard">2 semaines travaux du 20 avril</text:p>
      <text:p text:style-name="Standard"/>
      <text:h text:style-name="Heading_20_2" text:outline-level="2">Entrées dans les logements</text:h>
      <text:p text:style-name="P11">Travail sur l'ordre des entrées dans le bien et le mode de compensation souhaité</text:p>
      <text:p text:style-name="Standard"/>
      <text:p text:style-name="P2">Prenons du recul</text:p>
      <text:list xml:id="list226175537" text:style-name="L4">
        <text:list-item>
          <text:p text:style-name="P16">Sorte d'escalade. On commence à compter, et on s'arrête pas ! On déborde sur une chose qu'on n'avait jamais pensé à compenser.</text:p>
        </text:list-item>
        <text:list-item>
          <text:p text:style-name="P16">Besoin d'équité / équilibre. On a frôlé des bonnes idées dans les world café.</text:p>
        </text:list-item>
        <text:list-item>
          <text:p text:style-name="P16">Si on rentre dans la compensation des journées de travaux, alors il faut voir la compensation des <text:soft-page-break/>entrées des apparts.</text:p>
        </text:list-item>
        <text:list-item>
          <text:p text:style-name="P16">Sujet global sur qu'est-ce qu'on compense et qu'est-ce qu'on ne compense pas ?</text:p>
        </text:list-item>
      </text:list>
      <text:p text:style-name="Standard"/>
      <text:p text:style-name="P2">Problématique</text:p>
      <text:list xml:id="list619247042" text:style-name="L5">
        <text:list-item>
          <text:p text:style-name="P17">avantages financier à rentrer rapidement :</text:p>
          <text:list>
            <text:list-item>
              <text:p text:style-name="P17">loyer appart ext ;</text:p>
            </text:list-item>
            <text:list-item>
              <text:p text:style-name="P17">charges appart ext ;</text:p>
            </text:list-item>
            <text:list-item>
              <text:p text:style-name="P17">remboursement des comptes courant avec l'argent de la vente de son bien. Du coup, pénalités Choux Lents équivalent presque à un loyer standard (4% sur 200k€ : 8k€/an !) ;</text:p>
            </text:list-item>
          </text:list>
        </text:list-item>
        <text:list-item>
          <text:p text:style-name="P17">désavantage à ne pas entrer rapidement :</text:p>
          <text:list>
            <text:list-item>
              <text:p text:style-name="P17">son bien (que l'on veut vendre) peut perdre de la valeur</text:p>
            </text:list-item>
          </text:list>
        </text:list-item>
      </text:list>
      <text:p text:style-name="Standard"/>
      <text:p text:style-name="P2">A prendre en compte</text:p>
      <text:list xml:id="list1779442364" text:style-name="L6">
        <text:list-item>
          <text:p text:style-name="P18">Inciter à prendre une chambre à St Ger (effort de la personne pour se loger, et non du groupe)</text:p>
        </text:list-item>
        <text:list-item>
          <text:p text:style-name="P18">Historique de l'implication des nouveaux choux (temps de latence dans le T0 ?, exemple 9 mois à partir de l'entrée dans la SCI)</text:p>
        </text:list-item>
        <text:list-item>
          <text:p text:style-name="P18">Autre contraintes qui arrivent en plus : emménagement période scolaire</text:p>
        </text:list-item>
      </text:list>
      <text:p text:style-name="P2"/>
      <text:p text:style-name="P2">Comment compenser ?</text:p>
      <text:list xml:id="list753532927" text:style-name="L7">
        <text:list-item>
          <text:p text:style-name="P19">A partir de quand ?</text:p>
          <text:list>
            <text:list-item>
              <text:p text:style-name="P19">Top départ à partir du premier appart livré</text:p>
            </text:list-item>
          </text:list>
        </text:list-item>
      </text:list>
      <text:list xml:id="list764639475" text:style-name="L8">
        <text:list-item>
          <text:p text:style-name="P20">Mutualiser les loyers des personnes extérieures</text:p>
        </text:list-item>
        <text:list-item>
          <text:p text:style-name="P20">Faire varier les pénalités : moins grandes pour ceux qui n'ont pas emménager</text:p>
        </text:list-item>
        <text:list-item>
          <text:p text:style-name="P20">Réutiliser les solutions de compensations qui ont émergé pour les travaux</text:p>
        </text:list-item>
        <text:list-item>
          <text:p text:style-name="P20">Ordre d'entrée : décision ensemble selon les profils ; de manière stratégique pour le groupe (argent) ; évaluer les contraintes</text:p>
        </text:list-item>
        <text:list-item>
          <text:p text:style-name="P20">Rémunération des comptes courant en plus pour ceux qui sont pas dans les murs, et qui ne jouissent pas de l'argent investi dans le projet. Genre 2%. </text:p>
        </text:list-item>
        <text:list-item>
          <text:p text:style-name="P20">Pour Oliv &amp; Marie, ça serait verser dans les 8000€ en tout chacun.</text:p>
        </text:list-item>
        <text:list-item>
          <text:p text:style-name="P20">On compenserait un loyer moyen (500€/mois)</text:p>
        </text:list-item>
      </text:list>
      <text:p text:style-name="P12"/>
      <text:p text:style-name="P2">Autre solution</text:p>
      <text:list xml:id="list237178061" text:style-name="L9">
        <text:list-item>
          <text:p text:style-name="P24">Tous habiter aux Choux Lents ?</text:p>
          <text:list>
            <text:list-item>
              <text:p text:style-name="P21">dangers d'une colocation</text:p>
            </text:list-item>
          </text:list>
        </text:list-item>
        <text:list-item>
          <text:p text:style-name="P21">Minimiser notre confort dans la maison</text:p>
        </text:list-item>
      </text:list>
      <text:p text:style-name="P12"/>
      <text:p text:style-name="P2">Tour : ai-je besoin d'une compensation ? + Réaction d'Olivier qui ne veut pas compter</text:p>
      <text:list xml:id="list1883821461" text:style-name="L10">
        <text:list-item>
          <text:p text:style-name="P22">AF : en décortiquant tout, on est plus sur ce qui nous divise que ce qui nous rassemble. Pas de besoin de compensation particulier. A horreur de compter. Mais c'est bien qu'on compte pour avoir la mesure de notre projet <text:s/>(pour la statistique). Le temps de "décompter".</text:p>
        </text:list-item>
        <text:list-item>
          <text:p text:style-name="P22">Marie : pas de besoin. Mais allongement des travaux : ça peut remettre en question. Si on lui demande de compenser d'autres choses (temps de travaux), idem.</text:p>
        </text:list-item>
        <text:list-item>
          <text:p text:style-name="P22">Nadia : Pas de besoin (besoin d'apaiser ce thème)</text:p>
        </text:list-item>
        <text:list-item>
          <text:p text:style-name="P22">Audrey : besoin pas existant (ok pour vie en coloc). Sur la thématique tout n'est pas blanc noir. Y'a quand même plein de choses sur lesquelles on est d'accord. Y'a des choses héritées de Choux Lents 1 (du type pas de pb d'arriver plus tard que d'autres, mais on compense les travaux). La première chose qu'on a compensée, c'est l'argent (taux de rémunération...). </text:p>
        </text:list-item>
        <text:list-item>
          <text:p text:style-name="P22">Oliv n'est pas pour la compensation ; ni les travaux ni l'occupation des appart'. Non-dit à venir</text:p>
        </text:list-item>
        <text:list-item>
          <text:p text:style-name="P22">Claude : pas de besoin de compensation ; arrivée dans le R+2 = effort fait pour le groupe. La problématique arrive tard. N'aime pas tout compter, mais si qqun est frustré, source de désordre.</text:p>
        </text:list-item>
        <text:list-item>
          <text:p text:style-name="P22">Ludo : voit le paradoxe de la bobine qu'on débobine. Commence à pressentir le côté positif du lâcher prise</text:p>
        </text:list-item>
        <text:list-item>
          <text:p text:style-name="P22">Micha : à la base chouette un projet alternatif &amp; solidaire. N'imaginait même pas qu'on allait compter. A eu un pti tic quand il a entendu parler de 4% d'intérêt pour Martine (mais bon, ce taux se comprend dans le monde de l'argent). Bonne ambiance &amp; esprit de projet si on ne compte ri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Text" style:next-style-name="Standard" style:default-outline-level="2" style:class="text" style:master-page-name="">
      <style:paragraph-properties fo:margin="100%" fo:margin-left="0cm" fo:margin-right="0cm" fo:margin-top="0.011cm" fo:margin-bottom="0.21cm" fo:text-align="start" style:justify-single-word="false" fo:text-indent="0cm" style:auto-text-indent="false" style:page-number="auto"/>
      <style:text-properties style:font-name="Trebuchet MS1" fo:font-size="14pt" fo:font-style="normal"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Standard" style:default-outline-level="3" style:class="text">
      <style:paragraph-properties fo:margin="100%" fo:margin-left="1.259cm" fo:margin-right="0cm" fo:margin-top="0.101cm" fo:margin-bottom="0.199cm" fo:text-indent="-0.76cm" style:auto-text-indent="false">
        <style:tab-stops/>
      </style:paragraph-properties>
      <style:text-properties style:font-name="Trebuchet MS1" fo:font-size="11pt" fo:font-style="italic"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44M37S</meta:editing-duration>
    <meta:editing-cycles>99</meta:editing-cycles>
    <meta:generator>LibreOffice/3.5$Linux_x86 LibreOffice_project/350m1$Build-2</meta:generator>
    <dc:date>2013-03-15T20:55:26</dc:date>
    <dc:creator>ludotek </dc:creator>
    <meta:document-statistic meta:table-count="0" meta:image-count="0" meta:object-count="0" meta:page-count="2" meta:paragraph-count="77" meta:word-count="874" meta:character-count="4721" meta:non-whitespace-character-count="3965"/>
    <meta:user-defined meta:name="Info 1"/>
    <meta:user-defined meta:name="Info 2"/>
    <meta:user-defined meta:name="Info 3"/>
    <meta:user-defined meta:name="Info 4"/>
  </office:meta>
</office:document-meta>
</file>