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51cm" style:rel-column-width="7907*"/>
    </style:style>
    <style:style style:name="Tableau1.B" style:family="table-column">
      <style:table-column-properties style:column-width="4.674cm" style:rel-column-width="18019*"/>
    </style:style>
    <style:style style:name="Tableau1.C" style:family="table-column">
      <style:table-column-properties style:column-width="5.253cm" style:rel-column-width="20249*"/>
    </style:style>
    <style:style style:name="Tableau1.D" style:family="table-column">
      <style:table-column-properties style:column-width="5.022cm" style:rel-column-width="1936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name-asian="Trebuchet MS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-asian="Trebuchet MS2"/>
    </style:style>
    <style:style style:name="P12" style:family="paragraph" style:parent-style-name="Standard">
      <style:text-properties fo:font-weight="normal" style:font-name-asian="Trebuchet MS2" style:font-weight-asian="normal" style:font-name-complex="Trebuchet MS2" style:font-weight-complex="normal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indent="-0.635cm" style:auto-text-indent="false"/>
      <style:text-properties fo:font-weight="bold" style:font-name-asian="Trebuchet MS2" style:font-weight-asian="bold" style:font-name-complex="Trebuchet MS2" style:font-weight-complex="bold"/>
    </style:style>
    <style:style style:name="P16" style:family="paragraph" style:parent-style-name="Text_20_body"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8" style:family="paragraph" style:parent-style-name="Standard" style:list-style-name="L2">
      <style:paragraph-properties fo:text-align="justify" style:justify-single-word="false"/>
      <style:text-properties fo:color="#2300dc" style:font-name="Trebuchet MS2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3">
      <style:text-properties style:font-name-asian="Trebuchet MS2"/>
    </style:style>
    <style:style style:name="P20" style:family="paragraph" style:parent-style-name="Standard" style:list-style-name="L4">
      <style:text-properties style:font-name-asian="Trebuchet MS2"/>
    </style:style>
    <style:style style:name="P21" style:family="paragraph" style:parent-style-name="Standard" style:list-style-name="L5">
      <style:text-properties style:font-name-asian="Trebuchet MS2"/>
    </style:style>
    <style:style style:name="P22" style:family="paragraph" style:parent-style-name="Standard">
      <style:text-properties style:font-name-asian="Trebuchet MS2" style:font-name-complex="Trebuchet MS2"/>
    </style:style>
    <style:style style:name="P23" style:family="paragraph" style:parent-style-name="Standard">
      <style:text-properties fo:font-weight="normal" style:font-name-asian="Trebuchet MS2" style:font-weight-asian="normal" style:font-name-complex="Trebuchet MS2" style:font-weight-complex="normal"/>
    </style:style>
    <style:style style:name="P24" style:family="paragraph" style:parent-style-name="Standard" style:list-style-name="L6">
      <style:text-properties fo:font-weight="normal" style:font-name-asian="Trebuchet MS2" style:font-weight-asian="normal" style:font-name-complex="Trebuchet MS2" style:font-weight-complex="normal"/>
    </style:style>
    <style:style style:name="P25" style:family="paragraph" style:parent-style-name="Text_20_body" style:list-style-name="L2">
      <style:paragraph-properties fo:text-align="justify" style:justify-single-word="false"/>
      <style:text-properties fo:color="#2300dc" style:font-name="Trebuchet MS2" fo:font-size="10pt" fo:font-weight="normal" style:font-size-asian="10pt" style:font-weight-asian="normal" style:font-size-complex="10pt" style:font-weight-complex="normal"/>
    </style:style>
    <style:style style:name="P26" style:family="paragraph" style:parent-style-name="Heading_20_2">
      <style:text-properties style:font-name-asian="Trebuchet MS2"/>
    </style:style>
    <style:style style:name="P27" style:family="paragraph" style:parent-style-name="Heading_20_2">
      <style:text-properties fo:font-weight="bold" style:font-name-asian="Trebuchet MS2" style:font-weight-asian="bold" style:font-name-complex="Trebuchet MS2" style:font-weight-complex="bold"/>
    </style:style>
    <style:style style:name="P28" style:family="paragraph" style:parent-style-name="Heading_20_3">
      <style:text-properties style:font-name-asian="Trebuchet MS2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rebuchet MS2" fo:font-size="10pt" fo:language="fr" fo:country="FR" style:font-name-asian="Courier New" style:font-size-asian="10pt" style:font-name-complex="Courier New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CR<text:span text:style-name="T1"> </text:span>de<text:span text:style-name="T1"> </text:span>la<text:span text:style-name="T1"> </text:span>réunion<text:span text:style-name="T1"> </text:span>du<text:span text:style-name="T1"> 16 janvier 2013</text:span></text:p>
      <text:p text:style-name="P9">chez<text:span text:style-name="T1"> Marie 19h30 - 22h30</text:span></text:p>
      <text:p text:style-name="P10"/>
      <text:p text:style-name="P4"/>
      <text:p text:style-name="P4"><text:span text:style-name="T2">Participant.e.s</text:span><text:span text:style-name="T3"> </text:span>:<text:span text:style-name="T1"> Tous les choux + Michaël et Nadia (au début)</text:span></text:p>
      <text:p text:style-name="P4"><text:span text:style-name="T2">Animation</text:span><text:span text:style-name="T3"> </text:span>:<text:span text:style-name="T1"> <text:s/>Ludo Marie</text:span></text:p>
      <text:p text:style-name="P4"><text:span text:style-name="T2">Prise</text:span><text:span text:style-name="T3"> </text:span><text:span text:style-name="T2">de</text:span><text:span text:style-name="T3"> </text:span><text:span text:style-name="T2">CR</text:span><text:span text:style-name="T3"> </text:span>:<text:span text:style-name="T1"> Ludo AF</text:span></text:p>
      <text:p text:style-name="P4"><text:span text:style-name="T2">Relecture</text:span><text:span text:style-name="T3"> </text:span>: Marie</text:p>
      <text:p text:style-name="P6"/>
      <text:p text:style-name="P7">Prochaine<text:span text:style-name="T1"> </text:span>réunion </text:p>
      <text:p text:style-name="P5">Jeudi 24/01 18h30 chez olive 319bis avenue Berthelot, 9ème étage</text:p>
      <text:p text:style-name="P5"/>
      <text:p text:style-name="P8">Synthèse des faits marquants</text:p>
      <text:list xml:id="list2600656212163086295" text:style-name="L1">
        <text:list-item>
          <text:p text:style-name="P17">Succès du RDV du matin avec l'ABF </text:p>
        </text:list-item>
      </text:list>
      <text:p text:style-name="P5"/>
      <text:p text:style-name="P1">To Do</text:p>
      <text:list xml:id="list391500670325338055" text:style-name="L2">
        <text:list-item>
          <text:p text:style-name="P18">Retravailler tableau des autorisations de dépenses prenant en compte les retours du groupe (comm travaux)</text:p>
        </text:list-item>
        <text:list-item>
          <text:p text:style-name="P18">Parler au voisin concernant le chassis du G5 qui ne respecte pas la servitude (Gicquel)</text:p>
        </text:list-item>
        <text:list-item>
          <text:p text:style-name="P25">Micro Magasin. Faire des retours à Audrey avant la réunion de la semaine prochaine</text:p>
        </text:list-item>
        <text:list-item>
          <text:p text:style-name="P25">Emprunt Banques (entre 200 et 300K€: Marie voit avec la Nef, Martine Crédit Mutuel, Olive peut-il voir avec Sandrine Nivet ?</text:p>
        </text:list-item>
        <text:list-item>
          <text:p text:style-name="P25">Prêt de gens qu'on connaît : chacun demande à ses proches / son réseau (attention pas d'appel public à investissement), on ne demande pas la charité, on propose une bonne rémunération</text:p>
        </text:list-item>
        <text:list-item>
          <text:p text:style-name="P25">Reparler des anciennes feuilles ?</text:p>
        </text:list-item>
      </text:list>
      <text:p text:style-name="P1"/>
      <text:h text:style-name="P26" text:outline-level="2">Travaux</text:h>
      <text:h text:style-name="P28" text:outline-level="3">CR du rdv avec les ABF</text:h>
      <text:p text:style-name="P11"/>
      <text:p text:style-name="P3">ok pour le scénario 3 avec 5 châssis-caste et ok pour des ouvertures ouest de 160.</text:p>
      <text:p text:style-name="P11"/>
      <text:p text:style-name="P11">Isolation par l'extérieur : ABF contre sur la facade sud (tour des fenêtres en pierre) et est. Ok éventuellement pour ouest et nord.</text:p>
      <text:p text:style-name="P11">Ils se sont accordés sur les couleurs des fenêtres (gris), volets (gris) et facades</text:p>
      <text:p text:style-name="P11">Matériaux de la fenêtre : incertitude sur cette question</text:p>
      <text:p text:style-name="P11"/>
      <text:p text:style-name="P11">Todo : </text:p>
      <text:p text:style-name="P11">Le chassis caste ouest du triplex ne respecte pas la servitude avec Namian (voisin ouest). Mais c'est négociable car il n'y aura pas de vis à vis possible !</text:p>
      <text:p text:style-name="P3">Raphaël fournit les plans en coupe pour parler au voisin.</text:p>
      <text:p text:style-name="P11"/>
      <text:p text:style-name="P11">Isolation par l'extérieur : il faut décider ce qu'on présente poru le PC </text:p>
      <text:list xml:id="list4837970797605595562" text:style-name="L3">
        <text:list-item>
          <text:p text:style-name="P19">Si on veut Isolation par l'intérieur : nécessite 18cm pour avoir un R de 4 (donc, aide de la région)</text:p>
        </text:list-item>
      </text:list>
      <text:p text:style-name="P3"/>
      <text:p text:style-name="P3">Décision : on dit qu'on met l'isolation par l'extérieur qui nous est permise (côté nord et ouest). Au pire, on ne fait pas, c'est pas grave.</text:p>
      <text:p text:style-name="P11"/>
      <text:p text:style-name="P11"/>
      <text:h text:style-name="P28" text:outline-level="3">Tableau d'autorisations de dépenses</text:h>
      <text:p text:style-name="P11">proposition de la comm W :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Dépenses inférieures </text:p>
            <text:p text:style-name="P14">à 1000€</text:p>
          </table:table-cell>
          <table:table-cell table:style-name="Tableau1.A1" office:value-type="string">
            <text:p text:style-name="P14">Dépenses supérieures </text:p>
            <text:p text:style-name="P14">à 1000€</text:p>
          </table:table-cell>
          <table:table-cell table:style-name="Tableau1.D1" office:value-type="string">
            <text:p text:style-name="P14">Paiement </text:p>
            <text:p text:style-name="P14">des entreprises</text:p>
          </table:table-cell>
        </table:table-row>
        <table:table-row>
          <table:table-cell table:style-name="Tableau1.A2" office:value-type="string">
            <text:p text:style-name="P13">Qui paye</text:p>
          </table:table-cell>
          <table:table-cell table:style-name="Tableau1.A2" office:value-type="string">
            <text:p text:style-name="Table_20_Contents">Tout le monde</text:p>
          </table:table-cell>
          <table:table-cell table:style-name="Tableau1.A2" office:value-type="string">
            <text:p text:style-name="Table_20_Contents">Tout le monde</text:p>
          </table:table-cell>
          <table:table-cell table:style-name="Tableau1.D2" office:value-type="string">
            <text:p text:style-name="Table_20_Contents">Signature : gérants ou com</text:p>
          </table:table-cell>
        </table:table-row>
        <text:soft-page-break/>
        <table:table-row>
          <table:table-cell table:style-name="Tableau1.A2" office:value-type="string">
            <text:p text:style-name="P13">Préalable</text:p>
          </table:table-cell>
          <table:table-cell table:style-name="Tableau1.A2" office:value-type="string">
            <text:p text:style-name="Table_20_Contents">validation d'une des personnes de la Com'W</text:p>
          </table:table-cell>
          <table:table-cell table:style-name="Tableau1.A2" office:value-type="string">
            <text:p text:style-name="Table_20_Contents">validation d'une des personnes de la Com'W</text:p>
            <text:p text:style-name="Table_20_Contents">S'intègre dans le budget validé par le groupe</text:p>
            <text:p text:style-name="Table_20_Contents">Si dépassement</text:p>
          </table:table-cell>
          <table:table-cell table:style-name="Tableau1.D2" office:value-type="string">
            <text:p text:style-name="Table_20_Contents">- Analyse d'au moins 2 devis</text:p>
            <text:p text:style-name="Table_20_Contents">- Intégré au budget</text:p>
            <text:p text:style-name="Table_20_Contents">- <text:span text:style-name="T2">vérification de leurs assurances pour le bon corps de métier qui est valable</text:span></text:p>
          </table:table-cell>
        </table:table-row>
      </table:table>
      <text:p text:style-name="P11"/>
      <text:p text:style-name="P11">Principe / circuit de décision : </text:p>
      <text:list xml:id="list8562970311049361688" text:style-name="L4">
        <text:list-item>
          <text:p text:style-name="P20">Décision grandes échelles (budgets, orientations techniques) validées en plénières</text:p>
        </text:list-item>
        <text:list-item>
          <text:p text:style-name="P20">La com W exécute et fait des choix</text:p>
        </text:list-item>
      </text:list>
      <text:p text:style-name="P11"/>
      <text:p text:style-name="P11">Réactions / Proposition </text:p>
      <text:list xml:id="list5416296713412630390" text:style-name="L5">
        <text:list-item>
          <text:p text:style-name="P21">(Marie) dépenses travaux : au-delà de 5000€ : validation de toute la com'W + gérant</text:p>
        </text:list-item>
        <text:list-item>
          <text:p text:style-name="P21">Tableau des dépenses : mettre une case "validé par untel à telle date"</text:p>
        </text:list-item>
        <text:list-item>
          <text:p text:style-name="P21">Nécessité avant d'aller plus loin : validation du budget global</text:p>
        </text:list-item>
        <text:list-item>
          <text:p text:style-name="P21">Une fois obtenu, chacun de nous est garant de l'équilibre</text:p>
        </text:list-item>
        <text:list-item>
          <text:p text:style-name="P21">Contrat avec personnes extérieures : contrôle très important par les gérants, il faut en particulier demander / vérifier les attestations d'assurance pour les bons corps de métier et s'assurer qu'elles soient à jour pendant tout le déroulement des travaux (tableau de suivi ?)</text:p>
        </text:list-item>
        <text:list-item>
          <text:p text:style-name="P21">Com'W : Ludo a un rôle de chef de chantier (côté opérationnel), et pas sur le PC. La com'W peut être ouverte, et fonctionner par "projet"</text:p>
        </text:list-item>
        <text:list-item>
          <text:p text:style-name="P21">Michaël envisage de demander un temps partiel si ils se lancent dans le projet</text:p>
        </text:list-item>
      </text:list>
      <text:p text:style-name="P11"/>
      <text:h text:style-name="P27" text:outline-level="2">Finances SCI <text:s/></text:h>
      <text:list xml:id="list4076107144039679520" text:style-name="L6">
        <text:list-item>
          <text:p text:style-name="P24">Remboursement de Martine</text:p>
        </text:list-item>
        <text:list-item>
          <text:p text:style-name="P24">Sans nouveaux arrivants comment continuer les travaux cet automne ? Gibert n'arrivent qu'en aout</text:p>
        </text:list-item>
        <text:list-item>
          <text:p text:style-name="P24">Avec l'hypothèse de 2 futurs choux en mai la trésorerie du projet allait jusqu'en janvier 2014</text:p>
          <text:p text:style-name="P24"/>
        </text:list-item>
      </text:list>
      <text:p text:style-name="P15">ANTICIPER et voir les alternatives </text:p>
      <text:list xml:id="list39215184" text:continue-numbering="true" text:style-name="L6">
        <text:list-header>
          <text:p text:style-name="P24"/>
        </text:list-header>
      </text:list>
      <text:p text:style-name="P12">1. <text:s/>Voir les banques pour la SCI</text:p>
      <text:list xml:id="list39214124" text:continue-numbering="true" text:style-name="L6">
        <text:list-item>
          <text:p text:style-name="P24">Pour demander un prêt à la NEF, besoin de beaucoup de papiers , cependant la NEF finance pour des besoins en fonds de roulement de certaines entreprises</text:p>
        </text:list-item>
        <text:list-item>
          <text:p text:style-name="P24">Beaucoup de travail fait dans le cadre du projet Chouxlents1.</text:p>
        </text:list-item>
        <text:list-item>
          <text:p text:style-name="P24">Pas de possibilités de primoarrivants </text:p>
        </text:list-item>
        <text:list-item>
          <text:p text:style-name="P24">Dans notre projet, il n'y a pas de garantie sur des bénéfices possible</text:p>
        </text:list-item>
        <text:list-item>
          <text:p text:style-name="P24">En mettant une garantie d'hypothèque <text:s/>? (pas conseillé)</text:p>
        </text:list-item>
        <text:list-item>
          <text:p text:style-name="P24">Banques nécessite d'avoir les possilités de remboursement de chacun d'entre nous ainsi que des garanties.</text:p>
          <text:p text:style-name="P24"/>
        </text:list-item>
      </text:list>
      <text:p text:style-name="P12">2. </text:p>
      <text:list xml:id="list39224117" text:continue-numbering="true" text:style-name="L6">
        <text:list-item>
          <text:p text:style-name="P24">Demander à nos proches</text:p>
        </text:list-item>
        <text:list-item>
          <text:p text:style-name="P24">Appel à un investissement "citoyen" exemple les sympatichoux ? Beaucoup d'énergie et démarche pas forcément comprise par les proches. Est ce que notre projet est suffisament militant pour en faire un appel ?</text:p>
          <text:p text:style-name="P24"/>
        </text:list-item>
      </text:list>
      <text:p text:style-name="P12">3. Pour plus tard..</text:p>
      <text:list xml:id="list39213104" text:continue-numbering="true" text:style-name="L6">
        <text:list-item>
          <text:p text:style-name="P24">EcoPTZ joidre tous les devis complets, si 3 travaux 30 000 euros sur / 15 ans par logement</text:p>
          <text:list>
            <text:list-item>
              <text:p text:style-name="P24">une grange est un logement qu'on rénove énergétiquement</text:p>
            </text:list-item>
            <text:list-item>
              <text:p text:style-name="P24">il faut une certification sur l'honneur de l'architecte <text:s/></text:p>
            </text:list-item>
            <text:list-item>
              <text:p text:style-name="P24">ambiguité de la grange, il y a un logement</text:p>
            </text:list-item>
            <text:list-item>
              <text:p text:style-name="P24">2 stratégies, remplir le dossier avec photos qui montrent les ouvrants prévus par la suite </text:p>
            </text:list-item>
            <text:list-item>
              <text:p text:style-name="P24">une liste de 6 travaux sont éligibles <text:s/>avec les travaux induits (exemple électricité)</text:p>
              <text:p text:style-name="P24">pas pour tout de suite</text:p>
            </text:list-item>
          </text:list>
        </text:list-item>
        <text:list-item>
          <text:p text:style-name="P24">Aide de la régions pour SCI de moins de 4 logements. Critères de performance énergétiques importants. Mille rénovations basse énergie. Pourrait être de l'ordre de 50 000 euros. Normalement ne porte pas sur la création de logements. <text:s/></text:p>
          <text:p text:style-name="P24"/>
        </text:list-item>
      </text:list>
      <text:p text:style-name="P12">4. Faire les Travaux encore plus tard ? ??? !!!!!</text:p>
      <text:list xml:id="list39218474" text:continue-numbering="true" text:style-name="L6">
        <text:list-header>
          <text:p text:style-name="P24">Pas <text:s/>souhaitable</text:p>
        </text:list-header>
      </text:list>
      <text:p text:style-name="P12"><text:soft-page-break/></text:p>
      <text:p text:style-name="P22"><text:span text:style-name="T4">5. </text:span><text:span text:style-name="T5">rappeler d'anciennes feuilles, bien engagées ?</text:span></text:p>
      <text:p text:style-name="P12"/>
      <text:p text:style-name="P12"/>
      <text:p text:style-name="P12">TO DO</text:p>
      <text:p text:style-name="P12">Pistes : Chacun creuse sa banque, et chacun cherche son chat. </text:p>
      <text:p text:style-name="P16">Micro Magasin. Faire des retours à Audre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4M10S</meta:editing-duration>
    <meta:editing-cycles>84</meta:editing-cycles>
    <meta:generator>OpenOffice.org/3.4$Win32 OpenOffice.org_project/340m1$Build-9590</meta:generator>
    <dc:date>2013-01-18T19:08:20.98</dc:date>
    <meta:document-statistic meta:table-count="1" meta:image-count="0" meta:object-count="0" meta:page-count="3" meta:paragraph-count="90" meta:word-count="932" meta:character-count="5241"/>
    <meta:user-defined meta:name="Info 1"/>
    <meta:user-defined meta:name="Info 2"/>
    <meta:user-defined meta:name="Info 3"/>
    <meta:user-defined meta:name="Info 4"/>
  </office:meta>
</office:document-meta>
</file>