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ahoma2" svg:font-family="Tahoma"/>
    <style:font-face style:name="Andale Sans UI" svg:font-family="'Andale Sans UI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name-asian="Trebuchet MS" style:font-size-asian="15pt" style:font-name-complex="Trebuchet MS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-complex="Trebuchet MS" style:font-size-complex="10pt"/>
    </style:style>
    <style:style style:name="P3" style:family="paragraph" style:parent-style-name="Standard">
      <style:text-properties fo:font-style="italic" style:font-style-asian="italic" style:font-name-complex="Trebuchet MS" style:font-size-complex="10pt" style:font-style-complex="italic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text-properties fo:font-style="italic" style:font-name-asian="Trebuchet MS" style:font-style-asian="italic" style:font-style-complex="italic"/>
    </style:style>
    <style:style style:name="P6" style:family="paragraph" style:parent-style-name="Standard">
      <style:text-properties style:font-name-asian="Trebuchet MS"/>
    </style:style>
    <style:style style:name="P7" style:family="paragraph" style:parent-style-name="Standard">
      <style:text-properties fo:language="fr" fo:country="FR" style:font-name-asian="Trebuchet MS" style:font-name-complex="Trebuchet MS" style:font-size-complex="10pt"/>
    </style:style>
    <style:style style:name="P8" style:family="paragraph" style:parent-style-name="Standard">
      <style:text-properties style:font-size-complex="10pt"/>
    </style:style>
    <style:style style:name="P9" style:family="paragraph" style:parent-style-name="Standard">
      <style:text-properties fo:font-weight="bold" style:font-weight-asian="bold" style:font-size-complex="10pt" style:font-weight-complex="bold"/>
    </style:style>
    <style:style style:name="P10" style:family="paragraph" style:parent-style-name="Standard">
      <style:text-properties fo:color="#2300dc" style:font-size-complex="10pt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weight="normal" style:font-weight-asian="normal" style:font-size-complex="10pt" style:font-weight-complex="normal"/>
    </style:style>
    <style:style style:name="P12" style:family="paragraph" style:parent-style-name="Standard">
      <style:paragraph-properties fo:margin-left="1.27cm" fo:margin-right="0cm" fo:text-indent="-0.635cm" style:auto-text-indent="false"/>
      <style:text-properties fo:color="#2300dc" style:font-size-complex="10pt"/>
    </style:style>
    <style:style style:name="P13" style:family="paragraph" style:parent-style-name="Heading_20_2">
      <style:text-properties style:font-name-asian="Trebuchet MS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 style:list-style-name="L1">
      <style:text-properties style:font-size-complex="10pt"/>
    </style:style>
    <style:style style:name="P16" style:family="paragraph" style:parent-style-name="Standard">
      <style:text-properties style:font-name-asian="Trebuchet MS"/>
    </style:style>
    <style:style style:name="P17" style:family="paragraph" style:parent-style-name="Standard" style:list-style-name="L3">
      <style:text-properties style:font-name-asian="Trebuchet MS"/>
    </style:style>
    <style:style style:name="P18" style:family="paragraph" style:parent-style-name="Standard" style:list-style-name="L4">
      <style:text-properties style:font-name-asian="Trebuchet MS"/>
    </style:style>
    <style:style style:name="P19" style:family="paragraph" style:parent-style-name="Standard" style:list-style-name="L5">
      <style:text-properties style:font-name-asian="Trebuchet MS"/>
    </style:style>
    <style:style style:name="P20" style:family="paragraph" style:parent-style-name="Standard" style:list-style-name="L6">
      <style:text-properties style:font-name-asian="Trebuchet MS"/>
    </style:style>
    <style:style style:name="P21" style:family="paragraph" style:parent-style-name="Standard" style:list-style-name="L7">
      <style:text-properties style:font-name-asian="Trebuchet MS"/>
    </style:style>
    <style:style style:name="P22" style:family="paragraph" style:parent-style-name="Standard" style:list-style-name="L8">
      <style:text-properties style:font-name-asian="Trebuchet MS"/>
    </style:style>
    <style:style style:name="P23" style:family="paragraph" style:parent-style-name="Standard" style:list-style-name="L9">
      <style:text-properties style:font-name-asian="Trebuchet MS"/>
    </style:style>
    <style:style style:name="P24" style:family="paragraph" style:parent-style-name="Standard" style:list-style-name="L10">
      <style:text-properties style:font-name-asian="Trebuchet MS"/>
    </style:style>
    <style:style style:name="P25" style:family="paragraph" style:parent-style-name="Standard" style:list-style-name="L11">
      <style:text-properties style:font-name-asian="Trebuchet MS"/>
    </style:style>
    <style:style style:name="P26" style:family="paragraph" style:parent-style-name="Standard" style:list-style-name="L12">
      <style:text-properties style:font-name-asian="Trebuchet MS"/>
    </style:style>
    <style:style style:name="P27" style:family="paragraph" style:parent-style-name="Standard">
      <style:text-properties fo:font-weight="bold" style:font-name-asian="Trebuchet MS" style:font-weight-asian="bold" style:font-weight-complex="bold"/>
    </style:style>
    <style:style style:name="P28" style:family="paragraph" style:parent-style-name="Standard">
      <style:text-properties fo:font-style="italic" fo:font-weight="normal" style:font-name-asian="Trebuchet MS" style:font-style-asian="italic" style:font-weight-asian="normal" style:font-style-complex="italic" style:font-weight-complex="normal"/>
    </style:style>
    <style:style style:name="P29" style:family="paragraph" style:parent-style-name="Standard">
      <style:text-properties fo:color="#0000ff" fo:font-weight="bold" style:font-name-asian="Trebuchet MS" style:font-weight-asian="bold" style:font-weight-complex="bold"/>
    </style:style>
    <style:style style:name="P30" style:family="paragraph" style:parent-style-name="Standard" style:list-style-name="L2">
      <style:text-properties fo:color="#0000ff" fo:font-weight="bold" style:font-name-asian="Trebuchet MS" style:font-weight-asian="bold" style:font-weight-complex="bold"/>
    </style:style>
    <style:style style:name="P31" style:family="paragraph" style:parent-style-name="Standard" style:list-style-name="L2">
      <style:text-properties fo:color="#0000ff" fo:font-weight="bold" style:font-name-asian="Trebuchet MS" style:font-weight-asian="bold" style:font-size-complex="10pt" style:font-weight-complex="bold"/>
    </style:style>
    <style:style style:name="P32" style:family="paragraph" style:parent-style-name="Standard" style:list-style-name="WW8Num3">
      <style:paragraph-properties fo:margin-left="1.27cm" fo:margin-right="0cm" fo:text-indent="-0.635cm" style:auto-text-indent="false"/>
      <style:text-properties fo:font-weight="normal" style:font-weight-asian="normal" style:font-weight-complex="normal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34" style:family="paragraph" style:parent-style-name="Heading_20_3">
      <style:text-properties style:font-name-asian="Trebuchet MS"/>
    </style:style>
    <style:style style:name="T1" style:family="text">
      <style:text-properties fo:font-size="15pt" style:font-size-asian="15pt" style:font-name-complex="Trebuchet MS" style:font-size-complex="15pt"/>
    </style:style>
    <style:style style:name="T2" style:family="text">
      <style:text-properties fo:font-size="15pt" style:font-name-asian="Trebuchet MS" style:font-size-asian="15pt" style:font-name-complex="Trebuchet MS" style:font-size-complex="15pt"/>
    </style:style>
    <style:style style:name="T3" style:family="text">
      <style:text-properties style:font-name-complex="Trebuchet MS" style:font-size-complex="10pt"/>
    </style:style>
    <style:style style:name="T4" style:family="text">
      <style:text-properties style:font-name-asian="Trebuchet MS" style:font-name-complex="Trebuchet MS" style:font-size-complex="10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name-complex="Trebuchet MS" style:font-size-complex="10pt" style:font-style-complex="italic"/>
    </style:style>
    <style:style style:name="T7" style:family="text">
      <style:text-properties fo:font-style="italic" style:font-name-asian="Trebuchet MS" style:font-style-asian="italic" style:font-style-complex="italic"/>
    </style:style>
    <style:style style:name="T8" style:family="text">
      <style:text-properties fo:font-style="italic" style:font-name-asian="Trebuchet MS" style:font-style-asian="italic" style:font-name-complex="Trebuchet MS" style:font-size-complex="10pt" style:font-style-complex="italic"/>
    </style:style>
    <style:style style:name="T9" style:family="text">
      <style:text-properties fo:font-weight="bold" style:font-weight-asian="bold" style:font-name-complex="Trebuchet MS" style:font-size-complex="10pt" style:font-weight-complex="bold"/>
    </style:style>
    <style:style style:name="T10" style:family="text">
      <style:text-properties fo:font-weight="bold" style:font-name-asian="Trebuchet MS" style:font-weight-asian="bold" style:font-name-complex="Trebuchet MS" style:font-size-complex="10pt" style:font-weight-complex="bold"/>
    </style:style>
    <style:style style:name="T11" style:family="text">
      <style:text-properties fo:color="#0000ff" fo:font-size="12pt" fo:font-weight="bold" style:font-size-asian="12pt" style:font-weight-asian="bold" style:font-weight-complex="bold"/>
    </style:style>
    <style:style style:name="T12" style:family="text">
      <style:text-properties fo:color="#000000" fo:font-size="10pt" fo:font-weight="normal" style:font-size-asian="10pt" style:font-weight-asian="normal" style:font-name-complex="Trebuchet MS" style:font-size-complex="10pt" style:font-weight-complex="normal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CR</text:span><text:span text:style-name="T2"> </text:span><text:span text:style-name="T1">de</text:span><text:span text:style-name="T2"> </text:span><text:span text:style-name="T1">la</text:span><text:span text:style-name="T2"> </text:span><text:span text:style-name="T1">réunion</text:span><text:span text:style-name="T2"> </text:span><text:span text:style-name="T1">du</text:span><text:span text:style-name="T2"> 16 juin</text:span></text:p>
      <text:p text:style-name="P1">à St Ger – 9h30</text:p>
      <text:p text:style-name="P2"/>
      <text:p text:style-name="Standard"><text:span text:style-name="T6">Participant.e.s</text:span><text:span text:style-name="T8"> </text:span><text:span text:style-name="T3">:</text:span><text:span text:style-name="T4"> Tous les choux </text:span></text:p>
      <text:p text:style-name="Standard"><text:span text:style-name="T6">Animation</text:span><text:span text:style-name="T8"> </text:span><text:span text:style-name="T3">:</text:span><text:span text:style-name="T4"> <text:s/>Oliv AF</text:span></text:p>
      <text:p text:style-name="Standard"><text:span text:style-name="T6">Prise</text:span><text:span text:style-name="T8"> </text:span><text:span text:style-name="T6">de</text:span><text:span text:style-name="T8"> </text:span><text:span text:style-name="T6">CR</text:span><text:span text:style-name="T8"> </text:span><text:span text:style-name="T3">:</text:span><text:span text:style-name="T4"> Ludo</text:span></text:p>
      <text:p text:style-name="Standard"><text:span text:style-name="T5">Relecture</text:span><text:span text:style-name="T7"> </text:span>: [AF - <text:span text:style-name="T11">Audrey</text:span> – Claude – Ludo - Marie – Micha – Nadia -<text:span text:style-name="T13"> </text:span><text:span text:style-name="T12">Olivier</text:span><text:span text:style-name="T13">]</text:span></text:p>
      <text:p text:style-name="P3"/>
      <text:p text:style-name="Standard"><text:span text:style-name="T9">Prochaine</text:span><text:span text:style-name="T10"> </text:span><text:span text:style-name="T9">réunion </text:span></text:p>
      <text:p text:style-name="P7">Mercredi prochain</text:p>
      <text:list xml:id="list1941283116" text:style-name="L1">
        <text:list-item>
          <text:p text:style-name="P15">Beaucoup de choses financières</text:p>
        </text:list-item>
      </text:list>
      <text:p text:style-name="P8"/>
      <text:p text:style-name="P9">Synthèse des faits marquants</text:p>
      <text:list xml:id="list1690961792" text:style-name="WW8Num3">
        <text:list-item>
          <text:p text:style-name="P32">Bilan financier du M1 – environ 20 000€</text:p>
        </text:list-item>
        <text:list-item>
          <text:p text:style-name="P32">Aménagement du M2 : objectif minimaliste pour emménagement fin août</text:p>
        </text:list-item>
        <text:list-item>
          <text:p text:style-name="P32">PC 2 prêt à être déposé (après relecture)</text:p>
        </text:list-item>
        <text:list-item>
          <text:p text:style-name="P32">Formation CNV ce samedi 22 juin</text:p>
        </text:list-item>
      </text:list>
      <text:p text:style-name="P33"/>
      <text:p text:style-name="P11"/>
      <text:p text:style-name="P10">To Do</text:p>
      <text:list xml:id="list811998097" text:style-name="L2">
        <text:list-item>
          <text:p text:style-name="P30">comm VE : organiser un point temps passé sur le chantier</text:p>
        </text:list-item>
        <text:list-item>
          <text:p text:style-name="P31">Audrey avance sur le budget global</text:p>
        </text:list-item>
        <text:list-item>
          <text:p text:style-name="P31">Audrey et Marie relisent le PC – (c'est fait !)</text:p>
        </text:list-item>
        <text:list-item>
          <text:p text:style-name="P31">Tous à la prochaine réunion : confirmer le lieu de la réunion du jeudi 27 juin</text:p>
        </text:list-item>
        <text:list-item>
          <text:p text:style-name="P31">AF : répond à Cohab'titude pour dire ok </text:p>
        </text:list-item>
      </text:list>
      <text:p text:style-name="P12"/>
      <text:h text:style-name="P13" text:outline-level="2">Lectures de l'été</text:h>
      <text:p text:style-name="P6"/>
      <text:h text:style-name="P13" text:outline-level="2">Le M1</text:h>
      <text:p text:style-name="P6">Cf doc</text:p>
      <text:p text:style-name="P6"/>
      <text:p text:style-name="P27">Budget structure / contraint / coquille / </text:p>
      <text:p text:style-name="P28">Dénominateur commun à tous les appart', pris en charge inconditionnellement par la SCI (mais dans la limite du budget fixé ensemble)</text:p>
      <text:list xml:id="list223702186" text:style-name="L3">
        <text:list-item>
          <text:p text:style-name="P17">Isolations phonique et accoustiques</text:p>
        </text:list-item>
        <text:list-item>
          <text:p text:style-name="P17">Menuiseries extérieures</text:p>
        </text:list-item>
        <text:list-item>
          <text:p text:style-name="P17">Structurel</text:p>
        </text:list-item>
        <text:list-item>
          <text:p text:style-name="P17">plancher plafond</text:p>
        </text:list-item>
        <text:list-item>
          <text:p text:style-name="P17">chauffage</text:p>
        </text:list-item>
        <text:list-item>
          <text:p text:style-name="P17">réseau (élec -plomberie)</text:p>
        </text:list-item>
      </text:list>
      <text:p text:style-name="P6"/>
      <text:p text:style-name="P27">Enveloppe standard de l'aménagement des apparts</text:p>
      <text:list xml:id="list177620682" text:style-name="L4">
        <text:list-item>
          <text:p text:style-name="P18">cloisons intérieures</text:p>
        </text:list-item>
        <text:list-item>
          <text:p text:style-name="P18">revetement sol</text:p>
        </text:list-item>
        <text:list-item>
          <text:p text:style-name="P18">revetement murs</text:p>
        </text:list-item>
        <text:list-item>
          <text:p text:style-name="P18">Electricité / Plomberie (robinetterie / appareillage)</text:p>
        </text:list-item>
        <text:list-item>
          <text:p text:style-name="P18">aménagement (mobilier fixes, placards, électroménager encastré)</text:p>
        </text:list-item>
        <text:list-item>
          <text:p text:style-name="P18">menuiseries intérieures</text:p>
        </text:list-item>
      </text:list>
      <text:p text:style-name="P6">Un certain montant / m² carrez. Le surplus serait à la charge des occupants</text:p>
      <text:p text:style-name="P6"/>
      <text:p text:style-name="P6">Budget privé</text:p>
      <text:list xml:id="list1771145085" text:style-name="L5">
        <text:list-item>
          <text:p text:style-name="P19">Luminaire, Déco, </text:p>
        </text:list-item>
        <text:list-item>
          <text:p text:style-name="P19">électroménager portatif, tous les meubles que l'on prend en partant.</text:p>
        </text:list-item>
      </text:list>
      <text:p text:style-name="P6"/>
      <text:p text:style-name="P6">Remarques</text:p>
      <text:list xml:id="list126392289" text:style-name="L6">
        <text:list-item>
          <text:p text:style-name="P20"><text:soft-page-break/>Pas de validation pour le moment, on avance. Mais contrainte d'avancer sur le budget global. faire plusieurs scenari avec des budgets aménagements différents.</text:p>
        </text:list-item>
        <text:list-item>
          <text:p text:style-name="P20">Se familiariser avec la philophie</text:p>
        </text:list-item>
        <text:list-item>
          <text:p text:style-name="P20">Compte-t-on en carrez ? </text:p>
        </text:list-item>
        <text:list-item>
          <text:p text:style-name="P20">Fixe-t-on cette enveloppe ? </text:p>
        </text:list-item>
        <text:list-item>
          <text:p text:style-name="P20">On part pas ur un pied d'égalité (sol du M2 / sol du G1)</text:p>
        </text:list-item>
        <text:list-item>
          <text:p text:style-name="P20">Doit se voir en parallèle du budget global / Maîtrise des coûts</text:p>
        </text:list-item>
        <text:list-item>
          <text:p text:style-name="P20">Evite de se prendre la tête sur les détails, on se concentre sur les grandes orientations</text:p>
        </text:list-item>
      </text:list>
      <text:p text:style-name="P6"/>
      <text:p text:style-name="P29">Todo comm VE : organiser un point temps passé sur le chantier</text:p>
      <text:p text:style-name="P29">Audrey avance sur le budget global</text:p>
      <text:p text:style-name="P6"/>
      <text:h text:style-name="P13" text:outline-level="2">Présentation du projet M2 </text:h>
      <text:p text:style-name="P27">A prendre en compte dans l'aménagement :</text:p>
      <text:list xml:id="list406845556" text:style-name="L7">
        <text:list-item>
          <text:p text:style-name="P21">Hsp entre 2,5m &amp; 5m. Poutraison complexe, 4 pans, </text:p>
        </text:list-item>
        <text:list-item>
          <text:p text:style-name="P21">mezzanine</text:p>
        </text:list-item>
        <text:list-item>
          <text:p text:style-name="P21">question de l'isolation (panneaux polystirène sur cloison, laine de verre pour le toit)</text:p>
        </text:list-item>
        <text:list-item>
          <text:p text:style-name="P21">appartement de 65m² avec 6 petites fenêtres</text:p>
        </text:list-item>
      </text:list>
      <text:p text:style-name="P6"/>
      <text:p text:style-name="P27">Projet :</text:p>
      <text:list xml:id="list1400998482" text:style-name="L8">
        <text:list-item>
          <text:p text:style-name="P22">famille de 3 ou 4 ; emménagement prévu en août 2013</text:p>
          <text:list>
            <text:list-item>
              <text:p text:style-name="P22">condenser l'aménagemenet en 2 mois : conception, travaux, </text:p>
            </text:list-item>
          </text:list>
        </text:list-item>
        <text:list-item>
          <text:p text:style-name="P22">1ères esquisses faites en octobre dernier</text:p>
        </text:list-item>
        <text:list-item>
          <text:p text:style-name="P22">philo générale : c'est pas l'appart des Giberts, se sentent de bouger dans un autre appart d'ici 2/3 ans.</text:p>
        </text:list-item>
        <text:list-item>
          <text:p text:style-name="P22">difficulté de concevoir quand on n'est pas sur place</text:p>
        </text:list-item>
      </text:list>
      <text:p text:style-name="P6"/>
      <text:p text:style-name="P27">Volonté de minimalisme :</text:p>
      <text:list xml:id="list1498860786" text:style-name="L9">
        <text:list-item>
          <text:p text:style-name="P23">Projet surtout humain</text:p>
        </text:list-item>
        <text:list-item>
          <text:p text:style-name="P23">faire selon le besoin : </text:p>
          <text:list>
            <text:list-item>
              <text:p text:style-name="P23">pas faire l'isolation phonique du sol, et le faire si le besoin se manifeste</text:p>
            </text:list-item>
            <text:list-item>
              <text:p text:style-name="P23">pareil pour l'isolation du toit (+ observations en caméra thermique hiver prochain)</text:p>
            </text:list-item>
          </text:list>
        </text:list-item>
        <text:list-item>
          <text:p text:style-name="P23">ne pas s'épuiser à tout vouloir faire tout de suite ; pression du temps</text:p>
        </text:list-item>
      </text:list>
      <text:p text:style-name="P6"/>
      <text:p text:style-name="P27">Objectifs pour cet été :</text:p>
      <text:list xml:id="list619665295" text:style-name="L10">
        <text:list-item>
          <text:p text:style-name="P24">avoir une cuisine utilisable</text:p>
        </text:list-item>
        <text:list-item>
          <text:p text:style-name="P24">une chambre créée</text:p>
        </text:list-item>
        <text:list-item>
          <text:p text:style-name="P24">chambre de Lulu à rafraîchir</text:p>
        </text:list-item>
        <text:list-item>
          <text:p text:style-name="P24">fermer les espaces (mezza au dessous du salon, et de la chambre d'ami)</text:p>
        </text:list-item>
        <text:list-item>
          <text:p text:style-name="P24">mise en place de la VMC</text:p>
        </text:list-item>
        <text:list-item>
          <text:p text:style-name="P24">traiter la circulation d'air : trous VMC, calfeutrage fenêtres</text:p>
        </text:list-item>
      </text:list>
      <text:p text:style-name="P6"/>
      <text:p text:style-name="P27">Autres élément :</text:p>
      <text:list xml:id="list810947486" text:style-name="L11">
        <text:list-item>
          <text:p text:style-name="P25">réserver un budget réfection toiture + isolation de la maison ?</text:p>
        </text:list-item>
        <text:list-item>
          <text:p text:style-name="P25">Discussion sur finitions : remettre à plus tard ce qui peut se remettre à plus tard ?</text:p>
        </text:list-item>
      </text:list>
      <text:p text:style-name="P6"/>
      <text:h text:style-name="P13" text:outline-level="2">PC</text:h>
      <text:p text:style-name="P6">Valider</text:p>
      <text:p text:style-name="P6">Demande de PC avec 7 places de parking accompagné d'un message qui dise "suite à concertation avec Gd Lyon, le Maire etc" veuillez trouver ci-joint une <text:s/>nouvelle proposition.</text:p>
      <text:p text:style-name="P6"/>
      <text:p text:style-name="P6">Raph reprend les plans lundi.</text:p>
      <text:p text:style-name="P6">Comm W : </text:p>
      <text:p text:style-name="P6">Marie Relecture ext : ok Marie</text:p>
      <text:p text:style-name="P6"/>
      <text:h text:style-name="P13" text:outline-level="2">Formation</text:h>
      <text:p text:style-name="P27"><text:soft-page-break/>On maintient le 22 juin </text:p>
      <text:p text:style-name="P27">Tenter de négocier un arrangement en cas d'absence d'Audrey &amp; Ludo</text:p>
      <text:p text:style-name="P6">Le groupe n'accepte a priori pas de faire la réu sans les Gicqouille.</text:p>
      <text:p text:style-name="P6"/>
      <text:p text:style-name="P6">Présence des graines conditionnée à leur présence à la prochaine réunion plénière mercredi.</text:p>
      <text:p text:style-name="P6"/>
      <text:h text:style-name="P13" text:outline-level="2">Agenda</text:h>
      <text:h text:style-name="P34" text:outline-level="3">Réu de non dit</text:h>
      <text:p text:style-name="P6">On reporte, pas de besoin urgent. </text:p>
      <text:p text:style-name="P6">Besoin d'une discussion sur l'essaimage (Audrey)</text:p>
      <text:h text:style-name="P34" text:outline-level="3">Prochaines réunions</text:h>
      <text:list xml:id="list915475606" text:style-name="L12">
        <text:list-item>
          <text:p text:style-name="P26">Mercredi 19 juin 18h30 chez Martine</text:p>
        </text:list-item>
        <text:list-item>
          <text:p text:style-name="P26">Jeudi 27 juin, lieu à confirmer (St Ger)</text:p>
        </text:list-item>
        <text:list-item>
          <text:p text:style-name="P26">Mercredi 3 juillet à St Ger</text:p>
        </text:list-item>
        <text:list-item>
          <text:p text:style-name="P26">Mardi 9 juillet à St Ger</text:p>
        </text:list-item>
      </text:list>
      <text:p text:style-name="P6"/>
      <text:p text:style-name="P4">+ Réu travaux jeudi 20 juin, 20h, à St Ger</text:p>
      <text:p text:style-name="P6"/>
      <text:h text:style-name="P34" text:outline-level="3">Cohabtitude : réu du 2 juillet</text:h>
      <text:p text:style-name="P6">Organisent une réu chez nous : ok</text:p>
      <text:p text:style-name="P6"/>
      <text:p text:style-name="P6">Qui ? Ludo (puis Marie &amp; Oliv en backup)</text:p>
      <text:p text:style-name="P6"/>
      <text:p text:style-name="P29">AF : leur répond pour dire ok </text:p>
      <text:p text:style-name="P6"/>
      <text:h text:style-name="Heading_20_3" text:outline-level="3">Fête Oliv du 6 Juillet</text:h>
      <text:p text:style-name="Standard">Ok </text:p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ahoma2" svg:font-family="Tahoma"/>
    <style:font-face style:name="Andale Sans UI" svg:font-family="'Andale Sans UI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fr" fo:country="FR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rebuchet MS" fo:font-size="10pt" fo:language="zxx" fo:country="none" style:letter-kerning="true" style:font-name-asian="Andale Sans UI" style:font-size-asian="10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Légende1" style:class="extra"/>
    <style:style style:name="Heading_20_2" style:display-name="Heading 2" style:family="paragraph" style:parent-style-name="Text" style:next-style-name="Standard" style:default-outline-level="2" style:class="text">
      <style:paragraph-properties fo:margin="100%" fo:margin-left="0cm" fo:margin-right="0cm" fo:margin-top="0.011cm" fo:margin-bottom="0.21cm" fo:text-align="start" style:justify-single-word="false" fo:text-indent="0cm" style:auto-text-indent="false"/>
      <style:text-properties style:font-name="Trebuchet MS" fo:font-size="14pt" fo:font-style="normal" fo:font-weight="bold" style:font-size-asian="14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Titre1" style:next-style-name="Standard" style:default-outline-level="3" style:class="text">
      <style:paragraph-properties fo:margin="100%" fo:margin-left="1.259cm" fo:margin-right="0cm" fo:margin-top="0.101cm" fo:margin-bottom="0.199cm" fo:text-indent="-0.76cm" style:auto-text-indent="false"/>
      <style:text-properties style:font-name="Trebuchet MS" fo:font-size="11pt" fo:font-style="italic" fo:font-weight="bold" style:font-size-asian="11pt" style:font-style-asian="italic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2z0" style:family="text">
      <style:text-properties style:font-name="Symbol" style:font-name-complex="OpenSymbol"/>
    </style:style>
    <style:style style:name="WW8Num12z1" style:family="text">
      <style:text-properties style:font-name="OpenSymbol" style:font-name-complex="OpenSymbol"/>
    </style:style>
    <style:style style:name="WW8Num13z0" style:family="text">
      <style:text-properties style:font-name="Symbol" style:font-name-complex="OpenSymbol"/>
    </style:style>
    <style:style style:name="WW8Num13z1" style:family="text">
      <style:text-properties style:font-name="OpenSymbol" style:font-name-complex="OpenSymbol"/>
    </style:style>
    <style:style style:name="WW8Num14z0" style:family="text">
      <style:text-properties style:font-name="Symbol" style:font-name-complex="OpenSymbol"/>
    </style:style>
    <style:style style:name="WW8Num14z1" style:family="text">
      <style:text-properties style:font-name="OpenSymbol" style:font-name-complex="OpenSymbol"/>
    </style:style>
    <style:style style:name="WW8Num15z0" style:family="text">
      <style:text-properties style:font-name="Symbol" style:font-name-complex="OpenSymbol"/>
    </style:style>
    <style:style style:name="WW8Num15z1" style:family="text">
      <style:text-properties style:font-name="OpenSymbol" style:font-name-complex="Open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I">
        <style:list-level-properties text:list-level-position-and-space-mode="label-alignment">
          <style:list-level-label-alignment text:label-followed-by="listtab" text:list-tab-stop-position="0.621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I">
        <style:list-level-properties text:list-level-position-and-space-mode="label-alignment">
          <style:list-level-label-alignment text:label-followed-by="listtab" text:list-tab-stop-position="0.621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8cm" fo:margin-left="0cm" fo:margin-right="0cm" fo:margin-bottom="0.8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90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0:32:00</meta:creation-date>
    <dc:date>2013-06-18T21:26:49</dc:date>
    <meta:editing-cycles>25</meta:editing-cycles>
    <meta:editing-duration>PT5H49M22S</meta:editing-duration>
    <meta:generator>LibreOffice/3.5$Linux_x86 LibreOffice_project/350m1$Build-2</meta:generator>
    <dc:creator>ludotek </dc:creator>
    <meta:document-statistic meta:table-count="0" meta:image-count="0" meta:object-count="0" meta:page-count="3" meta:paragraph-count="107" meta:word-count="809" meta:character-count="4314" meta:non-whitespace-character-count="3663"/>
    <meta:user-defined meta:name="Info 1"/>
    <meta:user-defined meta:name="Info 2"/>
    <meta:user-defined meta:name="Info 3"/>
    <meta:user-defined meta:name="Info 4"/>
  </office:meta>
</office:document-meta>
</file>