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ff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ff" fo:font-weight="bold" style:font-weight-asian="bold" style:font-weight-complex="bold"/>
    </style:style>
    <style:style style:name="P13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Heading_20_2">
      <style:text-properties style:font-name-asian="Trebuchet MS2"/>
    </style:style>
    <style:style style:name="P17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9" style:family="paragraph" style:parent-style-name="Standard" style:list-style-name="L9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20" style:family="paragraph" style:parent-style-name="Standard" style:list-style-name="L10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rebuchet M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fo:color="#2300dc" style:font-name="Trebuchet MS2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-asian="Trebuchet MS2"/>
    </style:style>
    <style:style style:name="P24" style:family="paragraph" style:parent-style-name="Standard" style:list-style-name="L3">
      <style:text-properties style:font-name-asian="Trebuchet MS2"/>
    </style:style>
    <style:style style:name="P25" style:family="paragraph" style:parent-style-name="Standard">
      <style:text-properties fo:font-style="italic" style:text-underline-style="solid" style:text-underline-width="auto" style:text-underline-color="font-color" style:font-name-asian="Trebuchet MS2" style:font-style-asian="italic" style:font-style-complex="italic"/>
    </style:style>
    <style:style style:name="P26" style:family="paragraph" style:parent-style-name="Standard" style:list-style-name="L4"/>
    <style:style style:name="P27" style:family="paragraph" style:parent-style-name="Standard" style:list-style-name="L5"/>
    <style:style style:name="P28" style:family="paragraph" style:parent-style-name="Standard" style:list-style-name="L6"/>
    <style:style style:name="P29" style:family="paragraph" style:parent-style-name="Standard" style:list-style-name="L7"/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 style:list-style-name="L8"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ff" style:font-name="Trebuchet MS2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 style:list-style-name="L10">
      <style:paragraph-properties fo:text-align="justify" style:justify-single-word="false"/>
    </style:style>
    <style:style style:name="P34" style:family="paragraph" style:parent-style-name="Standard">
      <style:text-properties fo:color="#000080" fo:font-weight="bold" style:font-weight-asian="bold" style:font-weight-complex="bold"/>
    </style:style>
    <style:style style:name="T1" style:family="text">
      <style:text-properties style:font-name-asian="Trebuchet MS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rebuchet MS2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CR<text:span text:style-name="T1"> </text:span>de<text:span text:style-name="T1"> </text:span>la<text:span text:style-name="T1"> </text:span>réunion<text:span text:style-name="T1"> </text:span>du<text:span text:style-name="T1"> 17 Octobre</text:span></text:p>
      <text:p text:style-name="P9">chez<text:span text:style-name="T1"> Martine "18h00" - 22h</text:span></text:p>
      <text:p text:style-name="P10"/>
      <text:p text:style-name="P4"/>
      <text:p text:style-name="P4"><text:span text:style-name="T2">Participant.e.s</text:span><text:span text:style-name="T3"> </text:span>:<text:span text:style-name="T1"> Tous les choux + l'équipe de Quincy + François au début</text:span></text:p>
      <text:p text:style-name="P4"><text:span text:style-name="T2">Animation</text:span><text:span text:style-name="T3"> </text:span>:<text:span text:style-name="T1"> Audrey</text:span></text:p>
      <text:p text:style-name="P4"><text:span text:style-name="T2">Prise</text:span><text:span text:style-name="T3"> </text:span><text:span text:style-name="T2">de</text:span><text:span text:style-name="T3"> </text:span><text:span text:style-name="T2">CR</text:span><text:span text:style-name="T3"> </text:span>:<text:span text:style-name="T1"> Ludo</text:span></text:p>
      <text:p text:style-name="P4"><text:span text:style-name="T2">Relecture</text:span><text:span text:style-name="T3"> </text:span>: Marie</text:p>
      <text:p text:style-name="P6"/>
      <text:p text:style-name="P7">Prochaine<text:span text:style-name="T1"> </text:span>réunion </text:p>
      <text:p text:style-name="P5">A St Ger Dimanche de 10h à 19h avec grosse pause pour nettoyer</text:p>
      <text:p text:style-name="P5"/>
      <text:p text:style-name="P8">Synthèse des faits marquants</text:p>
      <text:list xml:id="list4716375495909314251" text:style-name="L1">
        <text:list-item>
          <text:p text:style-name="P18">Désistement de Sophie et françois + Camille et Cécile</text:p>
        </text:list-item>
      </text:list>
      <text:p text:style-name="P5"/>
      <text:p text:style-name="P1">To Do</text:p>
      <text:list xml:id="list239919957753120566" text:style-name="L2">
        <text:list-item>
          <text:p text:style-name="P22">Commission accueil : faire passer message de recrutement à Camille &amp; Cécile pour faire du buz à l'école Montessori, voir pour intégrer de nouvelles graines</text:p>
        </text:list-item>
      </text:list>
      <text:p text:style-name="P1"/>
      <text:h text:style-name="P16" text:outline-level="2">Désistement de Sophie &amp; François</text:h>
      <text:p text:style-name="P23">Principal problème, le financier : veulent 70m², soit un apport de près de 100k€. Ils ne disposent que de 60k€. D'autre part, ils ne peuvent pas assumer le remboursement au quotidien (prêts externes à rembourser en parallèle). Ne veulent pas être en porte à faux sur cet aspect là.</text:p>
      <text:p text:style-name="P23">2nd problème : l'énergie dispo avec 2 filles 2/3.</text:p>
      <text:p text:style-name="P23">Questionnement sur comment vivre la vie de famille au sein du groupe (fréquentation de la cuisine commune ?)</text:p>
      <text:p text:style-name="P23">Regrets sur le groupe, le lieu... </text:p>
      <text:p text:style-name="P25">Tour de table</text:p>
      <text:list xml:id="list6240758888325312733" text:style-name="L3">
        <text:list-item>
          <text:p text:style-name="P24">Tristesse...</text:p>
        </text:list-item>
        <text:list-item>
          <text:p text:style-name="P24">Revoir nos "ambitions" de nouveaux profils ?</text:p>
        </text:list-item>
        <text:list-item>
          <text:p text:style-name="P24">Plus de rigueur dans l'intégration ?</text:p>
        </text:list-item>
      </text:list>
      <text:p text:style-name="P14"/>
      <text:h text:style-name="Heading_20_2" text:outline-level="2">Crémaillère</text:h>
      <text:p text:style-name="Standard"><text:span text:style-name="T4">Qui vient</text:span> :</text:p>
      <text:list xml:id="list7562248533432986363" text:style-name="L4">
        <text:list-item>
          <text:p text:style-name="P26">Marie : 8 adultes &amp; 6 enfants</text:p>
        </text:list-item>
        <text:list-item>
          <text:p text:style-name="P26">Martine : grosso merdo une dizaine </text:p>
        </text:list-item>
        <text:list-item>
          <text:p text:style-name="P26">Oliv : 10 personnes</text:p>
        </text:list-item>
        <text:list-item>
          <text:p text:style-name="P26">Audrey &amp; Ludo : entre 6 et 20</text:p>
        </text:list-item>
        <text:list-item>
          <text:p text:style-name="P26">Anciens choux : une dizaine</text:p>
        </text:list-item>
        <text:list-item>
          <text:p text:style-name="P26">Voisinnage : entre 5 et 10</text:p>
        </text:list-item>
        <text:list-item>
          <text:p text:style-name="P26">AF : 6 - 8</text:p>
        </text:list-item>
      </text:list>
      <text:p text:style-name="Standard"><text:line-break/><text:span text:style-name="T4">Présence des choux :</text:span></text:p>
      <text:p text:style-name="Standard">Vendredi soir : Marie, AF</text:p>
      <text:p text:style-name="Standard">Samedi matin : Claude, Martine</text:p>
      <text:p text:style-name="P2"/>
      <text:p text:style-name="P2">Comment ça se passe la crémaillère :</text:p>
      <text:list xml:id="list7781200955770534331" text:style-name="L5">
        <text:list-item>
          <text:p text:style-name="P27">Bouffe :</text:p>
          <text:list>
            <text:list-item>
              <text:p text:style-name="P27">Y'a de quoi faire des gâteaux</text:p>
            </text:list-item>
            <text:list-item>
              <text:p text:style-name="P27">Boissons diverses</text:p>
            </text:list-item>
            <text:list-item>
              <text:p text:style-name="P27">Trucs à base de courge</text:p>
            </text:list-item>
          </text:list>
        </text:list-item>
        <text:list-item>
          <text:p text:style-name="P27">Musique :</text:p>
          <text:list>
            <text:list-item>
              <text:p text:style-name="P27">DJ : Audrey &amp; Marie</text:p>
            </text:list-item>
            <text:list-item>
              <text:p text:style-name="P27">Piste de danse de danse dans le salon</text:p>
            </text:list-item>
          </text:list>
        </text:list-item>
        <text:list-item>
          <text:p text:style-name="P27">Déchaussage pour monter à l'étage</text:p>
        </text:list-item>
      </text:list>
      <text:p text:style-name="Standard"/>
      <text:p text:style-name="P2">Todo</text:p>
      <text:list xml:id="list5040972117578498779" text:style-name="L6">
        <text:list-item>
          <text:p text:style-name="P28"><text:soft-page-break/>Marie &amp; Oliv : prendre câbles audio</text:p>
        </text:list-item>
        <text:list-item>
          <text:p text:style-name="P28">Martine : courses 3 Pti Pois + jus de pamplemousse et goyave, fromage râpé</text:p>
          <text:list>
            <text:list-item>
              <text:p text:style-name="P28">Boisson ajouter Limonade ; 1/3 jus de goyave ; 2/3 pamplemousse ; fromage rapé</text:p>
            </text:list-item>
          </text:list>
        </text:list-item>
        <text:list-item>
          <text:p text:style-name="P28">Tous : apporter couverts, ustensiles &amp; plats</text:p>
          <text:p text:style-name="P28"/>
        </text:list-item>
      </text:list>
      <text:p text:style-name="Standard"/>
      <text:p text:style-name="P5"/>
      <text:p text:style-name="P5"/>
      <text:h text:style-name="Heading_20_2" text:outline-level="2">Documentaire sur l'habitat groupé - Quincy</text:h>
      <text:p text:style-name="Standard">Volonté de faire un doc sur l'habitat groupé à long terme (2-3 ans). Suivre l'aventure humaine, et côtés financiers, la réalité du projet. Moments gais, moins gais. Background : documentaires sciences / animaliers / plantes. Affaire familiale : Quincy &amp; Marie, Jake.</text:p>
      <text:p text:style-name="Standard"/>
      <text:p text:style-name="Standard">Aménagement d'Audrey &amp; Ludo déjà filmé. Souhait de monter un teaser (2-3 minutes, plutôt marketing) pour proposer à une chaîne. </text:p>
      <text:p text:style-name="Standard"/>
      <text:p text:style-name="P13">Tour de parole du groupe</text:p>
      <text:list xml:id="list1783984398773096453" text:style-name="L7">
        <text:list-item>
          <text:p text:style-name="P29">Réticences premières ; gênes persistantes à être filmé.</text:p>
        </text:list-item>
        <text:list-item>
          <text:p text:style-name="P29">Assez séduisant ; façon d'écrire notre histoire.</text:p>
        </text:list-item>
        <text:list-item>
          <text:p text:style-name="P29">Besoin d'être rassuré ; interrogations sur comment ils travaillent ; droit de censurer ? </text:p>
        </text:list-item>
        <text:list-item>
          <text:p text:style-name="P29">Adhésion sur le projet ; favorable au principe.</text:p>
        </text:list-item>
        <text:list-item>
          <text:p text:style-name="P29">Possibilité de toucher plein de monde ; partager.</text:p>
        </text:list-item>
        <text:list-item>
          <text:p text:style-name="P29">La télé fait des dégats : volonté de ne pas cautionner un système pervers. Ok pour Arte mais pas les autres chaînes nationales. Ok pour diffusion dans les salles. Différence Arte – France 2</text:p>
        </text:list-item>
        <text:list-item>
          <text:p text:style-name="P29">Pote de Martine : confiance.</text:p>
        </text:list-item>
        <text:list-item>
          <text:p text:style-name="P29">Fragilité par rapport à Lucie ?</text:p>
        </text:list-item>
      </text:list>
      <text:p text:style-name="Standard"/>
      <text:p text:style-name="Standard">Quincy : Intérêt pour l'habitat groupé depuis 6 ans. But de promouvoir le côté intergénérationnel, écologique, solidaire de l'HG. Habitude de travailler avec France Télévision &amp; Arte. Pour l'instant, le producteur (Mona Lisa production, <text:a xlink:type="simple" xlink:href="http://www.monalisa-prod.com/">www.monalisa-prod.com</text:a>, 20 ans d'exp, pas d'habitude de sortie en salle) voit une vente à France 2 (qui financerait le tournage). Obligation de faire signer le papier droit à l'image. "Censure" possible du groupe ? un peu peur. </text:p>
      <text:p text:style-name="Standard">Possibilité de montrer un teaser sur docu toxico en Suisse</text:p>
      <text:p text:style-name="Standard"/>
      <text:p text:style-name="P15">Proposition validée</text:p>
      <text:list xml:id="list3285061117570885239" text:style-name="L8">
        <text:list-item>
          <text:p text:style-name="P31">Ok pour prendre des images ce soir &amp; à la crémaillère ; le groupe n'est pas mûr pour donner le feu vert de production. Sans filmer Claude. Oliv toujours mitigé.</text:p>
        </text:list-item>
        <text:list-item>
          <text:p text:style-name="P31">On attend le teaser et pour la décision.</text:p>
        </text:list-item>
      </text:list>
      <text:p text:style-name="Standard"/>
      <text:h text:style-name="Heading_20_2" text:outline-level="2">Point financier </text:h>
      <text:p text:style-name="P5">suite à la rencontre avec l'expert comptable, voici les points repérés :</text:p>
      <text:p text:style-name="P5"/>
      <text:h text:style-name="Heading_20_3" text:outline-level="3">Comptes courants</text:h>
      <text:p text:style-name="P2">Conventions à faire rapidemenet</text:p>
      <text:p text:style-name="Standard">Ok pour les signer rapidement (samedi ou mercredi prochain). Voir si les durées en fin de contrat sont compatibles avec les durées dans les statuts</text:p>
      <text:p text:style-name="P11">To do : Marie &amp; Ludo : valider les durées de remboursement sur les conventions</text:p>
      <text:p text:style-name="Standard"/>
      <text:p text:style-name="P2">Compensation du coût de la vie (comptes courants) par les prochains membres</text:p>
      <text:p text:style-name="Standard">Point pas mûr. A creuser. </text:p>
      <text:p text:style-name="Standard">Pas urgent car le problème arrivera quand quelqu'un partira. </text:p>
      <text:p text:style-name="P2"><text:tab/>On revoit ça après le dépot du PC</text:p>
      <text:p text:style-name="Standard"/>
      <text:h text:style-name="Heading_20_3" text:outline-level="3">Ju et Benoit font un prêt à l'asoc</text:h>
      <text:p text:style-name="Standard">Il est illégal pour un particulier de faire un prêt à la SCI. Le prêt extérieur va donc passer par l'association.</text:p>
      <text:p text:style-name="Standard">= "Contrat d'apport". Argent viré "au titre du compte courant de l'assoc".</text:p>
      <text:p text:style-name="Standard">Ok pour tous</text:p>
      <text:p text:style-name="P34">To do : Oliv refait un pti mail pour confirmer auprès l'expert comptable qu'une "triangulation" n'est <text:soft-page-break/>pas nécessaire, de même que pour l'argent du compromis qui est passé par l'asso.</text:p>
      <text:p text:style-name="P34">Marie prépare les docs à signer pour signatures samedi</text:p>
      <text:p text:style-name="P34"/>
      <text:h text:style-name="Heading_20_3" text:outline-level="3">Comptes courant</text:h>
      <text:p text:style-name="Standard">(ça ne sont pas des comptes en banque - lignes comptables) </text:p>
      <text:p text:style-name="Standard">Un compte courant "prioprio" et un compte courant "de charges".</text:p>
      <text:p text:style-name="Standard">Rien à valider pour le moment mais mettre à un prochian ordre du jour la fréquence et le timing des appels de charges.</text:p>
      <text:p text:style-name="Standard"/>
      <text:h text:style-name="Heading_20_3" text:outline-level="3">outil comptable</text:h>
      <text:p text:style-name="Standard">La commission juridique &amp; Ludo avancent </text:p>
      <text:p text:style-name="Standard"/>
      <text:h text:style-name="Heading_20_3" text:outline-level="3">Indemnisation des travaux</text:h>
      <text:p text:style-name="Standard">On avance...</text:p>
      <text:p text:style-name="Standard">Bout de la solution passer par les "4000€ occasionels".</text:p>
      <text:p text:style-name="Standard">Compter nos temps de travaux.</text:p>
      <text:p text:style-name="Standard"/>
      <text:p text:style-name="Standard"/>
      <text:h text:style-name="Heading_20_2" text:outline-level="2">Répartition des charges : validation du doc de Ludo</text:h>
      <text:p text:style-name="P5">Cf doc</text:p>
      <text:p text:style-name="P5">Pour l'achat des surfaces, on parle des surfaces carrez potentielle.</text:p>
      <text:p text:style-name="P32">Ludo : MAJ du doc</text:p>
      <text:p text:style-name="P5"/>
      <text:h text:style-name="Heading_20_2" text:outline-level="2">Journée Choux Lents dimanche <text:s/>: objectif primaire= dépot de PC, objectif secondaire : planifier la semaine de travaux</text:h>
      <text:p text:style-name="Standard">De 10h à 19h à St Ger. <text:s/></text:p>
      <text:p text:style-name="Standard">Bonne pause rangement à midi.</text:p>
      <text:p text:style-name="Standard"/>
      <text:p text:style-name="P5">Odj prévisionnel: </text:p>
      <text:list xml:id="list1721309432191034330" text:style-name="L9">
        <text:list-item>
          <text:p text:style-name="P19">Travaux :</text:p>
          <text:list>
            <text:list-item>
              <text:p text:style-name="P19">Etapes de dépot de PC</text:p>
            </text:list-item>
            <text:list-item>
              <text:p text:style-name="P19">Esquisses/phasages/budget</text:p>
            </text:list-item>
            <text:list-item>
              <text:p text:style-name="P19">Orga de la semaine travaux.</text:p>
            </text:list-item>
          </text:list>
        </text:list-item>
      </text:list>
      <text:p text:style-name="P5"/>
      <text:p text:style-name="P21">A voir autre moment (plénière ou pas)</text:p>
      <text:list xml:id="list1099002316201596768" text:style-name="L10">
        <text:list-item>
          <text:p text:style-name="P20">Juridique : lecture de la convention de compte courant</text:p>
        </text:list-item>
        <text:list-item>
          <text:p text:style-name="P20">Point sur les chiottes sèches</text:p>
        </text:list-item>
        <text:list-item>
          <text:p text:style-name="P20">Finaliser le cahier des charges : avancer sur les CEM et consommations (Besoins électriques de chacun pour dimensionner la puissances élec globales)</text:p>
        </text:list-item>
        <text:list-item>
          <text:p text:style-name="P33">La Com'W voit Raphaël demain, qui a avancé sur phasage et budget.</text:p>
        </text:list-item>
      </text:list>
      <text:p text:style-name="P14"/>
      <text:p text:style-name="P12">Marie: envoyer la convention "standard" de comptes courants au groupe</text:p>
      <text:p text:style-name="P12"/>
      <text:h text:style-name="Heading_20_2" text:outline-level="2">Tour de clotûr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01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53M43S</meta:editing-duration>
    <meta:editing-cycles>88</meta:editing-cycles>
    <meta:generator>OpenOffice.org/3.4$Win32 OpenOffice.org_project/340m1$Build-9590</meta:generator>
    <dc:date>2012-10-18T14:34:10.09</dc:date>
    <meta:document-statistic meta:table-count="0" meta:image-count="0" meta:object-count="0" meta:page-count="3" meta:paragraph-count="109" meta:word-count="1068" meta:character-count="5913"/>
    <meta:user-defined meta:name="Info 1"/>
    <meta:user-defined meta:name="Info 2"/>
    <meta:user-defined meta:name="Info 3"/>
    <meta:user-defined meta:name="Info 4"/>
  </office:meta>
</office:document-meta>
</file>