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rebuchet MS" svg:font-family="'Trebuchet MS'"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name-complex="Trebuchet MS1" style:font-size-complex="10pt" style:font-weight-complex="bold"/>
    </style:style>
    <style:style style:name="P3" style:family="paragraph" style:parent-style-name="Standard">
      <style:text-properties fo:font-weight="bold" style:font-weight-asian="bold" style:font-size-complex="10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5pt" style:font-size-asian="15pt" style:font-name-complex="Trebuchet MS1" style:font-size-complex="15pt"/>
    </style:style>
    <style:style style:name="P6" style:family="paragraph" style:parent-style-name="Standard">
      <style:text-properties style:font-name-complex="Trebuchet MS1" style:font-size-complex="10pt"/>
    </style:style>
    <style:style style:name="P7" style:family="paragraph" style:parent-style-name="Standard">
      <style:text-properties fo:font-style="italic" style:font-style-asian="italic" style:font-name-complex="Trebuchet MS1" style:font-size-complex="10pt" style:font-style-complex="italic"/>
    </style:style>
    <style:style style:name="P8" style:family="paragraph" style:parent-style-name="Standard">
      <style:text-properties style:font-size-complex="10pt"/>
    </style:style>
    <style:style style:name="P9" style:family="paragraph" style:parent-style-name="Standard">
      <style:text-properties fo:color="#2300dc" fo:font-size="11pt" fo:language="fr" fo:country="FR" fo:font-weight="bold" style:font-size-asian="11pt" style:font-weight-asian="bold" style:font-size-complex="11pt"/>
    </style:style>
    <style:style style:name="P10" style:family="paragraph" style:parent-style-name="Standard">
      <style:text-properties fo:color="#2300dc" fo:language="fr" fo:country="FR" style:font-size-complex="10pt"/>
    </style:style>
    <style:style style:name="P11" style:family="paragraph" style:parent-style-name="Standard">
      <style:text-properties fo:color="#0000ff" fo:font-weight="bold" style:font-weight-asian="bold" style:font-weight-complex="bold"/>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 style:family="paragraph" style:parent-style-name="Standard" style:list-style-name="WW8Num2">
      <style:text-properties fo:language="fr" fo:country="FR" style:font-size-complex="10pt"/>
    </style:style>
    <style:style style:name="P15" style:family="paragraph" style:parent-style-name="Standard">
      <style:text-properties style:font-name-asian="Trebuchet MS1" style:font-name-complex="Trebuchet MS1"/>
    </style:style>
    <style:style style:name="P16" style:family="paragraph" style:parent-style-name="Standard">
      <style:text-properties fo:color="#0000ff" fo:font-weight="bold" style:font-weight-asian="bold" style:font-weight-complex="bold"/>
    </style:style>
    <style:style style:name="P17" style:family="paragraph" style:parent-style-name="Standard">
      <style:text-properties fo:color="#0000ff" fo:font-weight="bold" style:font-name-asian="Trebuchet MS1" style:font-weight-asian="bold" style:font-name-complex="Trebuchet MS1" style:font-weight-complex="bold"/>
    </style:style>
    <style:style style:name="P18" style:family="paragraph" style:parent-style-name="Standard">
      <style:text-properties fo:color="#0000ff" fo:font-style="normal" fo:font-weight="bold" style:font-name-asian="Trebuchet MS1" style:font-style-asian="normal" style:font-weight-asian="bold" style:font-name-complex="Trebuchet MS1" style:font-style-complex="normal" style:font-weight-complex="bold"/>
    </style:style>
    <style:style style:name="P19" style:family="paragraph" style:parent-style-name="Standard">
      <style:text-properties fo:color="#2300dc" fo:font-size="11pt" fo:language="fr" fo:country="FR" fo:font-weight="bold" style:font-size-asian="11pt" style:font-weight-asian="bold" style:font-size-complex="11pt"/>
    </style:style>
    <style:style style:name="P20" style:family="paragraph" style:parent-style-name="Heading_20_2">
      <style:text-properties style:font-name-asian="Trebuchet MS1" style:font-name-complex="Trebuchet MS1"/>
    </style:style>
    <style:style style:name="P21" style:family="paragraph" style:parent-style-name="Heading_20_3">
      <style:text-properties style:font-name-asian="Trebuchet MS1" style:font-name-complex="Trebuchet MS1"/>
    </style:style>
    <style:style style:name="T1" style:family="text">
      <style:text-properties style:font-name-asian="Trebuchet MS1"/>
    </style:style>
    <style:style style:name="T2" style:family="text">
      <style:text-properties fo:font-style="italic" style:font-style-asian="italic" style:font-style-complex="italic"/>
    </style:style>
    <style:style style:name="T3" style:family="text">
      <style:text-properties fo:font-style="italic" style:font-name-asian="Trebuchet MS1" style:font-style-asian="italic" style:font-style-complex="italic"/>
    </style:style>
    <style:style style:name="T4" style:family="text">
      <style:text-properties fo:color="#0000f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CR<text:span text:style-name="T1"> </text:span>de<text:span text:style-name="T1"> </text:span>la<text:span text:style-name="T1"> </text:span>réunion<text:span text:style-name="T1"> </text:span>du<text:span text:style-name="T1"> 18 septembre</text:span></text:p>
      <text:p text:style-name="P5">chez<text:span text:style-name="T1"> les Gicquel 19h30 - 22h30</text:span></text:p>
      <text:p text:style-name="P1"/>
      <text:p text:style-name="P6"/>
      <text:p text:style-name="P6"><text:span text:style-name="T2">Participant.e.s</text:span><text:span text:style-name="T3"> </text:span>:<text:span text:style-name="T1"> Tous les choux sauf AF</text:span></text:p>
      <text:p text:style-name="P6"><text:span text:style-name="T2">Animation</text:span><text:span text:style-name="T3"> </text:span>:<text:span text:style-name="T1"> Audrey </text:span></text:p>
      <text:p text:style-name="P6"><text:span text:style-name="T2">Prise</text:span><text:span text:style-name="T3"> </text:span><text:span text:style-name="T2">de</text:span><text:span text:style-name="T3"> </text:span><text:span text:style-name="T2">CR</text:span><text:span text:style-name="T3"> </text:span>:<text:span text:style-name="T1"> Ludo</text:span></text:p>
      <text:p text:style-name="P6"><text:span text:style-name="T2">Relecture</text:span><text:span text:style-name="T3"> </text:span>: Marie</text:p>
      <text:p text:style-name="P7"/>
      <text:p text:style-name="P2">Prochaine<text:span text:style-name="T1"> </text:span>réunion : 23/09 chez Martine (88 rue St Georges), 9h pour p'tit dej</text:p>
      <text:p text:style-name="P8"/>
      <text:p text:style-name="P8"/>
      <text:p text:style-name="P3">Synthèse des faits marquants</text:p>
      <text:list xml:id="list2332907839388301583" text:style-name="WW8Num2">
        <text:list-header>
          <text:p text:style-name="P14"/>
        </text:list-header>
      </text:list>
      <text:p text:style-name="P9"/>
      <text:p text:style-name="P9">Florence est venue nous faire part de sa décision de ne pas rejoindre le groupe pour des raisons de « logistique personnelle », nous lui souhaitons plein de bonnes choses et espérons la revoir à St Germain !</text:p>
      <text:p text:style-name="P9"/>
      <text:p text:style-name="P9">Martine va probablement aller l'été prochain habiter à paris avec ses enfants, elle reste toutefois totalement impliquée dans le groupe.</text:p>
      <text:p text:style-name="P10"/>
      <text:p text:style-name="P8"/>
      <text:h text:style-name="P20" text:outline-level="2">Préparation échéance vente – SCI - contrat</text:h>
      <text:h text:style-name="P21" text:outline-level="3">Point sur les sous</text:h>
      <text:p text:style-name="P15">Info : pas de chéquier tant qu'on n'a pas de numéro SIRET</text:p>
      <text:p text:style-name="P15"/>
      <text:p text:style-name="P11">Gibert communiquent les codes d'accès internet au compte de la SCI à Olive</text:p>
      <text:p text:style-name="P11">Ludo relancent Benoît &amp; Ju, tout le monde doit avoir effectué son versement sur le compte de la SCI pour ce vendredi 21 car, dates de valeur obligent, Oliv doit effectuer le virement sur le compte du notaire lundi. Cette fois, faut vraiment envoyer la sauce et toute la sauce !</text:p>
      <text:h text:style-name="P21" text:outline-level="3">Assurance</text:h>
      <text:p text:style-name="P15">On prendra l'assurance travaux chez les castors</text:p>
      <text:p text:style-name="P17">Martine <text:s/>rappelle MACIF</text:p>
      <text:h text:style-name="P21" text:outline-level="3">Eau, élec, gaz</text:h>
      <text:p text:style-name="P15">Marie continue (Edf dans un premier temps avant Enercoop), Audrey relance Pascale pour les factures</text:p>
      <text:h text:style-name="P21" text:outline-level="3">Amap</text:h>
      <text:p text:style-name="P15">Un panier (légumes pour l'instant) nous attend le 3 octobre.</text:p>
      <text:h text:style-name="P21" text:outline-level="3">SCI (pas encore de Kbis)</text:h>
      <text:p text:style-name="P18">Oliv : Relancer Marjo</text:p>
      <text:p text:style-name="P4"/>
      <text:h text:style-name="Heading_20_2" text:outline-level="2">Validation de la recette</text:h>
      <text:p text:style-name="P11">Martine remet au propre</text:p>
      <text:p text:style-name="P11">Ludo le met sur le site en pdf (avec la version recette de cuisine sur le site)</text:p>
      <text:p text:style-name="Standard"/>
      <text:h text:style-name="Heading_20_2" text:outline-level="2">Contrat architecte</text:h>
      <text:p text:style-name="P4"/>
      <text:p text:style-name="P12">Décision : ok pour valider le dernier devis de Raphaël</text:p>
      <text:p text:style-name="P4"/>
      <text:p text:style-name="P11"><text:soft-page-break/>Com'W : envoie le contrat à Oliv &amp; Marie pour qu'ils l'impriment et le signent, Olive est missionné pour effectuer un virement à Raph de 3 000€ (après ou en même temps que le "gros" virement).</text:p>
      <text:p text:style-name="Standard"/>
      <text:h text:style-name="Heading_20_2" text:outline-level="2">Agenda</text:h>
      <text:p text:style-name="Standard">On calera ça dimanche</text:p>
      <text:p text:style-name="P11">Marie nous envoie ses indispos</text:p>
      <text:p text:style-name="P11"/>
      <text:h text:style-name="Heading_20_2" text:outline-level="2">Point divers</text:h>
      <text:p text:style-name="Standard"><text:span text:style-name="T4">C &amp; AF répondent au mail de </text:span><text:a xlink:type="simple" xlink:href="mailto:bchuzeville@orange.fr">bchuzeville@orange.fr</text:a></text:p>
      <text:p text:style-name="P11">Audrey fait un topo différence plus-value / spéculation</text:p>
      <text:p text:style-name="Standard"/>
      <text:p text:style-name="Standard"/>
      <text:h text:style-name="Heading_20_2" text:outline-level="2">Séance non dit</text:h>
      <text:p text:style-name="Standard">Animée par Guillaume Dorv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rebuchet MS" svg:font-family="'Trebuchet MS'"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rebuchet MS"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rebuchet MS1" fo:font-size="10pt" fo:language="zxx" fo:country="none" style:letter-kerning="true" style:font-name-asian="Andale Sans UI" style:font-size-asian="10pt" style:font-name-complex="Trebuchet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 style:family="paragraph" style:parent-style-name="Caption" style:class="extra"/>
    <style:style style:name="Heading_20_2" style:display-name="Heading 2" style:family="paragraph" style:parent-style-name="Text" style:next-style-name="Standard" style:default-outline-level="2" style:class="text">
      <style:paragraph-properties fo:margin="100%" fo:margin-left="0cm" fo:margin-right="0cm" fo:margin-top="0.011cm" fo:margin-bottom="0.21cm" fo:text-align="start" style:justify-single-word="false" fo:text-indent="0cm" style:auto-text-indent="false"/>
      <style:text-properties style:font-name="Trebuchet MS1" fo:font-size="14pt" fo:font-style="normal" fo:font-weight="bold" style:font-size-asian="14pt" style:font-style-asian="normal" style:font-weight-asian="bold" style:font-name-complex="Trebuchet MS1" style:font-size-complex="14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3" style:display-name="Heading 3" style:family="paragraph" style:parent-style-name="Titre1" style:next-style-name="Standard" style:default-outline-level="3" style:class="text">
      <style:paragraph-properties fo:margin="100%" fo:margin-left="1.259cm" fo:margin-right="0.499cm" fo:margin-top="0.4cm" fo:margin-bottom="0.199cm" fo:text-indent="-0.76cm" style:auto-text-indent="false"/>
      <style:text-properties style:font-name="Trebuchet MS1" fo:font-size="11pt" fo:font-style="italic" fo:font-weight="bold" style:font-size-asian="11pt" style:font-style-asian="italic" style:font-weight-asian="bold" style:font-name-complex="Trebuchet MS1"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Trebuchet MS1" style:font-name-asian="Andale Sans UI"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I">
        <style:list-level-properties text:list-level-position-and-space-mode="label-alignment">
          <style:list-level-label-alignment text:label-followed-by="listtab" text:list-tab-stop-position="0.621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0</meta:creation-date>
    <dc:date>2012-09-19T10:38:15.01</dc:date>
    <meta:editing-cycles>18</meta:editing-cycles>
    <meta:editing-duration>PT1H46M23S</meta:editing-duration>
    <meta:generator>OpenOffice.org/3.4$Win32 OpenOffice.org_project/340m1$Build-9590</meta:generator>
    <meta:document-statistic meta:table-count="0" meta:image-count="0" meta:object-count="0" meta:page-count="2" meta:paragraph-count="38" meta:word-count="362" meta:character-count="1994"/>
    <meta:user-defined meta:name="Info 1"/>
    <meta:user-defined meta:name="Info 2"/>
    <meta:user-defined meta:name="Info 3"/>
    <meta:user-defined meta:name="Info 4"/>
  </office:meta>
</office:document-meta>
</file>