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699cm" style:rel-column-width="6551*"/>
    </style:style>
    <style:style style:name="Tableau1.B" style:family="table-column">
      <style:table-column-properties style:column-width="1.7cm" style:rel-column-width="6554*"/>
    </style:style>
    <style:style style:name="Tableau1.C" style:family="table-column">
      <style:table-column-properties style:column-width="1.7cm" style:rel-column-width="6552*"/>
    </style:style>
    <style:style style:name="Tableau1.D" style:family="table-column">
      <style:table-column-properties style:column-width="1.7cm" style:rel-column-width="6553*"/>
    </style:style>
    <style:style style:name="Tableau1.I" style:family="table-column">
      <style:table-column-properties style:column-width="1.7cm" style:rel-column-width="65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none" fo:border-top="0.05pt solid #000000" fo:border-bottom="0.05pt solid #000000"/>
    </style:style>
    <style:style style:name="Tableau1.J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none" fo:border-top="none" fo:border-bottom="0.05pt solid #000000"/>
    </style:style>
    <style:style style:name="Tableau1.J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5" style:family="paragraph" style:parent-style-name="Standard">
      <style:text-properties style:font-name-asian="Trebuchet MS2"/>
    </style:style>
    <style:style style:name="P16" style:family="paragraph" style:parent-style-name="Standard" style:list-style-name="L2">
      <style:text-properties style:font-name-asian="Trebuchet MS2"/>
    </style:style>
    <style:style style:name="P17" style:family="paragraph" style:parent-style-name="Standard" style:list-style-name="L3">
      <style:text-properties style:font-name-asian="Trebuchet MS2"/>
    </style:style>
    <style:style style:name="P18" style:family="paragraph" style:parent-style-name="Standard">
      <style:paragraph-properties fo:text-align="justify" style:justify-single-word="false"/>
      <style:text-properties style:font-name-asian="Trebuchet MS2"/>
    </style:style>
    <style:style style:name="P19" style:family="paragraph" style:parent-style-name="Standard" style:list-style-name="L5">
      <style:text-properties style:font-name-asian="Trebuchet MS2"/>
    </style:style>
    <style:style style:name="P20" style:family="paragraph" style:parent-style-name="Standard" style:list-style-name="L6">
      <style:text-properties style:font-name-asian="Trebuchet MS2"/>
    </style:style>
    <style:style style:name="P21" style:family="paragraph" style:parent-style-name="Standard" style:list-style-name="L7">
      <style:text-properties style:font-name-asian="Trebuchet MS2"/>
    </style:style>
    <style:style style:name="P22" style:family="paragraph" style:parent-style-name="Standard">
      <style:text-properties fo:font-style="italic" fo:font-weight="bold" style:font-name-asian="Trebuchet MS2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color="#0000ff" fo:font-weight="bold" style:font-name-asian="Trebuchet MS2" style:font-weight-asian="bold" style:font-weight-complex="bold"/>
    </style:style>
    <style:style style:name="P24" style:family="paragraph" style:parent-style-name="Standard">
      <style:text-properties fo:font-weight="bold" style:font-name-asian="Trebuchet MS2" style:font-weight-asian="bold" style:font-weight-complex="bold"/>
    </style:style>
    <style:style style:name="P25" style:family="paragraph" style:parent-style-name="Standard" style:list-style-name="L4">
      <style:text-properties fo:font-weight="bold" style:font-name-asian="Trebuchet MS2" style:font-weight-asian="bold" style:font-weight-complex="bold"/>
    </style:style>
    <style:style style:name="P26" style:family="paragraph" style:parent-style-name="Heading_20_2">
      <style:text-properties style:font-name-asian="Trebuchet MS2"/>
    </style:style>
    <style:style style:name="P27" style:family="paragraph" style:parent-style-name="Heading_20_3">
      <style:text-properties style:font-name-asian="Trebuchet MS2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style:font-name-asian="Trebuchet MS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CR<text:span text:style-name="T1"> </text:span>de<text:span text:style-name="T1"> </text:span>la<text:span text:style-name="T1"> </text:span>réunion<text:span text:style-name="T1"> </text:span>du<text:span text:style-name="T1"> 19 décembre 2012</text:span></text:p>
      <text:p text:style-name="P8">Chez les Gibert - 19h-22h</text:p>
      <text:p text:style-name="P9"/>
      <text:p text:style-name="P3"/>
      <text:p text:style-name="P3"><text:span text:style-name="T2">Participant.e.s</text:span><text:span text:style-name="T3"> </text:span>:<text:span text:style-name="T1"> Tous les choux</text:span></text:p>
      <text:p text:style-name="P3"><text:span text:style-name="T2">Animation</text:span><text:span text:style-name="T3"> </text:span>:<text:span text:style-name="T1"> AF &amp; Marie</text:span></text:p>
      <text:p text:style-name="P3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</text:span></text:p>
      <text:p text:style-name="P3"><text:span text:style-name="T2">Relecture</text:span><text:span text:style-name="T3"> </text:span>: Audrey </text:p>
      <text:p text:style-name="P5"/>
      <text:p text:style-name="P6">Prochaine<text:span text:style-name="T1"> </text:span>réunion Dimanche 30 décembre de 9h30 - 12h30</text:p>
      <text:p text:style-name="P4"/>
      <text:p text:style-name="P7">Synthèse des faits marquants</text:p>
      <text:list xml:id="list2077545700" text:style-name="L1">
        <text:list-item>
          <text:p text:style-name="P14"/>
        </text:list-item>
      </text:list>
      <text:p text:style-name="P10"/>
      <text:h text:style-name="P26" text:outline-level="2">Ce que l'on aime faire en vacances</text:h>
      <text:h text:style-name="P26" text:outline-level="2">Travaux</text:h>
      <text:h text:style-name="P27" text:outline-level="3">Outillage</text:h>
      <text:p text:style-name="P15">Ok pour que Ludo investisse dans ce qu'il y a besoin.</text:p>
      <text:h text:style-name="P27" text:outline-level="3">Solution isolation</text:h>
      <text:p text:style-name="P15">Topo de Ludo. Manque de matos dispo début janvier pour la solution que l'on avait choisie.</text:p>
      <text:p text:style-name="P15">Nouvelle solution : virer le parquet, remplir de ouate.</text:p>
      <text:h text:style-name="P27" text:outline-level="3">Connaissances dans le BTP</text:h>
      <text:p text:style-name="P22">Plomberie</text:p>
      <text:p text:style-name="P15">Sven : passera peut-être début janvier (paiement forcément au black)</text:p>
      <text:p text:style-name="P15">Thierry (mari de Chantevie) – aide à la conception</text:p>
      <text:p text:style-name="P15"/>
      <text:p text:style-name="P23">Gibert : inviter Thierry début janvier</text:p>
      <text:p text:style-name="P15"/>
      <text:p text:style-name="P24">Électricité</text:p>
      <text:p text:style-name="P15">Ben (électricien à Schneider, mari d'un collègue d'Audrey) passe vendredi soir.</text:p>
      <text:p text:style-name="P15"/>
      <text:h text:style-name="P27" text:outline-level="3">Autres actualités</text:h>
      <text:list xml:id="list1605738638" text:style-name="L2">
        <text:list-item>
          <text:p text:style-name="P16">Réseau eau / évac <text:s/>R+2 en réflexion</text:p>
        </text:list-item>
        <text:list-item>
          <text:p text:style-name="P16">VMC : on partirait sur une simple flux hygrovariable (Hygro B)</text:p>
        </text:list-item>
        <text:list-item>
          <text:p text:style-name="P16">A priori on partirait sur un cumulus (stockage de l'eau chaude en hiver, production élec en été) mais on attend l'avis de pros. Consultation lancée pour début janvier.</text:p>
        </text:list-item>
      </text:list>
      <text:p text:style-name="P15"/>
      <text:h text:style-name="P26" text:outline-level="2">Point tréso - grosse louche</text:h>
      <text:p text:style-name="Standard"><text:span text:style-name="T1">Chiffrage des travaux RDC et R+1 pour la tréso : </text:span><text:span text:style-name="T4">40k€</text:span></text:p>
      <text:p text:style-name="P15">Aujourd'hui, on a environ 25k€ sur le compte</text:p>
      <text:p text:style-name="P15">Vont arriver : </text:p>
      <text:list xml:id="list975407940" text:style-name="L3">
        <text:list-item>
          <text:p text:style-name="P17">30k€ des Gicquels fin décembre </text:p>
        </text:list-item>
        <text:list-item>
          <text:p text:style-name="P17">60k€ (3 fois 20k€ de Marie d'ici juin) </text:p>
        </text:list-item>
        <text:list-item>
          <text:p text:style-name="P17">Les redevances (genre 10k€ )</text:p>
        </text:list-item>
      </text:list>
      <text:p text:style-name="P15">Soit 125k€. On doit rembourser une partie des sous à Martine en juin</text:p>
      <text:p text:style-name="P15">Approche envisagée : rembourser petit à petit pour payer moins d'intérêt.</text:p>
      <text:p text:style-name="P15">Si nous n'avons pas de nouveaux apports, il faudra envisager un prêt par la SCI.</text:p>
      <text:p text:style-name="P15">Marie est en train de se rapprocher de la Nef pour dossier de prêt (tréso).</text:p>
      <text:p text:style-name="P15"/>
      <text:p text:style-name="P15"/>
      <text:p text:style-name="P15"/>
      <text:p text:style-name="P15"/>
      <text:h text:style-name="P26" text:outline-level="2"><text:soft-page-break/>Redevance travaux</text:h>
      <text:p text:style-name="P15">Réu précédente a fait émergé des besoins différents. Pas de volonté d'être rémunéré ici et maintenant de tout.</text:p>
      <text:p text:style-name="P15"/>
      <text:p text:style-name="P24">Proposition qui nous satisferait tous actuellement :</text:p>
      <text:p text:style-name="P24">Une compensation qui prenne en compte (pourcentage à <text:s/>rediscuter):</text:p>
      <text:list xml:id="list1526320860" text:style-name="L4">
        <text:list-item>
          <text:p text:style-name="P25">le temps des travaux </text:p>
        </text:list-item>
        <text:list-item>
          <text:p text:style-name="P25">et l'évolution du coût de la vie </text:p>
        </text:list-item>
      </text:list>
      <text:p text:style-name="P24">au moment du départ du projet.</text:p>
      <text:p text:style-name="P24"/>
      <text:p text:style-name="P18">Pistes de rélexion :</text:p>
      <text:list xml:id="list1569280303" text:style-name="L5">
        <text:list-item>
          <text:p text:style-name="P19">Passer par des fiches de paye : compter 100% de taxe. L'employeur dans certains cas (education nationale par exp) doit donner son accord (vérifier contrat de travail et convention collective).</text:p>
        </text:list-item>
        <text:list-item>
          <text:p text:style-name="P19">La réévaluation du bien (pour évaluer la valeur des parts) selon la source de Marie est lourde.</text:p>
        </text:list-item>
      </text:list>
      <text:p text:style-name="P15"/>
      <text:p text:style-name="P15"/>
      <text:h text:style-name="P27" text:outline-level="3">Présentation tableaux </text:h>
      <text:p text:style-name="P15"/>
      <text:p text:style-name="P15">Nous doublons la surface habitable. Du coup, avec les travaux, hors hausse du prix de l'immobilier, la valeur de notre maison prend 15% (ex. 1,7M€, soit un "gain" de 300k€ par an). </text:p>
      <text:p text:style-name="P15">Après les travaux, nos parts vaudront 5k€.</text:p>
      <text:list xml:id="list773285284" text:style-name="L6">
        <text:list-item>
          <text:p text:style-name="P20">Réévaluer la maison peut permettre de payer les travaux ? Pas vraiment car ne fait pas de différence entre les associés et si quelqu'un arrive quand les travaux seront fini, il aura quand même cette somme</text:p>
        </text:list-item>
        <text:list-item>
          <text:p text:style-name="P20">Augmenter le nombre de parts (x3) </text:p>
          <text:list>
            <text:list-item>
              <text:p text:style-name="P20">si ça se passe mal, on est 3 fois plus responsables, on triple notre risque dans le cas d'une chute du prix de l'immobilier</text:p>
            </text:list-item>
            <text:list-item>
              <text:p text:style-name="P20">permet de nous rémunérer lors de notre départ, mais permet de faire profiter les suivant de la plus value immobilière </text:p>
            </text:list-item>
          </text:list>
        </text:list-item>
      </text:list>
      <text:p text:style-name="P15"/>
      <text:h text:style-name="P26" text:outline-level="2">Guide de l'habitant</text:h>
      <text:p text:style-name="P15"/>
      <text:p text:style-name="P15">Idée : se former collectivement à la CNV : prendre le temps durant un WE durant l'année 2012.</text:p>
      <text:p text:style-name="P15">Avoir ensemble une expérience avec un professionnel. Moment de développement personnel + création de liens.</text:p>
      <text:p text:style-name="P15"/>
      <text:p text:style-name="P23">AF se renseigne sur les offres des structures. </text:p>
      <text:p text:style-name="P15">Possibilité d'un retour des Gicquel sur leurs formations CNV en 1/2 journée.</text:p>
      <text:p text:style-name="P15"/>
      <text:p text:style-name="P23">Chacun lit le doc, et notamment : gouvernance, les parties en italiques, les invitations des amis. Pour partager les commentaires. On en reparle</text:p>
      <text:p text:style-name="P23"/>
      <text:h text:style-name="P26" text:outline-level="2">Odj prochaines réu</text:h>
      <text:list xml:id="list1670069897" text:style-name="L7">
        <text:list-item>
          <text:p text:style-name="P21">Changement tandem animation</text:p>
        </text:list-item>
        <text:list-item>
          <text:p text:style-name="P21">paiement des redevances et appel de charges</text:p>
        </text:list-item>
      </text:list>
      <text:p text:style-name="P13">Présence à la semaine travaux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 table:number-columns-repeated="2"/>
        <table:table-column table:style-name="Tableau1.D"/>
        <table:table-column table:style-name="Tableau1.B"/>
        <table:table-column table:style-name="Tableau1.I" table:number-columns-repeated="2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2">29</text:p>
          </table:table-cell>
          <table:table-cell table:style-name="Tableau1.B1" office:value-type="string">
            <text:p text:style-name="P12">30</text:p>
          </table:table-cell>
          <table:table-cell table:style-name="Tableau1.B1" office:value-type="string">
            <text:p text:style-name="P12">31</text:p>
          </table:table-cell>
          <table:table-cell table:style-name="Tableau1.B1" office:value-type="string">
            <text:p text:style-name="P12">1</text:p>
          </table:table-cell>
          <table:table-cell table:style-name="Tableau1.B1" office:value-type="string">
            <text:p text:style-name="P12">2</text:p>
          </table:table-cell>
          <table:table-cell table:style-name="Tableau1.B1" office:value-type="string">
            <text:p text:style-name="P12">3</text:p>
          </table:table-cell>
          <table:table-cell table:style-name="Tableau1.B1" office:value-type="string">
            <text:p text:style-name="P12">4</text:p>
          </table:table-cell>
          <table:table-cell table:style-name="Tableau1.B1" office:value-type="string">
            <text:p text:style-name="P12">5</text:p>
          </table:table-cell>
          <table:table-cell table:style-name="Tableau1.J1" office:value-type="string">
            <text:p text:style-name="P12">6</text:p>
          </table:table-cell>
        </table:table-row>
        <table:table-row>
          <table:table-cell table:style-name="Tableau1.A2" office:value-type="string">
            <text:p text:style-name="Standard">Marie</text:p>
          </table:table-cell>
          <table:table-cell table:style-name="Tableau1.B2" office:value-type="string">
            <text:p text:style-name="P11">x</text:p>
          </table:table-cell>
          <table:table-cell table:style-name="Tableau1.B2" office:value-type="string">
            <text:p text:style-name="P11">x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>x</text:p>
          </table:table-cell>
          <table:table-cell table:style-name="Tableau1.B2" office:value-type="string">
            <text:p text:style-name="P11">x</text:p>
          </table:table-cell>
          <table:table-cell table:style-name="Tableau1.B2" office:value-type="string">
            <text:p text:style-name="P11">x</text:p>
          </table:table-cell>
          <table:table-cell table:style-name="Tableau1.B2" office:value-type="string">
            <text:p text:style-name="P11"/>
          </table:table-cell>
          <table:table-cell table:style-name="Tableau1.J2" office:value-type="string">
            <text:p text:style-name="P11">x</text:p>
          </table:table-cell>
        </table:table-row>
        <table:table-row>
          <table:table-cell table:style-name="Tableau1.A2" office:value-type="string">
            <text:p text:style-name="Standard">Oliv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>x (réu)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J2" office:value-type="string">
            <text:p text:style-name="P11">x (réu)</text:p>
          </table:table-cell>
        </table:table-row>
        <table:table-row>
          <table:table-cell table:style-name="Tableau1.A2" office:value-type="string">
            <text:p text:style-name="Standard">Gibert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>xx</text:p>
          </table:table-cell>
          <table:table-cell table:style-name="Tableau1.B2" office:value-type="string">
            <text:p text:style-name="P11">xx</text:p>
          </table:table-cell>
          <table:table-cell table:style-name="Tableau1.B2" office:value-type="string">
            <text:p text:style-name="P11">xx</text:p>
          </table:table-cell>
          <table:table-cell table:style-name="Tableau1.B2" office:value-type="string">
            <text:p text:style-name="P11">xx</text:p>
          </table:table-cell>
          <table:table-cell table:style-name="Tableau1.B2" office:value-type="string">
            <text:p text:style-name="P11">xx</text:p>
          </table:table-cell>
          <table:table-cell table:style-name="Tableau1.B2" office:value-type="string">
            <text:p text:style-name="P11">xx</text:p>
          </table:table-cell>
          <table:table-cell table:style-name="Tableau1.B2" office:value-type="string">
            <text:p text:style-name="P11">xx</text:p>
          </table:table-cell>
          <table:table-cell table:style-name="Tableau1.J2" office:value-type="string">
            <text:p text:style-name="P11">xx</text:p>
          </table:table-cell>
        </table:table-row>
        <table:table-row>
          <table:table-cell table:style-name="Tableau1.A2" office:value-type="string">
            <text:p text:style-name="Standard">Gicquel 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>xx</text:p>
          </table:table-cell>
          <table:table-cell table:style-name="Tableau1.B2" office:value-type="string">
            <text:p text:style-name="P11">xx</text:p>
          </table:table-cell>
          <table:table-cell table:style-name="Tableau1.B2" office:value-type="string">
            <text:p text:style-name="P11">xx</text:p>
          </table:table-cell>
          <table:table-cell table:style-name="Tableau1.B2" office:value-type="string">
            <text:p text:style-name="P11">xx</text:p>
          </table:table-cell>
          <table:table-cell table:style-name="Tableau1.B2" office:value-type="string">
            <text:p text:style-name="P11">xx</text:p>
          </table:table-cell>
          <table:table-cell table:style-name="Tableau1.B2" office:value-type="string">
            <text:p text:style-name="P11">xx</text:p>
          </table:table-cell>
          <table:table-cell table:style-name="Tableau1.B2" office:value-type="string">
            <text:p text:style-name="P11">xx</text:p>
          </table:table-cell>
          <table:table-cell table:style-name="Tableau1.J2" office:value-type="string">
            <text:p text:style-name="P11">xx</text:p>
          </table:table-cell>
        </table:table-row>
        <table:table-row>
          <table:table-cell table:style-name="Tableau1.A2" office:value-type="string">
            <text:p text:style-name="Standard">Martine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>x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>x</text:p>
          </table:table-cell>
          <table:table-cell table:style-name="Tableau1.B2" office:value-type="string">
            <text:p text:style-name="P11">x</text:p>
          </table:table-cell>
          <table:table-cell table:style-name="Tableau1.B2" office:value-type="string">
            <text:p text:style-name="P11">x</text:p>
          </table:table-cell>
          <table:table-cell table:style-name="Tableau1.B2" office:value-type="string">
            <text:p text:style-name="P11">x</text:p>
          </table:table-cell>
          <table:table-cell table:style-name="Tableau1.J2" office:value-type="string">
            <text:p text:style-name="P11">x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99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H38M2S</meta:editing-duration>
    <meta:editing-cycles>225</meta:editing-cycles>
    <meta:generator>LibreOffice/3.5$Linux_x86 LibreOffice_project/350m1$Build-2</meta:generator>
    <dc:date>2012-12-23T22:08:48</dc:date>
    <dc:creator>ludotek </dc:creator>
    <meta:document-statistic meta:table-count="1" meta:image-count="0" meta:object-count="0" meta:page-count="3" meta:paragraph-count="108" meta:word-count="681" meta:character-count="3476" meta:non-whitespace-character-count="3129"/>
    <meta:user-defined meta:name="Info 1"/>
    <meta:user-defined meta:name="Info 2"/>
    <meta:user-defined meta:name="Info 3"/>
    <meta:user-defined meta:name="Info 4"/>
  </office:meta>
</office:document-meta>
</file>