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alibri1" svg:font-family="Calibri"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6.247cm" fo:margin-left="-0.191cm" table:align="left" style:writing-mode="lr-tb"/>
    </style:style>
    <style:style style:name="Tableau1.A" style:family="table-column">
      <style:table-column-properties style:column-width="8.123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a"/>
    </style:style>
    <style:style style:name="P1" style:family="paragraph" style:parent-style-name="Standard">
      <style:paragraph-properties fo:margin-left="0.06cm" fo:margin-right="0cm" fo:text-indent="0cm" style:auto-text-indent="false"/>
    </style:style>
    <style:style style:name="P2" style:family="paragraph" style:parent-style-name="Standard">
      <style:paragraph-properties fo:margin-left="1.27cm" fo:margin-right="0cm" fo:text-indent="0cm" style:auto-text-indent="false"/>
    </style:style>
    <style:style style:name="P3" style:family="paragraph" style:parent-style-name="Standard">
      <style:paragraph-properties fo:margin-top="0cm" fo:margin-bottom="0cm" fo:line-height="100%"/>
    </style:style>
    <style:style style:name="P4" style:family="paragraph" style:parent-style-name="Standard" style:master-page-name="Standard">
      <style:paragraph-properties style:page-number="auto"/>
    </style:style>
    <style:style style:name="P5" style:family="paragraph" style:parent-style-name="List_20_Paragraph" style:list-style-name="WWNum1"/>
    <style:style style:name="P6" style:family="paragraph" style:parent-style-name="List_20_Paragraph">
      <style:paragraph-properties fo:margin-left="0cm" fo:margin-right="0cm" fo:text-indent="0cm" style:auto-text-indent="false"/>
    </style:style>
    <style:style style:name="P7" style:family="paragraph" style:parent-style-name="List_20_Paragraph" style:list-style-name="WWNum4">
      <style:paragraph-properties fo:margin-top="0cm" fo:margin-bottom="0cm" fo:line-height="100%"/>
    </style:style>
    <style:style style:name="P8" style:family="paragraph" style:parent-style-name="List_20_Paragraph" style:list-style-name="WWNum2">
      <style:paragraph-properties fo:margin-left="1.27cm" fo:margin-right="4.51cm" fo:margin-top="0cm" fo:margin-bottom="0cm" fo:line-height="100%" fo:text-indent="0cm" style:auto-text-indent="false"/>
    </style:style>
    <style:style style:name="P9" style:family="paragraph" style:parent-style-name="List_20_Paragraph" style:list-style-name="WWNum3">
      <style:paragraph-properties fo:margin-left="1.27cm" fo:margin-right="4.51cm" fo:margin-top="0cm" fo:margin-bottom="0cm" fo:line-height="100%" fo:text-indent="0cm" style:auto-text-indent="false"/>
    </style:style>
    <style:style style:name="P10" style:family="paragraph" style:parent-style-name="List_20_Paragraph">
      <style:paragraph-properties fo:margin-left="0.635cm" fo:margin-right="0cm" fo:margin-top="0cm" fo:margin-bottom="0cm" fo:line-height="100%" fo:text-indent="0cm" style:auto-text-indent="false"/>
    </style:style>
    <style:style style:name="T1" style:family="text">
      <style:text-properties style:text-underline-style="solid" style:text-underline-width="auto" style:text-underline-color="font-color"/>
    </style:style>
    <style:style style:name="T2" style:family="text">
      <style:text-properties style:language-complex="en" style:country-complex="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éunion du 19 juin 2013</text:p>
      <text:p text:style-name="Standard">Chez Martine</text:p>
      <text:p text:style-name="Standard">Présents : Nadia, Marie, Delphine, Michaël, Olivier, Claude, Anne Françoise et Martine</text:p>
      <text:p text:style-name="Standard">Anims : Anne Françoise et Marie</text:p>
      <text:p text:style-name="Standard">CR et relecture : Martine et Olivier</text:p>
      <text:p text:style-name="Standard">Audrey et Ludo : occupés à des tâches d’ordre privé</text:p>
      <text:p text:style-name="Standard">Petite intro « pédagogique » à l’intention de Delphine sur les déroulés de réunion.</text:p>
      <text:p text:style-name="Standard">Petite présentation, <text:s/>toujours à l’intention de Delphine (finalement on les accueille pas mal les nouveaux !..) <text:s/>de son voisin.</text:p>
      <text:p text:style-name="Standard"><text:span text:style-name="T1">REDEVANCES ET INTERETS </text:span>(moins glamour mais qd même …) exposé de Marie sous le contrôle d’Olive</text:p>
      <text:p text:style-name="Standard">D (comme décision) : Après vérification la semaine prochaine, auprès de l’expert comptable : la SCI verse à Martine 907 € et à Olivier : 488 € au titre des intérêts du premier trimestre corrigés des impôts que la SCI aurait dû versés l’année dernière.</text:p>
      <text:p text:style-name="Standard"><text:span text:style-name="T1">POINT SUR LA TRESO </text:span>toujours <text:s/>Marie (qu’est-ce qu’elle bosse !) et toujours sous contrôle d’Olive ( qu’est-ce qu’il contrôle !)</text:p>
      <text:p text:style-name="Standard">Situation : la SCI doit rembourser 120 000 € à Martine avant juillet (ça, ça part d’un bon sentiment) et 40 000 <text:s/>€ en septembre <text:s/>à Benoît <text:s/>(il l’a bien mérité !). Il s’avère que le <text:s/>projet de Benoît, en fait, n’a pas encore abouti et donc il consentirait très gentiment, <text:s/>à laisser ses fonds aux choux, <text:s/>(noter bien que je n’ai pas écrit dans les choux) à condition d’être certain de pouvoir être remboursé dans les deux mois, le jour où il en aura besoin.</text:p>
      <text:p text:style-name="Standard">La trésorerie dégage une situation nette de 80 000€ à fin juillet…</text:p>
      <text:p text:style-name="Standard">D : rembourser à Martine entre 60 et 70 000, fin juin (ouais !)</text:p>
      <text:p text:style-name="Standard">Pour ce qui manque: plusieurs scenaris qui devraient logiquement déboucher sur une décision <text:s/>lors de la prochaine réu plénière :</text:p>
      <text:p text:style-name="Standard">- les potes proches capables par amour et/ou amitié de sortir à court terme 20 000 € (Nadine), 10 000€ (Franck) et 10 000€ (Isa, pote de Marie).</text:p>
      <text:p text:style-name="Standard">- la famille (comme quoi la famille, c’est une valeur sure !), les parents Fey , pour filer un coup de main au projet Choux lents et en attendant la réalisation d’un projet pour eux, seraient prêts à prêter 40 000 €. Même condition que Benoît : le jour où leur propre projet abouti, ils doivent récupérer <text:s/>leur mise de fonds dans les trois mois.</text:p>
      <text:p text:style-name="Standard"><text:soft-page-break/>- enclencher le prêt relai des Gibert, sachant que Me Brun a annoncé un coût d’hypothèque à 2500€ et un coût de levée de ladite hypothèque de 800… (montée d’adrénaline anti banque).</text:p>
      <text:p text:style-name="Standard"/>
      <text:p text:style-name="Standard">Quelques autres pistes se dessinent :</text:p>
      <text:list xml:id="list21867032941" text:style-name="WWNum1">
        <text:list-item>
          <text:p text:style-name="P5">Michaël a une collègue prête à prêter 10 000</text:p>
        </text:list-item>
        <text:list-item>
          <text:p text:style-name="P5">Marie et Michaël peuvent trouver quelques sous si l’embauche de l’une est confirmée et si l’été se confirme plus clément, si…</text:p>
        </text:list-item>
        <text:list-item>
          <text:p text:style-name="P5">Delphine, quelle que soit sa décision <text:s/>à venir sur son intégration, <text:s/>pourrait <text:s/>placer quelques éconocroques…</text:p>
        </text:list-item>
      </text:list>
      <text:p text:style-name="List_20_Paragraph"/>
      <text:p text:style-name="List_20_Paragraph"/>
      <text:p text:style-name="P6">Couplage de solutions ? Nadine et parents Fey ? en gardant les autres potes proches en derniers recours ?...</text:p>
      <text:p text:style-name="P6"/>
      <text:p text:style-name="P6"><text:span text:style-name="T1">VIE QUOTIDIENNE</text:span></text:p>
      <text:p text:style-name="P6">Nadia et Michaël signent leur convention et dans la foulée deviennent parrain/ marraine (2/ 3 ,1/3) de Delphine. Y’a pas de rapport, c’est venu comme ça !</text:p>
      <text:p text:style-name="P6">Pause tarte à la praline.</text:p>
      <text:p text:style-name="P6"/>
      <text:p text:style-name="P6"><text:span text:style-name="T1">MARTINE, <text:s/>LE RETOUR</text:span> (y’en a qui savent occuper l’terrain !)</text:p>
      <text:p text:style-name="P6"/>
      <text:p text:style-name="P6">D : le groupe valide que les 150 000€ restant dû à Martine sortent de la SCI pour bénéficier à des associés à titre perso. Sous réserve de l’avis de l’expert comptable.</text:p>
      <text:p text:style-name="P6"/>
      <text:p text:style-name="P6"><text:span text:style-name="T1">PREPARATION DE LA REUNION AVEC L’EXPERT COMPTABLE</text:span></text:p>
      <text:p text:style-name="Standard">Liste des questions à traiter préparée par Olive, complétée en live (ça rime !) :</text:p>
      <text:list xml:id="list1295972170" text:style-name="WWNum2">
        <text:list-item>
          <text:p text:style-name="P8">Ce qui est pris en charge par la SCI et par l’association : comptabilisation de certains postes dans l'asso plutôt que la SCI ?</text:p>
        </text:list-item>
        <text:list-item>
          <text:p text:style-name="P8">Accès direct à notre fichier de compta (sur notre site web ?) </text:p>
        </text:list-item>
        <text:list-item>
          <text:p text:style-name="P8">Clarification ppour prêts futurs : </text:p>
          <text:list>
            <text:list-item>
              <text:p text:style-name="P8"><text:soft-page-break/>Prêt à la SCI ou à l’association ?</text:p>
            </text:list-item>
            <text:list-item>
              <text:p text:style-name="P8">Intitulé comptable du prêt ?</text:p>
            </text:list-item>
            <text:list-item>
              <text:p text:style-name="P8">Démarches administratives ?</text:p>
            </text:list-item>
            <text:list-item>
              <text:p text:style-name="P8">Ce qui est prélevé à la source ? </text:p>
            </text:list-item>
            <text:list-item>
              <text:p text:style-name="P8">Ce que le prêteur récupérera réellement après imposition</text:p>
            </text:list-item>
          </text:list>
        </text:list-item>
        <text:list-item>
          <text:p text:style-name="P8">Bilan : </text:p>
          <text:list>
            <text:list-item>
              <text:p text:style-name="P8">réévaluation du capital social, principe et mode de calcul </text:p>
            </text:list-item>
            <text:list-item>
              <text:p text:style-name="P8">calcul des parts et des plus values à la sortie, leur traitement comptable</text:p>
            </text:list-item>
          </text:list>
        </text:list-item>
        <text:list-item>
          <text:p text:style-name="P8">Ce qui peut être légitimement demandé à de futurs nouveaux entrants (frais de notaire…)</text:p>
        </text:list-item>
      </text:list>
      <text:list xml:id="list454574189" text:style-name="WWNum3">
        <text:list-item>
          <text:p text:style-name="P9">Régularisation intérêts Martine et Olivier : tout est bien soldé maintenant ?</text:p>
        </text:list-item>
      </text:list>
      <text:list xml:id="list976258085" text:continue-list="list1295972170" text:style-name="WWNum2">
        <text:list-item>
          <text:p text:style-name="P8">Remboursement des derniers 150 000€ : préférence de martine de prêter à des membres du groupe plutôt qu’à la SCI </text:p>
        </text:list-item>
        <text:list-item>
          <text:p text:style-name="P8">Prêts entre particuliers / taux zéro, conditions, risques...</text:p>
        </text:list-item>
        <text:list-item>
          <text:p text:style-name="P8">Prêts de particuliers ou banques étranger (UE).</text:p>
        </text:list-item>
        <text:list-item>
          <text:p text:style-name="P8">Cagnottes : mise en place et fonctionnement </text:p>
        </text:list-item>
      </text:list>
      <text:p text:style-name="P1"/>
      <text:p text:style-name="Standard"><text:span text:style-name="T1">PRESENTATION DES CAGNOTES</text:span></text:p>
      <text:p text:style-name="Standard">Exposé d’Oliv : elles doivent permettre de gérer le vivre ensemble et s’appeler comptes plutôt que cagnottes ( qui a une connotation <text:s/>club de pétanque pour <text:s/>retraités qui mettent des sous de côté pour le banquet de fin d’année : ça n’a pas été dit à la réunion, mais rien n’empêche déontologiquement le rédacteur du compte rendu de donner un avis perso, finalement !). Donc ces comptes ont des logiques propres et les distinguer clairement, permettrait une gestion plus efficace, un peu façon analytique.</text:p>
      <text:list xml:id="list1717377767" text:continue-list="list21867032941" text:style-name="WWNum1">
        <text:list-item>
          <text:p text:style-name="P5">Un compte activités et services</text:p>
        </text:list-item>
        <text:list-item>
          <text:p text:style-name="P5">Un compte bouffe/ alimentation</text:p>
        </text:list-item>
        <text:list-item>
          <text:p text:style-name="P5">Un compte achat avec amortissement</text:p>
        </text:list-item>
        <text:list-item>
          <text:p text:style-name="P5">Un compte investissement <text:s/>sans amortissement</text:p>
        </text:list-item>
      </text:list>
      <text:p text:style-name="Standard">D : maintien du principe du compte spécial pour la gestion de l’achat des parts de l’asso dans la SCI. (dans le compte sans amortissement)</text:p>
      <text:p text:style-name="Standard">Discussion sur ce qui relève de la SCI et ce qui relève de l’asso et dans l’asso, ce qui relève des 4 comptes.</text:p>
      <text:p text:style-name="Standard"/>
      <text:p text:style-name="Standard">QQ principes se dégagent pour trouver une logique globale à articuler avec la logique comptable : </text:p>
      <text:list xml:id="list844571163" text:continue-numbering="true" text:style-name="WWNum1">
        <text:list-item>
          <text:p text:style-name="P5"><text:soft-page-break/>Relève de la SCI tout ce qui valorise le bien. <text:s/>Ce qui restera lorsqu’on ne sera plus là. Ce qui se ferait dans une co-pro.</text:p>
        </text:list-item>
      </text:list>
      <text:p text:style-name="P2">Ex : abattre le pin <text:s/>(in, Nadia !), outillage du chantier, factures archi, camion</text:p>
      <text:list xml:id="list1995061678" text:continue-numbering="true" text:style-name="WWNum1">
        <text:list-item>
          <text:p text:style-name="P5">Relève de l’asso, ce qui fait le cœur du projet. La vie ensemble.</text:p>
        </text:list-item>
      </text:list>
      <text:p text:style-name="List_20_Paragraph">Ex : outillage de jardinage, flotte de véhicules (ds le compte avec amortissement), l’entretien des véhicules (dans le compte services, activités).</text:p>
      <text:p text:style-name="List_20_Paragraph">Les produits d’entretien, achats de plants, graines, produits jardin iraient plutôt dans le compte activité et services.</text:p>
      <text:p text:style-name="List_20_Paragraph">Intérêt d’isoler le compte bouffe pour évaluation du coût moyen <text:s/>d’un repas.</text:p>
      <text:p text:style-name="Standard">Voir tableau Olivier bonifié :</text:p>
      <table:table table:name="Tableau1" table:style-name="Tableau1">
        <table:table-column table:style-name="Tableau1.A" table:number-columns-repeated="2"/>
        <table:table-row table:style-name="Tableau1.1">
          <table:table-cell table:style-name="Tableau1.A1" office:value-type="string">
            <text:p text:style-name="P3">Compte activités &amp; services (entretien, vivre ensemble, consommable)</text:p>
            <text:list xml:id="list746594943" text:style-name="WWNum4">
              <text:list-item>
                <text:p text:style-name="P7">Formations</text:p>
              </text:list-item>
              <text:list-item>
                <text:p text:style-name="P7">Cotisations</text:p>
              </text:list-item>
              <text:list-item>
                <text:p text:style-name="P7">Entretien flotte de véhicules</text:p>
              </text:list-item>
              <text:list-item>
                <text:p text:style-name="P7">produits d’entretien</text:p>
              </text:list-item>
              <text:list-item>
                <text:p text:style-name="P7">plants, graines… produits pour jardinage</text:p>
              </text:list-item>
            </text:list>
          </table:table-cell>
          <table:table-cell table:style-name="Tableau1.A1" office:value-type="string">
            <text:p text:style-name="P3">Compte avec amortissement :</text:p>
            <text:list xml:id="list417859462" text:continue-numbering="true" text:style-name="WWNum4">
              <text:list-item>
                <text:p text:style-name="P7">appareils électro-ménagers (machine à laver…)</text:p>
              </text:list-item>
              <text:list-item>
                <text:p text:style-name="P7">mobilier commun (table de ping-pong…)</text:p>
              </text:list-item>
              <text:list-item>
                <text:p text:style-name="P7">outils de jardinage</text:p>
              </text:list-item>
              <text:list-item>
                <text:p text:style-name="P7">achat des véhicules entrant dans la flotte</text:p>
              </text:list-item>
              <text:list-item>
                <text:p text:style-name="P7">informatique</text:p>
              </text:list-item>
              <text:list-item>
                <text:p text:style-name="P7">vaisselle</text:p>
              </text:list-item>
            </text:list>
          </table:table-cell>
        </table:table-row>
        <table:table-row table:style-name="Tableau1.1">
          <table:table-cell table:style-name="Tableau1.A1" office:value-type="string">
            <text:p text:style-name="P3">Compte bouffe</text:p>
            <text:list xml:id="list962116800" text:continue-numbering="true" text:style-name="WWNum4">
              <text:list-item>
                <text:p text:style-name="P7">alimentation</text:p>
              </text:list-item>
            </text:list>
            <text:p text:style-name="P10"><text:s/></text:p>
          </table:table-cell>
          <table:table-cell table:style-name="Tableau1.A1" office:value-type="string">
            <text:p text:style-name="P3">Compte sans amortissement :</text:p>
            <text:list xml:id="list835425854" text:continue-numbering="true" text:style-name="WWNum4">
              <text:list-item>
                <text:p text:style-name="P7">parts de l’association dans la SCI</text:p>
              </text:list-item>
            </text:list>
          </table:table-cell>
        </table:table-row>
      </table:table>
      <text:p text:style-name="Standard"/>
      <text:p text:style-name="Standard">Remerciements aux animateurs, réu très sympa, <text:s/>holà à Nadia, Michaël et Delphine, encouragements aux Gicquel pour « pousser », tite larme sur le jardin de St Georges.</text:p>
      <text:p text:style-name="Standard">Prochaine réunion le 27 à Saint Germai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alibri1" svg:font-family="Calibri"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WenQuanYi Micro Hei"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0.695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6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0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7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1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8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95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6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0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7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1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8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nguy</meta:initial-creator>
    <dc:creator>fey</dc:creator>
    <meta:editing-cycles>4</meta:editing-cycles>
    <meta:creation-date>2013-06-20T06:32:00</meta:creation-date>
    <dc:date>2013-06-20T08:00:00</dc:date>
    <meta:editing-duration>PT1M26S</meta:editing-duration>
    <meta:generator>LibreOffice/3.5$Linux_x86 LibreOffice_project/350m1$Build-2</meta:generator>
    <meta:document-statistic meta:table-count="1" meta:image-count="0" meta:object-count="0" meta:page-count="4" meta:paragraph-count="83" meta:word-count="1156" meta:character-count="6605" meta:non-whitespace-character-count="5538"/>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