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3.457cm" table:align="left"/>
    </style:style>
    <style:style style:name="Tableau1.A" style:family="table-column">
      <style:table-column-properties style:column-width="3.865cm"/>
    </style:style>
    <style:style style:name="Tableau1.B" style:family="table-column">
      <style:table-column-properties style:column-width="9.5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name-asian="Trebuchet MS2" style:font-weight-asian="bold" style:font-name-complex="Trebuchet MS2" style:font-weight-complex="bold"/>
    </style:style>
    <style:style style:name="P11" style:family="paragraph" style:parent-style-name="Standard">
      <style:text-properties fo:color="#0000ff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2" fo:font-size="15pt" style:font-name-asian="Trebuchet MS2" style:font-size-asian="15pt" style:font-name-complex="Trebuchet MS2" style:font-size-complex="15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rebuchet MS2" fo:font-size="10pt" officeooo:paragraph-rsid="000b2406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rebuchet MS2" fo:font-size="10pt" fo:font-weight="bold" officeooo:paragraph-rsid="000b2406" style:font-size-asian="10pt" style:font-weight-asian="bold" style:font-size-complex="10pt" style:font-weight-complex="bold"/>
    </style:style>
    <style:style style:name="P15" style:family="paragraph" style:parent-style-name="Standard">
      <style:text-properties fo:font-weight="normal" style:font-name-asian="Trebuchet MS2" style:font-weight-asian="normal" style:font-name-complex="Trebuchet MS2" style:font-weight-complex="normal"/>
    </style:style>
    <style:style style:name="P16" style:family="paragraph" style:parent-style-name="Standard" style:list-style-name="L2">
      <style:text-properties fo:font-weight="normal" style:font-name-asian="Trebuchet MS2" style:font-weight-asian="normal" style:font-name-complex="Trebuchet MS2" style:font-weight-complex="normal"/>
    </style:style>
    <style:style style:name="P17" style:family="paragraph" style:parent-style-name="Standard" style:list-style-name="L3">
      <style:text-properties fo:font-weight="normal" style:font-name-asian="Trebuchet MS2" style:font-weight-asian="normal" style:font-name-complex="Trebuchet MS2" style:font-weight-complex="normal"/>
    </style:style>
    <style:style style:name="P18" style:family="paragraph" style:parent-style-name="Standard" style:list-style-name="L4">
      <style:text-properties fo:font-weight="normal" style:font-name-asian="Trebuchet MS2" style:font-weight-asian="normal" style:font-name-complex="Trebuchet MS2" style:font-weight-complex="normal"/>
    </style:style>
    <style:style style:name="P19" style:family="paragraph" style:parent-style-name="Standard" style:list-style-name="L5">
      <style:text-properties fo:font-weight="normal" style:font-name-asian="Trebuchet MS2" style:font-weight-asian="normal" style:font-name-complex="Trebuchet MS2" style:font-weight-complex="normal"/>
    </style:style>
    <style:style style:name="P20" style:family="paragraph" style:parent-style-name="Standard" style:list-style-name="L6">
      <style:text-properties fo:font-weight="normal" style:font-name-asian="Trebuchet MS2" style:font-weight-asian="normal" style:font-name-complex="Trebuchet MS2" style:font-weight-complex="normal"/>
    </style:style>
    <style:style style:name="P21" style:family="paragraph" style:parent-style-name="Standard" style:list-style-name="L7">
      <style:text-properties fo:font-weight="normal" style:font-name-asian="Trebuchet MS2" style:font-weight-asian="normal" style:font-name-complex="Trebuchet MS2" style:font-weight-complex="normal"/>
    </style:style>
    <style:style style:name="P22" style:family="paragraph" style:parent-style-name="Standard" style:list-style-name="L8">
      <style:text-properties fo:font-weight="normal" style:font-name-asian="Trebuchet MS2" style:font-weight-asian="normal" style:font-name-complex="Trebuchet MS2" style:font-weight-complex="normal"/>
    </style:style>
    <style:style style:name="P23" style:family="paragraph" style:parent-style-name="Standard" style:list-style-name="L9">
      <style:text-properties fo:font-weight="normal" style:font-name-asian="Trebuchet MS2" style:font-weight-asian="normal" style:font-name-complex="Trebuchet MS2" style:font-weight-complex="normal"/>
    </style:style>
    <style:style style:name="P24" style:family="paragraph" style:parent-style-name="Standard">
      <style:text-properties fo:font-weight="bold" style:font-name-asian="Trebuchet MS2" style:font-weight-asian="bold" style:font-name-complex="Trebuchet MS2" style:font-weight-complex="bold"/>
    </style:style>
    <style:style style:name="P25" style:family="paragraph" style:parent-style-name="Standard" style:list-style-name="L7">
      <style:text-properties fo:font-weight="bold" style:font-name-asian="Trebuchet MS2" style:font-weight-asian="bold" style:font-name-complex="Trebuchet MS2" style:font-weight-complex="bold"/>
    </style:style>
    <style:style style:name="P26" style:family="paragraph" style:parent-style-name="Standard">
      <style:text-properties fo:font-style="italic" fo:font-weight="bold" style:font-name-asian="Trebuchet MS2" style:font-style-asian="italic" style:font-weight-asian="bold" style:font-name-complex="Trebuchet MS2" style:font-style-complex="italic" style:font-weight-complex="bold"/>
    </style:style>
    <style:style style:name="P27" style:family="paragraph" style:parent-style-name="Standard">
      <style:text-properties fo:font-style="italic" fo:font-weight="normal" style:font-name-asian="Trebuchet MS2" style:font-style-asian="italic" style:font-weight-asian="normal" style:font-name-complex="Trebuchet MS2" style:font-style-complex="italic" style:font-weight-complex="normal"/>
    </style:style>
    <style:style style:name="P28" style:family="paragraph" style:parent-style-name="Standard">
      <style:text-properties fo:font-style="italic" style:text-underline-style="none" style:font-style-asian="italic" style:font-style-complex="italic"/>
    </style:style>
    <style:style style:name="P29" style:family="paragraph" style:parent-style-name="Standard">
      <style:text-properties style:font-name-asian="Trebuchet MS2" style:font-name-complex="Trebuchet MS2"/>
    </style:style>
    <style:style style:name="P30" style:family="paragraph" style:parent-style-name="Standard">
      <style:text-properties fo:color="#0000ff" fo:font-weight="bold" style:font-name-asian="Trebuchet MS2" style:font-weight-asian="bold" style:font-name-complex="Trebuchet MS2" style:font-weight-complex="bold"/>
    </style:style>
    <style:style style:name="P31" style:family="paragraph" style:parent-style-name="Standard" style:list-style-name="L11">
      <style:text-properties fo:color="#0000ff"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ff" style:font-name="Trebuchet MS2" fo:font-size="10pt" fo:font-weight="bold" officeooo:paragraph-rsid="000b2406" style:font-name-asian="Trebuchet MS2" style:font-size-asian="10pt" style:font-weight-asian="bold" style:font-name-complex="Trebuchet MS2" style:font-size-complex="10pt" style:font-weight-complex="bold"/>
    </style:style>
    <style:style style:name="P33" style:family="paragraph" style:parent-style-name="Standard">
      <style:text-properties style:text-underline-style="solid" style:text-underline-width="auto" style:text-underline-color="font-color" fo:font-weight="bold" style:font-name-asian="Trebuchet MS2" style:font-weight-asian="bold" style:font-name-complex="Trebuchet MS2" style:font-weight-complex="bold"/>
    </style:style>
    <style:style style:name="P34" style:family="paragraph" style:parent-style-name="Standard" style:list-style-name="L4">
      <style:text-properties fo:font-style="normal" fo:font-weight="normal" style:font-name-asian="Trebuchet MS2" style:font-style-asian="normal" style:font-weight-asian="normal" style:font-name-complex="Trebuchet MS2" style:font-style-complex="normal" style:font-weight-complex="normal"/>
    </style:style>
    <style:style style:name="P35" style:family="paragraph" style:parent-style-name="Standard">
      <style:text-properties fo:font-style="normal" style:text-underline-style="none" style:font-style-asian="normal" style:font-style-complex="normal"/>
    </style:style>
    <style:style style:name="P36" style:family="paragraph" style:parent-style-name="Standard">
      <style:text-properties style:text-underline-style="none" fo:font-weight="normal" style:font-name-asian="Trebuchet MS2" style:font-weight-asian="normal" style:font-name-complex="Trebuchet MS2" style:font-weight-complex="normal"/>
    </style:style>
    <style:style style:name="P37" style:family="paragraph" style:parent-style-name="Standard" style:list-style-name="L10">
      <style:text-properties style:text-underline-style="none" fo:font-weight="normal" style:font-name-asian="Trebuchet MS2" style:font-weight-asian="normal" style:font-name-complex="Trebuchet MS2" style:font-weight-complex="normal"/>
    </style:style>
    <style:style style:name="P38" style:family="paragraph" style:parent-style-name="Standard" style:list-style-name="L11"/>
    <style:style style:name="P39" style:family="paragraph" style:parent-style-name="Standard">
      <style:paragraph-properties fo:text-align="justify" style:justify-single-word="false"/>
      <style:text-properties fo:color="#2300dc" style:font-name="Trebuchet MS2" fo:font-size="10pt" fo:font-weight="bold" style:font-size-asian="10pt" style:font-weight-asian="bold" style:font-size-complex="10pt" style:font-weight-complex="bold"/>
    </style:style>
    <style:style style:name="P40" style:family="paragraph" style:parent-style-name="Heading_20_2">
      <style:text-properties style:font-name-asian="Trebuchet MS2"/>
    </style:style>
    <style:style style:name="P41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P42" style:family="paragraph" style:parent-style-name="Heading_20_2">
      <style:text-properties style:text-underline-style="none"/>
    </style:style>
    <style:style style:name="P43" style:family="paragraph" style:parent-style-name="Heading_20_3">
      <style:text-properties style:font-name-asian="Trebuchet MS2" style:font-name-complex="Trebuchet MS2"/>
    </style:style>
    <style:style style:name="P44" style:family="paragraph" style:parent-style-name="Heading_20_3">
      <style:text-properties fo:font-style="italic" style:text-underline-style="none" style:font-style-asian="italic" style:font-style-complex="italic"/>
    </style:style>
    <style:style style:name="T1" style:family="text">
      <style:text-properties style:font-name-asian="Trebuchet MS2"/>
    </style:style>
    <style:style style:name="T2" style:family="text">
      <style:text-properties style:font-name-asian="Trebuchet MS2" style:font-name-complex="Trebuchet MS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Trebuchet MS2" style:font-style-asian="italic" style:font-style-complex="italic"/>
    </style:style>
    <style:style style:name="T5" style:family="text">
      <style:text-properties fo:font-style="italic" style:font-name-asian="Trebuchet MS2" style:font-style-asian="italic" style:font-name-complex="Trebuchet MS2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weight="bold" style:font-name-asian="Trebuchet MS2" style:font-weight-asian="bold" style:font-name-complex="Trebuchet MS2" style:font-weight-complex="bold"/>
    </style:style>
    <style:style style:name="T8" style:family="text">
      <style:text-properties style:font-name="Trebuchet MS2" fo:font-size="15pt" style:font-size-asian="15pt" style:font-name-complex="Trebuchet MS2" style:font-size-complex="15pt"/>
    </style:style>
    <style:style style:name="T9" style:family="text">
      <style:text-properties style:font-name="Trebuchet MS2" fo:font-size="15pt" style:font-name-asian="Trebuchet MS2" style:font-size-asian="15pt" style:font-name-complex="Trebuchet MS2" style:font-size-complex="15pt"/>
    </style:style>
    <style:style style:name="T10" style:family="text">
      <style:text-properties style:text-underline-style="none"/>
    </style:style>
    <style:style style:name="T11" style:family="text">
      <style:text-properties fo:font-size="32pt" style:text-underline-style="none" style:font-size-asian="32pt" style:font-size-complex="32pt"/>
    </style:style>
    <style:style style:name="T12" style:family="text">
      <style:text-properties officeooo:rsid="000b24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CR</text:span><text:span text:style-name="T9"> </text:span><text:span text:style-name="T8">de</text:span><text:span text:style-name="T9"> </text:span><text:span text:style-name="T8">la</text:span><text:span text:style-name="T9"> </text:span><text:span text:style-name="T8">réunion</text:span><text:span text:style-name="T9"> </text:span><text:span text:style-name="T8">du</text:span><text:span text:style-name="T9"> 21 avril 2013</text:span></text:p>
      <text:p text:style-name="P12">à St Ger 16h15- 19h30</text:p>
      <text:p text:style-name="P7"/>
      <text:p text:style-name="P2"><text:span text:style-name="T3">Participant.e.s</text:span><text:span text:style-name="T4"> </text:span>:<text:span text:style-name="T1"> Tous les choux &amp; N&amp;M </text:span></text:p>
      <text:p text:style-name="P2"><text:span text:style-name="T3">Animation</text:span><text:span text:style-name="T4"> </text:span>:<text:span text:style-name="T1"> <text:s/>Micha Oliv</text:span></text:p>
      <text:p text:style-name="P2"><text:span text:style-name="T3">Prise</text:span><text:span text:style-name="T4"> </text:span><text:span text:style-name="T3">de</text:span><text:span text:style-name="T4"> </text:span><text:span text:style-name="T3">CR</text:span><text:span text:style-name="T4"> </text:span>:<text:span text:style-name="T1"> Ludo</text:span></text:p>
      <text:p text:style-name="P2"><text:span text:style-name="T3">Relecture</text:span><text:span text:style-name="T4"> </text:span>: Audrey</text:p>
      <text:p text:style-name="P4"/>
      <text:p text:style-name="P5">Prochaine<text:span text:style-name="T1"> </text:span>réunion </text:p>
      <text:p text:style-name="P3"/>
      <text:p text:style-name="P6">Synthèse des faits marquants</text:p>
      <text:list xml:id="list97052739" text:style-name="L1">
        <text:list-item>
          <text:p text:style-name="P13"><text:span text:style-name="T12">Discussion sur comment rembourser Martine au 1er Juin - 2 pistes : prêt relais des Gibert et demande de participations extérieur.</text:span></text:p>
        </text:list-item>
        <text:list-item>
          <text:p text:style-name="P13"><text:span text:style-name="T12">Journée portes <text:s/>ouvertes : samedi 1er juin</text:span></text:p>
        </text:list-item>
        <text:list-item>
          <text:p text:style-name="P13"><text:span text:style-name="T12">Assurance : ca rame un peu. Une réponse qui n'est pas complètement satisfaisante</text:span></text:p>
        </text:list-item>
        <text:list-item>
          <text:p text:style-name="P13"><text:span text:style-name="T12">Travaux : en fonction de notre tréso, on commencerait par faire le G2 puis le G3 (avec Marie dedans au lieu du G4)</text:span></text:p>
        </text:list-item>
        <text:list-item>
          <text:p text:style-name="P13"><text:span text:style-name="T12">Pont sur appel de charge</text:span></text:p>
        </text:list-item>
        <text:list-item>
          <text:p text:style-name="P14"><text:span text:style-name="T12">Intégration de Nadia et Michael comme Choux : tutututu, tulututu !</text:span></text:p>
        </text:list-item>
      </text:list>
      <text:p text:style-name="P3"/>
      <text:p text:style-name="P39">To Do</text:p>
      <text:p text:style-name="P32"><text:span text:style-name="T12">Oliv et Marie : Nos gérants pondent un document qui définisse nos conditions pour les prêts extérieurs</text:span></text:p>
      <text:p text:style-name="P32">Audrey, Nadia, AF : gèrent l'événement <text:span text:style-name="T12">portes ouvertes</text:span></text:p>
      <text:p text:style-name="P32"><text:span text:style-name="T12">AF approfondi les assurance chantier</text:span></text:p>
      <text:p text:style-name="P32"><text:span text:style-name="T12">Oliv : comment la SCI paye se quelle doit à l'assoc (compte bouffe)</text:span></text:p>
      <text:p text:style-name="P1"/>
      <text:h text:style-name="P40" text:outline-level="2">Présentation</text:h>
      <text:p text:style-name="P3">Ressenti début de chantier</text:p>
      <text:p text:style-name="P3"/>
      <text:h text:style-name="P41" text:outline-level="2">Remboursement Martine</text:h>
      <text:p text:style-name="P15">Il reste 120k€ (200 – 80k€ déjà remboursés) d'ici le 1er Juin.</text:p>
      <text:p text:style-name="P10"/>
      <text:h text:style-name="Heading_20_3" text:outline-level="3">Prêt relais Gibert</text:h>
      <text:p text:style-name="P15">2 rdv avec banques arrivent :</text:p>
      <text:list xml:id="list630618104" text:style-name="L2">
        <text:list-item>
          <text:p text:style-name="P16">besoin de combien ? TAQUET (travaux, remboursement Martine, Benoît, Ju)</text:p>
        </text:list-item>
        <text:list-item>
          <text:p text:style-name="P16">Environ 75%</text:p>
        </text:list-item>
        <text:list-item>
          <text:p text:style-name="P16">attention aux conditions de remboursement</text:p>
        </text:list-item>
      </text:list>
      <text:p text:style-name="P15"/>
      <text:h text:style-name="P43" text:outline-level="3">Prêts de particuliers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6">Dans tous les cas, pour éviter les paperasseries, on privilégie avec nos proches les prêts entre particuliers qui créditeront les comptes courant des choux.</text:p>
          </table:table-cell>
        </table:table-row>
      </table:table>
      <text:p text:style-name="P29"/>
      <text:p text:style-name="Standard"><text:span text:style-name="T2">Normalement interdit, mais un adhérent à une assoc peut faire un </text:span><text:span text:style-name="T7">apport avec droit de reprise (ok pour rémunération mais border line). </text:span><text:span text:style-name="T2">C'est le même montage que pour Ju et Benoît.</text:span></text:p>
      <text:p text:style-name="P15">Déclaration (coût = 125€) auprès du fisc qui est une garantie pour le prêteur et protection contre contrôle fiscal.</text:p>
      <text:p text:style-name="P15"/>
      <text:p text:style-name="P15">Par ailleurs, un individuel peut exceptionnellement faire un prêt à la SCI d'une durée de 3 ans (avec un minimum de transactions).</text:p>
      <text:p text:style-name="P15"/>
      <text:p text:style-name="P30">Nos gérants pondent un document qui définisse nos conditions</text:p>
      <text:p text:style-name="Standard">Objectif :</text:p>
      <text:list xml:id="list371997987" text:style-name="L3">
        <text:list-item>
          <text:p text:style-name="P17">Faire sérieux (piste Oliv)</text:p>
        </text:list-item>
        <text:list-item>
          <text:p text:style-name="P17">se mettre d'accord entre nous</text:p>
        </text:list-item>
        <text:list-item>
          <text:p text:style-name="P17">attention à favoriser la simplicité et l'adaptabilité</text:p>
        </text:list-item>
      </text:list>
      <text:p text:style-name="P33"/>
      <text:p text:style-name="P33"><text:soft-page-break/></text:p>
      <text:p text:style-name="P33"/>
      <text:p text:style-name="P33">Proposition</text:p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Montant du prêt</text:p>
          </table:table-cell>
          <table:table-cell table:style-name="Tableau1.B1" office:value-type="string">
            <text:p text:style-name="P9">Type de rémunération</text:p>
          </table:table-cell>
        </table:table-row>
        <table:table-row>
          <table:table-cell table:style-name="Tableau1.A2" office:value-type="string">
            <text:p text:style-name="P15">Inférieur à 1000€</text:p>
          </table:table-cell>
          <table:table-cell table:style-name="Tableau1.B2" office:value-type="string">
            <text:p text:style-name="P15">Non rémunéré ; non déclaré au fisc.</text:p>
          </table:table-cell>
        </table:table-row>
        <table:table-row>
          <table:table-cell table:style-name="Tableau1.A2" office:value-type="string">
            <text:p text:style-name="P15">Entre 1000 et 10 000€</text:p>
          </table:table-cell>
          <table:table-cell table:style-name="Tableau1.B2" office:value-type="string">
            <text:p text:style-name="P15">Indexé à l'IRL (imposé) ; non déclaré au fisc.</text:p>
          </table:table-cell>
        </table:table-row>
        <table:table-row>
          <table:table-cell table:style-name="Tableau1.A2" office:value-type="string">
            <text:p text:style-name="P15">Au delà de 10 000€</text:p>
          </table:table-cell>
          <table:table-cell table:style-name="Tableau1.B2" office:value-type="string">
            <text:list xml:id="list247231696" text:style-name="L4">
              <text:list-item>
                <text:p text:style-name="P18">déclaré au fisc</text:p>
              </text:list-item>
              <text:list-item>
                <text:p text:style-name="P18">Durée minimum ?</text:p>
              </text:list-item>
              <text:list-item>
                <text:p text:style-name="P18">Taux libre ou rémunération</text:p>
              </text:list-item>
              <text:list-item>
                <text:p text:style-name="P18">progressive ? Taux max = 4% (soit 2,4% net)</text:p>
              </text:list-item>
              <text:list-item>
                <text:p text:style-name="P34">mais libre de rénoncer à une partie de la rémunération</text:p>
              </text:list-item>
            </text:list>
          </table:table-cell>
        </table:table-row>
      </table:table>
      <text:p text:style-name="P15"/>
      <text:p text:style-name="P15">Validaton du groupe 4% max</text:p>
      <text:p text:style-name="P15"/>
      <text:h text:style-name="Heading_20_3" text:outline-level="3">Autres options</text:h>
      <text:list xml:id="list1391701978" text:style-name="L5">
        <text:list-item>
          <text:p text:style-name="P19">"Relier" et La Nef sont en train de créer un fond d'investissement pour les BFR des HG. Marie se renseigne</text:p>
        </text:list-item>
        <text:list-item>
          <text:p text:style-name="P19">Prêt travaux : option à poursuivre à moyen terme mais ne permet pas de rembourser Martine</text:p>
        </text:list-item>
        <text:list-item>
          <text:p text:style-name="P19">Allonger prêt de Ju &amp; Benoît : idem, décision à prendre plus tard</text:p>
        </text:list-item>
      </text:list>
      <text:p text:style-name="P10"/>
      <text:h text:style-name="P41" text:outline-level="2">Journée Portes Ouvetes</text:h>
      <text:p text:style-name="P15">Au niveau européen : 18 mai.</text:p>
      <text:p text:style-name="P15"/>
      <text:p text:style-name="P33">PO aux Choux Lents : 1er Juin</text:p>
      <text:p text:style-name="P15"/>
      <text:p text:style-name="P15">Notre objectif : </text:p>
      <text:list xml:id="list1492705373" text:style-name="L6">
        <text:list-item>
          <text:p text:style-name="P20">recruter des graines</text:p>
        </text:list-item>
        <text:list-item>
          <text:p text:style-name="P20">faire venir du monde</text:p>
        </text:list-item>
      </text:list>
      <text:p text:style-name="P15"/>
      <text:p text:style-name="P36">Contenu :</text:p>
      <text:list xml:id="list397200361" text:style-name="L7">
        <text:list-item>
          <text:p text:style-name="P21">Chantier</text:p>
        </text:list-item>
        <text:list-item>
          <text:p text:style-name="P21">Apéro barbecue concert (groupe de Micha, ancien groupe AF)</text:p>
        </text:list-item>
        <text:list-item>
          <text:p text:style-name="P21">Repas sorti du sax</text:p>
        </text:list-item>
        <text:list-item>
          <text:p text:style-name="P25">Visite guidée 11h &amp; 15h avec explication</text:p>
          <text:list>
            <text:list-item>
              <text:p text:style-name="P25">montage juridique &amp; financier</text:p>
            </text:list-item>
          </text:list>
        </text:list-item>
        <text:list-item>
          <text:p text:style-name="P21">en passant : demande adhésion</text:p>
        </text:list-item>
      </text:list>
      <text:p text:style-name="P15"/>
      <text:p text:style-name="P30">Audrey, Nadia, AF : gèrent l'événement.</text:p>
      <text:p text:style-name="P15"/>
      <text:p text:style-name="P10"/>
      <text:h text:style-name="P41" text:outline-level="2">Semaine travaux</text:h>
      <text:p text:style-name="Standard">Point sur les présences</text:p>
      <text:p text:style-name="Standard">To do Ludo : imprimer todo bonus</text:p>
      <text:p text:style-name="Standard"/>
      <text:h text:style-name="P41" text:outline-level="2">Agenda</text:h>
      <text:p text:style-name="P15">Vendredi 26 à 20h – St Ger</text:p>
      <text:p text:style-name="P15">Vendredi 3 mai à 18h – St Ger</text:p>
      <text:p text:style-name="P15">lundi 13 mai 18h30 - Marie</text:p>
      <text:p text:style-name="P15">mardi 21 mai – N&amp;M</text:p>
      <text:p text:style-name="P15">mardi 28 mai – Oliv</text:p>
      <text:p text:style-name="P15">mercredi 5 juin - Gibert</text:p>
      <text:p text:style-name="P10"/>
      <text:p text:style-name="P10"/>
      <text:p text:style-name="P10"><text:soft-page-break/></text:p>
      <text:p text:style-name="P10"/>
      <text:h text:style-name="P41" text:outline-level="2">Assurance</text:h>
      <text:h text:style-name="Heading_20_3" text:outline-level="3">Assurance des choux</text:h>
      <text:p text:style-name="P15">Sur chantier, on n'est pas couvert par notre RC. </text:p>
      <text:p text:style-name="P15">Il nous faut une assurance de type accident de la vie.</text:p>
      <text:list xml:id="list769253055" text:style-name="L8">
        <text:list-item>
          <text:p text:style-name="P22">Gicquel OK (à la MAIF, 110€/an)</text:p>
        </text:list-item>
        <text:list-item>
          <text:p text:style-name="P22">N&amp;M à l'étude</text:p>
        </text:list-item>
        <text:list-item>
          <text:p text:style-name="P22">Gibert pas ok</text:p>
        </text:list-item>
        <text:list-item>
          <text:p text:style-name="P22">Marie pas ok</text:p>
        </text:list-item>
        <text:list-item>
          <text:p text:style-name="P22">Oliv pas inquiet -</text:p>
        </text:list-item>
      </text:list>
      <text:p text:style-name="P15">Retour Marie sur assurance </text:p>
      <text:p text:style-name="P15"/>
      <text:h text:style-name="Heading_20_3" text:outline-level="3">Assurance des bénévoles</text:h>
      <text:p text:style-name="P15">Galère...</text:p>
      <text:list xml:id="list386501049" text:style-name="L9">
        <text:list-item>
          <text:p text:style-name="P23">Assurance des castors ça traîne.</text:p>
        </text:list-item>
        <text:list-item>
          <text:p text:style-name="P23">Assurance spécialisée pour association</text:p>
          <text:list>
            <text:list-item>
              <text:p text:style-name="P23">AF soumet la question par mail si ok pour notre cas (rénovation grange)</text:p>
            </text:list-item>
            <text:list-item>
              <text:p text:style-name="P23">Faut-il avoir le nom des adhérents ?</text:p>
            </text:list-item>
            <text:list-item>
              <text:p text:style-name="P23">Adhésion à l'assoc ouvre droit à l'assurance</text:p>
            </text:list-item>
          </text:list>
        </text:list-item>
      </text:list>
      <text:p text:style-name="P15"/>
      <text:p text:style-name="P30">AF y retourne :o)</text:p>
      <text:p text:style-name="Standard"/>
      <text:h text:style-name="P41" text:outline-level="2"><text:s text:c="2"/>Point travaux</text:h>
      <text:p text:style-name="P27">Cf CR comm travaux envoyé le 19/04/13</text:p>
      <text:p text:style-name="P15">Chiffrage pas encore tout complet.</text:p>
      <text:p text:style-name="P15"/>
      <text:p text:style-name="P8"><text:span text:style-name="T2">Travail sur planning court terme sur l'année qui vient (avec priorisation). Pour commencer avec un budget mini, le G2 est le moins cher et le plus simple : </text:span><text:span text:style-name="T7">20k€ </text:span><text:span text:style-name="T2">avant de commencer </text:span><text:span text:style-name="T5">(34k€ pour le G3 ; 45k€ pour le G1)</text:span><text:span text:style-name="T2"> + </text:span><text:span text:style-name="T7">30k€ </text:span><text:span text:style-name="T2">pour le finir (dont isolation du toit &amp; chassis cast).</text:span></text:p>
      <text:p text:style-name="P15"/>
      <text:p text:style-name="P8"><text:span text:style-name="T2">Si le budget est moins problématique, il serait logique de faire toutes les ouvertures avant. Auquel cas il faudrait débourser </text:span><text:span text:style-name="T7">80k€ </text:span><text:span text:style-name="T2">avant de commencer le G2.</text:span></text:p>
      <text:p text:style-name="P15"/>
      <text:p text:style-name="P33">Réflexions sur emménagements</text:p>
      <text:list xml:id="list1334542619" text:style-name="L10">
        <text:list-item>
          <text:p text:style-name="P37">Oliv était ok pour attendre</text:p>
        </text:list-item>
        <text:list-item>
          <text:p text:style-name="P37">Si G2 fini, laisser un autre foyer le squatter</text:p>
        </text:list-item>
      </text:list>
      <text:p text:style-name="P15"/>
      <text:p text:style-name="P33">Que fait-on comme travaux ?</text:p>
      <text:p text:style-name="P15">Equation multicritères autour du budget : TVA, aides possibles, type de travaux éligibles, volonté du groupe &amp; capacité du groupe pour l'autorénovation</text:p>
      <text:p text:style-name="P15"><text:tab/></text:p>
      <text:p text:style-name="P15">Budget global en fonction des aide</text:p>
      <text:p text:style-name="P10"/>
      <text:h text:style-name="Heading_20_2" text:outline-level="2">Validation règlement des charges</text:h>
      <text:h text:style-name="Heading_20_3" text:outline-level="3">Règlement compte bouffe. </text:h>
      <text:p text:style-name="Standard">Restent :</text:p>
      <text:list xml:id="list740548869" text:style-name="L11">
        <text:list-item>
          <text:p text:style-name="P38">virement des Gibert à l'asso (299€ ; assez urgent)</text:p>
        </text:list-item>
        <text:list-item>
          <text:p text:style-name="P38">Oliv à l'asso (78€)</text:p>
        </text:list-item>
        <text:list-item>
          <text:p text:style-name="P38">SCI à l'asso (158€)</text:p>
          <text:list>
            <text:list-item>
              <text:p text:style-name="P31">les gérants y réfléchissent</text:p>
            </text:list-item>
          </text:list>
        </text:list-item>
      </text:list>
      <text:p text:style-name="P11"/>
      <text:h text:style-name="Heading_20_3" text:outline-level="3">Facture Asso ou SCI ?</text:h>
      <text:list xml:id="list1723014322" text:continue-numbering="true" text:style-name="L11">
        <text:list-item>
          <text:p text:style-name="P38">arbres graines</text:p>
        </text:list-item>
        <text:list-item>
          <text:p text:style-name="P38">matos de piscine</text:p>
        </text:list-item>
        <text:list-item>
          <text:p text:style-name="P38">...</text:p>
        </text:list-item>
      </text:list>
      <text:p text:style-name="Standard">== <text:span text:style-name="T6">ODJ prochaine fois</text:span></text:p>
      <text:p text:style-name="P28"><text:soft-page-break/></text:p>
      <text:h text:style-name="P44" text:outline-level="3">Charges SCI</text:h>
      <text:p text:style-name="P35">Revue du fichier. Marie met à jour (virer <text:s/>le one shot).</text:p>
      <text:p text:style-name="P35"/>
      <text:h text:style-name="P42" text:outline-level="2">Intégration N&amp;M</text:h>
      <text:p text:style-name="Standard"><text:span text:style-name="T10">Demande de passer choux </text:span><text:span text:style-name="T11">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style:contextual-spacing="false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style:contextual-spacing="false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30M41S</meta:editing-duration>
    <meta:editing-cycles>173</meta:editing-cycles>
    <meta:generator>LibreOffice/3.6$MacOSX_x86 LibreOffice_project/5b93205-6e6b3fc-7830f6d-c08ad66-1d9bf4</meta:generator>
    <dc:date>2013-04-24T16:31:16</dc:date>
    <meta:document-statistic meta:table-count="2" meta:image-count="0" meta:object-count="0" meta:page-count="4" meta:paragraph-count="126" meta:word-count="932" meta:character-count="4995" meta:non-whitespace-character-count="4240"/>
    <meta:user-defined meta:name="Info 1"/>
    <meta:user-defined meta:name="Info 2"/>
    <meta:user-defined meta:name="Info 3"/>
    <meta:user-defined meta:name="Info 4"/>
  </office:meta>
</office:document-meta>
</file>