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95cm" style:rel-column-width="10004*"/>
    </style:style>
    <style:style style:name="Tableau1.B" style:family="table-column">
      <style:table-column-properties style:column-width="1.215cm" style:rel-column-width="4685*"/>
    </style:style>
    <style:style style:name="Tableau1.C" style:family="table-column">
      <style:table-column-properties style:column-width="1.289cm" style:rel-column-width="4971*"/>
    </style:style>
    <style:style style:name="Tableau1.D" style:family="table-column">
      <style:table-column-properties style:column-width="1.699cm" style:rel-column-width="6549*"/>
    </style:style>
    <style:style style:name="Tableau1.E" style:family="table-column">
      <style:table-column-properties style:column-width="1.7cm" style:rel-column-width="6556*"/>
    </style:style>
    <style:style style:name="Tableau1.J" style:family="table-column">
      <style:table-column-properties style:column-width="1.7cm" style:rel-column-width="65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2" style:family="table-row">
      <style:table-row-properties style:min-row-height="1.97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rebuchet MS2" fo:font-size="10pt" style:font-size-asian="10pt" style:font-name-complex="Trebuchet M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color="#0000ff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rebuchet MS2" fo:font-size="10pt" fo:font-weight="normal" style:font-name-asian="Trebuchet MS2" style:font-size-asian="10pt" style:font-weight-asian="normal" style:font-name-complex="Trebuchet MS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 style:list-style-name="L7">
      <style:text-properties fo:font-weight="normal" style:font-weight-asian="normal" style:font-weight-complex="normal"/>
    </style:style>
    <style:style style:name="P21" style:family="paragraph" style:parent-style-name="Standard" style:list-style-name="L8">
      <style:text-properties fo:font-weight="normal" style:font-weight-asian="normal" style:font-weight-complex="normal"/>
    </style:style>
    <style:style style:name="P22" style:family="paragraph" style:parent-style-name="Standard" style:list-style-name="L9">
      <style:text-properties fo:font-weight="normal" style:font-weight-asian="normal" style:font-weight-complex="normal"/>
    </style:style>
    <style:style style:name="P23" style:family="paragraph" style:parent-style-name="Standard" style:list-style-name="L11">
      <style:text-properties fo:font-weight="normal" style:font-weight-asian="normal" style:font-weight-complex="normal"/>
    </style:style>
    <style:style style:name="P24" style:family="paragraph" style:parent-style-name="Standard" style:list-style-name="L14">
      <style:text-properties fo:font-weight="normal" style:font-weight-asian="normal" style:font-weight-complex="normal"/>
    </style:style>
    <style:style style:name="P25" style:family="paragraph" style:parent-style-name="Standard" style:list-style-name="L8"/>
    <style:style style:name="P26" style:family="paragraph" style:parent-style-name="Standard" style:list-style-name="L16"/>
    <style:style style:name="P27" style:family="paragraph" style:parent-style-name="Standard" style:list-style-name="L15"/>
    <style:style style:name="P28" style:family="paragraph" style:parent-style-name="Standard"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text-properties fo:color="#0000ff" fo:font-weight="normal" style:font-weight-asian="normal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fo:color="#0000ff" style:font-name="Trebuchet MS2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text-properties fo:color="#0000ff"/>
    </style:style>
    <style:style style:name="P32" style:family="paragraph" style:parent-style-name="Heading_20_2">
      <style:text-properties style:font-name-asian="Trebuchet MS2"/>
    </style:style>
    <style:style style:name="P33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rebuchet MS2" fo:font-size="15pt" style:font-size-asian="15pt" style:font-name-complex="Trebuchet MS2" style:font-size-complex="15pt"/>
    </style:style>
    <style:style style:name="T6" style:family="text">
      <style:text-properties style:font-name="Trebuchet MS2" fo:font-size="15pt" style:font-name-asian="Trebuchet MS2" style:font-size-asian="15pt" style:font-name-complex="Trebuchet MS2" style:font-size-complex="15pt"/>
    </style:style>
    <style:style style:name="T7" style:family="text"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T8" style:family="text">
      <style:text-properties style:font-name="Trebuchet MS2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ff"/>
    </style:style>
    <style:style style:name="T11" style:family="text">
      <style:text-properties fo:color="#0000ff" style:font-name="Trebuchet MS2" fo:font-size="12pt" fo:font-weight="bold" style:font-size-asian="12pt" style:font-weight-asian="bold" style:font-name-complex="Trebuchet MS2" style:font-size-complex="12pt" style:font-weight-complex="bold"/>
    </style:style>
    <style:style style:name="T12" style:family="text">
      <style:text-properties fo:color="#0000ff" fo:font-weight="normal" style:font-weight-asian="normal" style:font-weight-complex="normal"/>
    </style:style>
    <style:style style:name="T13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CR</text:span><text:span text:style-name="T6"> </text:span><text:span text:style-name="T5">de</text:span><text:span text:style-name="T6"> </text:span><text:span text:style-name="T5">la</text:span><text:span text:style-name="T6"> </text:span><text:span text:style-name="T5">réunion</text:span><text:span text:style-name="T6"> </text:span><text:span text:style-name="T5">du</text:span><text:span text:style-name="T6"> 21 mai</text:span></text:p>
      <text:p text:style-name="P7">chez M&amp;N's – 19h30 - 22h</text:p>
      <text:p text:style-name="P3"/>
      <text:p text:style-name="P2"><text:span text:style-name="T2">Participant.e.s</text:span><text:span text:style-name="T3"> </text:span>:<text:span text:style-name="T1"> Tous les choux (dont Martine :o) sauf Marie &amp; Audrey</text:span></text:p>
      <text:p text:style-name="P2"><text:span text:style-name="T2">Animation</text:span><text:span text:style-name="T3"> </text:span>:<text:span text:style-name="T1"> <text:s/>Oliv-AF</text:span></text:p>
      <text:p text:style-name="P2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Standard"><text:span text:style-name="T2">Relecture</text:span><text:span text:style-name="T3"> </text:span>: [AF - Audrey – Claude – Ludo - Marie – Micha – <text:span text:style-name="T11">Nadia</text:span> - Olivier]</text:p>
      <text:p text:style-name="P5"/>
      <text:p text:style-name="Standard"><text:span text:style-name="T7">Prochaine</text:span><text:span text:style-name="T8"> </text:span><text:span text:style-name="T7">réunion </text:span></text:p>
      <text:list xml:id="list6833491179573326909" text:style-name="L1">
        <text:list-header>
          <text:p text:style-name="P13">- mardi 28 mai –chez Oliv</text:p>
        </text:list-header>
      </text:list>
      <text:p text:style-name="P4"/>
      <text:p text:style-name="P6">Synthèse des faits marquants</text:p>
      <text:list xml:id="list1496657038087860898" text:style-name="L2">
        <text:list-item>
          <text:p text:style-name="P15">Remboursement Martine : Ouf, on a encore un peu de temps!</text:p>
        </text:list-item>
        <text:list-item>
          <text:p text:style-name="P15">Chambres et phases de travaux : il y a de la place pour tout le monde :-)</text:p>
        </text:list-item>
        <text:list-item>
          <text:p text:style-name="P15">Formations : plein de questions mais on va y arriver...</text:p>
        </text:list-item>
        <text:list-item>
          <text:p text:style-name="P15">Portes ouvertes : Il est tard, il est tard (cit: Le Lapin blanc)</text:p>
        </text:list-item>
      </text:list>
      <text:p text:style-name="P1">To Do</text:p>
      <text:list xml:id="list7537214152623151833" text:style-name="L3">
        <text:list-item>
          <text:p text:style-name="P17"><text:span text:style-name="T13">AF et Nadia</text:span><text:span text:style-name="T10"> vont resolliciter les différents organismes pour max 3 jours dans la période établie au départ.</text:span></text:p>
        </text:list-item>
        <text:list-item>
          <text:p text:style-name="P31"><text:span text:style-name="T4">Pour les portes ouvertes :</text:span></text:p>
          <text:list>
            <text:list-item>
              <text:p text:style-name="P31"><text:span text:style-name="T4">Tout le monde</text:span> : diffuser le mail dans les réseaux persos</text:p>
            </text:list-item>
            <text:list-item>
              <text:p text:style-name="P31"><text:span text:style-name="T4">AF :</text:span> <text:s/>mail aux Castors</text:p>
            </text:list-item>
            <text:list-item>
              <text:p text:style-name="P30"><text:span text:style-name="T4">Gicquel :</text:span><text:span text:style-name="T10"> message sur le panneau lumineux de St Germain</text:span></text:p>
            </text:list-item>
          </text:list>
        </text:list-item>
      </text:list>
      <text:p text:style-name="P1"/>
      <text:h text:style-name="P32" text:outline-level="2">Tour d'ouverture : Retour sur la dernière fin de réunion (discussion vidéo tronquée)</text:h>
      <text:p text:style-name="P4"/>
      <text:list xml:id="list4902697730264433207" text:style-name="L4">
        <text:list-item>
          <text:p text:style-name="P16">Pour Michael il n'y a pas d'urgence à traiter ce sujet ; mois de juin chargé</text:p>
        </text:list-item>
        <text:list-item>
          <text:p text:style-name="P16">Pour AF et Claude, il est possible de traiter plusieurs sujets en même temps</text:p>
        </text:list-item>
        <text:list-item>
          <text:p text:style-name="P16">Le groupe constate que le débat n'est pas conclu </text:p>
        </text:list-item>
        <text:list-item>
          <text:p text:style-name="P16">Besoin de faire de choses qui nous unissent</text:p>
        </text:list-item>
        <text:list-item>
          <text:p text:style-name="P16">attention : "faire plaisir" n'est pas le but, il faut trouver une solution qui convienne à tout le monde</text:p>
        </text:list-item>
        <text:list-item>
          <text:p text:style-name="P16">Dommage de speeder le tour de cloture : cela permet de traiter des "tensions" présentes</text:p>
        </text:list-item>
        <text:list-item>
          <text:p text:style-name="P16">responsabilité de ceux qui font l'ODJ</text:p>
        </text:list-item>
      </text:list>
      <text:p text:style-name="P4"/>
      <text:h text:style-name="P33" text:outline-level="2">Remboursement Martine</text:h>
      <text:p text:style-name="P10">News des Gibert : la banque les fait "poiroter", pas de réponse avant jeudi (ils sont en attente de la reponse de l'organisme de caution).</text:p>
      <text:p text:style-name="P10"/>
      <text:p text:style-name="Standard"><text:span text:style-name="T9">Martine n'a pas d'échéances début juin pour les 120 000 euros, mais plutôt fin juillet / début août</text:span></text:p>
      <text:p text:style-name="Standard"><text:span text:style-name="T9"><text:tab/></text:span>Le groupe a envie de tenir son engagement, mais apprécie d'avoir de la souplesse</text:p>
      <text:p text:style-name="Standard"/>
      <text:p text:style-name="Standard">Malgré tout : quand est-ce qu'on lance le plan B de remboursement? (Plan B = les sous de N&amp;M, de Nadine, Franck, ami de Marie?). </text:p>
      <text:p text:style-name="Standard">Difficile de donner une date : Frank et l'ami de Marie sont un dernier recours.</text:p>
      <text:p text:style-name="Standard">M&amp;N's vont bientot aller chez le notaire avec Oliv, à priori pas avant début juin (NdR à posteriori : c'est le 11 juin).</text:p>
      <text:p text:style-name="Standard"/>
      <text:p text:style-name="Standard"/>
      <text:h text:style-name="P33" text:outline-level="2">Phasage chantier et chambres musicales</text:h>
      <text:p text:style-name="P18">Anne Françoise exprime le besoin de garantir un cadre aux pré-ados, en attribuant une chambre à Lucie et de ne pas la faire changer tout le temps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D"/>
        <table:table-column table:style-name="Tableau1.E" table:number-columns-repeated="2"/>
        <table:table-column table:style-name="Tableau1.J"/>
        <text:soft-page-break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AF</text:p>
          </table:table-cell>
          <table:table-cell table:style-name="Tableau1.A1" office:value-type="string">
            <text:p text:style-name="P10">Claude</text:p>
          </table:table-cell>
          <table:table-cell table:style-name="Tableau1.A1" office:value-type="string">
            <text:p text:style-name="P10">Lucie</text:p>
          </table:table-cell>
          <table:table-cell table:style-name="Tableau1.A1" office:value-type="string">
            <text:p text:style-name="P10">Théo</text:p>
          </table:table-cell>
          <table:table-cell table:style-name="Tableau1.A1" office:value-type="string">
            <text:p text:style-name="P10">Gicquel</text:p>
          </table:table-cell>
          <table:table-cell table:style-name="Tableau1.A1" office:value-type="string">
            <text:p text:style-name="P10">Oliv</text:p>
          </table:table-cell>
          <table:table-cell table:style-name="Tableau1.A1" office:value-type="string">
            <text:p text:style-name="P10">Nadia</text:p>
          </table:table-cell>
          <table:table-cell table:style-name="Tableau1.A1" office:value-type="string">
            <text:p text:style-name="P10">Micha</text:p>
          </table:table-cell>
          <table:table-cell table:style-name="Tableau1.J1" office:value-type="string">
            <text:p text:style-name="P10">Marie</text:p>
          </table:table-cell>
        </table:table-row>
        <table:table-row table:style-name="Tableau1.2">
          <table:table-cell table:style-name="Tableau1.A2" office:value-type="string">
            <text:p text:style-name="P11">Temps passé cet été à St Ger</text:p>
          </table:table-cell>
          <table:table-cell table:style-name="Tableau1.A2" office:value-type="string">
            <text:p text:style-name="P10">1 mois 1/2</text:p>
          </table:table-cell>
          <table:table-cell table:style-name="Tableau1.A2" office:value-type="string">
            <text:p text:style-name="P10">permanent</text:p>
          </table:table-cell>
          <table:table-cell table:style-name="Tableau1.A2" office:value-type="string">
            <text:p text:style-name="P10">1 mois</text:p>
          </table:table-cell>
          <table:table-cell table:style-name="Tableau1.A2" office:value-type="string">
            <text:p text:style-name="P10">1 mois</text:p>
          </table:table-cell>
          <table:table-cell table:style-name="Tableau1.A2" office:value-type="string">
            <text:p text:style-name="P10">permanent</text:p>
          </table:table-cell>
          <table:table-cell table:style-name="Tableau1.A2" office:value-type="string">
            <text:p text:style-name="P10">2 mois</text:p>
          </table:table-cell>
          <table:table-cell table:style-name="Tableau1.A2" office:value-type="string">
            <text:p text:style-name="P10">1 semaine + week ends</text:p>
          </table:table-cell>
          <table:table-cell table:style-name="Tableau1.A2" office:value-type="string">
            <text:p text:style-name="P10">entre 2 &amp; 4 semaines</text:p>
          </table:table-cell>
          <table:table-cell table:style-name="Tableau1.J2" office:value-type="string">
            <text:p text:style-name="P10"><text:s/>?</text:p>
          </table:table-cell>
        </table:table-row>
      </table:table>
      <text:p text:style-name="P10"/>
      <text:p text:style-name="P9">Affectation : cf doc "Chambres musicales v2"</text:p>
      <text:p text:style-name="P10">Résumé de cet été : </text:p>
      <text:list xml:id="list5120273710670644506" text:style-name="L7">
        <text:list-item>
          <text:p text:style-name="P20">quand l'appart des Gicquel est terminé, le R+2 reste aux Gibert pendant tout l'été.</text:p>
        </text:list-item>
        <text:list-item>
          <text:p text:style-name="P20">Marie va dans la chambre d'ami R+1</text:p>
        </text:list-item>
        <text:list-item>
          <text:p text:style-name="P20">Oliv squatte son G2</text:p>
        </text:list-item>
        <text:list-item>
          <text:p text:style-name="P20">N&amp;M vont dans la chambre 2 des Gicquels</text:p>
        </text:list-item>
      </text:list>
      <text:p text:style-name="P10"/>
      <text:p text:style-name="P10">à venir : agenda de l'été des travaux.</text:p>
      <text:p text:style-name="P10"/>
      <text:p text:style-name="P10"/>
      <text:h text:style-name="Heading_20_2" text:outline-level="2">Topo formation</text:h>
      <text:p text:style-name="Standard">Organismes (de référence) contactés</text:p>
      <text:list xml:id="list6982402284389705428" text:style-name="L8">
        <text:list-item>
          <text:p text:style-name="P25">IFMAN</text:p>
          <text:list>
            <text:list-item>
              <text:p text:style-name="P25">spécialisés dans les formation CNV</text:p>
            </text:list-item>
            <text:list-item>
              <text:p text:style-name="P25">formation adaptée aux choux : ok ; réponse ouverte</text:p>
            </text:list-item>
            <text:list-item>
              <text:p text:style-name="P25">Défraiement + 600€/j</text:p>
            </text:list-item>
          </text:list>
        </text:list-item>
        <text:list-item>
          <text:p text:style-name="P21">Université du Nous</text:p>
          <text:list>
            <text:list-item>
              <text:p text:style-name="P21">intelligence collective, CNV, holacratie</text:p>
            </text:list-item>
            <text:list-item>
              <text:p text:style-name="P21">adapté pour nous : Atelier du Nous (AdN) en accompagnement de structure</text:p>
            </text:list-item>
            <text:list-item>
              <text:p text:style-name="P21">défraiements + participation conscience</text:p>
              <text:p text:style-name="P21"/>
            </text:list-item>
          </text:list>
        </text:list-item>
      </text:list>
      <text:p text:style-name="P10">Des questions se posent :</text:p>
      <text:p text:style-name="P10"/>
      <text:list xml:id="list4034717575061737885" text:style-name="L9">
        <text:list-header>
          <text:p text:style-name="P22">1) Seulement nous ou avec d'autres groupe de personnes ? --&gt; orientation du groupe vers seulement nous</text:p>
          <text:p text:style-name="P22"/>
          <text:p text:style-name="P22">2) Question sur la période d'été pour la formation (volonté initiale du groupe : du 19 au 31 août) : on garde ça ou l'on est flexibles pour des week-ends dans d'autres moments de l'année type automne?</text:p>
          <text:p text:style-name="P22"/>
        </text:list-header>
      </text:list>
      <text:list xml:id="list8484046450772215662" text:style-name="L16">
        <text:list-item>
          <text:p text:style-name="P26"><text:span text:style-name="T9">pression de la rentrée qui approche (AF)</text:span></text:p>
        </text:list-item>
      </text:list>
      <text:list xml:id="list2261268855588819593" text:style-name="L15">
        <text:list-item>
          <text:p text:style-name="P27"><text:span text:style-name="T9">envie de finir l'appart des Gibert à la fin de l'été</text:span></text:p>
        </text:list-item>
      </text:list>
      <text:list xml:id="list3846780170742510086" text:style-name="L14">
        <text:list-item>
          <text:p text:style-name="P24">question par rapport à l'arrivée de Roger et de la disponibilité de ses parents pour une formation en été</text:p>
        </text:list-item>
        <text:list-item>
          <text:p text:style-name="P24">Olivier probablement absent du 20 au 28 août </text:p>
        </text:list-item>
        <text:list-item>
          <text:p text:style-name="P24">l'été on peut avoir plus de Brocolis</text:p>
        </text:list-item>
      </text:list>
      <text:p text:style-name="P10"/>
      <text:p text:style-name="P10">mais aussi si on garde l'idée de l'été :</text:p>
      <text:p text:style-name="P10"/>
      <text:list xml:id="list8647212350641421652" text:style-name="L11">
        <text:list-item>
          <text:p text:style-name="P23">ça va faire une bonne coupure, respiration entre les différents chantiers</text:p>
        </text:list-item>
        <text:list-item>
          <text:p text:style-name="P23">Ludo est moins disponible en automne</text:p>
        </text:list-item>
        <text:list-item>
          <text:p text:style-name="P23">possibilité de le faire en week end en été (2 jours)</text:p>
          <text:p text:style-name="P23"/>
        </text:list-item>
      </text:list>
      <text:p text:style-name="P10">Décision de la période reportée. </text:p>
      <text:p text:style-name="Standard"><text:span text:style-name="T12">AF et Nadia vont resolliciter les différents organismes pour max 3 jours dans la période établie au départ.</text:span></text:p>
      <text:p text:style-name="P29"/>
      <text:h text:style-name="Heading_20_2" text:outline-level="2">Portes ouvertes</text:h>
      <text:p text:style-name="P28">Thème traité très rapidement...</text:p>
      <text:p text:style-name="P9">Diffusion</text:p>
      <text:p text:style-name="P12"><text:soft-page-break/><text:span text:style-name="T4">Todo tout le monde</text:span> : diffuser le mail dans les réseaux persos</text:p>
      <text:p text:style-name="P12">AF : <text:s/>mail aux Castors</text:p>
      <text:p text:style-name="P12">Gicquel : message sur le panneau lumineux de St Germain</text:p>
      <text:p text:style-name="Standard"/>
      <text:p text:style-name="P9">Logistique</text:p>
      <text:p text:style-name="Standard">A voir des propositions par mail.</text:p>
      <text:p text:style-name="Standard">Boeuf musical: au pire improvvisation à l'arrache (absence du groupe folk d'AF et Intillapun pas tous dispos...)</text:p>
      <text:p text:style-name="Standard"><text:span text:style-name="T10">Audrey : refaire la déco de la cuisine avec l'évolution des plans d'archi</text:span></text:p>
      <text:p text:style-name="Standard"/>
      <text:h text:style-name="Heading_20_2" text:outline-level="2">Question subsidiaire de la Martine</text:h>
      <text:p text:style-name="P10">Est-ce que le broyeur de Martine nous intéresse ? Réponse : o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4M36S</meta:editing-duration>
    <meta:editing-cycles>155</meta:editing-cycles>
    <meta:generator>OpenOffice.org/3.4.1$Win32 OpenOffice.org_project/341m1$Build-9593</meta:generator>
    <dc:date>2013-05-22T21:36:46.06</dc:date>
    <meta:document-statistic meta:table-count="1" meta:image-count="0" meta:object-count="0" meta:page-count="3" meta:paragraph-count="98" meta:word-count="861" meta:character-count="4507"/>
    <meta:user-defined meta:name="Info 1"/>
    <meta:user-defined meta:name="Info 2"/>
    <meta:user-defined meta:name="Info 3"/>
    <meta:user-defined meta:name="Info 4"/>
  </office:meta>
</office:document-meta>
</file>