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63cm" style:rel-column-width="13347*"/>
    </style:style>
    <style:style style:name="Tableau2.B" style:family="table-column">
      <style:table-column-properties style:column-width="6.562cm" style:rel-column-width="25294*"/>
    </style:style>
    <style:style style:name="Tableau2.C" style:family="table-column">
      <style:table-column-properties style:column-width="6.976cm" style:rel-column-width="2689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tyle="italic" style:font-style-asian="italic" style:font-style-complex="italic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weight="bold" style:font-name-asian="Trebuchet MS2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style:font-name-asian="Trebuchet MS2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name-asian="Trebuchet MS2" style:font-weight-asian="bold" style:font-weight-complex="bold"/>
    </style:style>
    <style:style style:name="P18" style:family="paragraph" style:parent-style-name="Standard">
      <style:text-properties style:font-name-asian="Trebuchet MS2"/>
    </style:style>
    <style:style style:name="P19" style:family="paragraph" style:parent-style-name="Standard" style:list-style-name="L3">
      <style:text-properties style:font-name-asian="Trebuchet MS2"/>
    </style:style>
    <style:style style:name="P20" style:family="paragraph" style:parent-style-name="Standard" style:list-style-name="L4">
      <style:text-properties style:font-name-asian="Trebuchet MS2"/>
    </style:style>
    <style:style style:name="P21" style:family="paragraph" style:parent-style-name="Standard" style:list-style-name="L5">
      <style:text-properties style:font-name-asian="Trebuchet MS2"/>
    </style:style>
    <style:style style:name="P22" style:family="paragraph" style:parent-style-name="Standard" style:list-style-name="L6">
      <style:text-properties style:font-name-asian="Trebuchet MS2"/>
    </style:style>
    <style:style style:name="P23" style:family="paragraph" style:parent-style-name="Standard" style:list-style-name="L7">
      <style:text-properties style:font-name-asian="Trebuchet MS2"/>
    </style:style>
    <style:style style:name="P24" style:family="paragraph" style:parent-style-name="Standard" style:list-style-name="L8">
      <style:text-properties style:font-name-asian="Trebuchet MS2"/>
    </style:style>
    <style:style style:name="P25" style:family="paragraph" style:parent-style-name="Standard" style:list-style-name="L10">
      <style:text-properties style:font-name-asian="Trebuchet MS2"/>
    </style:style>
    <style:style style:name="P26" style:family="paragraph" style:parent-style-name="Standard">
      <style:text-properties fo:color="#0000ff" fo:font-weight="bold" style:font-name-asian="Trebuchet MS2" style:font-weight-asian="bold" style:font-weight-complex="bold"/>
    </style:style>
    <style:style style:name="P27" style:family="paragraph" style:parent-style-name="Standard" style:list-style-name="L5">
      <style:text-properties fo:color="#0000ff" fo:font-weight="bold" style:font-name-asian="Trebuchet MS2" style:font-weight-asian="bold" style:font-weight-complex="bold"/>
    </style:style>
    <style:style style:name="P28" style:family="paragraph" style:parent-style-name="Standard" style:list-style-name="L9"/>
    <style:style style:name="P29" style:family="paragraph" style:parent-style-name="Standard">
      <style:text-properties fo:font-style="italic" style:font-name-asian="Trebuchet MS2" style:font-style-asian="italic" style:font-style-complex="italic"/>
    </style:style>
    <style:style style:name="P30" style:family="paragraph" style:parent-style-name="Standard">
      <style:text-properties fo:color="#333333" fo:font-weight="normal" style:font-name-asian="Trebuchet MS2" style:font-weight-asian="normal" style:font-weight-complex="normal"/>
    </style:style>
    <style:style style:name="P31" style:family="paragraph" style:parent-style-name="Standard" style:list-style-name="L11">
      <style:text-properties fo:color="#333333" fo:font-weight="normal" style:font-name-asian="Trebuchet MS2" style:font-weight-asian="normal" style:font-weight-complex="normal"/>
    </style:style>
    <style:style style:name="P32" style:family="paragraph" style:parent-style-name="Standard">
      <style:text-properties fo:color="#333333" style:text-underline-style="solid" style:text-underline-width="auto" style:text-underline-color="font-color" fo:font-weight="normal" style:font-name-asian="Trebuchet MS2" style:font-weight-asian="normal" style:font-weight-complex="normal"/>
    </style:style>
    <style:style style:name="P33" style:family="paragraph" style:parent-style-name="Standard">
      <style:text-properties fo:color="#333333" style:text-underline-style="none" fo:font-weight="normal" style:font-name-asian="Trebuchet MS2" style:font-weight-asian="normal" style:font-weight-complex="normal"/>
    </style:style>
    <style:style style:name="P34" style:family="paragraph" style:parent-style-name="Standard">
      <style:text-properties fo:color="#333333" fo:font-weight="bold" style:font-name-asian="Trebuchet MS2" style:font-weight-asian="bold" style:font-weight-complex="bold"/>
    </style:style>
    <style:style style:name="P35" style:family="paragraph" style:parent-style-name="Heading_20_2">
      <style:text-properties style:font-name-asian="Trebuchet MS2"/>
    </style:style>
    <style:style style:name="P36" style:family="paragraph" style:parent-style-name="Heading_20_3">
      <style:text-properties style:font-name-asian="Trebuchet MS2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rebuchet MS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name-asian="Trebuchet MS2"/>
    </style:style>
    <style:style style:name="T7" style:family="text">
      <style:text-properties fo:font-weight="normal" style:font-name-asian="Trebuchet MS2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CR<text:span text:style-name="T1"> </text:span>de<text:span text:style-name="T1"> </text:span>la<text:span text:style-name="T1"> </text:span>réunion<text:span text:style-name="T1"> </text:span>du<text:span text:style-name="T1"> 21 Octobre</text:span></text:p>
      <text:p text:style-name="P8">à St Ger 10h30 - 19h</text:p>
      <text:p text:style-name="P9"/>
      <text:p text:style-name="P3"/>
      <text:p text:style-name="P3"><text:span text:style-name="T2">Participant.e.s</text:span><text:span text:style-name="T3"> </text:span>:<text:span text:style-name="T1"> Tous les choux </text:span></text:p>
      <text:p text:style-name="P3"><text:span text:style-name="T2">Animation</text:span><text:span text:style-name="T3"> </text:span>:<text:span text:style-name="T1"> Audrey</text:span></text:p>
      <text:p text:style-name="P3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3"><text:span text:style-name="T2">Relecture</text:span><text:span text:style-name="T3"> </text:span>: Marie</text:p>
      <text:p text:style-name="P5"/>
      <text:p text:style-name="P6">Prochaine<text:span text:style-name="T1"> </text:span>réunion </text:p>
      <text:p text:style-name="P4">Jeudi prochain chez les Gibert - 18h30</text:p>
      <text:p text:style-name="P4"/>
      <text:p text:style-name="P7">Synthèse des faits marquants</text:p>
      <text:list xml:id="list5331493301872956980" text:style-name="L1">
        <text:list-item>
          <text:p text:style-name="P13">Réussite de la crémaillère !</text:p>
        </text:list-item>
        <text:list-item>
          <text:p text:style-name="P13">Discussion sur l'accès aux duplex de la grange (coursive,escaliers, par l'ouest)</text:p>
        </text:list-item>
      </text:list>
      <text:p text:style-name="P4"/>
      <text:p text:style-name="P1">To Do</text:p>
      <text:list xml:id="list16097091652010631" text:style-name="L2">
        <text:list-item>
          <text:p text:style-name="P14"/>
        </text:list-item>
      </text:list>
      <text:p text:style-name="P1"/>
      <text:h text:style-name="P35" text:outline-level="2">Point Travaux</text:h>
      <text:h text:style-name="P36" text:outline-level="3">Forme et surfaces des duplex</text:h>
      <text:p text:style-name="P15">Validation de la forme traversants des duplex</text:p>
      <text:p text:style-name="P15">On acte la possibilité de triplex en G5 (pignon nord)</text:p>
      <text:p text:style-name="P16">Surfaces hors escalier</text:p>
      <text:list xml:id="list5078558745572576155" text:style-name="L3">
        <text:list-item>
          <text:p text:style-name="P19">G1 (RDC grange) - 63m²</text:p>
        </text:list-item>
        <text:list-item>
          <text:p text:style-name="P19">G2 (duplex sud) - 62m² (33m²x2 – 4m² escalier)</text:p>
        </text:list-item>
        <text:list-item>
          <text:p text:style-name="P19">G3 – 53m² (plus petit à cause</text:p>
        </text:list-item>
        <text:list-item>
          <text:p text:style-name="P19">G4 – 62m²</text:p>
        </text:list-item>
        <text:list-item>
          <text:p text:style-name="P19">G5 (duplex nord) – 71m² en triplex, 62m² en duplex </text:p>
        </text:list-item>
      </text:list>
      <text:p text:style-name="P18"/>
      <text:p text:style-name="Standard"><text:span text:style-name="T5">Marie </text:span><text:span text:style-name="T1">se voit dans 60m², Encore flexible à ce stade ; serait plutôt </text:span><text:span text:style-name="T5">dans le G4.</text:span></text:p>
      <text:p text:style-name="Standard"><text:span text:style-name="T5">Oliv</text:span><text:span text:style-name="T1"> se voit </text:span><text:span text:style-name="T5">dans le G2</text:span><text:span text:style-name="T1">, ok pour la surface.</text:span></text:p>
      <text:p text:style-name="P18"/>
      <text:h text:style-name="P36" text:outline-level="3">Accès aux duplex grange</text:h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0">avantages</text:p>
          </table:table-cell>
          <table:table-cell table:style-name="Tableau2.C1" office:value-type="string">
            <text:p text:style-name="P10">inconvénients</text:p>
          </table:table-cell>
        </table:table-row>
        <table:table-row>
          <table:table-cell table:style-name="Tableau2.A2" office:value-type="string">
            <text:p text:style-name="P12">Coursive</text:p>
            <text:p text:style-name="Table_20_Contents"/>
            <text:p text:style-name="P11">20/30k€</text:p>
            <text:p text:style-name="P11">avec marches au bout pour accès au G5</text:p>
          </table:table-cell>
          <table:table-cell table:style-name="Tableau2.A2" office:value-type="string">
            <text:p text:style-name="Table_20_Contents">Convivial ("<text:span text:style-name="T4">place de village</text:span>")</text:p>
            <text:p text:style-name="Table_20_Contents">esthétique</text:p>
            <text:p text:style-name="Table_20_Contents">confort / fonctionnel</text:p>
            <text:p text:style-name="Table_20_Contents">accès espaces communs</text:p>
            <text:p text:style-name="Table_20_Contents">accès direct direct</text:p>
            <text:p text:style-name="Table_20_Contents">préservation jardin derrière</text:p>
          </table:table-cell>
          <table:table-cell table:style-name="Tableau2.C2" office:value-type="string">
            <text:p text:style-name="Table_20_Contents">Assombrit le G1</text:p>
            <text:p text:style-name="Table_20_Contents">Problème accès G5 en triplex</text:p>
            <text:p text:style-name="Table_20_Contents">pb du toit du trait d'union</text:p>
            <text:p text:style-name="Table_20_Contents">esthétisme</text:p>
            <text:p text:style-name="Table_20_Contents">Coût des porte-fenêtre</text:p>
            <text:p text:style-name="Table_20_Contents">bruit</text:p>
            <text:p text:style-name="Table_20_Contents">entretien (coût, temps)</text:p>
            <text:p text:style-name="Table_20_Contents">Difficulté de caser les appart' qui restent</text:p>
            <text:p text:style-name="Table_20_Contents">conserver le volume de la cours</text:p>
          </table:table-cell>
        </table:table-row>
        <table:table-row>
          <table:table-cell table:style-name="Tableau2.A2" office:value-type="string">
            <text:p text:style-name="Table_20_Contents"><text:span text:style-name="T4">Escaliers</text:span> </text:p>
            <text:p text:style-name="P11">sas dans G4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>Où le mettre ?</text:p>
            <text:p text:style-name="Table_20_Contents">perte de surface et de luminosité pour le G4</text:p>
          </table:table-cell>
        </table:table-row>
        <table:table-row>
          <table:table-cell table:style-name="Tableau2.A2" office:value-type="string">
            <text:p text:style-name="P12">Accès à l'est</text:p>
            <text:p text:style-name="P11">à aménager (lumière, dalles)</text:p>
          </table:table-cell>
          <table:table-cell table:style-name="Tableau2.A2" office:value-type="string">
            <text:p text:style-name="Table_20_Contents">Cf mail Raphaël</text:p>
            <text:p text:style-name="Table_20_Contents">Utilisation de l'espace ouest</text:p>
            <text:p text:style-name="Table_20_Contents">+ calme dans la cours</text:p>
            <text:p text:style-name="Table_20_Contents">- cher</text:p>
            <text:p text:style-name="Table_20_Contents">gain de temps pour le chantier</text:p>
            <text:p text:style-name="Table_20_Contents">sentiment d'habiter une maison</text:p>
          </table:table-cell>
          <table:table-cell table:style-name="Tableau2.C2" office:value-type="string">
            <text:p text:style-name="Table_20_Contents">Perte intimité jardins ouest</text:p>
            <text:p text:style-name="Table_20_Contents">- convivial / échange espaces central</text:p>
            <text:p text:style-name="Table_20_Contents">repenser aménagement </text:p>
            <text:p text:style-name="Table_20_Contents">Difficulté de caser les appart' qui restent</text:p>
            <text:p text:style-name="Table_20_Contents">Perte surface de plantation</text:p>
            <text:p text:style-name="Table_20_Contents">passage &amp; luminosité devant la fenêtre ouest du G1</text:p>
          </table:table-cell>
        </table:table-row>
      </table:table>
      <text:p text:style-name="P18"><text:soft-page-break/></text:p>
      <text:p text:style-name="P18">Autres points :</text:p>
      <text:list xml:id="list94807888793617724" text:style-name="L4">
        <text:list-item>
          <text:p text:style-name="P20">Problème de faire tout en même temps (dépot de PC + chiffrage, etc.)</text:p>
        </text:list-item>
      </text:list>
      <text:list xml:id="list396196278368749488" text:style-name="L5">
        <text:list-item>
          <text:p text:style-name="P21">Accès possible du G5 par le rdc grange (pour le décloisonnement)</text:p>
        </text:list-item>
        <text:list-item>
          <text:p text:style-name="P21">Solution hybride : bout de coursive pour desservir G3 + accès G4 &amp; G5 en intérieur par le RDC</text:p>
        </text:list-item>
        <text:list-item>
          <text:p text:style-name="P21">Groupe mitigé : maturation à avoir</text:p>
          <text:p text:style-name="P27"/>
        </text:list-item>
      </text:list>
      <text:p text:style-name="P26">Oliv demande un chiffrage à son père pour la coursive</text:p>
      <text:p text:style-name="P18"/>
      <text:h text:style-name="P36" text:outline-level="3">Travaux semaine travaux + Matos à trouver / acheter</text:h>
      <text:p text:style-name="P26">AF a pris les notes</text:p>
      <text:p text:style-name="P26">Ludo commence un googldoc, AF le remplit, à distribuer au groupe rapidement</text:p>
      <text:p text:style-name="P18"/>
      <text:h text:style-name="P35" text:outline-level="2">Finances</text:h>
      <text:h text:style-name="P36" text:outline-level="3">Trésorerie</text:h>
      <text:p text:style-name="P17">Besoin remboursement de Martine :</text:p>
      <text:p text:style-name="P18">Dans l'idéal, Martine souhaite être remboursée le plus vite possible de sa partie "appart" (en laissant à plus long terme le remboursement du surplus). Elle ne peut pas se permettre d'immobiliser trop de sous gratuitement.</text:p>
      <text:p text:style-name="P16"/>
      <text:p text:style-name="Standard"><text:span text:style-name="T6">Partie appart (200k€)</text:span><text:span text:style-name="T1"> </text:span></text:p>
      <text:list xml:id="list621169281531713399" text:style-name="L6">
        <text:list-item>
          <text:p text:style-name="P22">Rémunération dès nov/décembre</text:p>
        </text:list-item>
        <text:list-item>
          <text:p text:style-name="P22">Remboursement : le plus vite possible (quand elle trouve un truc à Paris ; elle commence à regarder)</text:p>
        </text:list-item>
      </text:list>
      <text:p text:style-name="P16">Partie surplus (150k€)</text:p>
      <text:list xml:id="list2959373309696744071" text:style-name="L7">
        <text:list-item>
          <text:p text:style-name="P23">Rémunération déjà comptabilisée</text:p>
        </text:list-item>
        <text:list-item>
          <text:p text:style-name="P23">Remboursement : comme on peut / veut</text:p>
        </text:list-item>
      </text:list>
      <text:p text:style-name="P18"/>
      <text:p text:style-name="P18">Nota : les nouveaux vont contribuer à payer rétroactivement les premières rémunération de c/c (comptes courants) -à rediscuter / confirmer.</text:p>
      <text:p text:style-name="P18"/>
      <text:p text:style-name="P17">Revue de la trésorerie (cf doc joint) :</text:p>
      <text:p text:style-name="P15">Hypothèses nouvelles : </text:p>
      <text:list xml:id="list8903618733783466529" text:style-name="L8">
        <text:list-item>
          <text:p text:style-name="P24">Apport de la vente de l'appart Gibert fin août 2013</text:p>
        </text:list-item>
        <text:list-item>
          <text:p text:style-name="P24">On enlève l'eco PTZ</text:p>
        </text:list-item>
        <text:list-item>
          <text:p text:style-name="P24">Remboursement 200K€ Martine mai 2013 en même temps que l'arrivée de 2 nouveaux choux</text:p>
          <text:p text:style-name="P24"/>
        </text:list-item>
      </text:list>
      <text:p text:style-name="Standard"><text:span text:style-name="T5">Potentiels :</text:span><text:span text:style-name="T7"> </text:span></text:p>
      <text:list xml:id="list1098092726096920293" text:style-name="L9">
        <text:list-item>
          <text:p text:style-name="P28"><text:span text:style-name="T7">Marie </text:span><text:span text:style-name="T1">étudie la possibilité de rembourser les 80k€ qui lui restent plus rapidement que prévu</text:span></text:p>
        </text:list-item>
      </text:list>
      <text:p text:style-name="P18"/>
      <text:p text:style-name="P26">Audrey se rapproche de la région pour les subventions</text:p>
      <text:p text:style-name="P26">Ludo : envoyer doc tréso au groupe</text:p>
      <text:p text:style-name="P18"/>
      <text:p text:style-name="P15">Appel de redevance et des pénalités :sera fait tout début janiver pour 2012</text:p>
      <text:p text:style-name="P18">Proposition appel de charges : même date <text:s/>en incluant une prévision pour janvier (donc appel sur 4 mois), dans un objectif de passer progressivement en mode "appel de charge prévisionnelles" en début de trimestre</text:p>
      <text:p text:style-name="P18"/>
      <text:h text:style-name="P36" text:outline-level="3">Validation les conventions de comptes courants</text:h>
      <text:p text:style-name="P26">Comm' Juri : mise à jour du doc</text:p>
      <text:p text:style-name="P26">Com'W : envoyer à la comm' Juri le nombre de m² privatif des logements maison</text:p>
      <text:p text:style-name="P18"/>
      <text:h text:style-name="P36" text:outline-level="3">Classement paperasse</text:h>
      <text:p text:style-name="P18">Marie récupère les paperasses et gère le classement avec l'aide de Claude. Stockage à St ger à terme.</text:p>
      <text:h text:style-name="P36" text:outline-level="3">Cagnotte</text:h>
      <text:p text:style-name="P18">Dans Choux Lents à St Just, chaque chou a mis 500€ dans une cagnotte qui nous a permis de payer des <text:soft-page-break/>trucs en commun du type formation.</text:p>
      <text:p text:style-name="P26">Marie, AF &amp; Claude : remettre 500€ chacun à l'assoc au titre de la cagnotte.</text:p>
      <text:p text:style-name="P18"/>
      <text:h text:style-name="P35" text:outline-level="2">Calage prochaines réunions et travaux</text:h>
      <text:p text:style-name="P17">Plénières</text:p>
      <text:p text:style-name="P18">Jeudi 25 octobre – chez les Gibert à 18h30 (réu de 19h15 à 21h45)</text:p>
      <text:p text:style-name="P18">Mardi 6 novembre – chez Marie à 18h30 (réu de 19h15 à 21h45)</text:p>
      <text:p text:style-name="P18">Lundi 12 novembre – chez Martine à 18h30 (réu de 19h15 à 21h45)</text:p>
      <text:p text:style-name="P18">Dimanche 18 novembre – à St Ger de 14h à 18h</text:p>
      <text:p text:style-name="P18">Dimanche 25 novembre – à St Ger de 14h à 18h</text:p>
      <text:p text:style-name="P18"/>
      <text:p text:style-name="P17">Travaux à St Ger</text:p>
      <text:p text:style-name="P18">Vendredi 26 octobre au 4 novembre</text:p>
      <text:p text:style-name="P18">Samedi 17 et dimanche 18 (matin)</text:p>
      <text:p text:style-name="P18">Samedi 24 et dimanche 25 (matin)</text:p>
      <text:p text:style-name="P18">2ème semaine des vacances de fin d'années (réveillon sur place après et avant des travaux. Invitez vos potes !?)</text:p>
      <text:p text:style-name="P18"/>
      <text:p text:style-name="P26">Tous : mettre à jour le doc planning travaux</text:p>
      <text:p text:style-name="Standard"><text:a xlink:type="simple" xlink:href="https://docs.google.com/spreadsheet/ccc?key=0AtYePjn9O7z_dEVyQnYyX2pvUnRpeUNRSkRIc3lSb2c#gid=0"><text:span text:style-name="T1">https://docs.google.com/spreadsheet/ccc?key=0AtYePjn9O7z_dEVyQnYyX2pvUnRpeUNRSkRIc3lSb2c#gid=0</text:span></text:a></text:p>
      <text:p text:style-name="P18"/>
      <text:h text:style-name="P35" text:outline-level="2">Partage sur les emménagements progressifs</text:h>
      <text:p text:style-name="P29">Echange sur les conceptions qu'ont chacun sur les emménagements des choux.</text:p>
      <text:p text:style-name="Standard"><text:span text:style-name="T5">Marie </text:span><text:span text:style-name="T1">: souhait d'avoir une visibilité sur la temporalité globale / Problématique d'attribution de chambres et de stockage affaires / meubles / Arrivée progressive / Pas de vie seule avec un couple</text:span></text:p>
      <text:p text:style-name="Standard"><text:span text:style-name="T5">Oliv</text:span><text:span text:style-name="T1"> : objectif de finir rue Montesquieu fin décembre pour déménager à St Ger &amp; Montesquieu. Va mettre en vente d'ici 15 jours son appart Berthelot. 4 nuits à St Ger max par semaine. Souhait d'avoir une chambre attribuée</text:span></text:p>
      <text:p text:style-name="Standard"><text:span text:style-name="T5">Af &amp; Claude </text:span><text:span text:style-name="T1">: ont avancé sur la conception de leur logement évolutif (partie sud du R+2, la sdb ne bouge pas). Les 2 chambres qui restent côté nord ne vont presque pas bouger. Objectif (pas encore validé) d'emménager dans l'été</text:span></text:p>
      <text:p text:style-name="Standard"><text:span text:style-name="T5">Martine </text:span><text:span text:style-name="T1">: vente de son appart avant l'été</text:span></text:p>
      <text:p text:style-name="Standard"><text:span text:style-name="T5">Audrey &amp; Ludo </text:span><text:span text:style-name="T1">: Possibilité de squatter la chambre R+1 à côté de la chambre d'ami</text:span></text:p>
      <text:p text:style-name="P18"/>
      <text:p text:style-name="P26">Ludo : Demande aux impots quelles taxes d'habitations</text:p>
      <text:p text:style-name="P18"/>
      <text:h text:style-name="P35" text:outline-level="2">Intégration</text:h>
      <text:p text:style-name="P18">On relance la sauce au taquet. Ouvrir largement. Être transparent, tant pis s'il y a concurrence. Vigilance sur la présentation du projet (retour François – vision de l'utilisation de la cuisine).</text:p>
      <text:p text:style-name="P26"/>
      <text:p text:style-name="P18">Mieux marquer le passage à feuille :</text:p>
      <text:list xml:id="list6080045299289801077" text:style-name="L10">
        <text:list-item>
          <text:p text:style-name="P25">Fournir son bilan financier</text:p>
        </text:list-item>
        <text:list-item>
          <text:p text:style-name="P25">Adhésion à l'assoc</text:p>
        </text:list-item>
        <text:list-item>
          <text:p text:style-name="P25">"Imposer" une rencontre avec le parrain/marraine avant de devenir feuille (2-3 séances).</text:p>
        </text:list-item>
      </text:list>
      <text:p text:style-name="P26"/>
      <text:p text:style-name="P30">+ Ajouter créneau de questions ouvertes des nouveaux en plénière</text:p>
      <text:p text:style-name="P26"/>
      <text:p text:style-name="P30">Valider avec les graines / choux la prise de connaissance des docs importants ; liste de ce que les gens doivent lire ; compréhension de l'historique.</text:p>
      <text:p text:style-name="P32"/>
      <text:p text:style-name="P32">Docs intéressants à lire pour les graines</text:p>
      <text:list xml:id="list1520384585374543178" text:style-name="L11">
        <text:list-item>
          <text:p text:style-name="P31">Recette + compte rendu de comment on y est arrivé</text:p>
        </text:list-item>
        <text:list-item>
          <text:p text:style-name="P31">Compte rendu programmation architecturale</text:p>
        </text:list-item>
        <text:list-item>
          <text:p text:style-name="P31">Convention de C/C (+ statuts ?)</text:p>
        </text:list-item>
        <text:list-item>
          <text:p text:style-name="P31">Dernières esquisses</text:p>
        </text:list-item>
        <text:list-item>
          <text:p text:style-name="P31">Explication de notre montage Article de Passerelle Eco / page juridique sur le site ?</text:p>
        </text:list-item>
        <text:list-item>
          <text:p text:style-name="P31">Compte rendu juridique après réunion maître Brun chez Gicquel ?</text:p>
        </text:list-item>
        <text:list-item>
          <text:p text:style-name="P31">Base de règlement intérieur d'explication surplus / sousplus</text:p>
        </text:list-item>
        <text:list-item>
          <text:p text:style-name="P31">Bilan financier</text:p>
        </text:list-item>
        <text:list-item>
          <text:p text:style-name="P31"><text:soft-page-break/>Organisation commissions (qui est où)</text:p>
        </text:list-item>
      </text:list>
      <text:p text:style-name="P26"/>
      <text:p text:style-name="P26">Ludo : faire passer un message à Cécile (école Montessori) / choralex</text:p>
      <text:p text:style-name="P26">Af &amp; Ludo : programmer réu d'accueil (pendant semaine travaux)</text:p>
      <text:p text:style-name="P33"/>
      <text:p text:style-name="P26"/>
      <text:p text:style-name="P34">Gestion des ODJ</text:p>
      <text:p text:style-name="P30">Proposition : prendre le temps de se mettre d'accord en fin de réu de l'ODJ de la réunion suivante.</text:p>
      <text:p text:style-name="P30"/>
      <text:h text:style-name="Heading_20_2" text:outline-level="2">Tour de clotû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22M8S</meta:editing-duration>
    <meta:editing-cycles>127</meta:editing-cycles>
    <meta:generator>OpenOffice.org/3.4$Win32 OpenOffice.org_project/340m1$Build-9590</meta:generator>
    <dc:date>2012-10-22T15:04:04.46</dc:date>
    <meta:document-statistic meta:table-count="1" meta:image-count="0" meta:object-count="0" meta:page-count="4" meta:paragraph-count="147" meta:word-count="1238" meta:character-count="6933"/>
    <meta:user-defined meta:name="Info 1"/>
    <meta:user-defined meta:name="Info 2"/>
    <meta:user-defined meta:name="Info 3"/>
    <meta:user-defined meta:name="Info 4"/>
  </office:meta>
</office:document-meta>
</file>