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ff" fo:font-weight="bold" style:font-weight-asian="bold" style:font-weight-complex="bold"/>
    </style:style>
    <style:style style:name="P12" style:family="paragraph" style:parent-style-name="Standard">
      <style:text-properties fo:color="#0000ff" style:text-underline-style="none" fo:font-weight="bold" style:font-weight-asian="bold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Text_20_body">
      <style:text-properties fo:font-weight="bold" style:font-name-asian="Trebuchet MS2" style:font-weight-asian="bold" style:font-name-complex="Trebuchet MS2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rebuchet MS2" fo:font-size="15pt" style:font-name-asian="Trebuchet MS2" style:font-size-asian="15pt" style:font-name-complex="Trebuchet MS2" style:font-size-complex="15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rebuchet MS2" fo:font-size="10pt" officeooo:paragraph-rsid="001f2777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rebuchet MS2" fo:font-size="10pt" officeooo:paragraph-rsid="00217be9" style:font-size-asian="10pt" style:font-size-complex="10pt"/>
    </style:style>
    <style:style style:name="P22" style:family="paragraph" style:parent-style-name="Standard">
      <style:text-properties style:font-name-asian="Trebuchet MS2"/>
    </style:style>
    <style:style style:name="P23" style:family="paragraph" style:parent-style-name="Standard">
      <style:text-properties fo:font-weight="normal" style:font-name-asian="Trebuchet MS2" style:font-weight-asian="normal" style:font-name-complex="Trebuchet MS2" style:font-weight-complex="normal"/>
    </style:style>
    <style:style style:name="P24" style:family="paragraph" style:parent-style-name="Standard" style:list-style-name="L3">
      <style:text-properties fo:font-weight="normal" style:font-name-asian="Trebuchet MS2" style:font-weight-asian="normal" style:font-name-complex="Trebuchet MS2" style:font-weight-complex="normal"/>
    </style:style>
    <style:style style:name="P25" style:family="paragraph" style:parent-style-name="Standard" style:list-style-name="L4">
      <style:text-properties fo:font-weight="normal" style:font-name-asian="Trebuchet MS2" style:font-weight-asian="normal" style:font-name-complex="Trebuchet MS2" style:font-weight-complex="normal"/>
    </style:style>
    <style:style style:name="P26" style:family="paragraph" style:parent-style-name="Standard" style:list-style-name="L5">
      <style:text-properties fo:font-weight="normal" style:font-name-asian="Trebuchet MS2" style:font-weight-asian="normal" style:font-name-complex="Trebuchet MS2" style:font-weight-complex="normal"/>
    </style:style>
    <style:style style:name="P27" style:family="paragraph" style:parent-style-name="Standard">
      <style:text-properties fo:font-weight="normal" style:font-weight-asian="normal" style:font-weight-complex="normal"/>
    </style:style>
    <style:style style:name="P28" style:family="paragraph" style:parent-style-name="Standard" style:list-style-name="L8">
      <style:text-properties fo:font-weight="normal" style:font-weight-asian="normal" style:font-weight-complex="normal"/>
    </style:style>
    <style:style style:name="P29" style:family="paragraph" style:parent-style-name="Standard" style:list-style-name="L9">
      <style:text-properties fo:font-weight="normal" style:font-weight-asian="normal" style:font-weight-complex="normal"/>
    </style:style>
    <style:style style:name="P30" style:family="paragraph" style:parent-style-name="Standard" style:list-style-name="L12">
      <style:text-properties fo:font-weight="normal" style:font-weight-asian="normal" style:font-weight-complex="normal"/>
    </style:style>
    <style:style style:name="P31" style:family="paragraph" style:parent-style-name="Standard" style:list-style-name="L13">
      <style:text-properties fo:font-weight="normal" style:font-weight-asian="normal" style:font-weight-complex="normal"/>
    </style:style>
    <style:style style:name="P32" style:family="paragraph" style:parent-style-name="Standard">
      <style:text-properties fo:font-style="italic" fo:font-weight="normal" style:font-name-asian="Trebuchet MS2" style:font-style-asian="italic" style:font-weight-asian="normal" style:font-name-complex="Trebuchet MS2" style:font-style-complex="italic" style:font-weight-complex="normal"/>
    </style:style>
    <style:style style:name="P3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4" style:family="paragraph" style:parent-style-name="Standard">
      <style:text-properties fo:font-weight="bold" style:font-name-asian="Trebuchet MS2" style:font-weight-asian="bold" style:font-name-complex="Trebuchet MS2" style:font-weight-complex="bold"/>
    </style:style>
    <style:style style:name="P35" style:family="paragraph" style:parent-style-name="Standard">
      <style:text-properties fo:color="#0000ff" fo:font-weight="bold" style:font-name-asian="Trebuchet MS2" style:font-weight-asian="bold" style:font-name-complex="Trebuchet MS2" style:font-weight-complex="bold"/>
    </style:style>
    <style:style style:name="P36" style:family="paragraph" style:parent-style-name="Standard" style:list-style-name="L2">
      <style:paragraph-properties fo:text-align="justify" style:justify-single-word="false"/>
      <style:text-properties fo:color="#0000ff" style:font-name="Trebuchet MS2" fo:font-size="10pt" fo:font-weight="bold" officeooo:paragraph-rsid="001deb42" style:font-name-asian="Trebuchet MS2" style:font-size-asian="10pt" style:font-weight-asian="bold" style:font-name-complex="Trebuchet MS2" style:font-size-complex="10pt" style:font-weight-complex="bold"/>
    </style:style>
    <style:style style:name="P37" style:family="paragraph" style:parent-style-name="Standard" style:list-style-name="L2">
      <style:paragraph-properties fo:text-align="justify" style:justify-single-word="false"/>
      <style:text-properties fo:color="#0000ff" style:font-name="Trebuchet MS2" fo:font-size="10pt" style:text-underline-style="none" fo:font-weight="bold" officeooo:paragraph-rsid="001f2777" style:font-name-asian="Trebuchet MS2" style:font-size-asian="10pt" style:font-weight-asian="bold" style:font-name-complex="Trebuchet MS2" style:font-size-complex="10pt" style:font-weight-complex="bold"/>
    </style:style>
    <style:style style:name="P38" style:family="paragraph" style:parent-style-name="Standard" style:list-style-name="L6"/>
    <style:style style:name="P39" style:family="paragraph" style:parent-style-name="Standard" style:list-style-name="L6">
      <style:text-properties officeooo:paragraph-rsid="001deb42"/>
    </style:style>
    <style:style style:name="P40" style:family="paragraph" style:parent-style-name="Standard" style:list-style-name="L7"/>
    <style:style style:name="P4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2" style:family="paragraph" style:parent-style-name="Standard" style:list-style-name="L10">
      <style:text-properties style:text-underline-style="none"/>
    </style:style>
    <style:style style:name="P43" style:family="paragraph" style:parent-style-name="Standard">
      <style:text-properties style:text-underline-style="none" fo:font-weight="normal" style:font-weight-asian="normal" style:font-weight-complex="normal"/>
    </style:style>
    <style:style style:name="P44" style:family="paragraph" style:parent-style-name="Standard" style:list-style-name="L10">
      <style:text-properties style:text-underline-style="none" fo:font-weight="normal" style:font-weight-asian="normal" style:font-weight-complex="normal"/>
    </style:style>
    <style:style style:name="P45" style:family="paragraph" style:parent-style-name="Standard" style:list-style-name="L11">
      <style:text-properties style:text-underline-style="none" fo:font-weight="bold" style:font-weight-asian="bold" style:font-weight-complex="bold"/>
    </style:style>
    <style:style style:name="P46" style:family="paragraph" style:parent-style-name="Standard" style:list-style-name="L13"/>
    <style:style style:name="P47" style:family="paragraph" style:parent-style-name="Standard">
      <style:text-properties officeooo:paragraph-rsid="001deb42"/>
    </style:style>
    <style:style style:name="P48" style:family="paragraph" style:parent-style-name="Heading_20_2">
      <style:text-properties style:font-name-asian="Trebuchet MS2"/>
    </style:style>
    <style:style style:name="P49" style:family="paragraph" style:parent-style-name="Heading_20_2">
      <style:text-properties fo:font-weight="bold" style:font-name-asian="Trebuchet MS2" style:font-weight-asian="bold" style:font-name-complex="Trebuchet MS2" style:font-weight-complex="bold"/>
    </style:style>
    <style:style style:name="P50" style:family="paragraph" style:parent-style-name="Heading_20_2">
      <style:text-properties fo:font-weight="bold" style:font-weight-asian="bold" style:font-weight-complex="bold"/>
    </style:style>
    <style:style style:name="P51" style:family="paragraph" style:parent-style-name="Heading_20_3">
      <style:text-properties fo:font-weight="bold" style:font-name-asian="Trebuchet MS2" style:font-weight-asian="bold" style:font-name-complex="Trebuchet MS2" style:font-weight-complex="bold"/>
    </style:style>
    <style:style style:name="T1" style:family="text">
      <style:text-properties style:font-name-asian="Trebuchet MS2"/>
    </style:style>
    <style:style style:name="T2" style:family="text">
      <style:text-properties style:font-name-asian="Trebuchet MS2" style:font-name-complex="Trebuchet MS2"/>
    </style:style>
    <style:style style:name="T3" style:family="text">
      <style:text-properties officeooo:rsid="001deb42" style:font-name-asian="Trebuchet MS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Trebuchet MS2" style:font-style-asian="italic" style:font-style-complex="italic"/>
    </style:style>
    <style:style style:name="T6" style:family="text">
      <style:text-properties fo:font-weight="bold" style:font-name-asian="Trebuchet MS2" style:font-weight-asian="bold" style:font-name-complex="Trebuchet MS2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1deb42"/>
    </style:style>
    <style:style style:name="T12" style:family="text">
      <style:text-properties fo:color="#0000ff" style:font-name="Trebuchet MS2" fo:font-size="10pt" fo:font-weight="bold" officeooo:rsid="001deb42" style:font-name-asian="Trebuchet MS2" style:font-size-asian="10pt" style:font-weight-asian="bold" style:font-name-complex="Trebuchet MS2" style:font-size-complex="10pt" style:font-weight-complex="bold"/>
    </style:style>
    <style:style style:name="T13" style:family="text">
      <style:text-properties officeooo:rsid="001f2777"/>
    </style:style>
    <style:style style:name="T14" style:family="text">
      <style:text-properties officeooo:rsid="00217be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CR<text:span text:style-name="T1"> </text:span>de<text:span text:style-name="T1"> </text:span>la<text:span text:style-name="T1"> </text:span>réunion<text:span text:style-name="T1"> </text:span>du<text:span text:style-name="T1"> 24 février</text:span></text:p>
      <text:p text:style-name="P19">à St Ger 9h30 - 12h30</text:p>
      <text:p text:style-name="P10"/>
      <text:p text:style-name="P4"/>
      <text:p text:style-name="P4"><text:span text:style-name="T4">Participant.e.s</text:span><text:span text:style-name="T5"> </text:span>:<text:span text:style-name="T1"> Audrey Ludo AF Claude Oliv Micha</text:span><text:span text:style-name="T3">el</text:span><text:span text:style-name="T1"> Nadia</text:span></text:p>
      <text:p text:style-name="P4"><text:span text:style-name="T4">Animation</text:span><text:span text:style-name="T5"> </text:span>:<text:span text:style-name="T1"> <text:s/>Ludo Claude</text:span></text:p>
      <text:p text:style-name="P4"><text:span text:style-name="T4">Prise</text:span><text:span text:style-name="T5"> </text:span><text:span text:style-name="T4">de</text:span><text:span text:style-name="T5"> </text:span><text:span text:style-name="T4">CR</text:span><text:span text:style-name="T5"> </text:span>:<text:span text:style-name="T1"> </text:span></text:p>
      <text:p text:style-name="P4"><text:span text:style-name="T4">Relecture</text:span><text:span text:style-name="T5"> </text:span>: <text:span text:style-name="T11">Audrey</text:span></text:p>
      <text:p text:style-name="P6"/>
      <text:p text:style-name="P7">Prochaine<text:span text:style-name="T1"> </text:span>réunion </text:p>
      <text:p text:style-name="P5">St Ger <text:span text:style-name="T11">dimanche 3 mars consacrer au sujet " rémunération des travaux"</text:span></text:p>
      <text:p text:style-name="P5"/>
      <text:p text:style-name="P8">Synthèse des faits marquants</text:p>
      <text:list xml:id="list250158038" text:style-name="L1">
        <text:list-item>
          <text:p text:style-name="P20"><text:span text:style-name="T13">Comptabilité : CR banque </text:span><text:span text:style-name="T14">+ plan d'action</text:span></text:p>
        </text:list-item>
        <text:list-item>
          <text:p text:style-name="P21"><text:span text:style-name="T14">Coordination au sein du groupe : gestion des todo + liste des choses à faire quand on reli un CR</text:span></text:p>
          <text:p text:style-name="P21"><text:span text:style-name="T14"/></text:p>
        </text:list-item>
      </text:list>
      <text:p text:style-name="P5"/>
      <text:p text:style-name="P1">To Do</text:p>
      <text:list xml:id="list1227254300" text:style-name="L2">
        <text:list-item>
          <text:p text:style-name="P36">Oliv prend des rendez-vous <text:span text:style-name="T11">avec certaines des banques ciblées </text:span>dans la semaine. Et on fait le point dans une ou 2 réu.</text:p>
        </text:list-item>
        <text:list-item>
          <text:p text:style-name="P36"><text:span text:style-name="T11">Marie achète le livre conseillé par l'avocat</text:span></text:p>
        </text:list-item>
        <text:list-item>
          <text:p text:style-name="P37"><text:span text:style-name="T11">AF et Ludo prépare google doc to do </text:span></text:p>
        </text:list-item>
        <text:list-item>
          <text:p text:style-name="P37"><text:span text:style-name="T11">Ludo : mettre </text:span><text:span text:style-name="T13">la liste des choses à faire par le relecteur</text:span><text:span text:style-name="T11"> sur le site (visible par l'ext.)</text:span></text:p>
        </text:list-item>
        <text:list-item>
          <text:p text:style-name="P37"><text:span text:style-name="T11">Oliv : demander facture 3pp </text:span><text:span text:style-name="T13">+ la payer</text:span></text:p>
        </text:list-item>
      </text:list>
      <text:p text:style-name="P1"/>
      <text:h text:style-name="P48" text:outline-level="2">Présentation</text:h>
      <text:p text:style-name="P22">Expérience de don</text:p>
      <text:p text:style-name="P5"/>
      <text:h text:style-name="P49" text:outline-level="2">Comptabilité</text:h>
      <text:p text:style-name="P18"/>
      <text:h text:style-name="P51" text:outline-level="3">Tréso SCI / Prêt</text:h>
      <text:p text:style-name="P13"><text:span text:style-name="T6">Retour Crédit Mut.: </text:span><text:span text:style-name="T2">Prêt SCI pour rembourser le CC d'un associé qui sort. </text:span></text:p>
      <text:p text:style-name="P23">HG : monde inconnu pour le banquier. Sa question : le groupe accepte-t-il d'hypothéquer la propriété ? Sa réponse dans les 10 jours (donc bientôt). Il n'a rien "lâché" comme info (taux, montant, etc.).</text:p>
      <text:p text:style-name="P32"/>
      <text:p text:style-name="P32">Tour de table de l'hypothèque de la maison :</text:p>
      <text:list xml:id="list1476681125" text:style-name="L3">
        <text:list-item>
          <text:p text:style-name="P24">Mieux se renseigner sur les modalités, sur les options ;</text:p>
        </text:list-item>
        <text:list-item>
          <text:p text:style-name="P24">Connaître les conséquences (analyse de risque)</text:p>
        </text:list-item>
        <text:list-item>
          <text:p text:style-name="P24">Levable sans frais ?</text:p>
        </text:list-item>
        <text:list-item>
          <text:p text:style-name="P24">Le notaire avait l'air cool par rapport à ça (plus que dans la situation de Choux Lents 2)</text:p>
        </text:list-item>
        <text:list-item>
          <text:p text:style-name="P24">Au monopoly, quand tu commences à hypothéquer, tu perds !</text:p>
        </text:list-item>
        <text:list-item>
          <text:p text:style-name="P24">Si c'est pour un prêt relais de 2 mois, c'est un peu les boules d'engager les frais d'hypothèque</text:p>
        </text:list-item>
      </text:list>
      <text:p text:style-name="P34"/>
      <text:p text:style-name="P32">Autre infos :</text:p>
      <text:list xml:id="list1705249956" text:style-name="L4">
        <text:list-item>
          <text:p text:style-name="P25">Chaque banque à son type de garantie privilégiée. Se faire un recenssement pour connaître</text:p>
        </text:list-item>
        <text:list-item>
          <text:p text:style-name="P25">Les HG se sont fait aidé à plusieurs reprises par le Crédit Agricole</text:p>
        </text:list-item>
        <text:list-item>
          <text:p text:style-name="P25">Claude vieux client de la Banque pop</text:p>
        </text:list-item>
        <text:list-item>
          <text:p text:style-name="P25">Pour obtenir le rdv, dire que c'est un prêt SCI, demander le patron</text:p>
        </text:list-item>
      </text:list>
      <text:p text:style-name="P23"/>
      <text:p text:style-name="P32">Répartition des rdv :</text:p>
      <text:list xml:id="list1413348090" text:style-name="L5">
        <text:list-item>
          <text:p text:style-name="P26">Nef, Poste, Crédit Coop, Banque Pop : ça commence à faire bcp pour la seule comm finance</text:p>
        </text:list-item>
        <text:list-item>
          <text:p text:style-name="P26">Nef : on dit que Marie s'en occupe</text:p>
        </text:list-item>
      </text:list>
      <text:p text:style-name="P34"/>
      <text:p text:style-name="P35">Todo : Oliv prend des rendez-vous dans la semaine. Et on fait le point dans une ou 2 réu.</text:p>
      <text:p text:style-name="P34"/>
      <text:h text:style-name="P51" text:outline-level="3"><text:soft-page-break/>Retour réu avocat d'affaire pote de Martine (vendredi)</text:h>
      <text:p text:style-name="Standard">Il vole dans les hautes sphères, a travaillé pour la boîte de Marie, soirée sympa.</text:p>
      <text:p text:style-name="Standard">Il doit confirmer certaines infos. </text:p>
      <text:list xml:id="list271335976" text:style-name="L6">
        <text:list-item>
          <text:p text:style-name="P38">CC indexé sans fiscalisation (topo Valentin) ne marche pas pour des associés d'une SCI. (Ok si pas associé).</text:p>
        </text:list-item>
        <text:list-item>
          <text:p text:style-name="P38">Pour les prêts Martine &amp; Oliv : il devrait y avoir un prélèvement de taxe à la source (enlever les X% de taxe avant de verses les 4% )</text:p>
        </text:list-item>
        <text:list-item>
          <text:p text:style-name="P38">Notre montage : "<text:span text:style-name="T11">vous êtes</text:span> sur les rails" <text:span text:style-name="T11">a dit l'avocat</text:span></text:p>
        </text:list-item>
        <text:list-item>
          <text:p text:style-name="P38">Financement des travaux : réduction de charge <text:span text:style-name="T11">ou augmentation de la part sociale.</text:span></text:p>
        </text:list-item>
        <text:list-item>
          <text:p text:style-name="P38">"Compenser" le décalage de paiement d'intérêts entre choux actuels et prochains : possibilté d'élever le coût de la part pour les prochains. </text:p>
          <text:list>
            <text:list-item>
              <text:p text:style-name="P38">On peut réévaluer nous-même les parts <text:span text:style-name="T11">en fonction des frais engagés </text:span>(matériaux / travail apporté sur le bien) <text:span text:style-name="T11">ce qui est une autre manière de faire que l'évaluation réelle du bien (par exemple en ce moment la valeur du bien est + basse qu'à l'achat car on a beaucoup cassé, mais les frais engagés sont plus élevés suite aux travaux, donc on pourrait réévaluer sur la basse des dépenses engagés)</text:span></text:p>
            </text:list-item>
            <text:list-item>
              <text:p text:style-name="P38">Prise en compte de la date d'emménagement ? <text:span text:style-name="T11">(Question de Michael) – à priori le groupe n'est pas parti sur ça pour le moment (Cf conventions de compte courant)</text:span></text:p>
            </text:list-item>
            <text:list-item>
              <text:p text:style-name="P38">En parler avec qqun d'extérieur ? <text:span text:style-name="T11">(demande de AF)</text:span></text:p>
            </text:list-item>
          </text:list>
        </text:list-item>
        <text:list-item>
          <text:p text:style-name="P38">Il nous a vivement encouragé à prendre un jeune expert comptable : <text:span text:style-name="T11">motivé et moins cher que les vieux.</text:span></text:p>
        </text:list-item>
        <text:list-item>
          <text:p text:style-name="P39">Acheter le bouquin Lefebvre sur SCI / Compa : très accessible. <text:span text:style-name="T11">Achat de la version année -1 sur le bon coin par marie.</text:span></text:p>
        </text:list-item>
        <text:list-item>
          <text:p text:style-name="P39"><text:span text:style-name="T12"/></text:p>
        </text:list-item>
        <text:list-item>
          <text:p text:style-name="P39"><text:span text:style-name="T12">Todo : Marie achète le livre conseillé par l'avocat</text:span></text:p>
        </text:list-item>
      </text:list>
      <text:h text:style-name="Heading_20_3" text:outline-level="3">Rachat du matos d'Oliv</text:h>
      <text:p text:style-name="Standard">Racheter le matos élec qu'Oliv avait acheté (7% de remise) pour son chantier. </text:p>
      <text:list xml:id="list682572864" text:style-name="L7">
        <text:list-item>
          <text:p text:style-name="P40">Oliv avait dans l'idée qu'on lui rachèterait au prix coûtant (soit 655€)</text:p>
        </text:list-item>
        <text:list-item>
          <text:p text:style-name="P40">Étude de marché de Claude pour voir les différentes solutions. Besoin du groupe pas forcément comblé (surcoût topo Oliv par rapport à d'autres options (25% moins cher))</text:p>
        </text:list-item>
        <text:list-item>
          <text:p text:style-name="P40">compromis trouvé : 600€ + matos cadeau</text:p>
        </text:list-item>
      </text:list>
      <text:p text:style-name="P47"><text:span text:style-name="T11"/></text:p>
      <text:p text:style-name="P47"><text:span text:style-name="T7">Leçon pour le futur :</text:span> se mettre d'accord sur le prix et les conditions de rachat avant. <text:span text:style-name="T11">Prendre en compte la règle que si on rachète des "restes" de chantier, on négocie (-50% environ). Le cas d'Olivier ne rentrait pas la dedans car il a pris volontairement plus de cables pour les Choux Lents... </text:span></text:p>
      <text:p text:style-name="P11"/>
      <text:p text:style-name="P2"><text:tab/></text:p>
      <text:h text:style-name="Heading_20_2" text:outline-level="2">Coordination</text:h>
      <text:p text:style-name="P2">Revue todo</text:p>
      <text:p text:style-name="P2"/>
      <text:p text:style-name="P13">Revue de to do :</text:p>
      <text:list xml:id="list1738573434" text:style-name="L8">
        <text:list-item>
          <text:p text:style-name="P28">On n'a pas de visibilité sur ce qui passe à la trappe</text:p>
        </text:list-item>
        <text:list-item>
          <text:p text:style-name="P28">Pas trop de formalisme / bureaucratie</text:p>
        </text:list-item>
      </text:list>
      <text:p text:style-name="P13"/>
      <text:p text:style-name="P15">Comment s'organise-t-on...<text:span text:style-name="T11">(idées en vrac)</text:span></text:p>
      <text:list xml:id="list987810969" text:style-name="L9">
        <text:list-item>
          <text:p text:style-name="P29">fichier excel partagé qui regroupe toutes les todos : qui / quoi / date limite / besoin de discussion en plénière.</text:p>
          <text:list>
            <text:list-item>
              <text:p text:style-name="P29">charge de celui qui relit <text:span text:style-name="T11">le CR </text:span>: copier / coller rapide depuis le CR <text:span text:style-name="T11">la liste de todo</text:span></text:p>
            </text:list-item>
            <text:list-item>
              <text:p text:style-name="P29">organiser par type de commission</text:p>
            </text:list-item>
            <text:list-item>
              <text:p text:style-name="P29">il faudrait qu'il y ait un responsable du suivi </text:p>
            </text:list-item>
            <text:list-item>
              <text:p text:style-name="P29">auto-surveillance </text:p>
              <text:list>
                <text:list-item>
                  <text:p text:style-name="P29">par les animateurs (congruant par rapport au taf de l'anim) ?<text:tab/><text:tab/></text:p>
                </text:list-item>
                <text:list-item>
                  <text:p text:style-name="P29">Par qqun d'autre ?</text:p>
                </text:list-item>
              </text:list>
            </text:list-item>
            <text:list-item>
              <text:p text:style-name="P29">Revue todo une réu par ci par là</text:p>
            </text:list-item>
            <text:list-item>
              <text:p text:style-name="P29">avec des couleurs</text:p>
            </text:list-item>
          </text:list>
        </text:list-item>
        <text:list-item>
          <text:p text:style-name="P29">un responsable tournant </text:p>
          <text:list>
            <text:list-item>
              <text:p text:style-name="P29">qui renseigne son fichier ?</text:p>
            </text:list-item>
          </text:list>
        </text:list-item>
        <text:list-item>
          <text:p text:style-name="P29">Mail de relance</text:p>
        </text:list-item>
        <text:list-item>
          <text:p text:style-name="P29"><text:soft-page-break/>action review en début de réu ?</text:p>
        </text:list-item>
      </text:list>
      <text:p text:style-name="P13"/>
      <text:p text:style-name="P15">Prise de CR</text:p>
      <text:list xml:id="list1536971486" text:style-name="L10">
        <text:list-item>
          <text:p text:style-name="P44">Apprentissage de chacun</text:p>
          <text:list>
            <text:list-item>
              <text:p text:style-name="P44">formation du Ludo : raccourcis / formattage</text:p>
            </text:list-item>
          </text:list>
        </text:list-item>
        <text:list-item>
          <text:p text:style-name="P44">Ludo + efficace : gain de temps</text:p>
        </text:list-item>
        <text:list-item>
          <text:p text:style-name="P44">Pendant les séances : le CR est écrit collectivement pour les décisions (formulation validée). </text:p>
        </text:list-item>
        <text:list-item>
          <text:p text:style-name="P42"><text:span text:style-name="T8">En cas de mécompréhension : reformulation par le </text:span><text:span text:style-name="T9">groupe</text:span></text:p>
        </text:list-item>
      </text:list>
      <text:p text:style-name="P43"/>
      <text:p text:style-name="P14">Proposition</text:p>
      <text:p text:style-name="P12">AF et Ludo prépare google doc to do :</text:p>
      <text:list xml:id="list1393065899" text:style-name="L11">
        <text:list-item>
          <text:p text:style-name="P45">celui qui relit les CR ajoute les todo dans le doc</text:p>
        </text:list-item>
        <text:list-item>
          <text:p text:style-name="P45">le tandem animation peut proposer une revue d'action en début de réu </text:p>
        </text:list-item>
        <text:list-item>
          <text:p text:style-name="P45">chacun est responsable de ses actions (Oliv <text:span text:style-name="T11">s</text:span>e débrouille) au fil du temps</text:p>
        </text:list-item>
        <text:list-item>
          <text:p text:style-name="P45">AF (et Ludo) initialise le topo <text:span text:style-name="T11">en relisant des derniers CR</text:span></text:p>
        </text:list-item>
      </text:list>
      <text:p text:style-name="P43"/>
      <text:p text:style-name="P43"/>
      <text:p text:style-name="P16">Relecture des CR</text:p>
      <text:p text:style-name="P13">Relecture des CR tournant (à chaque réu) par ordre alphabétique des prénoms. Prochain = Audrey.</text:p>
      <text:p text:style-name="P33">Tâches du relecteur :</text:p>
      <text:list xml:id="list838451712" text:style-name="L12">
        <text:list-item>
          <text:p text:style-name="P30">Veiller à ce que le sens du texte soit conforme à la réunion</text:p>
        </text:list-item>
        <text:list-item>
          <text:p text:style-name="P30">Sabrer les infos superflues</text:p>
        </text:list-item>
        <text:list-item>
          <text:p text:style-name="P30">Terminer les phrases / corriger les fautes / coquilles</text:p>
        </text:list-item>
        <text:list-item>
          <text:p text:style-name="P30">Mettre en forme</text:p>
        </text:list-item>
        <text:list-item>
          <text:p text:style-name="P30">Ajouter les parties manquantes</text:p>
        </text:list-item>
        <text:list-item>
          <text:p text:style-name="P30">Ajouter tout en haut du doc les points saillants &amp; todos</text:p>
        </text:list-item>
        <text:list-item>
          <text:p text:style-name="P30">renseigner la todo liste dans le google doc </text:p>
        </text:list-item>
        <text:list-item>
          <text:p text:style-name="P30">envoyer un mail sous les 48h :</text:p>
          <text:list>
            <text:list-item>
              <text:p text:style-name="P30">objet : "CR du XX"</text:p>
            </text:list-item>
            <text:list-item>
              <text:p text:style-name="P30">PJ : le doc</text:p>
            </text:list-item>
            <text:list-item>
              <text:p text:style-name="P30">corps de texte</text:p>
              <text:list>
                <text:list-item>
                  <text:p text:style-name="P30">prochaine réu (date lieu)</text:p>
                </text:list-item>
                <text:list-item>
                  <text:p text:style-name="P30">synthèse</text:p>
                </text:list-item>
                <text:list-item>
                  <text:p text:style-name="P30">todo</text:p>
                </text:list-item>
                <text:list-item>
                  <text:p text:style-name="P30">les touches perso sont autorisées ;o)</text:p>
                </text:list-item>
              </text:list>
            </text:list-item>
          </text:list>
        </text:list-item>
      </text:list>
      <text:p text:style-name="P13"/>
      <text:p text:style-name="P11">Todo Ludo : mettre ça sur le site (visible par l'ext.)</text:p>
      <text:p text:style-name="P13"/>
      <text:p text:style-name="P13"/>
      <text:h text:style-name="P50" text:outline-level="2">Divers</text:h>
      <text:p text:style-name="P11">Todo Oliv : demander facture 3pp</text:p>
      <text:p text:style-name="P13"/>
      <text:p text:style-name="P13">Vivre ensemble :</text:p>
      <text:list xml:id="list1664322430" text:style-name="L13">
        <text:list-item>
          <text:p text:style-name="P46"><text:span text:style-name="T8">Nadia &amp; Micha sont invités pour les repas (notent "T") mais sont autorisés à apporter </text:span><text:span text:style-name="T10">des tiramisus (crayon ; unité = repas)</text:span></text:p>
        </text:list-item>
        <text:list-item>
          <text:p text:style-name="P31">Par contre ils notent leur temps de travaux avec leurs propres signes (stylo rouge, unité = journée)</text:p>
        </text:list-item>
      </text:list>
      <text:p text:style-name="P2"/>
      <text:h text:style-name="Heading_20_2" text:outline-level="2">Question feuilles</text:h>
      <text:p text:style-name="P17">Historique du découpage des apparts et des besoins et possibilites en terme de surface</text:p>
      <text:p text:style-name="Standard"/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style:contextual-spacing="false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style:contextual-spacing="false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5M23S</meta:editing-duration>
    <meta:editing-cycles>105</meta:editing-cycles>
    <meta:generator>LibreOffice/3.6$MacOSX_x86 LibreOffice_project/5b93205-6e6b3fc-7830f6d-c08ad66-1d9bf4</meta:generator>
    <dc:date>2013-02-25T17:09:15</dc:date>
    <meta:document-statistic meta:table-count="0" meta:image-count="0" meta:object-count="0" meta:page-count="3" meta:paragraph-count="117" meta:word-count="1261" meta:character-count="6571" meta:non-whitespace-character-count="5490"/>
    <meta:user-defined meta:name="Info 1"/>
    <meta:user-defined meta:name="Info 2"/>
    <meta:user-defined meta:name="Info 3"/>
    <meta:user-defined meta:name="Info 4"/>
  </office:meta>
</office:document-meta>
</file>