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rebuchet M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0000ff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ff" fo:font-weight="bold" style:font-weight-asian="bold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text-properties fo:font-weight="normal" style:font-name-asian="Trebuchet MS2" style:font-weight-asian="normal" style:font-name-complex="Trebuchet MS2" style:font-weight-complex="normal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text-properties style:text-underline-style="none" fo:font-weight="bold" style:font-weight-asian="bold" style:font-weight-complex="bold"/>
    </style:style>
    <style:style style:name="P18" style:family="paragraph" style:parent-style-name="Standard"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text-properties fo:font-style="italic" style:font-style-asian="italic" style:font-style-complex="italic"/>
    </style:style>
    <style:style style:name="P20" style:family="paragraph" style:parent-style-name="Standard">
      <style:paragraph-properties fo:margin-left="1.245cm" fo:margin-right="0cm" fo:text-indent="0cm" style:auto-text-indent="false"/>
      <style:text-properties fo:font-style="italic" style:font-style-asian="italic" style:font-style-complex="italic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rebuchet MS2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2">
      <style:text-properties fo:color="#0000ff" fo:font-weight="bold" style:font-weight-asian="bold" style:font-weight-complex="bold"/>
    </style:style>
    <style:style style:name="P24" style:family="paragraph" style:parent-style-name="Standard" style:list-style-name="L2">
      <style:paragraph-properties fo:text-align="justify" style:justify-single-word="false"/>
      <style:text-properties fo:color="#0000ff" style:font-name="Trebuchet MS2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L3"/>
    <style:style style:name="P26" style:family="paragraph" style:parent-style-name="Standard" style:list-style-name="L3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7" style:family="paragraph" style:parent-style-name="Standard" style:list-style-name="L4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8" style:family="paragraph" style:parent-style-name="Standard" style:list-style-name="L5">
      <style:text-properties fo:font-weight="normal" style:font-name-asian="Trebuchet MS2" style:font-weight-asian="normal" style:font-name-complex="Trebuchet MS2" style:font-weight-complex="normal"/>
    </style:style>
    <style:style style:name="P29" style:family="paragraph" style:parent-style-name="Standard" style:list-style-name="L6">
      <style:text-properties fo:font-weight="normal" style:font-name-asian="Trebuchet MS2" style:font-weight-asian="normal" style:font-name-complex="Trebuchet MS2" style:font-weight-complex="normal"/>
    </style:style>
    <style:style style:name="P30" style:family="paragraph" style:parent-style-name="Standard" style:list-style-name="L7"/>
    <style:style style:name="P31" style:family="paragraph" style:parent-style-name="Standard" style:list-style-name="L8"/>
    <style:style style:name="P32" style:family="paragraph" style:parent-style-name="Standard" style:list-style-name="L9">
      <style:text-properties style:text-underline-style="none" fo:font-weight="normal" style:font-weight-asian="normal" style:font-weight-complex="normal"/>
    </style:style>
    <style:style style:name="P33" style:family="paragraph" style:parent-style-name="Standard" style:list-style-name="L10"/>
    <style:style style:name="P34" style:family="paragraph" style:parent-style-name="Standard" style:list-style-name="L11">
      <style:text-properties fo:font-weight="bold" style:font-weight-asian="bold" style:font-weight-complex="bold"/>
    </style:style>
    <style:style style:name="P35" style:family="paragraph" style:parent-style-name="Standard" style:list-style-name="L12">
      <style:text-properties fo:font-weight="bold" style:font-weight-asian="bold" style:font-weight-complex="bold"/>
    </style:style>
    <style:style style:name="P36" style:family="paragraph" style:parent-style-name="Standard" style:list-style-name="L13">
      <style:text-properties fo:font-weight="bold" style:font-weight-asian="bold" style:font-weight-complex="bold"/>
    </style:style>
    <style:style style:name="P37" style:family="paragraph" style:parent-style-name="Heading_20_2">
      <style:text-properties style:font-name-asian="Trebuchet MS2"/>
    </style:style>
    <style:style style:name="P38" style:family="paragraph" style:parent-style-name="Heading_20_2">
      <style:text-properties fo:font-weight="bold" style:font-name-asian="Trebuchet MS2" style:font-weight-asian="bold" style:font-name-complex="Trebuchet MS2" style:font-weight-complex="bold"/>
    </style:style>
    <style:style style:name="P39" style:family="paragraph" style:parent-style-name="Heading_20_3">
      <style:text-properties fo:font-weight="bold" style:font-name-asian="Trebuchet MS2" style:font-weight-asian="bold" style:font-name-complex="Trebuchet MS2" style:font-weight-complex="bold"/>
    </style:style>
    <style:style style:name="T1" style:family="text">
      <style:text-properties style:font-name-asian="Trebuchet MS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rebuchet MS2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0">CR<text:span text:style-name="T1"> </text:span>de<text:span text:style-name="T1"> </text:span>la<text:span text:style-name="T1"> </text:span>réunion<text:span text:style-name="T1"> </text:span>du<text:span text:style-name="T1"> 24 janvier 2013</text:span></text:p>
      <text:p text:style-name="P10">chez<text:span text:style-name="T1"> Oliv 19h15 - 21h45</text:span></text:p>
      <text:p text:style-name="P11"/>
      <text:p text:style-name="P4"/>
      <text:p text:style-name="P4"><text:span text:style-name="T2">Participant.e.s</text:span><text:span text:style-name="T3"> </text:span>:<text:span text:style-name="T1"> Tous les choux sauf AF et Martine + Nadia &amp; Michaël</text:span></text:p>
      <text:p text:style-name="P4"><text:span text:style-name="T2">Animation</text:span><text:span text:style-name="T3"> </text:span>:<text:span text:style-name="T1"> Ludo</text:span></text:p>
      <text:p text:style-name="P4"><text:span text:style-name="T2">Prise</text:span><text:span text:style-name="T3"> </text:span><text:span text:style-name="T2">de</text:span><text:span text:style-name="T3"> </text:span><text:span text:style-name="T2">CR</text:span><text:span text:style-name="T3"> </text:span>: Ludo, Marie et Audrey<text:span text:style-name="T1"> </text:span></text:p>
      <text:p text:style-name="P4"><text:span text:style-name="T2">Relecture</text:span><text:span text:style-name="T3"> </text:span>: Marie</text:p>
      <text:p text:style-name="P6"/>
      <text:p text:style-name="P8">Prochaine<text:span text:style-name="T1"> </text:span>réunion </text:p>
      <text:p text:style-name="P5">A Saint Germain dimanche 3 février 14h-17h</text:p>
      <text:p text:style-name="P5"/>
      <text:p text:style-name="P9">Synthèse des faits marquants</text:p>
      <text:list xml:id="list1633746783" text:style-name="L1">
        <text:list-item>
          <text:p text:style-name="P21">Nadia et Michaël sont feuilles, youpi !</text:p>
        </text:list-item>
        <text:list-item>
          <text:p text:style-name="P22">Marie cède sa place d'animateur à Claude</text:p>
        </text:list-item>
      </text:list>
      <text:p text:style-name="P5"/>
      <text:p text:style-name="P1">To Do PC</text:p>
      <text:list xml:id="list201351658" text:style-name="L2">
        <text:list-item>
          <text:p text:style-name="P23">Audrey : Demander à Raph des plans de coupe G3 G4 pour montrer qu'il n'y a pas de vue directe, et son interprétation de la phrase avant d'aller voir le voisin</text:p>
        </text:list-item>
        <text:list-item>
          <text:p text:style-name="P24">Oliv : demander à Marjo la signification de la phrase + quel type de doc faut-il lui faire signer ?</text:p>
        </text:list-item>
        <text:list-item>
          <text:p text:style-name="P24">Isaolation extérieure côté Est : Voir avec Raph si on est du même niveau de risque (d'être retoqué) que pour les fenêtres PVC. Se sent-il de prendre le risque ? On s'en remet à la décision</text:p>
        </text:list-item>
      </text:list>
      <text:p text:style-name="P1">To Do flyers et action communication</text:p>
      <text:list xml:id="list55415353" text:style-name="L3">
        <text:list-item>
          <text:p text:style-name="P25">Olive peut photopier en Noir et blanc pour en avoir plus, Audrey envoie le fichier à tout le monde en pdfn et le fichier source à Olive.</text:p>
        </text:list-item>
        <text:list-item>
          <text:p text:style-name="P25">Marie en distribue à Woopa et à la réunion HG de samedi.</text:p>
        </text:list-item>
        <text:list-item>
          <text:p text:style-name="P25">Action Ludo : emailing assos Primevère et demander aux particpants du forum ouvert de distribuer à leurs réseaux;</text:p>
        </text:list-item>
        <text:list-item>
          <text:p text:style-name="P25">Ludo et AF : tour des commerces ce week-end</text:p>
        </text:list-item>
        <text:list-item>
          <text:p text:style-name="P26">AF : annonce Bon Coin – envoyer à Audrey</text:p>
        </text:list-item>
      </text:list>
      <text:p text:style-name="P1">To Do asso les choux lents :</text:p>
      <text:list xml:id="list1672036873" text:style-name="L4">
        <text:list-item>
          <text:p text:style-name="P27">chacun effectue les virements requis (cf mail Olive, y compris 20€ chacun pour nos nouvelles feuilles !)</text:p>
        </text:list-item>
        <text:list-item>
          <text:p text:style-name="P27">Olive voit pour organiser une AG</text:p>
        </text:list-item>
        <text:list-item>
          <text:p text:style-name="P27">Audrey s'occupe du micromag</text:p>
        </text:list-item>
      </text:list>
      <text:h text:style-name="P37" text:outline-level="2">Présentation</text:h>
      <text:p text:style-name="P7">Nos hobbies cachés</text:p>
      <text:p text:style-name="P7"/>
      <text:h text:style-name="P38" text:outline-level="2">Travaux</text:h>
      <text:p text:style-name="P15"/>
      <text:h text:style-name="P39" text:outline-level="3">Chauffage</text:h>
      <text:p text:style-name="P15">Retour sur CR du 17 janvier (chauffage, ECS, gaz).</text:p>
      <text:p text:style-name="P15"/>
      <text:p text:style-name="P15">Présentation bilan systèmes de chauffage Audrey.</text:p>
      <text:p text:style-name="P15">Comparaison chaudière bois / géothermie. On attend des devis pour affiner. Géothermie deviendrait moins chère que chaudière bois au bout de 9 ans.</text:p>
      <text:p text:style-name="P15"/>
      <text:p text:style-name="P15">Questions : </text:p>
      <text:list xml:id="list814550145" text:style-name="L5">
        <text:list-item>
          <text:p text:style-name="P28">pourquoi pas mettre des modes de chauffage différents entre grange et maison ?</text:p>
        </text:list-item>
        <text:list-item>
          <text:p text:style-name="P28">Quels risques (études, forage, etc.) pour la géothermie ?</text:p>
        </text:list-item>
        <text:list-item>
          <text:p text:style-name="P28">Garder chaudière gaz ? Non renouvelable, prix et provenance (Poutine) du gaz</text:p>
        </text:list-item>
        <text:list-item>
          <text:p text:style-name="P28">panneaux solaires thermiques : pas OK ABF + coûts</text:p>
        </text:list-item>
      </text:list>
      <text:p text:style-name="P15"/>
      <text:p text:style-name="P15">Priorité Com'W : faire un choix ! Solution chauffage de l'eau dans la maison.</text:p>
      <text:p text:style-name="P15"/>
      <text:h text:style-name="P39" text:outline-level="3"><text:soft-page-break/>Gaz</text:h>
      <text:p text:style-name="P15">Il est envisageable d'installer le gaz partout : Quelle volonté du groupe d'avoir du gaz (cuisinière) plutôt que de l'élec (vitro-céramique (hallogène) ou induction)</text:p>
      <text:list xml:id="list1578298969" text:style-name="L6">
        <text:list-item>
          <text:p text:style-name="P29">solution alternative bouteille de gaz (demande un peu plus d'espace)</text:p>
        </text:list-item>
        <text:list-item>
          <text:p text:style-name="P29">pas grosse nécessité </text:p>
        </text:list-item>
        <text:list-item>
          <text:p text:style-name="P29">attention ondes électro-magnétiques pour l'élec</text:p>
        </text:list-item>
        <text:list-item>
          <text:p text:style-name="P29">besoin pour la cuisine commune (coût : abonnement diminuerait si on arrête la chaudière gaz)</text:p>
        </text:list-item>
        <text:list-item>
          <text:p text:style-name="P29">aime bien le gaz ; flame ; possibilité de mutaliser l'abonnement</text:p>
        </text:list-item>
        <text:list-item>
          <text:p text:style-name="P29">se projette dans l'utilisation de la cuisine commune</text:p>
        </text:list-item>
        <text:list-item>
          <text:p text:style-name="P29">induction : faut changer les casseroles</text:p>
        </text:list-item>
        <text:list-item>
          <text:p text:style-name="P29">gaz : poutine ; implication ventilation / santé / sécurité ?</text:p>
        </text:list-item>
        <text:list-item>
          <text:p text:style-name="P29">diversifier nos sources d'énergie</text:p>
        </text:list-item>
      </text:list>
      <text:p text:style-name="P13"/>
      <text:h text:style-name="Heading_20_3" text:outline-level="3">vérification plan avant envoi PC</text:h>
      <text:p text:style-name="P16">Tente-t-on fenêtre PVC ?</text:p>
      <text:p text:style-name="P14">Couleur des fenêtres : gris imposé</text:p>
      <text:list xml:id="list266194862" text:style-name="L7">
        <text:list-item>
          <text:p text:style-name="P30">PVC : </text:p>
          <text:list>
            <text:list-item>
              <text:p text:style-name="P30">moins cher</text:p>
            </text:list-item>
            <text:list-item>
              <text:p text:style-name="P30">résisterait mieux que le bois dans les premières années (mais au global, moins durable)</text:p>
            </text:list-item>
            <text:list-item>
              <text:p text:style-name="P30">moins d'entretien que le bois</text:p>
            </text:list-item>
            <text:list-item>
              <text:p text:style-name="P30">moins écolo</text:p>
            </text:list-item>
            <text:list-item>
              <text:p text:style-name="P30">Possibilité d'avoir des prix intéressants (sans marge) avec le frère d'Oliv</text:p>
            </text:list-item>
          </text:list>
        </text:list-item>
        <text:list-item>
          <text:p text:style-name="P30">Pour Raph : il est possible de rectifier le tir si ça bloque</text:p>
        </text:list-item>
      </text:list>
      <text:p text:style-name="P2"/>
      <text:p text:style-name="P17">Décision groupe : ok pour tenter PVC</text:p>
      <text:p text:style-name="P2"/>
      <text:p text:style-name="P16">Servitude Namian :</text:p>
      <text:list xml:id="list1387230700" text:style-name="L8">
        <text:list-item>
          <text:p text:style-name="P31">Il faut qu'on soit clair pour voir si on est dans les clous ou pas. </text:p>
        </text:list-item>
      </text:list>
      <text:p text:style-name="Standard"/>
      <text:p text:style-name="Standard">Extrait acte de vente :</text:p>
      <text:p text:style-name="P20">"Cette servitude d'interdiction d'ouvertures s'exerce en partant du faîtage</text:p>
      <text:p text:style-name="P20">actuel du bâtiment jusqu'à une hauteur de 4 mètres en dessous tel que matérialisé par</text:p>
      <text:p text:style-name="P20">le trait rouge entre les lettres A et B.</text:p>
      <text:p text:style-name="P20">Entre le trait rouge et le faîtage, seul des jours pourraient être créés sans vue</text:p>
      <text:p text:style-name="P20">direct sur la propriété voisine ou des fenêtres de toit dans le toit à verre translucide</text:p>
      <text:p text:style-name="P20">sans vue direct sur la propriété voisine."</text:p>
      <text:p text:style-name="P19"/>
      <text:p text:style-name="P12">Audrey : Demander à Raph des plans de coupe G3 G4 pour montrer qu'il n'y a pas de vue directe, et son interprétation de la phrase.</text:p>
      <text:p text:style-name="P12">Oliv : demander à Marjo la signification de la phrase + quel type de doc faut-il lui faire signer ?</text:p>
      <text:p text:style-name="Standard"/>
      <text:p text:style-name="P16">Isolation extérieure :</text:p>
      <text:p text:style-name="P18">cf dernier CR.</text:p>
      <text:p text:style-name="P18">Revenir sur ce que l'ABF a dit (y'a pas eu de vraie discussion) ? </text:p>
      <text:p text:style-name="P18">Alternative :</text:p>
      <text:list xml:id="list1656813029" text:style-name="L9">
        <text:list-item>
          <text:p text:style-name="P32">rester avis ABF sur isolation nord et ouest</text:p>
        </text:list-item>
        <text:list-item>
          <text:p text:style-name="P32">risquer une demande avec 3 faces isolation (sauf sud) avec finition fausse pierre pour les allèges</text:p>
        </text:list-item>
      </text:list>
      <text:p text:style-name="Standard">Isolation</text:p>
      <text:list xml:id="list1687242311" text:style-name="L10">
        <text:list-item>
          <text:p text:style-name="P33">Le plus est le mieux</text:p>
        </text:list-item>
        <text:list-item>
          <text:p text:style-name="P33">pas de consensus d'experts sur la pertinence de l'isolation du pisé</text:p>
        </text:list-item>
      </text:list>
      <text:p text:style-name="Standard"/>
      <text:p text:style-name="P2">Voir avec Raph si on est du même niveau de risque (d'être retoqué) que pour la fenêtre. Se sent-il de prendre le risque ? On s'en remet à la décision</text:p>
      <text:p text:style-name="Standard"/>
      <text:p text:style-name="P16">Questions à Raph :</text:p>
      <text:list xml:id="list575361790" text:style-name="L11">
        <text:list-item>
          <text:p text:style-name="P34">Comment on gère le pb de strucutre vis à vis du nombre de fenêtre sur la facade grange est ?</text:p>
        </text:list-item>
        <text:list-item>
          <text:p text:style-name="P34">Porte fenêtre G5 : taille standard ?</text:p>
        </text:list-item>
        <text:list-item>
          <text:p text:style-name="P34">Nouvelle haie parking rue ? Végétalisation ?</text:p>
        </text:list-item>
        <text:list-item>
          <text:p text:style-name="P34">Largeur de la fenêtre "cour anglaise" <text:s/>G1 : le groupe est ok pour demander l'agrandissement <text:soft-page-break/>pour le PC (attention peut-être problématique structurelle)</text:p>
        </text:list-item>
      </text:list>
      <text:p text:style-name="P2"/>
      <text:h text:style-name="Heading_20_2" text:outline-level="2">Suivi action communication</text:h>
      <text:p text:style-name="Standard">Distribution de flyers (merci Ludo et Audrey !). Olive peut photopier en Noir et blanc pour en avoir plus, Audrey envoie le fichier à tout le monde en pdfn et le fichier source à Olive.</text:p>
      <text:p text:style-name="Standard">Marie en distribue à Woopa et à la réunion HG de samedi.</text:p>
      <text:p text:style-name="Standard"/>
      <text:p text:style-name="Standard">Action Ludo : emailing assos Primevère et demander aux particpants du forum ouvert de distribuer à leurs réseaux;</text:p>
      <text:p text:style-name="Standard">Ludo et AF : tour des commerces ce week-end</text:p>
      <text:p text:style-name="Standard">AF : annonce Bon Coin – envoyer à Audrey</text:p>
      <text:p text:style-name="Standard"/>
      <text:h text:style-name="Heading_20_2" text:outline-level="2">Fonctionnement association</text:h>
      <text:p text:style-name="Standard">Question de départ : comment on gère la compta de l'asso ?</text:p>
      <text:p text:style-name="Standard">2 objectifs pour l'asso : servir de relais en attendant la création de la SCI et utiliser l'asso comme associé majoritaire pour décisions au consensus etc.</text:p>
      <text:p text:style-name="Standard"/>
      <text:p text:style-name="Standard">Cagnotte : quand quelqu'un entrait, il mettait de l'argent de la cagnotte et, quand quelqu'un se retirait, on lui en rendait une partie.</text:p>
      <text:p text:style-name="Standard"/>
      <text:p text:style-name="Standard">Jusqu'à présent, quelles affectations pour quelles ressources. On repart de 0 pour voir nos besoins.</text:p>
      <text:p text:style-name="Standard"/>
      <text:p text:style-name="Standard">Action : chaque membre renouvelle leur cotisation chaque année et tout le monde sauf martine et marie verse les 100€ manquants dans la cagnotte.</text:p>
      <text:p text:style-name="Standard"/>
      <text:p text:style-name="Standard">Nadia demande la raison de faire une assoc en plus de SCI : plus de flexibilité dans la gestion (3PP, flotte de voiture), l'assoc gère le vivre ensemble, la SCI l'habitat.</text:p>
      <text:p text:style-name="Standard"/>
      <text:p text:style-name="Standard">Proposition : l'ancienne cagnotte (600€) devient un don qui permet de payer les parts de SCI + formation, accompagnement, objets ou services lié au vivre ensemble.</text:p>
      <text:p text:style-name="Standard"/>
      <text:p text:style-name="Standard">POur les intérets de Ju et Benoit : la SCI paye des intérets à l'assoc et l'assoc reverse à Benoit (Ju = tx 0) donc c'est transparent.</text:p>
      <text:p text:style-name="Standard"/>
      <text:p text:style-name="Standard">3PP : une gestion à part, peut-être 2 fichier excels, peut-être un autre compte. Il faut pouvoir rembourser les personnes si elles sortent du micro-mag : donc cagnotte.</text:p>
      <text:p text:style-name="Standard"/>
      <text:p text:style-name="Standard">PLan d'action :</text:p>
      <text:p text:style-name="Standard">Olivier gère les comptes, regarde les éléments comme besoin de faire une AG, préparer l'ensemble des doc.</text:p>
      <text:p text:style-name="Standard">Audrey s'occupe du micro-mag (gestion, comptes)</text:p>
      <text:p text:style-name="Standard"/>
      <text:p text:style-name="Standard"/>
      <text:h text:style-name="Heading_20_2" text:outline-level="2">Questions graines</text:h>
      <text:p text:style-name="Standard"/>
      <text:p text:style-name="Standard">Nadia et Michael sont maintenant feuilles ! (coitsation asso à verser, marie envoie RIB ?)</text:p>
      <text:p text:style-name="Standard">Question : une italienne peut-elle être dans une SCI française. - à vérifier</text:p>
      <text:p text:style-name="Standard"/>
      <text:p text:style-name="Standard">Surface carrez du G1 : est-ce que ca été calculé avec isolation intérieur ? Demander à Raphaël.</text:p>
      <text:p text:style-name="Standard"/>
      <text:p text:style-name="Standard">Revoir lors d'une autre réunion la différence entre cession, retrait et exclusion + des délais.</text:p>
      <text:p text:style-name="Standard"/>
      <text:p text:style-name="Standard">Imposer environ 30% de la plus-value sur les parts sociales (moins décote de 1/15 par an et abattement de 1000€) – rien sur le compte-courant.</text:p>
      <text:p text:style-name="Standard"/>
      <text:p text:style-name="Standard">Question dans le cas d'un déces d'un conjoint, comment ca se passe si on est marié ou non – creuser avec notaire?</text:p>
      <text:p text:style-name="Standard"/>
      <text:p text:style-name="Standard">Idée de Michaël pour compenser les travaux : pourquoi pas un SEL pour compenser avec d'autres moyens. A <text:soft-page-break/>suivre lors des prochaines réunions.</text:p>
      <text:p text:style-name="Standard"/>
      <text:p text:style-name="Standard">Question : avoir un appart avec accessibilité pour handicapé ou personnes agées.</text:p>
      <text:p text:style-name="Standard">Penser à avoir un WC accessible à mobilité réduite (ouverture de la porte + large pour la chambre d'amis dans la buanderie)</text:p>
      <text:p text:style-name="Standard"/>
      <text:p text:style-name="Standard">Est-ce qu'on envisage de louer un des apparts si on ne trouve pas de 7eme foyer si on a le financement ? Mouais, attention à la différence d'investissement et le fait qu'on ne peut pas les exclure. Par contre si on a le financement, on peut faire rentrer des membres avec un faible apport.</text:p>
      <text:p text:style-name="Standard"/>
      <text:p text:style-name="P2">Marie cède sa place d'animateur à Claude.</text:p>
      <text:p text:style-name="P2"/>
      <text:p text:style-name="P2">Choses à mettre à l'ODJ : </text:p>
      <text:list xml:id="list2088381463" text:style-name="L12">
        <text:list-item>
          <text:p text:style-name="P35">réflechir à une date d'AG pour l'assoc</text:p>
        </text:list-item>
        <text:list-item>
          <text:p text:style-name="P35">Prêt du camion : fixer les modalités</text:p>
        </text:list-item>
      </text:list>
      <text:list xml:id="list1393336529" text:style-name="L13">
        <text:list-item>
          <text:p text:style-name="P36">Conditions de retrait (demande de Michaël)</text:p>
        </text:list-item>
        <text:list-item>
          <text:p text:style-name="P36">Semaines travaux en février : qui, quand ?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01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56M11S</meta:editing-duration>
    <meta:editing-cycles>88</meta:editing-cycles>
    <meta:generator>LibreOffice/3.5$Linux_x86 LibreOffice_project/350m1$Build-2</meta:generator>
    <dc:date>2013-01-27T16:04:15</dc:date>
    <meta:document-statistic meta:table-count="0" meta:image-count="0" meta:object-count="0" meta:page-count="4" meta:paragraph-count="122" meta:word-count="1478" meta:character-count="8005" meta:non-whitespace-character-count="6826"/>
    <meta:user-defined meta:name="Info 1"/>
    <meta:user-defined meta:name="Info 2"/>
    <meta:user-defined meta:name="Info 3"/>
    <meta:user-defined meta:name="Info 4"/>
  </office:meta>
</office:document-meta>
</file>