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00dc" style:font-name="Trebuchet MS" fo:font-size="10pt" style:font-size-asian="10pt" style:font-size-complex="10pt"/>
    </style:style>
    <style:style style:name="P2" style:family="paragraph" style:parent-style-name="Standard" style:list-style-name="L4">
      <style:paragraph-properties fo:text-align="justify" style:justify-single-word="false"/>
      <style:text-properties fo:color="#2300dc" style:font-name="Trebuchet MS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2300dc" style:font-name="Trebuchet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fo:font-style="italic" style:font-size-asian="10pt" style:font-style-asian="italic" style:font-name-complex="Trebuchet MS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5pt" style:font-size-asian="15pt" style:font-name-complex="Trebuchet MS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14" style:family="paragraph" style:parent-style-name="Standard" style:list-style-name="L4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Trebuchet MS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0pt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2300dc"/>
    </style:style>
    <style:style style:name="T2" style:family="text">
      <style:text-properties fo:color="#2300dc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Trebuchet MS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Trebuchet MS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Trebuchet MS" style:font-weight-complex="bold"/>
    </style:style>
    <style:style style:name="T11" style:family="text">
      <style:text-properties fo:font-weight="bold" style:font-name-asian="Trebuchet MS" style:font-weight-asian="bold" style:font-name-complex="Trebuchet MS" style:font-weight-complex="bold"/>
    </style:style>
    <style:style style:name="T12" style:family="text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T13" style:family="text">
      <style:text-properties style:font-name="Trebuchet MS" fo:font-size="14pt" style:font-size-asian="14pt" style:font-name-complex="Trebuchet MS" style:font-size-complex="14pt"/>
    </style:style>
    <style:style style:name="T14" style:family="text">
      <style:text-properties style:font-name="Trebuchet MS" fo:font-size="14pt" style:font-name-asian="Trebuchet MS" style:font-size-asian="14pt" style:font-name-complex="Trebuchet MS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CR<text:span text:style-name="T6"> </text:span>de<text:span text:style-name="T6"> </text:span>la<text:span text:style-name="T6"> </text:span>réunion<text:span text:style-name="T6"> </text:span>du<text:span text:style-name="T6"> 24 Juin</text:span></text:p>
      <text:p text:style-name="P8">chez<text:span text:style-name="T6"> Anne &amp; Christophe </text:span>19h<text:span text:style-name="T6"> – </text:span>23h</text:p>
      <text:p text:style-name="P11"/>
      <text:p text:style-name="P5"/>
      <text:p text:style-name="P5"><text:span text:style-name="T7">Participant.e.s</text:span><text:span text:style-name="T8"> </text:span>:<text:span text:style-name="T6"> Tous les choux : Martine, Anne-Françoise, Marie, Audrey, Olivier, Ludo, Claude </text:span></text:p>
      <text:p text:style-name="P5"><text:span text:style-name="T7">Animation</text:span><text:span text:style-name="T8"> </text:span>:<text:span text:style-name="T6"> Audrey &amp; Ludo</text:span></text:p>
      <text:p text:style-name="P5"><text:span text:style-name="T7">Prise</text:span><text:span text:style-name="T8"> </text:span><text:span text:style-name="T7">de</text:span><text:span text:style-name="T8"> </text:span><text:span text:style-name="T7">CR</text:span><text:span text:style-name="T8"> </text:span>:<text:span text:style-name="T6"> Claude</text:span></text:p>
      <text:p text:style-name="P5"><text:span text:style-name="T7">Relecture</text:span><text:span text:style-name="T8"> </text:span>: Ludo</text:p>
      <text:p text:style-name="P6"/>
      <text:p text:style-name="P7">Prochaine<text:span text:style-name="T6"> </text:span>réunion </text:p>
      <text:p text:style-name="P12"><text:s/>le 4 juillet cher Martine avec Diana Leafe Christian et l'autre groupe des choux grenoblois on sera 17 .</text:p>
      <text:p text:style-name="P12"/>
      <text:p text:style-name="P19">Synthèse des faits marquants</text:p>
      <text:p text:style-name="P12"/>
      <text:list xml:id="list1264314508" text:style-name="L1">
        <text:list-item>
          <text:p text:style-name="P13">signature du CV (compromis de vente) demain. Olivier et Martine se rendront à Chasselay pour 14h. Claude laisse son num au boulot en renfort du genou.</text:p>
        </text:list-item>
        <text:list-item>
          <text:p text:style-name="P13">Signature en séance du PV de l'AGX <text:s/>pour la représentation des ChouxLents par Olivier et Martine au CV demain</text:p>
        </text:list-item>
        <text:list-item>
          <text:p text:style-name="P13">Rdv chez le notaire jeudi prochain pour les statuts de la SCI . AF et Olivier iront.</text:p>
        </text:list-item>
        <text:list-item>
          <text:p text:style-name="P13">Achat prévu début Septembre (+2,5 mois) sauf droit de préemption de la mairie</text:p>
        </text:list-item>
        <text:list-item>
          <text:p text:style-name="P13">manque 7 k€ pour le pognon</text:p>
        </text:list-item>
        <text:list-item>
          <text:p text:style-name="P13">Claude est en mode "maçonnery-destructor"</text:p>
        </text:list-item>
      </text:list>
      <text:p text:style-name="P12"/>
      <text:p text:style-name="P12"/>
      <text:p text:style-name="P1">To Do</text:p>
      <text:list xml:id="list1475415351" text:style-name="L4">
        <text:list-item>
          <text:p text:style-name="P2"><text:span text:style-name="T9">Tout le monde : </text:span><text:span text:style-name="T5">vérifier à 1000€ près la somme de départ versée pour les Choux Lents</text:span></text:p>
        </text:list-item>
        <text:list-item>
          <text:p text:style-name="P2"><text:span text:style-name="T9">Oliv : </text:span>CR d'une AG qui intègre Marie , </text:p>
        </text:list-item>
        <text:list-item>
          <text:p text:style-name="P2"><text:span text:style-name="T9">Oliv : </text:span>Tableau des versements pour la cagnotte pour le signer le 3 juillet</text:p>
        </text:list-item>
        <text:list-item>
          <text:p text:style-name="P2"><text:span text:style-name="T9">Ludo</text:span> : Pick -up DLC at <text:s/>4 p.m.</text:p>
        </text:list-item>
        <text:list-item>
          <text:p text:style-name="P14"><text:span text:style-name="T2">Tout le monde </text:span><text:span text:style-name="T1">: relire attentivement les Statuts Choux Lents</text:span></text:p>
        </text:list-item>
      </text:list>
      <text:p text:style-name="P12"><text:span text:style-name="T1"/></text:p>
      <text:p text:style-name="P9">I<text:span text:style-name="T6"> Présentation</text:span></text:p>
      <text:p text:style-name="P12"/>
      <text:p text:style-name="P12">tour de table sur les achats de la honte : <text:s/>Eh ben c'est pas joli joli les p'tits choux !</text:p>
      <text:p text:style-name="P12"/>
      <text:p text:style-name="P10"><text:span text:style-name="T10">II</text:span><text:span text:style-name="T11"> Point Statut</text:span></text:p>
      <text:p text:style-name="P10"><text:span text:style-name="T11"/></text:p>
      <text:p text:style-name="P15">Lecture des statuts SCI Choulant V4<text:span text:style-name="T4"> pour dégager les points saillant à vérifier avec Mr Brun (*) :</text:span></text:p>
      <text:list xml:id="list1900614508" text:style-name="L3">
        <text:list-item>
          <text:p text:style-name="P17">nom Chouxlents gardé</text:p>
        </text:list-item>
        <text:list-item>
          <text:p text:style-name="P17">Siège social à changer</text:p>
        </text:list-item>
        <text:list-item>
          <text:p text:style-name="P17">* Capital social + distribution des parts *</text:p>
        </text:list-item>
        <text:list-item>
          <text:p text:style-name="P17">conjoint associé selon agréement des membres</text:p>
        </text:list-item>
        <text:list-item>
          <text:p text:style-name="P17">session part soumis à l'agrément avec LRAR</text:p>
        </text:list-item>
        <text:list-item>
          <text:p text:style-name="P17">départ avant 5 ans</text:p>
        </text:list-item>
        <text:list-item>
          <text:p text:style-name="P17">* Possibilité de vendre des parts avant 10 ans sans assurance dommage ouvrage *</text:p>
        </text:list-item>
        <text:list-item>
          <text:p text:style-name="P17">fonctionnement : 2 gérants en overlap élligibles pour 1 an</text:p>
        </text:list-item>
        <text:list-item>
          <text:p text:style-name="P17">frais de changement de gérant : un CR suffit</text:p>
        </text:list-item>
        <text:list-item>
          <text:p text:style-name="P17">* Autorisation de dépassement du seuil des 10 k€ de payement par le gérant avec accord des membres réunis en AG pendant la période des travaux.*</text:p>
        </text:list-item>
        <text:list-item>
          <text:p text:style-name="P17">Ajouter : pas forcément avec LRAR mais remise en main propre et récépissé</text:p>
        </text:list-item>
        <text:list-item>
          <text:p text:style-name="P17">* Délais de remboursement du compte courant par la SCI *</text:p>
        </text:list-item>
        <text:list-item>
          <text:p text:style-name="P17">* comment faire pour que l'association ne soit jamis minoritaire * <text:s/></text:p>
        </text:list-item>
        <text:list-item>
          <text:p text:style-name="P16"><text:span text:style-name="T4">Distribution des parts sociales : deux écoles ; capital fixe recommandé par Mr Brun ; Capital </text:span><text:span text:style-name="T4">variable (différents acteurs mal à l'aise avec ce standard HG)</text:span></text:p>
        </text:list-item>
        <text:list-item>
          <text:p text:style-name="P17">Acté : x part / adulte indépendement de la surface, 3600 parts au total.<text:line-break/></text:p>
        </text:list-item>
      </text:list>
      <text:p text:style-name="P12"/>
      <text:p text:style-name="P12"><text:soft-page-break/></text:p>
      <text:p text:style-name="P18"><text:span text:style-name="T13">III</text:span><text:span text:style-name="T14"> Liens vendeurs</text:span></text:p>
      <text:p text:style-name="P12"><text:span text:style-name="T12"/></text:p>
      <text:p text:style-name="P12"><text:span text:style-name="T3">Appel de Mme Pascale Bidegain</text:span> pour lui proposer une coloc (1 chambre) en septembre vu que la nouvelle maison <text:s/>rend du retard (Novembre ?) à la demande de Mr Bidegain. </text:p>
      <text:p text:style-name="P12">Le groupe doit voir le notaire pour les pb de sequestre (impossibilité de payer la maison si les proprio jouissent encore de leur ex-bien). PB laisse entendre qu'on aura accès pendant l'été, qu'on s'arrangera. WE fin aout possible.</text:p>
      <text:p text:style-name="P12"/>
      <text:p text:style-name="P18"><text:span text:style-name="T13">IV</text:span><text:span text:style-name="T14"> Feuille de Choux</text:span></text:p>
      <text:p text:style-name="P12"/>
      <text:p text:style-name="P12">Lecture de la feuille de choux par Ludo , Bravo Martine.</text:p>
      <text:p text:style-name="P12"/>
      <text:p text:style-name="P18"><text:span text:style-name="T14">V Préparation conf Diana Leafe Christian (DLC)</text:span></text:p>
      <text:p text:style-name="P18"><text:span text:style-name="T14"/></text:p>
      <text:p text:style-name="P19">Discussion sur la présentation des JEU à la conférence de DLC : <text:span text:style-name="T5">ne doit pas parasiter l'objet initial sur l'HG mais pourquoi pas.</text:span></text:p>
      <text:p text:style-name="P20"/>
      <text:p text:style-name="P18"><text:span text:style-name="T14">V Accueil</text:span></text:p>
      <text:p text:style-name="P18"><text:span text:style-name="T14"/></text:p>
      <text:p text:style-name="P15"><text:span text:style-name="T5">prochaine réunion : mercredi soir</text:span></text:p>
      <text:p text:style-name="P19"><text:span text:style-name="T5"/></text:p>
      <text:p text:style-name="P20">Ludo présente la question qui se pose : élargit-on l'accueil par rapport à une famille avec de petits enfants. Notamment un couple avec deux ado (18 + 15) qui se propose.</text:p>
      <text:p text:style-name="P20"><text:s/></text:p>
      <text:p text:style-name="P20">DLC recommande de faire une liste d'attente pour gérer les intégrations en sus.</text:p>
      <text:p text:style-name="P20"/>
      <text:p text:style-name="P20">Consensus du groupe : ne pas limiter par des critères sélectifs et intégrer les nouveaux arrivants aux réunions au fur et à mesure, mais pas en surcapacité d'accueil.</text:p>
      <text:p text:style-name="P20"/>
      <text:p text:style-name="P19">Point finance aborder rapidement :</text:p>
      <text:p text:style-name="P20">Julien + Benoit peut faire un apport de 40k€ au lieu de 50 k€ anticipé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4H25M58S</meta:editing-duration>
    <meta:editing-cycles>57</meta:editing-cycles>
    <meta:generator>LibreOffice/3.5$Linux_x86 LibreOffice_project/350m1$Build-2</meta:generator>
    <dc:date>2012-06-25T19:56:21</dc:date>
    <dc:creator>ludotek </dc:creator>
    <meta:document-statistic meta:table-count="0" meta:image-count="0" meta:object-count="0" meta:page-count="2" meta:paragraph-count="55" meta:word-count="661" meta:character-count="3557" meta:non-whitespace-character-count="2963"/>
    <meta:user-defined meta:name="Info 1"/>
    <meta:user-defined meta:name="Info 2"/>
    <meta:user-defined meta:name="Info 3"/>
    <meta:user-defined meta:name="Info 4"/>
  </office:meta>
</office:document-meta>
</file>